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華康粗明體" svg:font-family="華康粗明體" style:font-family-generic="system" style:font-pitch="variable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/>
      <style:text-properties style:font-name-asian="標楷體" fo:color="#000000"/>
    </style:style>
    <style:style style:name="P6" style:parent-style-name="Standard" style:family="paragraph">
      <style:paragraph-properties style:snap-to-layout-grid="false" fo:text-align="center" fo:margin-top="0.0833in" fo:margin-bottom="0.0833in" fo:line-height="0.2777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A6A6A6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color="#A6A6A6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color="#A6A6A6" fo:font-size="11pt" style:font-size-asian="11pt" style:font-size-complex="11pt"/>
    </style:style>
    <style:style style:name="P13" style:parent-style-name="Standard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23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24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ableColumn26" style:family="table-column">
      <style:table-column-properties style:column-width="0.8402in" style:use-optimal-column-width="false"/>
    </style:style>
    <style:style style:name="TableColumn27" style:family="table-column">
      <style:table-column-properties style:column-width="0.284in" style:use-optimal-column-width="false"/>
    </style:style>
    <style:style style:name="TableColumn28" style:family="table-column">
      <style:table-column-properties style:column-width="0.4513in" style:use-optimal-column-width="false"/>
    </style:style>
    <style:style style:name="TableColumn29" style:family="table-column">
      <style:table-column-properties style:column-width="2.1902in" style:use-optimal-column-width="false"/>
    </style:style>
    <style:style style:name="TableColumn30" style:family="table-column">
      <style:table-column-properties style:column-width="0.0479in" style:use-optimal-column-width="false"/>
    </style:style>
    <style:style style:name="TableColumn31" style:family="table-column">
      <style:table-column-properties style:column-width="1.0819in" style:use-optimal-column-width="false"/>
    </style:style>
    <style:style style:name="TableColumn32" style:family="table-column">
      <style:table-column-properties style:column-width="0.618in" style:use-optimal-column-width="false"/>
    </style:style>
    <style:style style:name="TableColumn33" style:family="table-column">
      <style:table-column-properties style:column-width="1.9812in" style:use-optimal-column-width="false"/>
    </style:style>
    <style:style style:name="Table25" style:family="table">
      <style:table-properties style:width="7.4951in" fo:margin-left="-0.0236in" table:align="left"/>
    </style:style>
    <style:style style:name="TableRow34" style:family="table-row">
      <style:table-row-properties style:min-row-height="0.5583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115%"/>
      <style:text-properties style:font-name-asian="標楷體" fo:color="#000000" fo:font-size="11pt" style:font-size-asian="11pt" style:font-size-complex="11pt"/>
    </style:style>
    <style:style style:name="P40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1pt" style:font-size-asian="11pt" fo:background-color="#FFFF00"/>
    </style:style>
    <style:style style:name="T47" style:parent-style-name="預設段落字型" style:family="text">
      <style:text-properties style:font-name-asian="標楷體" fo:font-size="11pt" style:font-size-asian="11pt" fo:background-color="#FFFF00"/>
    </style:style>
    <style:style style:name="T48" style:parent-style-name="預設段落字型" style:family="text">
      <style:text-properties style:font-name-asian="標楷體" fo:font-size="11pt" style:font-size-asian="11pt" fo:background-color="#FFFF00"/>
    </style:style>
    <style:style style:name="TableRow49" style:family="table-row">
      <style:table-row-properties style:min-row-height="0.558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1pt" style:font-size-asian="11pt" fo:background-color="#FFFF00"/>
    </style:style>
    <style:style style:name="T56" style:parent-style-name="預設段落字型" style:family="text">
      <style:text-properties style:font-name-asian="標楷體" fo:font-size="11pt" style:font-size-asian="11pt" fo:background-color="#FFFF00"/>
    </style:style>
    <style:style style:name="T57" style:parent-style-name="預設段落字型" style:family="text">
      <style:text-properties style:font-name-asian="標楷體" fo:font-size="11pt" style:font-size-asian="11pt" fo:background-color="#FFFF00"/>
    </style:style>
    <style:style style:name="TableRow58" style:family="table-row">
      <style:table-row-properties style:min-row-height="0.5583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81" style:parent-style-name="Standard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style:snap-to-layout-grid="false" fo:margin-left="0.7229in" fo:text-indent="-0.3895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style:snap-to-layout-grid="false" fo:margin-left="0.7229in" fo:text-indent="-0.3895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92" style:family="table-row">
      <style:table-row-properties style:min-row-height="0.4416in" style:use-optimal-row-height="false"/>
    </style:style>
    <style:style style:name="TableCell9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fo:color="#000000" style:font-size-complex="11pt" fo:background-color="#FFFF00"/>
    </style:style>
    <style:style style:name="TableRow96" style:family="table-row">
      <style:table-row-properties style:min-row-height="0.7875in" style:use-optimal-row-height="false"/>
    </style:style>
    <style:style style:name="TableCell9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984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fo:color="#000000"/>
    </style:style>
    <style:style style:name="TableRow106" style:family="table-row">
      <style:table-row-properties style:min-row-height="0.7875in" style:use-optimal-row-height="false"/>
    </style:style>
    <style:style style:name="TableCell10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Row114" style:family="table-row">
      <style:table-row-properties style:min-row-height="0.984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color="#000000"/>
    </style:style>
    <style:style style:name="TableRow118" style:family="table-row">
      <style:table-row-properties style:min-row-height="0.7875in" style:use-optimal-row-height="false"/>
    </style:style>
    <style:style style:name="TableCell11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Row128" style:family="table-row">
      <style:table-row-properties style:min-row-height="0.984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fo:color="#000000"/>
    </style:style>
    <style:style style:name="TableRow132" style:family="table-row">
      <style:table-row-properties style:min-row-height="0.7875in" style:use-optimal-row-height="false"/>
    </style:style>
    <style:style style:name="TableCell13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Standard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Row140" style:family="table-row">
      <style:table-row-properties style:min-row-height="0.984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fo:color="#000000"/>
    </style:style>
    <style:style style:name="TableRow144" style:family="table-row">
      <style:table-row-properties style:min-row-height="0.7875in" style:use-optimal-row-height="false"/>
    </style:style>
    <style:style style:name="TableCell14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Standard" style:family="paragraph">
      <style:paragraph-properties fo:margin-left="0.2208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Row152" style:family="table-row">
      <style:table-row-properties style:min-row-height="0.984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0.7875in" style:use-optimal-row-height="false"/>
    </style:style>
    <style:style style:name="TableCell15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Standard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ableRow164" style:family="table-row">
      <style:table-row-properties style:min-row-height="0.984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color="#000000"/>
    </style:style>
    <style:style style:name="TableRow168" style:family="table-row">
      <style:table-row-properties style:min-row-height="0.7875in" style:use-optimal-row-height="false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Standard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ableRow176" style:family="table-row">
      <style:table-row-properties style:min-row-height="0.984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標楷體" fo:color="#000000"/>
    </style:style>
    <style:style style:name="TableRow180" style:family="table-row">
      <style:table-row-properties style:min-row-height="0.7875in" style:use-optimal-row-height="false"/>
    </style:style>
    <style:style style:name="TableCell18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984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color="#000000"/>
    </style:style>
    <style:style style:name="TableRow192" style:family="table-row">
      <style:table-row-properties style:min-row-height="0.7875in" style:use-optimal-row-height="false"/>
    </style:style>
    <style:style style:name="TableCell19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ableRow200" style:family="table-row">
      <style:table-row-properties style:min-row-height="0.984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color="#000000"/>
    </style:style>
    <style:style style:name="TableRow204" style:family="table-row">
      <style:table-row-properties style:min-row-height="0.7875in" style:use-optimal-row-height="false"/>
    </style:style>
    <style:style style:name="TableCell20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Standard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Row214" style:family="table-row">
      <style:table-row-properties style:min-row-height="0.984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asian="標楷體" fo:color="#000000"/>
    </style:style>
    <style:style style:name="TableRow218" style:family="table-row">
      <style:table-row-properties style:min-row-height="0.7875in" style:use-optimal-row-height="false"/>
    </style:style>
    <style:style style:name="TableCell21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Standard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ableRow226" style:family="table-row">
      <style:table-row-properties style:min-row-height="0.984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-asian="標楷體" fo:color="#000000"/>
    </style:style>
    <style:style style:name="TableRow230" style:family="table-row">
      <style:table-row-properties style:min-row-height="0.4555in" style:use-optimal-row-height="false"/>
    </style:style>
    <style:style style:name="TableCell23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4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236" style:family="table-row">
      <style:table-row-properties style:min-row-height="0.9465in" style:use-optimal-row-height="false"/>
    </style:style>
    <style:style style:name="TableCell23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3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244" style:family="table-row">
      <style:table-row-properties style:min-row-height="0.5833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255" style:parent-style-name="Standard" style:family="paragraph">
      <style:paragraph-properties fo:margin-bottom="0.1666in" fo:line-height="0.3055in"/>
      <style:text-properties style:font-name="微軟正黑體" style:font-name-asian="微軟正黑體" fo:font-weight="bold" style:font-weight-asian="bold" fo:color="#000000" fo:font-size="14pt" style:font-size-asian="14pt" style:font-size-complex="11pt"/>
    </style:style>
    <style:style style:name="P256" style:parent-style-name="Standard" style:family="paragraph">
      <style:paragraph-properties fo:widows="2" fo:orphans="2"/>
      <style:text-properties style:font-name="標楷體" style:font-name-asian="標楷體" fo:color="#000000" style:font-size-complex="11pt"/>
    </style:style>
    <style:style style:name="P257" style:parent-style-name="Standard" style:family="paragraph">
      <style:paragraph-properties fo:widows="2" fo:orphans="2" fo:break-before="page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Standard" style:family="paragraph">
      <style:paragraph-properties fo:text-align="center" fo:margin-bottom="0.0833in" fo:line-height="0.3333in" fo:margin-left="0.9006in" fo:text-indent="-0.900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4" style:parent-style-name="Standard" style:family="paragraph">
      <style:paragraph-properties fo:text-align="center" fo:margin-bottom="0.0833in" fo:line-height="0.3333in" fo:margin-left="0.9006in" fo:text-indent="-0.9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7" style:family="table-column">
      <style:table-column-properties style:column-width="0.7493in" style:use-optimal-column-width="false"/>
    </style:style>
    <style:style style:name="TableColumn268" style:family="table-column">
      <style:table-column-properties style:column-width="0.4305in" style:use-optimal-column-width="false"/>
    </style:style>
    <style:style style:name="TableColumn269" style:family="table-column">
      <style:table-column-properties style:column-width="1.1583in" style:use-optimal-column-width="false"/>
    </style:style>
    <style:style style:name="TableColumn270" style:family="table-column">
      <style:table-column-properties style:column-width="0.9944in" style:use-optimal-column-width="false"/>
    </style:style>
    <style:style style:name="TableColumn271" style:family="table-column">
      <style:table-column-properties style:column-width="0.5798in" style:use-optimal-column-width="false"/>
    </style:style>
    <style:style style:name="TableColumn272" style:family="table-column">
      <style:table-column-properties style:column-width="0.5722in" style:use-optimal-column-width="false"/>
    </style:style>
    <style:style style:name="TableColumn273" style:family="table-column">
      <style:table-column-properties style:column-width="1.0027in" style:use-optimal-column-width="false"/>
    </style:style>
    <style:style style:name="TableColumn274" style:family="table-column">
      <style:table-column-properties style:column-width="1.577in" style:use-optimal-column-width="false"/>
    </style:style>
    <style:style style:name="Table266" style:family="table">
      <style:table-properties style:width="7.0645in" fo:margin-left="0.0194in" table:align="left"/>
    </style:style>
    <style:style style:name="TableRow275" style:family="table-row">
      <style:table-row-properties style:min-row-height="0.4965in"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indent="0.1666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Row300" style:family="table-row">
      <style:table-row-properties style:min-row-height="0.598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text-properties style:font-name="標楷體" style:font-name-asian="標楷體" fo:color="#000000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text-properties style:font-name="標楷體" style:font-name-asian="標楷體" fo:color="#000000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text-properties style:font-name="標楷體" style:font-name-asian="標楷體" fo:color="#000000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13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14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15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17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Row318" style:family="table-row">
      <style:table-row-properties style:min-row-height="0.598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text-properties style:font-name="標楷體" style:font-name-asian="標楷體" fo:color="#000000" style:font-size-complex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text-properties style:font-name="Calibri" fo:color="#000000" style:font-size-complex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text-properties style:font-name="Calibri" fo:color="#000000" style:font-size-complex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31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32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33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34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35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Row336" style:family="table-row">
      <style:table-row-properties style:min-row-height="0.5986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text-properties style:font-name="標楷體" style:font-name-asian="標楷體" fo:color="#000000" style:font-size-complex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text-properties style:font-name="Calibri" fo:color="#000000" style:font-size-complex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Standard" style:family="paragraph">
      <style:text-properties style:font-name="Calibri" fo:color="#000000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49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50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51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52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53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Row354" style:family="table-row">
      <style:table-row-properties style:min-row-height="0.5986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text-properties style:font-name="標楷體" style:font-name-asian="標楷體" fo:color="#000000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text-properties style:font-name="標楷體" style:font-name-asian="標楷體" fo:color="#000000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text-properties style:font-name="標楷體" style:font-name-asian="標楷體" fo:color="#000000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margin-left="0.1666in" fo:text-indent="-0.1666in">
        <style:tab-stops/>
      </style:paragraph-properties>
    </style:style>
    <style:style style:name="T366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67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68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69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70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71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 style:font-weight-complex="bold" fo:color="#000000"/>
    </style:style>
    <style:style style:name="T378" style:parent-style-name="預設段落字型" style:family="text">
      <style:text-properties style:font-name="標楷體" style:font-name-asian="標楷體" style:font-weight-complex="bold" fo:color="#000000"/>
    </style:style>
    <style:style style:name="T379" style:parent-style-name="預設段落字型" style:family="text">
      <style:text-properties style:font-name="標楷體" style:font-name-asian="標楷體" style:font-weight-complex="bold" fo:color="#000000"/>
    </style:style>
    <style:style style:name="T380" style:parent-style-name="預設段落字型" style:family="text">
      <style:text-properties style:font-name="標楷體" style:font-name-asian="標楷體" style:font-weight-complex="bold" fo:color="#000000"/>
    </style:style>
    <style:style style:name="T381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382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383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line-height="0.3055in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line-height="0.3055in"/>
    </style:style>
    <style:style style:name="T390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91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92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P393" style:parent-style-name="Standard" style:family="paragraph">
      <style:paragraph-properties fo:line-height="0.3055in"/>
    </style:style>
    <style:style style:name="T394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P395" style:parent-style-name="Standard" style:family="paragraph">
      <style:paragraph-properties fo:line-height="0.3055in"/>
    </style:style>
    <style:style style:name="T396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Row397" style:family="table-row">
      <style:table-row-properties style:min-row-height="0.3951in"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line-height="0.3055in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line-height="0.3055in"/>
      <style:text-properties style:font-name="標楷體" style:font-name-asian="標楷體" fo:color="#000000" style:font-size-complex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line-height="0.3055in"/>
      <style:text-properties style:font-name="標楷體" style:font-name-asian="標楷體" fo:color="#000000" style:font-size-complex="11pt"/>
    </style:style>
    <style:style style:name="P408" style:parent-style-name="Standard" style:family="paragraph">
      <style:paragraph-properties fo:widows="2" fo:orphans="2" style:line-height-at-least="0.1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預設段落字型" style:family="text">
      <style:text-properties style:font-name="Calibri" fo:color="#000000" fo:font-size="10pt" style:font-size-asian="10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411" style:parent-style-name="Standard" style:family="paragraph">
      <style:paragraph-properties fo:widows="2" fo:orphans="2" style:line-height-at-least="0.1916in" fo:margin-left="0.1972in" fo:text-indent="-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預設段落字型" style:family="text">
      <style:text-properties style:font-name="Calibri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7" style:parent-style-name="Standard" style:family="paragraph">
      <style:paragraph-properties fo:widows="2" fo:orphans="2" style:line-height-at-least="0.1916in" fo:margin-left="0.1972in" fo:text-indent="-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8" style:parent-style-name="Standard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419" style:parent-style-name="Standard" style:family="paragraph">
      <style:paragraph-properties fo:break-before="page" fo:margin-left="0.675in" fo:text-indent="-0.675in">
        <style:tab-stops/>
      </style:paragraph-properties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P423" style:parent-style-name="Standard" style:family="paragraph">
      <style:paragraph-properties fo:text-align="center" fo:margin-left="0.675in" fo:text-indent="-0.67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P425" style:parent-style-name="Standard" style:family="paragraph">
      <style:paragraph-properties fo:margin-left="0.675in" fo:text-indent="-0.675in">
        <style:tab-stops/>
      </style:paragraph-properties>
      <style:text-properties style:font-name="Calibri" style:font-name-asian="標楷體" fo:color="#000000" style:letter-kerning="false"/>
    </style:style>
    <style:style style:name="TableColumn427" style:family="table-column">
      <style:table-column-properties style:column-width="0.793in" style:use-optimal-column-width="false"/>
    </style:style>
    <style:style style:name="TableColumn428" style:family="table-column">
      <style:table-column-properties style:column-width="0.884in" style:use-optimal-column-width="false"/>
    </style:style>
    <style:style style:name="TableColumn429" style:family="table-column">
      <style:table-column-properties style:column-width="2.2597in" style:use-optimal-column-width="false"/>
    </style:style>
    <style:style style:name="TableColumn430" style:family="table-column">
      <style:table-column-properties style:column-width="3.3326in" style:use-optimal-column-width="false"/>
    </style:style>
    <style:style style:name="Table426" style:family="table">
      <style:table-properties style:width="7.2694in" style:rel-width="100%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34in solid #221914" fo:border-left="0.0138in solid #221914" fo:border-bottom="0.0034in solid #221914" fo:border-right="0.0034in solid #221914" style:writing-mode="lr-tb" style:vertical-align="middle" fo:padding-top="0in" fo:padding-left="0.0076in" fo:padding-bottom="0in" fo:padding-right="0.0013in"/>
    </style:style>
    <style:style style:name="P433" style:parent-style-name="Standard" style:family="paragraph">
      <style:paragraph-properties fo:text-align="justify" fo:line-height="0.2916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36" style:parent-style-name="Standard" style:family="paragraph">
      <style:paragraph-properties fo:text-align="justify" fo:line-height="0.2916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Cell438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39" style:parent-style-name="Standard" style:family="paragraph">
      <style:paragraph-properties fo:text-align="justify" fo:line-height="0.2916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442" style:parent-style-name="Standard" style:family="paragraph">
      <style:paragraph-properties fo:text-align="justify" fo:line-height="0.2916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Row444" style:family="table-row">
      <style:table-row-properties style:min-row-height="0.4048in" style:use-optimal-row-height="false"/>
    </style:style>
    <style:style style:name="TableCell445" style:family="table-cell">
      <style:table-cell-properties fo:border-top="0.0034in solid #221914" fo:border-left="0.0138in solid #221914" fo:border-bottom="0.0034in solid #221914" fo:border-right="0.0034in solid #221914" style:writing-mode="lr-tb" style:vertical-align="middle" fo:padding-top="0in" fo:padding-left="0.0076in" fo:padding-bottom="0in" fo:padding-right="0.0013in"/>
    </style:style>
    <style:style style:name="P446" style:parent-style-name="Standard" style:family="paragraph">
      <style:paragraph-properties fo:text-align="justify" fo:line-height="0.2916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49" style:parent-style-name="Standard" style:family="paragraph">
      <style:paragraph-properties fo:text-align="justify" fo:line-height="0.2916in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54" style:parent-style-name="Standard" style:family="paragraph">
      <style:paragraph-properties fo:text-align="justify" fo:line-height="0.2916in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Cell456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457" style:parent-style-name="Standard" style:family="paragraph">
      <style:paragraph-properties fo:text-align="justify" style:line-height-at-least="0.25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69" style:parent-style-name="Standard" style:family="paragraph">
      <style:paragraph-properties fo:text-align="justify" fo:line-height="0.2916in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Cell471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472" style:parent-style-name="Standard" style:family="paragraph">
      <style:paragraph-properties fo:text-align="justify" style:line-height-at-least="0.25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76" style:parent-style-name="Standard" style:family="paragraph">
      <style:paragraph-properties fo:text-align="justify" fo:line-height="0.2916in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ableCell478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479" style:parent-style-name="Standard" style:family="paragraph">
      <style:paragraph-properties fo:text-align="justify" style:line-height-at-least="0.25in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87" style:parent-style-name="Standard" style:family="paragraph">
      <style:paragraph-properties fo:text-align="justify" fo:line-height="0.2916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Cell491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92" style:parent-style-name="Standard" style:family="paragraph">
      <style:paragraph-properties fo:text-align="justify" fo:line-height="0.2916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Cell494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495" style:parent-style-name="Standard" style:family="paragraph">
      <style:paragraph-properties fo:text-align="justify" style:line-height-at-least="0.25in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99" style:parent-style-name="Standard" style:family="paragraph">
      <style:paragraph-properties fo:text-align="justify" fo:line-height="0.2916in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ableCell501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02" style:parent-style-name="Standard" style:family="paragraph">
      <style:paragraph-properties fo:text-align="justify" style:line-height-at-least="0.25in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06" style:parent-style-name="Standard" style:family="paragraph">
      <style:paragraph-properties fo:text-align="justify" fo:line-height="0.2916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09" style:parent-style-name="Standard" style:family="paragraph">
      <style:paragraph-properties fo:text-align="justify" fo:line-height="0.2916in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ableCell511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12" style:parent-style-name="Standard" style:family="paragraph">
      <style:paragraph-properties fo:text-align="justify" style:line-height-at-least="0.25in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16" style:parent-style-name="Standard" style:family="paragraph">
      <style:paragraph-properties fo:text-align="justify" fo:line-height="0.2916in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ableCell518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19" style:parent-style-name="Standard" style:family="paragraph">
      <style:paragraph-properties fo:text-align="justify" style:line-height-at-least="0.25in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23" style:parent-style-name="Standard" style:family="paragraph">
      <style:paragraph-properties fo:text-align="justify" fo:line-height="0.2916in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Cell525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26" style:parent-style-name="Standard" style:family="paragraph">
      <style:paragraph-properties fo:text-align="justify" fo:line-height="0.2916in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Cell528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29" style:parent-style-name="Standard" style:family="paragraph">
      <style:paragraph-properties fo:text-align="justify" style:line-height-at-least="0.25in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34in solid #221914" fo:border-left="0.0138in solid #221914" fo:border-bottom="0.0138in solid #221914" fo:border-right="0.0034in solid #221914" style:writing-mode="lr-tb" style:vertical-align="middle" fo:padding-top="0in" fo:padding-left="0.0076in" fo:padding-bottom="0in" fo:padding-right="0.0013in"/>
    </style:style>
    <style:style style:name="P533" style:parent-style-name="Standard" style:family="paragraph">
      <style:paragraph-properties fo:text-align="justify" fo:line-height="0.2916in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36" style:parent-style-name="Standard" style:family="paragraph">
      <style:paragraph-properties fo:text-align="justify" fo:line-height="0.2916in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ableCell538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39" style:parent-style-name="Standard" style:family="paragraph">
      <style:paragraph-properties fo:text-align="justify" fo:line-height="0.2916in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ableCell541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42" style:parent-style-name="Standard" style:family="paragraph">
      <style:paragraph-properties fo:text-align="justify" style:line-height-at-least="0.25in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46" style:parent-style-name="Standard" style:family="paragraph">
      <style:paragraph-properties fo:text-align="justify" fo:line-height="0.2916in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Cell548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49" style:parent-style-name="Standard" style:family="paragraph">
      <style:paragraph-properties fo:text-align="justify" style:line-height-at-least="0.25in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53" style:parent-style-name="Standard" style:family="paragraph">
      <style:paragraph-properties fo:text-align="justify" fo:line-height="0.2916in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ableCell555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56" style:parent-style-name="Standard" style:family="paragraph">
      <style:paragraph-properties fo:text-align="justify" style:line-height-at-least="0.25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60" style:parent-style-name="Standard" style:family="paragraph">
      <style:paragraph-properties fo:text-align="justify" fo:line-height="0.2916in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ableCell563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64" style:parent-style-name="Standard" style:family="paragraph">
      <style:paragraph-properties fo:text-align="justify" style:line-height-at-least="0.25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70" style:parent-style-name="Standard" style:family="paragraph">
      <style:paragraph-properties fo:text-align="justify" fo:line-height="0.2916in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Cell572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73" style:parent-style-name="Standard" style:family="paragraph">
      <style:paragraph-properties fo:text-align="justify" fo:line-height="0.2916in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Cell576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77" style:parent-style-name="Standard" style:family="paragraph">
      <style:paragraph-properties fo:text-align="justify" style:line-height-at-least="0.25in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85" style:parent-style-name="Standard" style:family="paragraph">
      <style:paragraph-properties fo:text-align="justify" fo:line-height="0.2916in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Cell588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89" style:parent-style-name="Standard" style:family="paragraph">
      <style:paragraph-properties fo:text-align="justify" style:line-height-at-least="0.25in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93" style:parent-style-name="Standard" style:family="paragraph">
      <style:paragraph-properties fo:text-align="justify" fo:line-height="0.2916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ableCell596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97" style:parent-style-name="Standard" style:family="paragraph">
      <style:paragraph-properties fo:text-align="justify" style:line-height-at-least="0.25in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34in solid #221914" fo:border-left="0.0034in solid #221914" fo:border-bottom="0.0138in solid #221914" fo:border-right="0.0034in solid #221914" style:writing-mode="lr-tb" style:vertical-align="middle" fo:padding-top="0in" fo:padding-left="0.0076in" fo:padding-bottom="0in" fo:padding-right="0.0013in"/>
    </style:style>
    <style:style style:name="P604" style:parent-style-name="Standard" style:family="paragraph">
      <style:paragraph-properties fo:text-align="justify" fo:line-height="0.2916in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ableCell608" style:family="table-cell">
      <style:table-cell-properties fo:border-top="0.0034in solid #221914" fo:border-left="0.0034in solid #221914" fo:border-bottom="0.0138in solid #221914" fo:border-right="0.0034in solid #221914" style:writing-mode="lr-tb" style:vertical-align="middle" fo:padding-top="0in" fo:padding-left="0.0076in" fo:padding-bottom="0in" fo:padding-right="0.0013in"/>
    </style:style>
    <style:style style:name="P609" style:parent-style-name="Standard" style:family="paragraph">
      <style:paragraph-properties fo:text-align="justify" fo:line-height="0.2916in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Cell611" style:family="table-cell">
      <style:table-cell-properties fo:border-top="0.0034in solid #221914" fo:border-left="0.0034in solid #221914" fo:border-bottom="0.0138in solid #221914" fo:border-right="0.0138in solid #221914" style:writing-mode="lr-tb" style:vertical-align="middle" fo:padding-top="0in" fo:padding-left="0.0076in" fo:padding-bottom="0in" fo:padding-right="0.0013in"/>
    </style:style>
    <style:style style:name="P612" style:parent-style-name="Standard" style:family="paragraph">
      <style:paragraph-properties fo:text-align="justify" fo:line-height="0.2222in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P618" style:parent-style-name="Standard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P619" style:parent-style-name="Standard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P620" style:parent-style-name="Standard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olumn622" style:family="table-column">
      <style:table-column-properties style:column-width="0.9041in" style:use-optimal-column-width="false"/>
    </style:style>
    <style:style style:name="TableColumn623" style:family="table-column">
      <style:table-column-properties style:column-width="1.0041in" style:use-optimal-column-width="false"/>
    </style:style>
    <style:style style:name="TableColumn624" style:family="table-column">
      <style:table-column-properties style:column-width="2.5694in" style:use-optimal-column-width="false"/>
    </style:style>
    <style:style style:name="TableColumn625" style:family="table-column">
      <style:table-column-properties style:column-width="2.7916in" style:use-optimal-column-width="false"/>
    </style:style>
    <style:style style:name="Table621" style:family="table">
      <style:table-properties style:width="7.2694in" style:rel-width="100%" fo:margin-left="0in" table:align="center"/>
    </style:style>
    <style:style style:name="TableRow626" style:family="table-row">
      <style:table-row-properties style:min-row-height="0.3152in" style:use-optimal-row-height="false"/>
    </style:style>
    <style:style style:name="TableCell627" style:family="table-cell">
      <style:table-cell-properties fo:border-top="0.0138in solid #221914" fo:border-left="0.0138in solid #221914" fo:border-bottom="0.0034in solid #221914" fo:border-right="0.0034in solid #221914" style:writing-mode="lr-tb" style:vertical-align="middle" fo:padding-top="0in" fo:padding-left="0.0076in" fo:padding-bottom="0in" fo:padding-right="0.0013in"/>
    </style:style>
    <style:style style:name="P628" style:parent-style-name="Standard" style:family="paragraph">
      <style:paragraph-properties fo:text-align="justify" fo:line-height="0.2222in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ableCell630" style:family="table-cell">
      <style:table-cell-properties fo:border-top="0.0138in solid #221914" fo:border-left="0.0034in solid #221914" fo:border-bottom="0.0034in solid #221914" fo:border-right="0.0034in solid #221914" style:writing-mode="lr-tb" style:vertical-align="middle" fo:padding-top="0in" fo:padding-left="0.0076in" fo:padding-bottom="0in" fo:padding-right="0.0013in"/>
    </style:style>
    <style:style style:name="P631" style:parent-style-name="Standard" style:family="paragraph">
      <style:paragraph-properties fo:text-align="justify" fo:line-height="0.2222in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ableCell633" style:family="table-cell">
      <style:table-cell-properties fo:border-top="0.0138in solid #221914" fo:border-left="0.0034in solid #221914" fo:border-bottom="0.0034in solid #221914" fo:border-right="0.0034in solid #221914" style:writing-mode="lr-tb" style:vertical-align="middle" fo:padding-top="0in" fo:padding-left="0.0076in" fo:padding-bottom="0in" fo:padding-right="0.0013in"/>
    </style:style>
    <style:style style:name="P634" style:parent-style-name="Standard" style:family="paragraph">
      <style:paragraph-properties fo:text-align="justify" fo:line-height="0.2222in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ableCell636" style:family="table-cell">
      <style:table-cell-properties fo:border-top="0.0138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37" style:parent-style-name="Standard" style:family="paragraph">
      <style:paragraph-properties fo:text-align="justify" fo:line-height="0.2222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Row639" style:family="table-row">
      <style:table-row-properties style:min-row-height="0.3152in" style:use-optimal-row-height="false"/>
    </style:style>
    <style:style style:name="TableCell640" style:family="table-cell">
      <style:table-cell-properties fo:border-top="0.0034in solid #221914" fo:border-left="0.0138in solid #221914" fo:border-bottom="0.0034in solid #221914" fo:border-right="0.0034in solid #221914" style:writing-mode="lr-tb" style:vertical-align="middle" fo:padding-top="0in" fo:padding-left="0.0076in" fo:padding-bottom="0in" fo:padding-right="0.0013in"/>
    </style:style>
    <style:style style:name="P641" style:parent-style-name="Standard" style:family="paragraph">
      <style:paragraph-properties fo:text-align="justify" fo:line-height="0.2222in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ableCell643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44" style:parent-style-name="Standard" style:family="paragraph">
      <style:paragraph-properties fo:text-align="justify" fo:line-height="0.2222in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ableCell646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47" style:parent-style-name="Standard" style:family="paragraph">
      <style:paragraph-properties fo:text-align="justify" fo:line-height="0.2222in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Cell649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50" style:parent-style-name="Standard" style:family="paragraph">
      <style:paragraph-properties fo:text-align="justify" fo:line-height="0.2222in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ableRow653" style:family="table-row">
      <style:table-row-properties style:min-row-height="0.3152in" style:use-optimal-row-height="false"/>
    </style:style>
    <style:style style:name="TableCell654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55" style:parent-style-name="Standard" style:family="paragraph">
      <style:paragraph-properties fo:text-align="justify" fo:line-height="0.2222in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ableCell657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58" style:parent-style-name="Standard" style:family="paragraph">
      <style:paragraph-properties fo:text-align="justify" fo:line-height="0.2222in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ableRow660" style:family="table-row">
      <style:table-row-properties style:min-row-height="0.3152in" style:use-optimal-row-height="false"/>
    </style:style>
    <style:style style:name="TableCell661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62" style:parent-style-name="Standard" style:family="paragraph">
      <style:paragraph-properties fo:text-align="justify" fo:line-height="0.2222in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Cell664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65" style:parent-style-name="Standard" style:family="paragraph">
      <style:paragraph-properties fo:text-align="justify" fo:line-height="0.2222in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ableRow667" style:family="table-row">
      <style:table-row-properties style:min-row-height="0.3152in" style:use-optimal-row-height="false"/>
    </style:style>
    <style:style style:name="TableCell668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69" style:parent-style-name="Standard" style:family="paragraph">
      <style:paragraph-properties fo:text-align="justify" fo:line-height="0.2222in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ableCell671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72" style:parent-style-name="Standard" style:family="paragraph">
      <style:paragraph-properties fo:text-align="justify" fo:line-height="0.2222in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ableRow674" style:family="table-row">
      <style:table-row-properties style:min-row-height="0.3152in" style:use-optimal-row-height="false"/>
    </style:style>
    <style:style style:name="TableCell675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76" style:parent-style-name="Standard" style:family="paragraph">
      <style:paragraph-properties fo:text-align="justify" fo:line-height="0.2222in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ableCell680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81" style:parent-style-name="Standard" style:family="paragraph">
      <style:paragraph-properties fo:text-align="justify" fo:line-height="0.2222in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84" style:parent-style-name="Standard" style:family="paragraph">
      <style:paragraph-properties fo:text-align="justify" fo:line-height="0.2222in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ableRow686" style:family="table-row">
      <style:table-row-properties style:min-row-height="0.3152in" style:use-optimal-row-height="false"/>
    </style:style>
    <style:style style:name="TableCell687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88" style:parent-style-name="Standard" style:family="paragraph">
      <style:paragraph-properties fo:text-align="justify" fo:line-height="0.2222in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ableCell690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91" style:parent-style-name="Standard" style:family="paragraph">
      <style:paragraph-properties fo:text-align="justify" fo:line-height="0.2222in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ableRow693" style:family="table-row">
      <style:table-row-properties style:min-row-height="0.3152in" style:use-optimal-row-height="false"/>
    </style:style>
    <style:style style:name="TableCell694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95" style:parent-style-name="Standard" style:family="paragraph">
      <style:paragraph-properties fo:text-align="justify" fo:line-height="0.2222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ableCell697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98" style:parent-style-name="Standard" style:family="paragraph">
      <style:paragraph-properties fo:text-align="justify" fo:line-height="0.2222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ableRow700" style:family="table-row">
      <style:table-row-properties style:min-row-height="0.3152in" style:use-optimal-row-height="false"/>
    </style:style>
    <style:style style:name="TableCell701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02" style:parent-style-name="Standard" style:family="paragraph">
      <style:paragraph-properties fo:text-align="justify" fo:line-height="0.2222in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ableCell706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07" style:parent-style-name="Standard" style:family="paragraph">
      <style:paragraph-properties fo:text-align="justify" fo:line-height="0.2222in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ableCell712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13" style:parent-style-name="Standard" style:family="paragraph">
      <style:paragraph-properties fo:text-align="justify" fo:line-height="0.2222in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Row715" style:family="table-row">
      <style:table-row-properties style:min-row-height="0.3152in" style:use-optimal-row-height="false"/>
    </style:style>
    <style:style style:name="TableCell716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17" style:parent-style-name="Standard" style:family="paragraph">
      <style:paragraph-properties fo:text-align="justify" fo:line-height="0.2222in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ableCell719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20" style:parent-style-name="Standard" style:family="paragraph">
      <style:paragraph-properties fo:text-align="justify" fo:line-height="0.2222in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ableRow722" style:family="table-row">
      <style:table-row-properties style:min-row-height="0.3152in" style:use-optimal-row-height="false"/>
    </style:style>
    <style:style style:name="TableCell723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24" style:parent-style-name="Standard" style:family="paragraph">
      <style:paragraph-properties fo:text-align="justify" fo:line-height="0.2222in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ableCell726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27" style:parent-style-name="Standard" style:family="paragraph">
      <style:paragraph-properties fo:text-align="justify" fo:line-height="0.2222in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ableCell732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33" style:parent-style-name="Standard" style:family="paragraph">
      <style:paragraph-properties fo:text-align="justify" fo:line-height="0.2222in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ableRow735" style:family="table-row">
      <style:table-row-properties style:min-row-height="0.3152in" style:use-optimal-row-height="false"/>
    </style:style>
    <style:style style:name="TableCell736" style:family="table-cell">
      <style:table-cell-properties fo:border-top="0.0034in solid #221914" fo:border-left="0.0138in solid #221914" fo:border-bottom="0.0034in solid #221914" fo:border-right="0.0034in solid #221914" style:writing-mode="lr-tb" style:vertical-align="middle" fo:padding-top="0in" fo:padding-left="0.0076in" fo:padding-bottom="0in" fo:padding-right="0.0013in"/>
    </style:style>
    <style:style style:name="P737" style:parent-style-name="Standard" style:family="paragraph">
      <style:paragraph-properties fo:text-align="justify" fo:line-height="0.2222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Cell739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40" style:parent-style-name="Standard" style:family="paragraph">
      <style:paragraph-properties fo:text-align="justify" fo:line-height="0.2222in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ableCell742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43" style:parent-style-name="Standard" style:family="paragraph">
      <style:paragraph-properties fo:text-align="justify" fo:line-height="0.2222in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ableCell745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46" style:parent-style-name="Standard" style:family="paragraph">
      <style:paragraph-properties fo:text-align="justify" fo:line-height="0.2222in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ableRow748" style:family="table-row">
      <style:table-row-properties style:min-row-height="0.3152in" style:use-optimal-row-height="false"/>
    </style:style>
    <style:style style:name="TableCell749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50" style:parent-style-name="Standard" style:family="paragraph">
      <style:paragraph-properties fo:text-align="justify" fo:line-height="0.2222in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ableCell752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53" style:parent-style-name="Standard" style:family="paragraph">
      <style:paragraph-properties fo:text-align="justify" fo:line-height="0.2222in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ableRow755" style:family="table-row">
      <style:table-row-properties style:min-row-height="0.3152in" style:use-optimal-row-height="false"/>
    </style:style>
    <style:style style:name="TableCell756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57" style:parent-style-name="Standard" style:family="paragraph">
      <style:paragraph-properties fo:text-align="justify" fo:line-height="0.2222in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ableCell759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60" style:parent-style-name="Standard" style:family="paragraph">
      <style:paragraph-properties fo:text-align="justify" fo:line-height="0.2222in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Row762" style:family="table-row">
      <style:table-row-properties style:min-row-height="0.3152in" style:use-optimal-row-height="false"/>
    </style:style>
    <style:style style:name="TableCell763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64" style:parent-style-name="Standard" style:family="paragraph">
      <style:paragraph-properties fo:text-align="justify" fo:line-height="0.2222in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ableCell767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68" style:parent-style-name="Standard" style:family="paragraph">
      <style:paragraph-properties fo:text-align="justify" fo:line-height="0.2222in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ableRow772" style:family="table-row">
      <style:table-row-properties style:min-row-height="0.3152in" style:use-optimal-row-height="false"/>
    </style:style>
    <style:style style:name="TableCell773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74" style:parent-style-name="Standard" style:family="paragraph">
      <style:paragraph-properties fo:text-align="justify" fo:line-height="0.2222in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ableCell776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77" style:parent-style-name="Standard" style:family="paragraph">
      <style:paragraph-properties fo:text-align="justify" fo:line-height="0.2222in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ableCell779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80" style:parent-style-name="Standard" style:family="paragraph">
      <style:paragraph-properties fo:text-align="justify" fo:line-height="0.2222in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ableRow782" style:family="table-row">
      <style:table-row-properties style:min-row-height="0.3152in" style:use-optimal-row-height="false"/>
    </style:style>
    <style:style style:name="TableCell783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84" style:parent-style-name="Standard" style:family="paragraph">
      <style:paragraph-properties fo:text-align="justify" fo:line-height="0.2222in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ableCell786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87" style:parent-style-name="Standard" style:family="paragraph">
      <style:paragraph-properties fo:text-align="justify" fo:line-height="0.2222in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ableCell789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90" style:parent-style-name="Standard" style:family="paragraph">
      <style:paragraph-properties fo:text-align="justify" fo:line-height="0.2222in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ableRow792" style:family="table-row">
      <style:table-row-properties style:min-row-height="0.3152in" style:use-optimal-row-height="false"/>
    </style:style>
    <style:style style:name="TableCell793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94" style:parent-style-name="Standard" style:family="paragraph">
      <style:paragraph-properties fo:text-align="justify" fo:line-height="0.2222in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ableCell796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97" style:parent-style-name="Standard" style:family="paragraph">
      <style:paragraph-properties fo:text-align="justify" fo:line-height="0.2222in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ableRow799" style:family="table-row">
      <style:table-row-properties style:min-row-height="0.3152in" style:use-optimal-row-height="false"/>
    </style:style>
    <style:style style:name="TableCell800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01" style:parent-style-name="Standard" style:family="paragraph">
      <style:paragraph-properties fo:text-align="justify" fo:line-height="0.2222in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ableCell803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04" style:parent-style-name="Standard" style:family="paragraph">
      <style:paragraph-properties fo:text-align="justify" fo:line-height="0.2222in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ableRow806" style:family="table-row">
      <style:table-row-properties style:min-row-height="0.3152in" style:use-optimal-row-height="false"/>
    </style:style>
    <style:style style:name="TableCell807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08" style:parent-style-name="Standard" style:family="paragraph">
      <style:paragraph-properties fo:text-align="justify" fo:line-height="0.2222in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ableCell810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11" style:parent-style-name="Standard" style:family="paragraph">
      <style:paragraph-properties fo:text-align="justify" fo:line-height="0.2222in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ableRow813" style:family="table-row">
      <style:table-row-properties style:min-row-height="0.3152in" style:use-optimal-row-height="false"/>
    </style:style>
    <style:style style:name="TableCell814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15" style:parent-style-name="Standard" style:family="paragraph">
      <style:paragraph-properties fo:text-align="justify" fo:line-height="0.2222in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ableCell817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18" style:parent-style-name="Standard" style:family="paragraph">
      <style:paragraph-properties fo:text-align="justify" fo:line-height="0.2222in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ableCell821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22" style:parent-style-name="Standard" style:family="paragraph">
      <style:paragraph-properties fo:text-align="justify" fo:line-height="0.2222in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ableRow828" style:family="table-row">
      <style:table-row-properties style:min-row-height="0.3152in" style:use-optimal-row-height="false"/>
    </style:style>
    <style:style style:name="TableCell829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30" style:parent-style-name="Standard" style:family="paragraph">
      <style:paragraph-properties fo:text-align="justify" fo:line-height="0.2222in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ableCell833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34" style:parent-style-name="Standard" style:family="paragraph">
      <style:paragraph-properties fo:text-align="justify" fo:line-height="0.2222in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ableRow836" style:family="table-row">
      <style:table-row-properties style:min-row-height="0.3152in" style:use-optimal-row-height="false"/>
    </style:style>
    <style:style style:name="TableCell837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38" style:parent-style-name="Standard" style:family="paragraph">
      <style:paragraph-properties fo:text-align="justify" fo:line-height="0.2222in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ableCell841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42" style:parent-style-name="Standard" style:family="paragraph">
      <style:paragraph-properties fo:text-align="justify" fo:line-height="0.2222in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ableRow847" style:family="table-row">
      <style:table-row-properties style:min-row-height="0.3152in" style:use-optimal-row-height="false"/>
    </style:style>
    <style:style style:name="TableCell848" style:family="table-cell">
      <style:table-cell-properties fo:border-top="0.0034in solid #221914" fo:border-left="0.0138in solid #221914" fo:border-bottom="0.0138in solid #221914" fo:border-right="0.0034in solid #221914" style:writing-mode="lr-tb" style:vertical-align="middle" fo:padding-top="0in" fo:padding-left="0.0076in" fo:padding-bottom="0in" fo:padding-right="0.0013in"/>
    </style:style>
    <style:style style:name="P849" style:parent-style-name="Standard" style:family="paragraph">
      <style:paragraph-properties fo:text-align="justify" fo:line-height="0.2222in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ableCell851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52" style:parent-style-name="Standard" style:family="paragraph">
      <style:paragraph-properties fo:text-align="justify" fo:line-height="0.2222in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ableCell854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55" style:parent-style-name="Standard" style:family="paragraph">
      <style:paragraph-properties fo:text-align="justify" fo:line-height="0.2222in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ableCell857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58" style:parent-style-name="Standard" style:family="paragraph">
      <style:paragraph-properties fo:text-align="justify" fo:line-height="0.2222in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ableRow860" style:family="table-row">
      <style:table-row-properties style:min-row-height="0.3152in" style:use-optimal-row-height="false"/>
    </style:style>
    <style:style style:name="TableCell861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62" style:parent-style-name="Standard" style:family="paragraph">
      <style:paragraph-properties fo:text-align="justify" fo:line-height="0.2222in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ableCell864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65" style:parent-style-name="Standard" style:family="paragraph">
      <style:paragraph-properties fo:text-align="justify" fo:line-height="0.2222in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ableRow867" style:family="table-row">
      <style:table-row-properties style:min-row-height="0.3152in" style:use-optimal-row-height="false"/>
    </style:style>
    <style:style style:name="TableCell868" style:family="table-cell">
      <style:table-cell-properties fo:border-top="0.0034in solid #221914" fo:border-left="0.0034in solid #221914" fo:border-bottom="0.0138in solid #221914" fo:border-right="0.0034in solid #221914" style:writing-mode="lr-tb" style:vertical-align="middle" fo:padding-top="0in" fo:padding-left="0.0076in" fo:padding-bottom="0in" fo:padding-right="0.0013in"/>
    </style:style>
    <style:style style:name="P869" style:parent-style-name="Standard" style:family="paragraph">
      <style:paragraph-properties fo:text-align="justify" fo:line-height="0.2222in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ableCell871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72" style:parent-style-name="Standard" style:family="paragraph">
      <style:paragraph-properties fo:text-align="justify" fo:line-height="0.2222in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ableCell874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75" style:parent-style-name="Standard" style:family="paragraph">
      <style:paragraph-properties fo:text-align="justify" fo:line-height="0.2222in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ableRow877" style:family="table-row">
      <style:table-row-properties style:min-row-height="0.3152in" style:use-optimal-row-height="false"/>
    </style:style>
    <style:style style:name="TableCell878" style:family="table-cell">
      <style:table-cell-properties fo:border-top="0.0034in solid #221914" fo:border-left="0.0034in solid #221914" fo:border-bottom="0.0138in solid #221914" fo:border-right="0.0034in solid #221914" style:writing-mode="lr-tb" style:vertical-align="middle" fo:padding-top="0in" fo:padding-left="0.0076in" fo:padding-bottom="0in" fo:padding-right="0.0013in"/>
    </style:style>
    <style:style style:name="P879" style:parent-style-name="Standard" style:family="paragraph">
      <style:paragraph-properties fo:text-align="justify" fo:line-height="0.2222in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ableCell881" style:family="table-cell">
      <style:table-cell-properties fo:border-top="0.0034in solid #221914" fo:border-left="0.0034in solid #221914" fo:border-bottom="0.0138in solid #221914" fo:border-right="0.0138in solid #221914" style:writing-mode="lr-tb" style:vertical-align="middle" fo:padding-top="0in" fo:padding-left="0.0076in" fo:padding-bottom="0in" fo:padding-right="0.0013in"/>
    </style:style>
    <style:style style:name="P882" style:parent-style-name="Standard" style:family="paragraph">
      <style:paragraph-properties fo:text-align="justify" fo:line-height="0.2222in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P884" style:parent-style-name="Standard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P885" style:parent-style-name="Standard" style:family="paragraph">
      <style:paragraph-properties fo:margin-bottom="0.1666in" fo:line-height="0.3055in"/>
      <style:text-properties style:font-name="微軟正黑體" style:font-name-asian="微軟正黑體" fo:font-weight="bold" style:font-weight-asian="bold" fo:color="#000000" fo:font-size="14pt" style:font-size-asian="14pt" style:font-size-complex="11pt"/>
    </style:style>
    <style:style style:name="P886" style:parent-style-name="Standard" style:family="paragraph">
      <style:paragraph-properties fo:widows="2" fo:orphans="2" style:snap-to-layout-grid="false" fo:text-align="justify" fo:line-height="0.3194in" fo:margin-left="0.6402in" fo:text-indent="-0.165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87" style:parent-style-name="Standard" style:family="paragraph">
      <style:text-properties style:font-name-asian="標楷體" fo:color="#000000" fo:font-size="17pt" style:font-size-asian="17pt"/>
    </style:style>
    <style:style style:name="P88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>工研院委外廠商個資安全管理措施</text:span><text:span text:style-name="T8">自評</text:span><text:span text:style-name="T9">表</text:span><text:span text:style-name="T10">(</text:span><text:span text:style-name="T11">廠商按實際狀況填寫</text:span><text:span text:style-name="T12">)</text:span></text:p>
      <text:p text:style-name="P13"><text:span text:style-name="T14">填表日期：</text:span><text:span text:style-name="T15">113</text:span><text:span text:style-name="T16"><text:s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(</text:span><text:span text:style-name="T23">勿動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<text:span text:style-name="T37">計畫名稱</text:span></text:p>
          </table:table-cell>
          <table:covered-table-cell/>
          <table:table-cell table:style-name="TableCell38" table:number-columns-spanned="3" table:number-rows-spanned="2">
            <text:p text:style-name="P39">經濟部產業人才能力鑑(iPAS)</text:p>
            <text:p text:style-name="P40">企業數位人才實作培育補助</text:p>
          </table:table-cell>
          <table:covered-table-cell/>
          <table:covered-table-cell/>
          <table:table-cell table:style-name="TableCell41">
            <text:p text:style-name="P42"><text:span text:style-name="T43">廠商名稱</text:span></text:p>
          </table:table-cell>
          <table:table-cell table:style-name="TableCell44" table:number-columns-spanned="2">
            <text:p text:style-name="P45"><text:span text:style-name="T46">(</text:span><text:span text:style-name="T47">請加蓋公司印鑑</text:span><text:span text:style-name="T48">)</text:span></text:p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0">
            <text:p text:style-name="P51"><text:span text:style-name="T52">廠商負責人</text:span></text:p>
          </table:table-cell>
          <table:table-cell table:style-name="TableCell53" table:number-columns-spanned="2">
            <text:p text:style-name="P54"><text:span text:style-name="T55">(</text:span><text:span text:style-name="T56">請加蓋負責人印鑑</text:span><text:span text:style-name="T57">)</text:span></text:p>
          </table:table-cell>
          <table:covered-table-cell/>
        </table:table-row>
        <table:table-row table:style-name="TableRow58">
          <table:table-cell table:style-name="TableCell59" table:number-columns-spanned="8">
            <text:list text:style-name="WWNum17" text:continue-numbering="true">
              <text:list-item>
                <text:p text:style-name="P60"><text:span text:style-name="T61">依據契約書約定，廠商應指定專人辦理安全維護事項，其應包含本表以下各自評項目，辦理方式以具有適當比例為原則。</text:span></text:p>
              </text:list-item>
              <text:list-item>
                <text:p text:style-name="P62"><text:span text:style-name="T63">廠商應於民國</text:span><text:span text:style-name="T64">113</text:span><text:span text:style-name="T65">年</text:span><text:span text:style-name="T66">10</text:span><text:span text:style-name="T67">月</text:span><text:span text:style-name="T68">3</text:span><text:span text:style-name="T69">1</text:span><text:span text:style-name="T70">日前完成</text:span><text:span text:style-name="T71">「委外廠商個資安全管理措施說明表」</text:span><text:span text:style-name="T72">各項措施項目之辦理，並於民國</text:span><text:span text:style-name="T73">113</text:span><text:span text:style-name="T74">年</text:span><text:span text:style-name="T75">10</text:span><text:span text:style-name="T76">月</text:span><text:span text:style-name="T77">31</text:span><text:span text:style-name="T78">日前，提出本表。</text:span></text:p>
              </text:list-item>
              <text:list-item>
                <text:p text:style-name="P79"><text:span text:style-name="T80">廠商填寫本表時，應於各項安全管理措施之自評項目欄位中，敘明各項措施之辦理情形，並檢附佐證資料作為本表之附件。</text:span></text:p>
              </text:list-item>
              <text:list-item>
                <text:p text:style-name="P81"><text:span text:style-name="T82">廠商依本表安全管理措施自評項目「</text:span><text:span text:style-name="T83">7.</text:span><text:span text:style-name="T84">廠商是否已進行認知宣導及教育訓練」、「</text:span><text:span text:style-name="T85">9.</text:span><text:span text:style-name="T86">廠商是否已建立資料安全稽核機制」所提供之佐證資料，應按其情形依下列各款之一</text:span><text:span text:style-name="T87">方式辦理：</text:span></text:p>
                <text:list text:continue-numbering="true">
                  <text:list-item>
                    <text:p text:style-name="P88"><text:span text:style-name="T89">本計畫為一年期計畫，或為多年期計畫但本年度為計畫期程之第一年，廠商應檢附其於「計畫執行進度報告提送前」已完成辦理之佐證資料。</text:span></text:p>
                  </text:list-item>
                  <text:list-item>
                    <text:p text:style-name="P90"><text:span text:style-name="T91">本計畫若為多年期計畫，且本年度非屬計畫期程之第一年，廠商得檢附其於「計畫執行進度報告提送時之近一年內」已完成辦理之佐證資料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pan text:style-name="T95">安全管理措施自評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list text:style-name="WWNum18" text:continue-numbering="true">
              <text:list-item>
                <text:p text:style-name="P98"><text:span text:style-name="T99">廠商是否配置管理人員及相當資源</text:span></text:p>
              </text:list-item>
            </text:list>
            <text:p text:style-name="P100"><text:span text:style-name="T101">（如何就個資管理人員之職稱以及權責，以及為了個人資料檔案安全維護措施，投入相當人力、物力等資源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list text:style-name="WWNum18" text:continue-numbering="true">
              <text:list-item>
                <text:p text:style-name="P108"><text:span text:style-name="T109">廠商是否已界定個人資料範圍</text:span></text:p>
              </text:list-item>
            </text:list>
            <text:p text:style-name="P110"><text:span text:style-name="T111">（填寫「附表</text:span><text:span text:style-name="T112">A</text:span><text:span text:style-name="T113">：個人資料盤點清冊」，並於清冊中說明預定蒐集、處理、或利用個人資料之範圍、類別、期間、地區、對象及方式、保有個人資料之依據及特定目的為何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<text:span text:style-name="T117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list text:style-name="WWNum18" text:continue-numbering="true">
              <text:list-item>
                <text:p text:style-name="P120"><text:span text:style-name="T121">廠商是否已進行個人資料風險評估及管理機制</text:span></text:p>
              </text:list-item>
            </text:list>
            <text:p text:style-name="P122"><text:span text:style-name="T123">（提供風險評鑑清冊，內容至少包含風險類型，風險評估方法以及風險處理對策，可參考「附表</text:span><text:span text:style-name="T124">B</text:span><text:span text:style-name="T125">：</text:span><text:bookmark-start text:name="_Toc352695096"/><text:span text:style-name="T126">風險類型暨風險對策參考表</text:span><text:bookmark-end text:name="_Toc352695096"/><text:span text:style-name="T127">」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 table:number-columns-spanned="8">
            <text:list text:style-name="WWNum18" text:continue-numbering="true">
              <text:list-item>
                <text:p text:style-name="P134"><text:span text:style-name="T135">廠商是否有事故之預防、通報及應變機制</text:span></text:p>
              </text:list-item>
            </text:list>
            <text:p text:style-name="P136"><text:span text:style-name="T137">（如何</text:span><text:span text:style-name="T138">擬定事故發生時之應變方法，內容應包含事故處理、事實查明、損害復原及預防事故再次發生之措施；通報管理人員、本局之程序；通知當事人之程序？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list text:style-name="WWNum18" text:continue-numbering="true">
              <text:list-item>
                <text:p text:style-name="P146"><text:span text:style-name="T147">廠商是否訂有個人資料蒐集、處理及利用之內部管理程序</text:span></text:p>
              </text:list-item>
            </text:list>
            <text:p text:style-name="P148"><text:span text:style-name="T149">（如何</text:span><text:span text:style-name="T150">擬定相關程序，說明個人資料蒐集、處理、利用符合法定要件之程序；委外監督管理程序；當事人權利行使程序？</text:span><text:span text:style-name="T1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<text:span text:style-name="T155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list text:style-name="WWNum18" text:continue-numbering="true">
              <text:list-item>
                <text:p text:style-name="P158"><text:span text:style-name="T159">廠商是否已進行資料安全管理及人員管理</text:span></text:p>
              </text:list-item>
            </text:list>
            <text:p text:style-name="P160"><text:span text:style-name="T161">（</text:span><text:span text:style-name="T162">業務涉及個人資料蒐集、處理、利用時，如何擬訂並落實相關作業安全規範以及管理、監督該執行人員之方式？</text:span><text:span text:style-name="T1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list text:style-name="WWNum18" text:continue-numbering="true">
              <text:list-item>
                <text:p text:style-name="P170"><text:span text:style-name="T171">廠商是否已進行認知宣導及教育訓練</text:span></text:p>
              </text:list-item>
            </text:list>
            <text:p text:style-name="P172"><text:span text:style-name="T173">（如何</text:span><text:span text:style-name="T174">辦理個資宣導及教育訓練？</text:span><text:span text:style-name="T1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<text:span text:style-name="T179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list text:style-name="WWNum18" text:continue-numbering="true">
              <text:list-item>
                <text:p text:style-name="P182"><text:span text:style-name="T183">廠商是有已進行設備安全管理</text:span></text:p>
              </text:list-item>
            </text:list>
            <text:p text:style-name="P184"><text:span text:style-name="T185">（如何</text:span><text:span text:style-name="T186">辦理設備安全管理之措施？</text:span><text:span text:style-name="T1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<text:span text:style-name="T191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list text:style-name="WWNum18" text:continue-numbering="true">
              <text:list-item>
                <text:p text:style-name="P194"><text:span text:style-name="T195">廠商是否已建立資料安全稽核機制</text:span></text:p>
              </text:list-item>
            </text:list>
            <text:p text:style-name="P196"><text:span text:style-name="T197">（是否</text:span><text:span text:style-name="T198">擬訂並落實稽核制度，內容應包含何人執行、何時執行、如何執行以及不符合事項之矯正措施？</text:span><text:span text:style-name="T1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8">
            <text:p text:style-name="P202"><text:span text:style-name="T203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list text:style-name="WWNum18" text:continue-numbering="true">
              <text:list-item>
                <text:p text:style-name="P206"><text:span text:style-name="T207">廠商針對</text:span><text:span text:style-name="T208">2</text:span><text:span text:style-name="T209">所界定出之個人資料範圍是否有已建立必要之使用記錄、軌跡資料及證據之保存</text:span></text:p>
              </text:list-item>
            </text:list>
            <text:p text:style-name="P210"><text:span text:style-name="T211">（是否</text:span><text:span text:style-name="T212">就前述程序事項建立並落實證據留存之機制？</text:span><text:span text:style-name="T2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<text:span text:style-name="T217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list text:style-name="WWNum18" text:continue-numbering="true">
              <text:list-item>
                <text:p text:style-name="P220"><text:span text:style-name="T221">廠商是否已執行個人資料安全維護之整體持續改善</text:span></text:p>
              </text:list-item>
            </text:list>
            <text:p text:style-name="P222"><text:span text:style-name="T223">（</text:span><text:span text:style-name="T224">是否建立並落實個人資料安全維護措施之持續改善之程序？</text:span><text:span text:style-name="T2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<text:span text:style-name="T229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其他補充說明</text:span>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<text:span text:style-name="T239">工研院計畫承辦人意見</text:span><text:span text:style-name="T240">(</text:span><text:span text:style-name="T241">委託單位填寫</text:span><text:span text:style-name="T242">)</text:span>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工研院計畫承辦人簽核</text:span>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><text:span text:style-name="T252">工研院計畫主持人簽核</text:span>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</table:table>
      <text:p text:style-name="P255"/>
      <text:p text:style-name="P256"/>
      <text:soft-page-break/>
      <text:p text:style-name="P257"><text:span text:style-name="T258">附表</text:span><text:span text:style-name="T259">A</text:span><text:span text:style-name="T260">：</text:span></text:p>
      <text:p text:style-name="P261"><text:span text:style-name="T262">________________________</text:span><text:span text:style-name="T263">計畫</text:span></text:p>
      <text:p text:style-name="P264"><text:span text:style-name="T265">個人資料盤點清冊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<text:span text:style-name="T278">項目</text:span></text:p>
              <text:p text:style-name="Standard"><text:span text:style-name="T279">編號</text:span></text:p>
            </table:table-cell>
            <table:table-cell table:style-name="TableCell280" table:number-columns-spanned="2">
              <text:p text:style-name="P281"><text:span text:style-name="T282">個人資料</text:span></text:p>
              <text:p text:style-name="P283"><text:span text:style-name="T284">檔案名稱</text:span></text:p>
            </table:table-cell>
            <table:covered-table-cell/>
            <table:table-cell table:style-name="TableCell285" table:number-columns-spanned="2">
              <text:p text:style-name="P286"><text:span text:style-name="T287">個人資料</text:span></text:p>
              <text:p text:style-name="P288"><text:span text:style-name="T289">類別</text:span></text:p>
            </table:table-cell>
            <table:covered-table-cell/>
            <table:table-cell table:style-name="TableCell290" table:number-columns-spanned="2">
              <text:p text:style-name="P291"><text:span text:style-name="T292">保有個人資料</text:span></text:p>
              <text:p text:style-name="P293"><text:span text:style-name="T294">之特定目的</text:span></text:p>
            </table:table-cell>
            <table:covered-table-cell/>
            <table:table-cell table:style-name="TableCell295">
              <text:p text:style-name="P296"><text:span text:style-name="T297">個人資料</text:span></text:p>
              <text:p text:style-name="P298"><text:span text:style-name="T299">保有依據</text:span></text:p>
            </table:table-cell>
          </table:table-row>
        </table:table-header-rows>
        <table:table-row table:style-name="TableRow300">
          <table:table-cell table:style-name="TableCell301">
            <text:p text:style-name="P302"><text:span text:style-name="T303">1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<text:span text:style-name="T312"></text:span><text:span text:style-name="T313">為公務機關執行法定職務所必要</text:span></text:p>
            <text:p text:style-name="Standard"><text:span text:style-name="T314"></text:span><text:span text:style-name="T315">經當事人同意</text:span></text:p>
            <text:p text:style-name="Standard"><text:span text:style-name="T316"></text:span><text:span text:style-name="T317">其他：</text:span></text:p>
          </table:table-cell>
        </table:table-row>
        <table:table-row table:style-name="TableRow318">
          <table:table-cell table:style-name="TableCell319">
            <text:p text:style-name="P320"><text:span text:style-name="T321">2</text:span>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<text:span text:style-name="T330"></text:span><text:span text:style-name="T331">為公務機關執行法定職務所必要</text:span></text:p>
            <text:p text:style-name="Standard"><text:span text:style-name="T332"></text:span><text:span text:style-name="T333">經當事人同意</text:span></text:p>
            <text:p text:style-name="Standard"><text:span text:style-name="T334"></text:span><text:span text:style-name="T335">其他：</text:span></text:p>
          </table:table-cell>
        </table:table-row>
        <table:table-row table:style-name="TableRow336">
          <table:table-cell table:style-name="TableCell337">
            <text:p text:style-name="P338"><text:span text:style-name="T339">3</text:span>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<text:span text:style-name="T348"></text:span><text:span text:style-name="T349">為公務機關執行法定職務所必要</text:span></text:p>
            <text:p text:style-name="Standard"><text:span text:style-name="T350"></text:span><text:span text:style-name="T351">經當事人同意</text:span></text:p>
            <text:p text:style-name="Standard"><text:span text:style-name="T352"></text:span><text:span text:style-name="T353">其他：</text:span></text:p>
          </table:table-cell>
        </table:table-row>
        <table:table-row table:style-name="TableRow354">
          <table:table-cell table:style-name="TableCell355">
            <text:p text:style-name="P356"><text:span text:style-name="T357">4</text:span>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<text:span text:style-name="T366"></text:span><text:span text:style-name="T367">為公務機關執行法定職務所必要</text:span></text:p>
            <text:p text:style-name="Standard"><text:span text:style-name="T368"></text:span><text:span text:style-name="T369">經當事人同意</text:span></text:p>
            <text:p text:style-name="Standard"><text:span text:style-name="T370"></text:span><text:span text:style-name="T371">其他：</text:span></text:p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廠商之利用期間、地區、對象及方式</text:span></text:p>
          </table:table-cell>
          <table:covered-table-cell/>
          <table:table-cell table:style-name="TableCell376" table:number-columns-spanned="6">
            <text:p text:style-name="Standard"><text:span text:style-name="T377">一、利用期間：至蒐集目的消失為止。</text:span></text:p>
            <text:p text:style-name="Standard"><text:span text:style-name="T378">二、利用地區：中華民國地區。</text:span></text:p>
            <text:p text:style-name="Standard"><text:span text:style-name="T379">三、利用對象：工研院及其他與工研院有業務往來之公務及非公務機關。</text:span></text:p>
            <text:p text:style-name="Standard"><text:span text:style-name="T380">四、利用方式：在不違反蒐集目的的前提下，以網際網路、電子郵件、書面、傳真及其他合法方式利用之。</text:span></text:p>
            <text:p text:style-name="Standard"><text:span text:style-name="T381">(</text:span><text:span text:style-name="T382">若有個別檔案之利用期間、地區、對象或方式與上述說明不符時，請於備註欄另行說明之</text:span><text:span text:style-name="T3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廠商保有單位名稱及聯絡方式</text:span></text:p>
          </table:table-cell>
          <table:covered-table-cell/>
          <table:table-cell table:style-name="TableCell388" table:number-columns-spanned="6">
            <text:p text:style-name="P389"><text:span text:style-name="T390">(</text:span><text:span text:style-name="T391">單位名稱</text:span><text:span text:style-name="T392">)</text:span></text:p>
            <text:p text:style-name="P393"><text:span text:style-name="T394">地址：</text:span></text:p>
            <text:p text:style-name="P395"><text:span text:style-name="T396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計畫主持人</text:span>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><text:span text:style-name="T405">日期</text:span>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</table:table>
      <text:p text:style-name="P408"><text:span text:style-name="T409">※</text:span><text:span text:style-name="T410">本個人資料盤點清冊應由本計畫主持人或其指定人定期更新。</text:span></text:p>
      <text:p text:style-name="P411"><text:span text:style-name="T412">※</text:span><text:span text:style-name="T413">「個人資料類別」及「保有個人資料之特定目的」請依法務部「個人資料保護法之特定目的及個人資料之類別」內容填寫。</text:span><text:span text:style-name="T414">(</text:span><text:span text:style-name="T415">網址：</text:span><text:span text:style-name="T416">https://mojlaw.moj.gov.tw/LawContent.aspx?LSID=FL010631)</text:span></text:p>
      <text:p text:style-name="P417"/>
      <text:p text:style-name="P418"/>
      <text:soft-page-break/>
      <text:p text:style-name="P419"><text:span text:style-name="T420">附表</text:span><text:span text:style-name="T421">B</text:span><text:span text:style-name="T422">：</text:span></text:p>
      <text:p text:style-name="P423"><text:span text:style-name="T424">風險類型暨風險對策參考表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作業情境</text:span></text:p>
          </table:table-cell>
          <table:table-cell table:style-name="TableCell435">
            <text:p text:style-name="P436"><text:span text:style-name="T437">作業內容</text:span></text:p>
          </table:table-cell>
          <table:table-cell table:style-name="TableCell438">
            <text:p text:style-name="P439"><text:span text:style-name="T440">具體風險類型</text:span></text:p>
          </table:table-cell>
          <table:table-cell table:style-name="TableCell441">
            <text:p text:style-name="P442"><text:span text:style-name="T443">風險處理對策</text:span></text:p>
          </table:table-cell>
        </table:table-row>
        <table:table-row table:style-name="TableRow444">
          <table:table-cell table:style-name="TableCell445" table:number-rows-spanned="8">
            <text:p text:style-name="P446"><text:span text:style-name="T447">加工</text:span></text:p>
          </table:table-cell>
          <table:table-cell table:style-name="TableCell448" table:number-rows-spanned="3">
            <text:p text:style-name="P449"><text:span text:style-name="T450">輸入</text:span><text:span text:style-name="T451">/</text:span><text:span text:style-name="T452">編輯</text:span></text:p>
          </table:table-cell>
          <table:table-cell table:style-name="TableCell453">
            <text:p text:style-name="P454"><text:span text:style-name="T455">輸入錯誤資料或遺漏輸入資料</text:span></text:p>
          </table:table-cell>
          <table:table-cell table:style-name="TableCell456">
            <text:p text:style-name="P457"><text:span text:style-name="T458">明確輸入</text:span><text:span text:style-name="T459">/</text:span><text:span text:style-name="T460">編輯程序，人員訓練、輸入</text:span><text:span text:style-name="T461">/</text:span><text:span text:style-name="T462">編輯後再次檢查內容、將輸入</text:span><text:span text:style-name="T463">/</text:span><text:span text:style-name="T464">編輯結果列印與電腦輸入</text:span><text:span text:style-name="T465">/</text:span><text:span text:style-name="T466">編輯資料對照、按輸入個資的重要性採取重複輸入、交互檢查</text:span></text:p>
          </table:table-cell>
        </table:table-row>
        <table:table-row table:style-name="TableRow4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8">
            <text:p text:style-name="P469"><text:span text:style-name="T470">輸入時遭外部人員窺視</text:span></text:p>
          </table:table-cell>
          <table:table-cell table:style-name="TableCell471">
            <text:p text:style-name="P472"><text:span text:style-name="T473">個人電腦設置區域遠離外部人員、離席時啟動登出功能、鎖定電腦的螢幕保護程式、按個資重要性限制輸入專用處所、終端機及人員</text:span></text:p>
          </table:table-cell>
        </table:table-row>
        <table:table-row table:style-name="TableRow4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5">
            <text:p text:style-name="P476"><text:span text:style-name="T477">個資遭竄改</text:span></text:p>
          </table:table-cell>
          <table:table-cell table:style-name="TableCell478">
            <text:p text:style-name="P479"><text:span text:style-name="T480">限制輸入</text:span><text:span text:style-name="T481">/</text:span><text:span text:style-name="T482">編輯作業人員權限，於必要時實施交互檢查輸入</text:span><text:span text:style-name="T483">/</text:span><text:span text:style-name="T484">編輯內容、實施個資保護教育並簽具切結書</text:span></text:p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<text:span text:style-name="T488">輸出</text:span><text:span text:style-name="T489">/</text:span><text:span text:style-name="T490">列印</text:span></text:p>
          </table:table-cell>
          <table:table-cell table:style-name="TableCell491">
            <text:p text:style-name="P492"><text:span text:style-name="T493">不當存取</text:span></text:p>
          </table:table-cell>
          <table:table-cell table:style-name="TableCell494">
            <text:p text:style-name="P495"><text:span text:style-name="T496">權限設定</text:span></text:p>
          </table:table-cell>
        </table:table-row>
        <table:table-row table:style-name="TableRow4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8">
            <text:p text:style-name="P499"><text:span text:style-name="T500">列印文件未及時取走致外洩</text:span></text:p>
          </table:table-cell>
          <table:table-cell table:style-name="TableCell501">
            <text:p text:style-name="P502"><text:span text:style-name="T503">列印後迅速回收</text:span></text:p>
          </table:table-cell>
        </table:table-row>
        <table:table-row table:style-name="TableRow504">
          <table:covered-table-cell>
            <text:p text:style-name="內文"/>
          </table:covered-table-cell>
          <table:table-cell table:style-name="TableCell505" table:number-rows-spanned="2">
            <text:p text:style-name="P506"><text:span text:style-name="T507">影印</text:span></text:p>
          </table:table-cell>
          <table:table-cell table:style-name="TableCell508">
            <text:p text:style-name="P509"><text:span text:style-name="T510">不當存取</text:span></text:p>
          </table:table-cell>
          <table:table-cell table:style-name="TableCell511">
            <text:p text:style-name="P512"><text:span text:style-name="T513">權限設定</text:span></text:p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><text:span text:style-name="T517">影印文件未及時取走致外洩</text:span></text:p>
          </table:table-cell>
          <table:table-cell table:style-name="TableCell518">
            <text:p text:style-name="P519"><text:span text:style-name="T520">影印後迅速回收</text:span></text:p>
          </table:table-cell>
        </table:table-row>
        <table:table-row table:style-name="TableRow521">
          <table:covered-table-cell>
            <text:p text:style-name="內文"/>
          </table:covered-table-cell>
          <table:table-cell table:style-name="TableCell522">
            <text:p text:style-name="P523"><text:span text:style-name="T524">掃描</text:span></text:p>
          </table:table-cell>
          <table:table-cell table:style-name="TableCell525">
            <text:p text:style-name="P526"><text:span text:style-name="T527">不當存取</text:span></text:p>
          </table:table-cell>
          <table:table-cell table:style-name="TableCell528">
            <text:p text:style-name="P529"><text:span text:style-name="T530">權限設定</text:span></text:p>
          </table:table-cell>
        </table:table-row>
        <table:table-row table:style-name="TableRow531">
          <table:table-cell table:style-name="TableCell532" table:number-rows-spanned="8">
            <text:p text:style-name="P533"><text:span text:style-name="T534">內部傳送</text:span></text:p>
          </table:table-cell>
          <table:table-cell table:style-name="TableCell535" table:number-rows-spanned="4">
            <text:p text:style-name="P536"><text:span text:style-name="T537">人員親送</text:span></text:p>
          </table:table-cell>
          <table:table-cell table:style-name="TableCell538">
            <text:p text:style-name="P539"><text:span text:style-name="T540">收發記載不確實以致遺失</text:span></text:p>
          </table:table-cell>
          <table:table-cell table:style-name="TableCell541">
            <text:p text:style-name="P542"><text:span text:style-name="T543">確認收受紀錄媒體內容、件數，雙方留存收受紀錄</text:span></text:p>
          </table:table-cell>
        </table:table-row>
        <table:table-row table:style-name="TableRow5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5">
            <text:p text:style-name="P546"><text:span text:style-name="T547">紙本資料遭竊或遺失</text:span></text:p>
          </table:table-cell>
          <table:table-cell table:style-name="TableCell548">
            <text:p text:style-name="P549"><text:span text:style-name="T550">使用傳遞專用公事包及隨身保管公事包、傳遞途中不作停留</text:span></text:p>
          </table:table-cell>
        </table:table-row>
        <table:table-row table:style-name="TableRow5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2">
            <text:p text:style-name="P553"><text:span text:style-name="T554">傳遞交付對象錯誤致遺失</text:span></text:p>
          </table:table-cell>
          <table:table-cell table:style-name="TableCell555">
            <text:p text:style-name="P556"><text:span text:style-name="T557">確認移交對象，並雙方留存收發紀錄</text:span></text:p>
          </table:table-cell>
        </table:table-row>
        <table:table-row table:style-name="TableRow5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9">
            <text:p text:style-name="P560"><text:span text:style-name="T561">USB</text:span><text:span text:style-name="T562">等外接紀錄媒體遺失</text:span></text:p>
          </table:table-cell>
          <table:table-cell table:style-name="TableCell563">
            <text:p text:style-name="P564"><text:span text:style-name="T565">將</text:span><text:span text:style-name="T566">USB</text:span><text:span text:style-name="T567">等外接紀錄媒體按儲存個資重要性加以密碼鎖碼或暗號化</text:span></text:p>
          </table:table-cell>
        </table:table-row>
        <table:table-row table:style-name="TableRow568">
          <table:covered-table-cell>
            <text:p text:style-name="內文"/>
          </table:covered-table-cell>
          <table:table-cell table:style-name="TableCell569" table:number-rows-spanned="3">
            <text:p text:style-name="P570"><text:span text:style-name="T571">EMail</text:span></text:p>
          </table:table-cell>
          <table:table-cell table:style-name="TableCell572">
            <text:p text:style-name="P573"><text:span text:style-name="T574">Email</text:span><text:span text:style-name="T575">網址或信件內容錯誤致外洩</text:span></text:p>
          </table:table-cell>
          <table:table-cell table:style-name="TableCell576">
            <text:p text:style-name="P577"><text:span text:style-name="T578">寄信之前再次確認寄送</text:span><text:span text:style-name="T579">Email</text:span><text:span text:style-name="T580">網址及寄信內容、有必要時使用</text:span><text:span text:style-name="T581">Email</text:span><text:span text:style-name="T582">軟體所附的寄信網址再檢查功能</text:span></text:p>
          </table:table-cell>
        </table:table-row>
        <table:table-row table:style-name="TableRow5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4">
            <text:p text:style-name="P585"><text:span text:style-name="T586">Email</text:span><text:span text:style-name="T587">傳送中被竊取</text:span></text:p>
          </table:table-cell>
          <table:table-cell table:style-name="TableCell588">
            <text:p text:style-name="P589"><text:span text:style-name="T590">將包含個資的文件以附加檔案方式加上設定密碼</text:span></text:p>
          </table:table-cell>
        </table:table-row>
        <table:table-row table:style-name="TableRow5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2">
            <text:p text:style-name="P593"><text:span text:style-name="T594">Email</text:span><text:span text:style-name="T595">遺失</text:span></text:p>
          </table:table-cell>
          <table:table-cell table:style-name="TableCell596">
            <text:p text:style-name="P597"><text:span text:style-name="T598">規定</text:span><text:span text:style-name="T599">Email</text:span><text:span text:style-name="T600">的儲存場所，並保存收信的</text:span><text:span text:style-name="T601">Email</text:span></text:p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>
            <text:p text:style-name="P604"><text:span text:style-name="T605">系統</text:span><text:span text:style-name="T606">/</text:span><text:span text:style-name="T607">網路</text:span></text:p>
          </table:table-cell>
          <table:table-cell table:style-name="TableCell608">
            <text:p text:style-name="P609"><text:span text:style-name="T610">透過網路伺服器傳送時被竊取</text:span></text:p>
          </table:table-cell>
          <table:table-cell table:style-name="TableCell611">
            <text:p text:style-name="P612"><text:span text:style-name="T613">個資檔案以</text:span><text:span text:style-name="T614">VPN</text:span><text:span text:style-name="T615">或</text:span><text:span text:style-name="T616">SSL</text:span><text:span text:style-name="T617">加密傳送</text:span></text:p>
          </table:table-cell>
        </table:table-row>
      </table:table>
      <text:p text:style-name="P618"/>
      <text:p text:style-name="P619"/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作業情境</text:span></text:p>
          </table:table-cell>
          <table:table-cell table:style-name="TableCell630">
            <text:p text:style-name="P631"><text:span text:style-name="T632">作業內容</text:span></text:p>
          </table:table-cell>
          <table:table-cell table:style-name="TableCell633">
            <text:p text:style-name="P634"><text:span text:style-name="T635">具體風險類型</text:span></text:p>
          </table:table-cell>
          <table:table-cell table:style-name="TableCell636">
            <text:p text:style-name="P637"><text:span text:style-name="T638">風險處理對策</text:span></text:p>
          </table:table-cell>
        </table:table-row>
        <table:table-row table:style-name="TableRow639">
          <table:table-cell table:style-name="TableCell640" table:number-rows-spanned="10">
            <text:p text:style-name="P641"><text:span text:style-name="T642">保管</text:span></text:p>
          </table:table-cell>
          <table:table-cell table:style-name="TableCell643" table:number-rows-spanned="4">
            <text:p text:style-name="P644"><text:span text:style-name="T645">個人電腦</text:span></text:p>
          </table:table-cell>
          <table:table-cell table:style-name="TableCell646">
            <text:p text:style-name="P647"><text:span text:style-name="T648">不當存取</text:span></text:p>
          </table:table-cell>
          <table:table-cell table:style-name="TableCell649">
            <text:p text:style-name="P650"><text:span text:style-name="T651">處理權限設定、防範登錄帳號密碼被他人知悉、不使用密碼記憶功能、定</text:span><text:soft-page-break/><text:span text:style-name="T652">期變更密碼、定期檢查有無不當存取</text:span></text:p>
          </table:table-cell>
        </table:table-row>
        <table:table-row table:style-name="TableRow6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4">
            <text:p text:style-name="P655"><text:span text:style-name="T656">個人電腦故障致無法讀取該資料</text:span></text:p>
          </table:table-cell>
          <table:table-cell table:style-name="TableCell657">
            <text:p text:style-name="P658"><text:span text:style-name="T659">蒐集資料後立刻將資料存於伺服器專用資料夾</text:span></text:p>
          </table:table-cell>
        </table:table-row>
        <table:table-row table:style-name="TableRow6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1">
            <text:p text:style-name="P662"><text:span text:style-name="T663">個人電腦遭外部攻擊</text:span></text:p>
          </table:table-cell>
          <table:table-cell table:style-name="TableCell664">
            <text:p text:style-name="P665"><text:span text:style-name="T666">安裝防毒軟體並定期更新防毒碼、使用弱點掃描</text:span></text:p>
          </table:table-cell>
        </table:table-row>
        <table:table-row table:style-name="TableRow6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8">
            <text:p text:style-name="P669"><text:span text:style-name="T670">個人電腦安裝非法軟體導致外洩</text:span></text:p>
          </table:table-cell>
          <table:table-cell table:style-name="TableCell671">
            <text:p text:style-name="P672"><text:span text:style-name="T673">禁止安裝非法軟體</text:span></text:p>
          </table:table-cell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rows-spanned="3">
            <text:p text:style-name="P676"><text:span text:style-name="T677">資料庫</text:span><text:span text:style-name="T678">/</text:span><text:span text:style-name="T679">主機伺服器</text:span></text:p>
          </table:table-cell>
          <table:table-cell table:style-name="TableCell680">
            <text:p text:style-name="P681"><text:span text:style-name="T682">不當存取資料</text:span></text:p>
          </table:table-cell>
          <table:table-cell table:style-name="TableCell683">
            <text:p text:style-name="P684"><text:span text:style-name="T685">設定伺服器專用資料夾存取權限，並將存取權限限於該業管人員</text:span></text:p>
          </table:table-cell>
        </table:table-row>
        <table:table-row table:style-name="TableRow6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7">
            <text:p text:style-name="P688"><text:span text:style-name="T689">伺服器專用資料夾故障致無法讀取該筆資料</text:span></text:p>
          </table:table-cell>
          <table:table-cell table:style-name="TableCell690">
            <text:p text:style-name="P691"><text:span text:style-name="T692">定期將伺服器專用資料夾資料以其他方式備份、按個資重要性將備份分散保管</text:span></text:p>
          </table:table-cell>
        </table:table-row>
        <table:table-row table:style-name="TableRow6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4">
            <text:p text:style-name="P695"><text:span text:style-name="T696">伺服器遭外部攻擊</text:span></text:p>
          </table:table-cell>
          <table:table-cell table:style-name="TableCell697">
            <text:p text:style-name="P698"><text:span text:style-name="T699">安裝防毒軟體並定期更新防毒碼、使用弱點掃描</text:span></text:p>
          </table:table-cell>
        </table:table-row>
        <table:table-row table:style-name="TableRow700">
          <table:covered-table-cell>
            <text:p text:style-name="內文"/>
          </table:covered-table-cell>
          <table:table-cell table:style-name="TableCell701" table:number-rows-spanned="2">
            <text:p text:style-name="P702"><text:span text:style-name="T703">抽屜</text:span><text:span text:style-name="T704">/</text:span><text:span text:style-name="T705">個人檔案櫃</text:span></text:p>
          </table:table-cell>
          <table:table-cell table:style-name="TableCell706">
            <text:p text:style-name="P707"><text:span text:style-name="T708">不當存取</text:span><text:span text:style-name="T709">(</text:span><text:span text:style-name="T710">資料沒有依規定放入個人櫃或抽屜，直接放置於桌上遭外部人員窺視</text:span><text:span text:style-name="T711">)</text:span></text:p>
          </table:table-cell>
          <table:table-cell table:style-name="TableCell712">
            <text:p text:style-name="P713"><text:span text:style-name="T714">保持桌面淨空、紙本文件作業場所遠離外部人員、離席時要將資料收於抽屜中。</text:span></text:p>
          </table:table-cell>
        </table:table-row>
        <table:table-row table:style-name="TableRow7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6">
            <text:p text:style-name="P717"><text:span text:style-name="T718">保管資料的文件櫃忘記上鎖遭外部人員竊取致外洩。</text:span></text:p>
          </table:table-cell>
          <table:table-cell table:style-name="TableCell719">
            <text:p text:style-name="P720"><text:span text:style-name="T721">文件櫃外部不標示保管文件種類內容、下班後確認文件櫃確實上鎖。</text:span></text:p>
          </table:table-cell>
        </table:table-row>
        <table:table-row table:style-name="TableRow722">
          <table:covered-table-cell>
            <text:p text:style-name="內文"/>
          </table:covered-table-cell>
          <table:table-cell table:style-name="TableCell723">
            <text:p text:style-name="P724"><text:span text:style-name="T725">檔案室</text:span></text:p>
          </table:table-cell>
          <table:table-cell table:style-name="TableCell726">
            <text:p text:style-name="P727"><text:span text:style-name="T728">不當存取</text:span><text:span text:style-name="T729">(</text:span><text:span text:style-name="T730">任何人都可以進入檔案室取得資料</text:span><text:span text:style-name="T731">)</text:span></text:p>
          </table:table-cell>
          <table:table-cell table:style-name="TableCell732">
            <text:p text:style-name="P733"><text:span text:style-name="T734">限制人員進入檔案室、重要資訊應上鎖保管</text:span></text:p>
          </table:table-cell>
        </table:table-row>
        <table:table-row table:style-name="TableRow735">
          <table:table-cell table:style-name="TableCell736" table:number-rows-spanned="12">
            <text:p text:style-name="P737"><text:span text:style-name="T738">外部傳送</text:span></text:p>
          </table:table-cell>
          <table:table-cell table:style-name="TableCell739" table:number-rows-spanned="4">
            <text:p text:style-name="P740"><text:span text:style-name="T741">人員親送</text:span></text:p>
          </table:table-cell>
          <table:table-cell table:style-name="TableCell742">
            <text:p text:style-name="P743"><text:span text:style-name="T744">收發記載不確實以致遺失</text:span></text:p>
          </table:table-cell>
          <table:table-cell table:style-name="TableCell745">
            <text:p text:style-name="P746"><text:span text:style-name="T747">確認收受紀錄媒體內容、件數，雙方留存收受紀錄</text:span></text:p>
          </table:table-cell>
        </table:table-row>
        <table:table-row table:style-name="TableRow7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9">
            <text:p text:style-name="P750"><text:span text:style-name="T751">紙本資料遭竊或遺失</text:span></text:p>
          </table:table-cell>
          <table:table-cell table:style-name="TableCell752">
            <text:p text:style-name="P753"><text:span text:style-name="T754">使用傳遞專用公事包及隨身保管公事包、傳遞途中不作停留</text:span></text:p>
          </table:table-cell>
        </table:table-row>
        <table:table-row table:style-name="TableRow7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6">
            <text:p text:style-name="P757"><text:span text:style-name="T758">傳遞交付對象錯誤致遺失</text:span></text:p>
          </table:table-cell>
          <table:table-cell table:style-name="TableCell759">
            <text:p text:style-name="P760"><text:span text:style-name="T761">確認移交對象，並雙方留存收發紀錄</text:span></text:p>
          </table:table-cell>
        </table:table-row>
        <table:table-row table:style-name="TableRow7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3">
            <text:p text:style-name="P764"><text:span text:style-name="T765">USB</text:span><text:span text:style-name="T766">等外接紀錄媒體遺失</text:span></text:p>
          </table:table-cell>
          <table:table-cell table:style-name="TableCell767">
            <text:p text:style-name="P768"><text:span text:style-name="T769">將</text:span><text:span text:style-name="T770">USB</text:span><text:span text:style-name="T771">等外接紀錄媒體按儲存個資重要性加以密碼鎖碼或暗號化</text:span></text:p>
          </table:table-cell>
        </table:table-row>
        <table:table-row table:style-name="TableRow772">
          <table:covered-table-cell>
            <text:p text:style-name="內文"/>
          </table:covered-table-cell>
          <table:table-cell table:style-name="TableCell773">
            <text:p text:style-name="P774"><text:span text:style-name="T775">郵寄</text:span></text:p>
          </table:table-cell>
          <table:table-cell table:style-name="TableCell776">
            <text:p text:style-name="P777"><text:span text:style-name="T778">郵寄過程中遺失</text:span></text:p>
          </table:table-cell>
          <table:table-cell table:style-name="TableCell779">
            <text:p text:style-name="P780"><text:span text:style-name="T781">採取掛號、雙掛號可留紀錄的郵寄方法</text:span></text:p>
          </table:table-cell>
        </table:table-row>
        <table:table-row table:style-name="TableRow782">
          <table:covered-table-cell>
            <text:p text:style-name="內文"/>
          </table:covered-table-cell>
          <table:table-cell table:style-name="TableCell783" table:number-rows-spanned="4">
            <text:p text:style-name="P784"><text:span text:style-name="T785">傳真</text:span></text:p>
          </table:table-cell>
          <table:table-cell table:style-name="TableCell786">
            <text:p text:style-name="P787"><text:span text:style-name="T788">傳真收發記載不確實以致遺失</text:span></text:p>
          </table:table-cell>
          <table:table-cell table:style-name="TableCell789">
            <text:p text:style-name="P790"><text:span text:style-name="T791">將收到的紀錄媒體轉交業管人員時留存確認紀錄</text:span></text:p>
          </table:table-cell>
        </table:table-row>
        <table:table-row table:style-name="TableRow7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3">
            <text:p text:style-name="P794"><text:span text:style-name="T795">傳真處所或傳真內容搞錯致外洩</text:span></text:p>
          </table:table-cell>
          <table:table-cell table:style-name="TableCell796">
            <text:p text:style-name="P797"><text:span text:style-name="T798">傳真前確認傳真處所電話及傳真內容、傳真前先與傳針對方電話聯絡、確認傳真傳送紀錄</text:span></text:p>
          </table:table-cell>
        </table:table-row>
        <table:table-row table:style-name="TableRow7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0">
            <text:p text:style-name="P801"><text:span text:style-name="T802">傳真放置於傳真機上逾時致外洩</text:span></text:p>
          </table:table-cell>
          <table:table-cell table:style-name="TableCell803">
            <text:p text:style-name="P804"><text:span text:style-name="T805">傳真傳出後迅速回收</text:span></text:p>
          </table:table-cell>
        </table:table-row>
        <table:table-row table:style-name="TableRow8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7">
            <text:p text:style-name="P808"><text:span text:style-name="T809">報廢或退還傳真機時外洩</text:span></text:p>
          </table:table-cell>
          <table:table-cell table:style-name="TableCell810">
            <text:p text:style-name="P811"><text:span text:style-name="T812">規定定期刪除多功能傳真機的硬碟資料庫並實施刪除動作</text:span></text:p>
          </table:table-cell>
        </table:table-row>
        <table:table-row table:style-name="TableRow813">
          <table:covered-table-cell>
            <text:p text:style-name="內文"/>
          </table:covered-table-cell>
          <table:table-cell table:style-name="TableCell814" table:number-rows-spanned="3">
            <text:p text:style-name="P815"><text:span text:style-name="T816">Email</text:span></text:p>
          </table:table-cell>
          <table:table-cell table:style-name="TableCell817">
            <text:p text:style-name="P818"><text:span text:style-name="T819">Email</text:span><text:span text:style-name="T820">網址或信件內容錯誤致外洩</text:span></text:p>
          </table:table-cell>
          <table:table-cell table:style-name="TableCell821">
            <text:p text:style-name="P822"><text:span text:style-name="T823">寄信之前再次確認寄送</text:span><text:span text:style-name="T824">Email</text:span><text:span text:style-name="T825">網址及寄信內容、有必要時使用</text:span><text:span text:style-name="T826">Email</text:span><text:span text:style-name="T827">軟體所附的寄信網址再檢查功能</text:span></text:p>
          </table:table-cell>
        </table:table-row>
        <table:table-row table:style-name="TableRow8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9">
            <text:p text:style-name="P830"><text:span text:style-name="T831">Email</text:span><text:span text:style-name="T832">傳送中被竊取</text:span></text:p>
          </table:table-cell>
          <table:table-cell table:style-name="TableCell833">
            <text:p text:style-name="P834"><text:span text:style-name="T835">將包含個資的文件以附加檔案方式加上設定密碼</text:span></text:p>
          </table:table-cell>
        </table:table-row>
        <table:table-row table:style-name="TableRow8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7">
            <text:p text:style-name="P838"><text:span text:style-name="T839">Email</text:span><text:span text:style-name="T840">遺失</text:span></text:p>
          </table:table-cell>
          <table:table-cell table:style-name="TableCell841">
            <text:p text:style-name="P842"><text:span text:style-name="T843">規定</text:span><text:span text:style-name="T844">Email</text:span><text:span text:style-name="T845">的儲存場所，並保存收信的</text:span><text:span text:style-name="T846">Email</text:span></text:p>
          </table:table-cell>
        </table:table-row>
        <text:soft-page-break/>
        <table:table-row table:style-name="TableRow847">
          <table:table-cell table:style-name="TableCell848" table:number-rows-spanned="4">
            <text:p text:style-name="P849"><text:span text:style-name="T850">廢棄</text:span></text:p>
          </table:table-cell>
          <table:table-cell table:style-name="TableCell851" table:number-rows-spanned="2">
            <text:p text:style-name="P852"><text:span text:style-name="T853">刪除</text:span></text:p>
          </table:table-cell>
          <table:table-cell table:style-name="TableCell854">
            <text:p text:style-name="P855"><text:span text:style-name="T856">未到刪除日期前過失刪除</text:span></text:p>
          </table:table-cell>
          <table:table-cell table:style-name="TableCell857">
            <text:p text:style-name="P858"><text:span text:style-name="T859">訂定具體刪除日期、並於確認後才刪除、取得刪除紀錄由部門主管檢查。</text:span></text:p>
          </table:table-cell>
        </table:table-row>
        <table:table-row table:style-name="TableRow8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1">
            <text:p text:style-name="P862"><text:span text:style-name="T863">刪除不夠落實致外洩</text:span></text:p>
          </table:table-cell>
          <table:table-cell table:style-name="TableCell864">
            <text:p text:style-name="P865"><text:span text:style-name="T866">規定刪除程序並確實刪除</text:span></text:p>
          </table:table-cell>
        </table:table-row>
        <table:table-row table:style-name="TableRow867">
          <table:covered-table-cell>
            <text:p text:style-name="內文"/>
          </table:covered-table-cell>
          <table:table-cell table:style-name="TableCell868" table:number-rows-spanned="2">
            <text:p text:style-name="P869"><text:span text:style-name="T870">碎紙銷燬</text:span></text:p>
          </table:table-cell>
          <table:table-cell table:style-name="TableCell871">
            <text:p text:style-name="P872"><text:span text:style-name="T873">未到銷燬日期前過失銷燬</text:span></text:p>
          </table:table-cell>
          <table:table-cell table:style-name="TableCell874">
            <text:p text:style-name="P875"><text:span text:style-name="T876">規定各個個資的保存期間，並於確認後才銷燬。銷燬並留存紀錄由部門主管檢查</text:span></text:p>
          </table:table-cell>
        </table:table-row>
        <table:table-row table:style-name="TableRow8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8">
            <text:p text:style-name="P879"><text:span text:style-name="T880">刪除處理不夠確實致外洩</text:span></text:p>
          </table:table-cell>
          <table:table-cell table:style-name="TableCell881">
            <text:p text:style-name="P882"><text:span text:style-name="T883">規定刪除程序並確實刪除</text:span></text:p>
          </table:table-cell>
        </table:table-row>
      </table:table>
      <text:p text:style-name="P884"/>
      <text:p text:style-name="P885"/>
      <text:p text:style-name="P886"/>
      <text:p text:style-name="P887"/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華康粗明體" svg:font-family="華康粗明體" style:font-family-generic="system" style:font-pitch="variable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5.6798in"/>
        </style:tab-stops>
      </style:paragraph-properties>
      <style:text-properties style:font-name="華康中楷體" style:font-name-asian="華康中楷體" style:font-name-complex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0.1763in"/>
          <style:tab-stop style:type="left" style:position="0.3944in"/>
          <style:tab-stop style:type="left" style:leader-style="dotted" style:leader-text="." style:position="5.6798in"/>
        </style:tab-stops>
      </style:paragraph-properties>
      <style:text-properties style:font-name="華康中楷體" style:font-name-asian="華康中楷體" style:font-name-complex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Standard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paragraph-properties style:snap-to-layout-grid="false" fo:margin-right="0.1666in">
        <style:tab-stops>
          <style:tab-stop style:type="left" style:leader-style="dotted" style:leader-text="." style:position="6.6937in"/>
        </style:tab-stops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 style:auto-update="true">
      <style:paragraph-properties style:snap-to-layout-grid="false" fo:margin-left="0.1666in" fo:margin-right="-0.2868in">
        <style:tab-stops>
          <style:tab-stop style:type="left" style:leader-style="dotted" style:leader-text="." style:position="6.6805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0pt" fo:hyphenate="false"/>
    </style:style>
    <style:style style:name="中標" style:display-name="中標" style:family="paragraph" style:parent-style-name="Standard">
      <style:paragraph-properties fo:text-align="center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Standard">
      <style:paragraph-properties fo:text-align="center" style:line-height-at-least="0.1666in"/>
      <style:text-properties style:font-name="華康中楷體" style:font-name-asian="華康中楷體" style:font-name-complex="華康中楷體" style:letter-kerning="false" style:font-size-complex="10pt" fo:hyphenate="false"/>
    </style:style>
    <style:style style:name="Footnote" style:display-name="Footnote" style:family="paragraph" style:parent-style-name="Standard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widows="2" fo:orphans="2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Standard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Standard" style:next-style-name="Standard" style:auto-update="true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Standard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style:line-height-at-least="0.25in"/>
      <style:text-properties style:font-name-asian="標楷體" fo:hyphenate="false"/>
    </style:style>
    <style:style style:name="t2" style:display-name="t2" style:family="paragraph" style:parent-style-name="Standard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Standard">
      <style:text-properties style:font-name-asian="細明體" style:letter-kerning="false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Standard">
      <style:paragraph-properties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Standard">
      <style:paragraph-properties fo:text-align="justify" fo:line-height="150%" fo:margin-left="0.2951in" fo:text-indent="-0.2951in">
        <style:tab-stops>
          <style:tab-stop style:type="left" style:position="0.2951in"/>
        </style:tab-stops>
      </style:paragraph-properties>
      <style:text-properties style:font-name="Arial" style:font-name-asian="全真楷書" style:font-name-complex="Arial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style:line-height-at-least="0.25in"/>
      <style:text-properties style:font-name-asian="標楷體" fo:hyphenate="false"/>
    </style:style>
    <style:style style:name="條文1" style:display-name="條文1" style:family="paragraph" style:parent-style-name="Standard">
      <style:paragraph-properties style:line-height-at-least="0.2777in"/>
      <style:text-properties style:font-name="標楷體" style:font-name-asian="標楷體" style:font-name-complex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Standard">
      <style:paragraph-properties fo:margin-left="0.1388in">
        <style:tab-stops/>
      </style:paragraph-properties>
      <style:text-properties style:font-name="Verdana" style:font-name-asian="標楷體" style:font-name-complex="Verdana" style:font-size-complex="11pt" fo:hyphenate="false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name-complex="Verdana" style:font-weight-complex="bold" fo:font-size="16pt" style:font-size-asian="16pt" style:font-size-complex="26pt" fo:hyphenate="false"/>
    </style:style>
    <style:style style:name="樣式2" style:display-name="樣式2" style:family="paragraph" style:parent-style-name="Standard">
      <style:paragraph-properties fo:margin-left="0.0694in">
        <style:tab-stops/>
      </style:paragraph-properties>
      <style:text-properties style:font-name="Verdana" style:font-name-asian="標楷體" style:font-name-complex="Verdana" fo:font-size="14pt" style:font-size-asian="14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Standard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Standard">
      <style:paragraph-properties style:snap-to-layout-grid="false" fo:text-align="justify" fo:margin-top="0.0833in" style:line-height-at-least="0in" fo:margin-left="1.362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vertical-align="auto" fo:margin-top="0.3333in" fo:margin-bottom="0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Standard">
      <style:paragraph-properties fo:widows="2" fo:orphans="2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Standard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Standard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說一" style:display-name="說一" style:family="paragraph" style:parent-style-name="Standard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Standard">
      <style:paragraph-properties fo:text-align="justify" fo:margin-top="0.0833in" fo:margin-bottom="0.0833in" fo:margin-left="0.3152in" fo:text-indent="0.3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Standard">
      <style:paragraph-properties style:line-height-at-least="0.2222in" fo:background-color="#000080"/>
      <style:text-properties style:font-name="Arial" style:font-name-asian="Arial" style:font-name-complex="Arial" style:letter-kerning="false" style:font-size-complex="10pt" fo:hyphenate="false"/>
    </style:style>
    <style:style style:name="公文主旨" style:display-name="公文(主旨)" style:family="paragraph" style:parent-style-name="Standard" style:next-style-name="Standard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text-properties style:font-name="新細明體" style:font-name-complex="新細明體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1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1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2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2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2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條文" style:display-name="條文" style:family="paragraph" style:parent-style-name="Standard">
      <style:paragraph-properties style:line-height-at-least="0.2777in"/>
      <style:text-properties style:font-name="標楷體" style:font-name-asian="標楷體" style:font-name-complex="標楷體" style:letter-kerning="false" fo:font-size="15pt" style:font-size-asian="15pt" style:font-size-complex="10pt" fo:hyphenate="false"/>
    </style:style>
    <style:style style:name="字元字元字元字元字元21字元字元字元" style:display-name="字元 字元 字元 字元 字元2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paragraph-properties fo:widows="2" fo:orphans="2"/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Arial" style:font-name-asian="Arial" style:font-name-complex="Arial" fo:font-weight="bold" style:font-weight-asian="bold" style:letter-kerning="true" fo:font-size="26pt" style:font-size-asian="26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3字元" style:display-name="樣式3 字元" style:family="text">
      <style:text-properties style:font-name="Verdana" style:font-name-asian="標楷體" style:font-name-complex="Verdana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Verdana" style:font-name-asian="標楷體" style:font-name-complex="Verdana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font-name-complex="Verdana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Calibri" style:font-name-asian="新細明體" style:font-name-complex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標題5字元" style:display-name="標題 5 字元" style:family="text">
      <style:text-properties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華康中楷體" style:font-name-asian="華康中楷體" style:font-name-complex="華康中楷體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-asian="華康中楷體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ListLabel6" style:display-name="ListLabel 6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華康中楷體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-asian="標楷體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asian="細明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9916in" text:min-label-width="0.3125in" text:list-level-position-and-space-mode="label-alignment">
          <style:list-level-label-alignment text:label-followed-by="listtab" fo:margin-left="1.30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4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7" style:num-suffix="." style:num-format="1">
        <style:list-level-properties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15in" text:min-label-width="0.3333in" text:list-level-position-and-space-mode="label-alignment">
          <style:list-level-label-alignment text:label-followed-by="listtab" fo:margin-left="4.2548in" fo:text-indent="-0.3333in"/>
        </style:list-level-properties>
      </text:list-level-style-number>
    </text:list-style>
    <style:style style:name="WW_CharLFO18LVL1" style:family="text">
      <style:text-properties fo:font-weight="bold" style:font-weight-asian="bold" fo:font-size="11pt" style:font-size-asian="11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2" style:parent-style-name="Standard" style:family="paragraph">
      <style:paragraph-properties fo:line-height="5%"/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Standard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游海音</dc:creator>
    <meta:creation-date>2020-05-01T07:38:00Z</meta:creation-date>
    <dc:date>2024-04-11T06:53:00Z</dc:date>
    <meta:print-date>2016-06-29T00:49:00Z</meta:print-date>
    <meta:template xlink:href="Normal" xlink:type="simple"/>
    <meta:editing-cycles>23</meta:editing-cycles>
    <meta:editing-duration>PT1740S</meta:editing-duration>
    <meta:user-defined meta:name="AppVersion">16.0000</meta:user-defined>
    <meta:user-defined meta:name="Company">3130200000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工業局知識服務組</meta:user-defined>
    <meta:user-defined meta:name="ScaleCrop" meta:value-type="boolean">false</meta:user-defined>
    <meta:user-defined meta:name="ShareDoc" meta:value-type="boolean">false</meta:user-defined>
    <meta:user-defined meta:name="category">I42</meta:user-defined>
    <meta:document-statistic meta:page-count="7" meta:paragraph-count="7" meta:word-count="580" meta:character-count="3885" meta:row-count="27" meta:non-whitespace-character-count="3312"/>
  </office:meta>
</office:document-meta>
</file>