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line-height="0.3472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P8" style:parent-style-name="內文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4.0152in"/>
    </style:style>
    <style:style style:name="TableColumn11" style:family="table-column">
      <style:table-column-properties style:column-width="1.0402in"/>
    </style:style>
    <style:style style:name="TableColumn12" style:family="table-column">
      <style:table-column-properties style:column-width="1.0402in"/>
    </style:style>
    <style:style style:name="Table9" style:family="table">
      <style:table-properties style:width="6.0958in" fo:margin-left="0in" table:align="center"/>
    </style:style>
    <style:style style:name="TableRow13" style:family="table-row">
      <style:table-row-properties style:min-row-height="0.5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fo:text-align="justify" fo:line-height="115%" fo:margin-left="0.1972in" fo:margin-right="0.1555in" fo:text-indent="0.2937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text-autospace="ideograph-alpha"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清單段落" style:family="paragraph">
      <style:paragraph-properties style:text-autospace="ideograph-alpha"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5" style:parent-style-name="清單段落" style:family="paragraph">
      <style:paragraph-properties style:text-autospace="ideograph-alpha" style:snap-to-layout-grid="false" fo:text-align="justify" fo:margin-top="0in" fo:line-height="115%" fo:margin-left="-0.0013in" fo:margin-right="-0.1375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6" style:parent-style-name="清單段落" style:family="paragraph">
      <style:paragraph-properties style:text-autospace="ideograph-alpha" style:snap-to-layout-grid="false" fo:text-align="justify" fo:margin-top="0in" fo:line-height="115%" fo:margin-left="0.6888in" fo:margin-right="0.4138in" fo:text-indent="-0.4902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7" style:parent-style-name="清單段落" style:family="paragraph">
      <style:paragraph-properties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8" style:parent-style-name="清單段落" style:family="paragraph">
      <style:paragraph-properties style:snap-to-layout-grid="false" fo:text-align="justify" fo:margin-top="0in" fo:line-height="115%" fo:margin-left="0.1972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olumn47" style:family="table-column">
      <style:table-column-properties style:column-width="2.7576in"/>
    </style:style>
    <style:style style:name="TableColumn48" style:family="table-column">
      <style:table-column-properties style:column-width="0.1631in"/>
    </style:style>
    <style:style style:name="TableColumn49" style:family="table-column">
      <style:table-column-properties style:column-width="0.0819in"/>
    </style:style>
    <style:style style:name="TableColumn50" style:family="table-column">
      <style:table-column-properties style:column-width="3.093in"/>
    </style:style>
    <style:style style:name="Table46" style:family="table">
      <style:table-properties style:width="6.0958in" style:rel-width="100%" fo:margin-left="0in" table:align="left"/>
    </style:style>
    <style:style style:name="TableRow51" style:family="table-row">
      <style:table-row-properties style:min-row-height="1.257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snap-to-layout-grid="false" fo:margin-top="0in" style:line-height-at-least="0.1666in" fo:margin-left="0in" fo:text-indent="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7659in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 fo:margin-left="-0.0944in" fo:text-indent="0.1076in">
        <style:tab-stops/>
      </style:paragraph-properties>
      <style:text-properties style:font-name="Times New Roman" style:font-name-complex="Times New Roman" fo:letter-spacing="0.0277in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line-height="0.3472in"/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A</text:span><text:span text:style-name="T3">類：</text:span><text:span text:style-name="T4">iPAS</text:span><text:span text:style-name="T5">人才養成實作補助</text:span><text:span text:style-name="T6">_</text:span><text:span text:style-name="T7">公司與大專校院合作同意書</text:span></text:h>
      <text:p text:style-name="P8">oooo(公司名)暨oooo大學oooo系<text:line-break/>產學合作同意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：oooo(公司名<text:s/>)</text:p>
          </table:table-cell>
          <table:table-cell table:style-name="TableCell16" table:number-rows-spanned="2">
            <text:p text:style-name="P17">以下簡稱</text:p>
          </table:table-cell>
          <table:table-cell table:style-name="TableCell18">
            <text:p text:style-name="P19">甲方</text:p>
          </table:table-cell>
        </table:table-row>
        <table:table-row table:style-name="TableRow20">
          <table:table-cell table:style-name="TableCell21">
            <text:p text:style-name="P22">學校：oooo大學<text:s/>oooo系</text:p>
          </table:table-cell>
          <table:covered-table-cell>
            <text:p text:style-name="P23"/>
          </table:covered-table-cell>
          <table:table-cell table:style-name="TableCell24">
            <text:p text:style-name="P25">乙方</text:p>
          </table:table-cell>
        </table:table-row>
      </table:table>
      <text:p text:style-name="P26"><text:span text:style-name="T27">茲為培養學生數位人才之專業技能及就業能力，厚植技術能量扎根於校園，促進產業發展，今甲方與乙方同意共同積極推動產學合作，</text:span><text:span text:style-name="T28">由甲方為代表申請經濟部工業局人才培育補助，</text:span><text:span text:style-name="T29">特定產學合作</text:span><text:span text:style-name="T30">同意書</text:span><text:span text:style-name="T31">，甲乙雙方在不影響對方正常營運及各自內部作業下，約定合作內容如下：</text:span><text:span text:style-name="T32"><text:s/></text:span></text:p>
      <text:p text:style-name="P33">產學合作項目：</text:p>
      <text:list text:style-name="LFO1" text:continue-numbering="true">
        <text:list-item>
          <text:p text:style-name="P34">提供優質實作培育機會</text:p>
        </text:list-item>
      </text:list>
      <text:list text:style-name="LFO2" text:continue-numbering="true">
        <text:list-item>
          <text:p text:style-name="P35">針對數位人才所需條件，由甲方依組織需求開立優質職缺機會。</text:p>
        </text:list-item>
        <text:list-item>
          <text:p text:style-name="P36">由乙方推薦優質學生給予公司，經甲乙雙方同意之甄選方式後，由甲方聘用。</text:p>
        </text:list-item>
      </text:list>
      <text:p text:style-name="P37">二、<text:s/>提供完整實作培育計畫</text:p>
      <text:p text:style-name="P38"><text:span text:style-name="T39"><text:s/></text:span><text:span text:style-name="T40"><text:s text:c="3"/></text:span><text:span text:style-name="T41">由甲方提供實作培育計畫，提供完整培育規劃及相對之配合機制</text:span><text:span text:style-name="T42">(</text:span><text:span text:style-name="T43">如勞健保、食宿、交通、輔導機制及優先晉用機會等</text:span><text:span text:style-name="T44">)</text:span><text:span text:style-name="T45">，協助學生了解實務需求並銜接就業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甲</text:span><text:span text:style-name="T55"><text:s text:c="2"/></text:span><text:span text:style-name="T56">方：</text:span><text:span text:style-name="T57">oooo <text:s text:c="4"/></text:span><text:span text:style-name="T58">(</text:span><text:span text:style-name="T59">公司名</text:span><text:span text:style-name="T60">)</text:span></text:p>
            <text:p text:style-name="P61">負責人：ooo <text:s text:c="5"/>職稱：ooo</text:p>
            <text:p text:style-name="P62">地　址：oooo</text:p>
          </table:table-cell>
          <table:covered-table-cell/>
          <table:table-cell table:style-name="TableCell63" table:number-columns-spanned="2">
            <text:p text:style-name="P64">乙<text:s text:c="2"/>方：oooo學校oooo系</text:p>
            <text:p text:style-name="P65"><text:span text:style-name="T66">代</text:span><text:span text:style-name="T67">表</text:span><text:span text:style-name="T68">人</text:span><text:span text:style-name="T69">(</text:span><text:span text:style-name="T70">老師</text:span><text:span text:style-name="T71">)</text:span><text:span text:style-name="T72">：</text:span><text:span text:style-name="T73">oooo</text:span></text:p>
            <text:p text:style-name="P74">E-mail : <text:s/>oooo</text:p>
            <text:p text:style-name="P75"><text:span text:style-name="T76">電</text:span><text:span text:style-name="T77"><text:s text:c="3"/></text:span><text:span text:style-name="T78">話</text:span><text:span text:style-name="T79"><text:s/>: <text:s/></text:span><text:span text:style-name="T80">oooo</text:span></text:p>
            <text:p text:style-name="P81">地<text:s text:c="3"/>址：<text:s/>oooo</text:p>
          </table:table-cell>
          <table:covered-table-cell/>
        </table:table-row>
        <table:table-row table:style-name="TableRow82">
          <table:table-cell table:style-name="TableCell83">
            <text:p text:style-name="P84">授權代表</text:p>
            <text:p text:style-name="P85">甲方用印</text:p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>授權代表</text:p>
            <text:p text:style-name="P93">乙方用印</text:p>
          </table:table-cell>
        </table:table-row>
      </table:table>
      <text:p text:style-name="P94"/>
      <text:p text:style-name="P95"><text:span text:style-name="T96">中華民國</text:span><text:span text:style-name="T97">11</text:span><text:span text:style-name="T98">1</text:span><text:span text:style-name="T99">年</text:span><text:span text:style-name="T100">oo</text:span><text:span text:style-name="T101">月</text:span><text:span text:style-name="T102">oo</text:span><text:span text:style-name="T103">日</text:span><text:span text:style-name="T104">(</text:span><text:span text:style-name="T105">請填入計畫起始日</text:span><text:span text:style-name="T106">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style:language-asian="en" style:country-asian="US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萱芸</meta:initial-creator>
    <dc:creator>潘慧卿</dc:creator>
    <meta:creation-date>2022-02-23T05:20:00Z</meta:creation-date>
    <dc:date>2022-02-23T05:2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