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break="normal" style:snap-to-layout-grid="false"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5" style:family="table-column">
      <style:table-column-properties style:column-width="1.2493in"/>
    </style:style>
    <style:style style:name="TableColumn16" style:family="table-column">
      <style:table-column-properties style:column-width="6.0493in"/>
    </style:style>
    <style:style style:name="Table14" style:family="table">
      <style:table-properties style:width="7.2986in" style:rel-width="103.28%" fo:margin-left="-0.1222in" table:align="left"/>
    </style:style>
    <style:style style:name="TableRow17" style:family="table-row">
      <style:table-row-properties style:min-row-height="0.268in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20" style:family="table-row">
      <style:table-row-properties style:min-row-height="0.2347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25" style:family="table-row">
      <style:table-row-properties style:min-row-height="0.234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0" style:family="table-row">
      <style:table-row-properties style:min-row-height="0.234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35" style:parent-style-name="Standard" style:family="paragraph">
      <style:paragraph-properties style:snap-to-layout-grid="false" fo:margin-bottom="0.0416in" fo:margin-right="0.0965in"/>
      <style:text-properties style:font-name-asian="標楷體"/>
    </style:style>
    <style:style style:name="TableColumn37" style:family="table-column">
      <style:table-column-properties style:column-width="4.0416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2.3506in" style:use-optimal-column-width="false"/>
    </style:style>
    <style:style style:name="Table36" style:family="table">
      <style:table-properties style:width="7.3923in" fo:margin-left="-0.1736in" table:align="left"/>
    </style:style>
    <style:style style:name="TableRow43" style:family="table-row">
      <style:table-row-properties style:min-row-height="0.3076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48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51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54" style:family="table-row">
      <style:table-row-properties style:min-row-height="0.2729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083in"/>
      <style:text-properties style:font-name-asian="標楷體" fo:font-weight="bold" style:font-weight-asian="bold" style:font-weight-complex="bold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 fo:margin-left="0.4798in" fo:text-indent="-0.479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083in" fo:margin-left="0.4798in" fo:text-indent="-0.4798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99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03" style:parent-style-name="預設段落字型" style:family="text">
      <style:text-properties style:font-name-asian="標楷體" style:font-size-complex="11pt"/>
    </style:style>
    <style:style style:name="T104" style:parent-style-name="預設段落字型" style:family="text">
      <style:text-properties style:font-name-asian="標楷體" style:font-size-complex="11pt"/>
    </style:style>
    <style:style style:name="T105" style:parent-style-name="預設段落字型" style:family="text">
      <style:text-properties style:font-name-asian="標楷體" style:font-size-complex="11pt"/>
    </style:style>
    <style:style style:name="T106" style:parent-style-name="預設段落字型" style:family="text">
      <style:text-properties style:font-name-asian="標楷體" style:font-size-complex="11pt"/>
    </style:style>
    <style:style style:name="T107" style:parent-style-name="預設段落字型" style:family="text">
      <style:text-properties style:font-name-asian="標楷體" style:font-size-complex="11pt"/>
    </style:style>
    <style:style style:name="T108" style:parent-style-name="預設段落字型" style:family="text">
      <style:text-properties style:font-name-asian="標楷體" style:font-size-complex="11pt"/>
    </style:style>
    <style:style style:name="T10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1pt"/>
    </style:style>
    <style:style style:name="T11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size-complex="11pt"/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表格文字" style:list-style-name="LFO5" style:family="paragraph">
      <style:paragraph-properties style:snap-to-layout-grid="false" fo:text-align="justify" style:vertical-align="auto" fo:line-height="0.2083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P152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表格文字" style:family="paragraph">
      <style:paragraph-properties style:snap-to-layout-grid="false" fo:text-align="justify" style:vertical-align="auto" fo:line-height="0.2083in"/>
      <style:text-properties style:font-name-asian="標楷體"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表格文字" style:family="paragraph">
      <style:paragraph-properties style:snap-to-layout-grid="false" fo:text-align="justify" style:vertical-align="auto" fo:line-height="0.2083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179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180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181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表格文字" style:family="paragraph">
      <style:paragraph-properties style:snap-to-layout-grid="false" fo:text-align="justify" style:vertical-align="auto" fo:line-height="0.2083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193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表格文字" style:family="paragraph">
      <style:paragraph-properties style:snap-to-layout-grid="false" fo:text-align="justify" style:vertical-align="auto" fo:line-height="0.2083in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05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表格文字" style:family="paragraph">
      <style:paragraph-properties style:snap-to-layout-grid="false" fo:text-align="justify" style:vertical-align="auto" fo:line-height="0.2083in" fo:text-indent="0.1527in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17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表格文字" style:family="paragraph">
      <style:paragraph-properties style:snap-to-layout-grid="false" fo:text-align="justify" style:vertical-align="auto" fo:line-height="0.2083in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29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表格文字" style:family="paragraph">
      <style:paragraph-properties style:snap-to-layout-grid="false" fo:text-align="justify" style:vertical-align="auto" fo:line-height="0.2083in" fo:text-indent="0.1527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41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表格文字" style:family="paragraph">
      <style:paragraph-properties style:snap-to-layout-grid="false" fo:text-align="justify" style:vertical-align="auto" fo:line-height="0.2083in" fo:text-indent="0.1527in"/>
      <style:text-properties style:font-name-asian="標楷體"/>
    </style:style>
    <style:style style:name="P245" style:parent-style-name="表格文字" style:family="paragraph">
      <style:paragraph-properties style:snap-to-layout-grid="false" fo:text-align="justify" style:vertical-align="auto" fo:line-height="0.2083in" fo:text-indent="0.1527in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P254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TableRow255" style:family="table-row">
      <style:table-row-properties style:min-row-height="0.2625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fo:line-height="0.2083in"/>
      <style:text-properties style:font-name-asian="標楷體" fo:font-weight="bold" style:font-weight-asian="bold" style:font-weight-complex="bold"/>
    </style:style>
    <style:style style:name="TableRow258" style:family="table-row">
      <style:table-row-properties style:min-row-height="0.4638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fo:line-height="0.2083in" fo:margin-left="0.4402in" fo:text-indent="-0.4402in">
        <style:tab-stops/>
      </style:paragraph-properties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7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1944in"/>
      <style:text-properties style:font-name-asian="標楷體" fo:font-size="11pt" style:font-size-asian="11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表格文字" style:family="paragraph">
      <style:paragraph-properties style:snap-to-layout-grid="false" fo:text-align="justify" style:vertical-align="auto" fo:line-height="0.2083in" fo:margin-left="0.4798in" fo:text-indent="-0.4798in">
        <style:tab-stops/>
      </style:paragraph-properties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2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表格文字" style:family="paragraph">
      <style:paragraph-properties style:snap-to-layout-grid="false" style:vertical-align="auto" fo:line-height="0.1944in"/>
      <style:text-properties style:font-name-asian="標楷體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line-height="0.1944in"/>
      <style:text-properties style:font-name-asian="標楷體" fo:font-size="11pt" style:font-size-asian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表格文字" style:family="paragraph">
      <style:paragraph-properties style:snap-to-layout-grid="false" fo:text-align="justify" style:vertical-align="auto" fo:line-height="0.2083in" fo:margin-left="0.4798in" fo:text-indent="-0.4798in">
        <style:tab-stops/>
      </style:paragraph-properties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表格文字" style:family="paragraph">
      <style:paragraph-properties style:snap-to-layout-grid="false" style:vertical-align="auto" fo:line-height="0.1944in"/>
      <style:text-properties style:font-name-asian="標楷體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fo:line-height="0.2083in" fo:margin-left="0.4479in" fo:text-indent="-0.4479in">
        <style:tab-stops/>
      </style:paragraph-properties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4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3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line-height="0.1944in"/>
      <style:text-properties style:font-name-asian="標楷體" fo:color="#FF0000" fo:font-size="11pt" style:font-size-asian="11pt" style:font-size-complex="11pt"/>
    </style:style>
    <style:style style:name="P346" style:parent-style-name="Standard" style:family="paragraph">
      <style:paragraph-properties style:snap-to-layout-grid="false" fo:line-height="0.1944in"/>
    </style:style>
    <style:style style:name="T34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8" style:parent-style-name="預設段落字型" style:family="text">
      <style:text-properties style:font-name-asian="標楷體" fo:color="#FF0000" fo:font-size="11pt" style:font-size-asian="11pt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經濟部產業人才能力鑑定(iPAS)</text:p>
      <text:p text:style-name="P2">企業數位人才實作培育補助</text:p>
      <text:p text:style-name="P3">簽約文件自我檢查表<text:s/>(A1)</text:p>
      <text:p text:style-name="P4"><text:span text:style-name="T5">填表日期：</text:span><text:span text:style-name="T6">11</text:span><text:span text:style-name="T7">1</text:span><text:span text:style-name="T8"><text:s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基本資料</text:p>
          </table:table-cell>
          <table:covered-table-cell/>
        </table:table-row>
        <table:table-row table:style-name="TableRow20">
          <table:table-cell table:style-name="TableCell21">
            <text:p text:style-name="P22">申請案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企業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統一編號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檢　　查　　項　　目</text:p>
          </table:table-cell>
          <table:table-cell table:style-name="TableCell46" table:number-columns-spanned="2">
            <text:p text:style-name="P47">廠商</text:p>
            <text:p text:style-name="P48">檢查</text:p>
          </table:table-cell>
          <table:covered-table-cell/>
          <table:table-cell table:style-name="TableCell49" table:number-columns-spanned="2">
            <text:p text:style-name="P50">PO</text:p>
            <text:p text:style-name="P51">檢查</text:p>
          </table:table-cell>
          <table:covered-table-cell/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一、廠商應備資料</text:p>
          </table:table-cell>
          <table:table-cell table:style-name="TableCell57">
            <text:p text:style-name="P58">有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>有</text:p>
          </table:table-cell>
          <table:table-cell table:style-name="TableCell63">
            <text:p text:style-name="P64">無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（一）A1簽約文件自我檢查表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（</text:span><text:span text:style-name="T84">二</text:span><text:span text:style-name="T85">）</text:span><text:span text:style-name="T86">A</text:span><text:span text:style-name="T87">2</text:span><text:span text:style-name="T88">依核定經費與審查建議修改後之計畫書</text:span>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1.<text:s/>簽約前，須由計畫辦公室審閱內容同意後，經通知後膠裝用印。</text:p>
            <text:p text:style-name="P99">2.<text:s/>正式版須膠裝(A3+A2)用印3本。</text:p>
          </table:table-cell>
        </table:table-row>
        <table:table-row table:style-name="TableRow100">
          <table:table-cell table:style-name="TableCell101">
            <text:p text:style-name="P102"><text:span text:style-name="T103">（</text:span><text:span text:style-name="T104">1</text:span><text:span text:style-name="T105">）</text:span><text:span text:style-name="T106">補助審查結果通知函</text:span><text:span text:style-name="T107"><text:s/>(</text:span><text:span text:style-name="T108">內含</text:span><text:span text:style-name="T109">補助審查結果通知函</text:span><text:span text:style-name="T110">/</text:span><text:span text:style-name="T111">審查</text:span><text:span text:style-name="T112">意見表及回覆說明</text:span><text:span text:style-name="T113">/</text:span><text:span text:style-name="T114">計畫書</text:span><text:span text:style-name="T115">差異說明資料</text:span><text:span text:style-name="T116">)</text:span>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1.<text:s/>請將計畫辦公室提供之正式函文，依其規定放入計畫書中。</text:p>
            <text:p text:style-name="P127"><text:span text:style-name="T128">2</text:span><text:span text:style-name="T129">.<text:s/></text:span><text:span text:style-name="T130">請</text:span><text:span text:style-name="T131">針對委員建議，修正內容於</text:span><text:span text:style-name="T132">審查意見表及回覆說明</text:span><text:span text:style-name="T133">/</text:span><text:span text:style-name="T134">計畫書差異說明資料</text:span><text:span text:style-name="T135">。</text:span></text:p>
          </table:table-cell>
        </table:table-row>
        <table:table-row table:style-name="TableRow136">
          <table:table-cell table:style-name="TableCell137">
            <text:list text:style-name="LFO5" text:continue-numbering="true">
              <text:list-item>
                <text:p text:style-name="P138"><text:span text:style-name="T139">A3</text:span><text:span text:style-name="T140">補助款契約書</text:span><text:span text:style-name="T141"><text:s/></text:span></text:p>
              </text:list-item>
            </text:list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1.<text:s/>簽約前，須由計畫辦公室審閱內容同意後，經通知後膠裝用印。</text:p>
            <text:p text:style-name="P152">2.<text:s/>正式版須膠裝(A2+A3)用印3本。</text:p>
          </table:table-cell>
        </table:table-row>
        <table:table-row table:style-name="TableRow153">
          <table:table-cell table:style-name="TableCell154">
            <text:p text:style-name="P155">（四）其他應備資料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 text:c="4"/>（1）A4利益迴避聲明書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 table:number-rows-spanned="7">
            <text:p text:style-name="P178">1.<text:s/>簽約前，須由計畫辦公室審閱</text:p>
            <text:p text:style-name="P179">內容同意後，經通知後用印。</text:p>
            <text:p text:style-name="P180">2.<text:s/>A6及A7可參考範本據實填寫。</text:p>
            <text:p text:style-name="P181">3.<text:s/>A8及A9請提供正確資料。</text:p>
          </table:table-cell>
        </table:table-row>
        <table:table-row table:style-name="TableRow182">
          <table:table-cell table:style-name="TableCell183">
            <text:p text:style-name="P184"><text:s text:c="4"/>（2）A5保密切結書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 text:c="4"/>（3）A6個資安全管理措施說明表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（4）A7個資安全管理措施自評表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<text:s text:c="4"/>（5）A8銀行電匯資料表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（6）A9企業數位人才實作培育補助聲明書<text:s/>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/><text:s/>( 7<text:s/>) <text:s/>A10公司與大專校院合作同意書</text:p>
            <text:p text:style-name="P245">(申請類別含A類：iPAS人才養成實作補助者)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columns-spanned="6">
            <text:p text:style-name="P257">二、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（一）封面計畫名稱、公司名稱、計畫期程、經費</text:span><text:span text:style-name="T262">(</text:span><text:span text:style-name="T263">補助</text:span><text:span text:style-name="T264">/</text:span><text:span text:style-name="T265">自籌款</text:span><text:span text:style-name="T266">)</text:span><text:span text:style-name="T267">是否正確完整，且與核定函內容一致？</text:span>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（二）是否依照審查意見修正計畫書內容？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（</text:span><text:span text:style-name="T295">三</text:span><text:span text:style-name="T296">）各項經費明細是否符合會計編列原則</text:span><text:span text:style-name="T297">？</text:span>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（四）經費、計畫人力之填寫是否正確？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◎須提供完整之受培育者姓名</text:p>
          </table:table-cell>
        </table:table-row>
        <table:table-row table:style-name="TableRow321">
          <table:table-cell table:style-name="TableCell322">
            <text:p text:style-name="P323"><text:span text:style-name="T324">（</text:span><text:span text:style-name="T325">五</text:span><text:span text:style-name="T326">）</text:span><text:span text:style-name="T327">相關</text:span><text:span text:style-name="T328">表</text:span><text:span text:style-name="T329">單</text:span><text:span text:style-name="T330">及</text:span><text:span text:style-name="T331">契約書中乙方公司、代表人、計畫主持人是否有正式用印</text:span><text:span text:style-name="T332">？</text:span><text:span text:style-name="T333">(3</text:span><text:span text:style-name="T334">本</text:span><text:span text:style-name="T335">)</text:span>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請留意相關表單須蓋大小章</text:p>
            <text:p text:style-name="P346"><text:span text:style-name="T347">契約書</text:span><text:span text:style-name="T348">須蓋騎縫章</text:span></text:p>
          </table:table-cell>
        </table:table-row>
      </table:table>
      <text:p text:style-name="Standard"><text:span text:style-name="T349">PS</text:span><text:span text:style-name="T350">.<text:s/></text:span><text:span text:style-name="T351">企業請配合</text:span><text:span text:style-name="T352">於</text:span><text:span text:style-name="T353">111/3</text:span><text:span text:style-name="T354">/</text:span><text:span text:style-name="T355">18</text:span><text:span text:style-name="T356">(</text:span><text:span text:style-name="T357">五</text:span><text:span text:style-name="T358">)</text:span><text:span text:style-name="T359">前，將</text:span><text:span text:style-name="T360">上述文件提供</text:span><text:span text:style-name="T361">計畫管理單位覆核，待</text:span><text:span text:style-name="T362">計畫辦公室確認資料</text:span><text:span text:style-name="T363">無誤</text:span><text:span text:style-name="T364">後</text:span><text:span text:style-name="T365">，將通知企業</text:span><text:span text:style-name="T366">正式用印、郵寄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style:line-height-at-least="0.25in" fo:margin-left="1.0055in" fo:text-indent="-0.8388in">
        <style:tab-stops>
          <style:tab-stop style:type="left" style:leader-style="dotted" style:leader-text="." style:position="6.1826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2in" fo:margin-bottom="0.393in" fo:margin-right="0.59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者自我檢查表</dc:title>
    <meta:initial-creator>itis</meta:initial-creator>
    <dc:creator>潘慧卿</dc:creator>
    <meta:creation-date>2022-02-23T05:19:00Z</meta:creation-date>
    <dc:date>2022-02-23T05:19:00Z</dc:date>
    <meta:print-date>2022-01-17T07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2" meta:row-count="7" meta:non-whitespace-character-count="914"/>
  </office:meta>
</office:document-meta>
</file>