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21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472in"/>
      <style:text-properties style:font-name="Times New Roman" style:font-name-complex="Times New Roman" fo:font-size="10pt" style:font-size-asian="10pt"/>
    </style:style>
    <style:style style:name="P5" style:parent-style-name="本文" style:family="paragraph">
      <style:paragraph-properties fo:line-height="0.3472in">
        <style:tab-stops>
          <style:tab-stop style:type="left" style:position="0.76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6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7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8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9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0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1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2" style:parent-style-name="內文" style:family="paragraph">
      <style:paragraph-properties fo:text-align="center" fo:line-height="115%" fo:margin-left="1.2284in" fo:margin-right="1.2402in">
        <style:tab-stops/>
      </style:paragraph-properties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13" style:parent-style-name="內文" style:family="paragraph">
      <style:paragraph-properties fo:text-align="center" fo:line-height="115%" fo:margin-left="1.2284in" fo:margin-right="1.2402in">
        <style:tab-stops/>
      </style:paragraph-properties>
      <style:text-properties style:font-name="Times New Roman" style:font-name-complex="Times New Roman" fo:font-weight="bold" style:font-weight-asian="bold" fo:color="#0000CC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text-align="center" fo:line-height="115%" fo:margin-left="1.2284in" fo:margin-right="1.2402in">
        <style:tab-stops/>
      </style:paragraph-properties>
      <style:text-properties style:font-name="Times New Roman" style:font-name-complex="Times New Roman" fo:font-weight="bold" style:font-weight-asian="bold" fo:color="#0000CC" fo:font-size="12pt" style:font-size-asian="12pt" style:font-size-complex="24pt" style:language-asian="zh" style:country-asian="TW"/>
    </style:style>
    <style:style style:name="P15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6" style:parent-style-name="本文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17" style:parent-style-name="本文" style:family="paragraph">
      <style:paragraph-properties fo:line-height="0.3472in"/>
      <style:text-properties style:font-name="Times New Roman" style:font-name-complex="Times New Roman" fo:font-size="18pt" style:font-size-asian="18pt" style:language-asian="zh" style:country-asian="TW"/>
    </style:style>
    <style:style style:name="P18" style:parent-style-name="本文" style:family="paragraph">
      <style:paragraph-properties fo:margin-top="0.0027in" fo:line-height="0.3472in"/>
      <style:text-properties style:font-name="Times New Roman" style:font-name-complex="Times New Roman" fo:font-size="17pt" style:font-size-asian="17pt" style:language-asian="zh" style:country-asian="TW"/>
    </style:style>
    <style:style style:name="P19" style:parent-style-name="內文" style:family="paragraph">
      <style:paragraph-properties fo:text-align="center" fo:margin-top="0.1666in" fo:line-height="0.3472in" fo:margin-right="0.1201in"/>
    </style:style>
    <style:style style:name="T20" style:parent-style-name="預設段落字型" style:family="text">
      <style:text-properties style:font-name="Times New Roman" style:font-name-complex="Times New Roman" fo:letter-spacing="-0.009in" fo:font-size="18pt" style:font-size-asian="18pt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color="#0000CC" fo:letter-spacing="-0.0312in" fo:font-size="18pt" style:font-size-asian="18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CC" fo:letter-spacing="-0.0305in" fo:font-size="18pt" style:font-size-asian="18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A6A6A6" fo:letter-spacing="0.0006in" fo:font-size="18pt" style:font-size-asian="18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letter-spacing="-0.0097in" fo:font-size="18pt" style:font-size-asian="18pt" style:language-asian="zh" style:country-asian="TW"/>
    </style:style>
    <style:style style:name="P46" style:parent-style-name="內文" style:family="paragraph">
      <style:paragraph-properties fo:text-align="center" fo:margin-top="0.1666in" fo:line-height="0.3472in" fo:margin-right="0.1201in"/>
    </style:style>
    <style:style style:name="T47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49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P51" style:parent-style-name="本文" style:family="paragraph">
      <style:paragraph-properties fo:margin-top="0.0013in" fo:line-height="0.3472in"/>
      <style:text-properties style:font-name="Times New Roman" style:font-name-complex="Times New Roman" fo:font-size="19pt" style:font-size-asian="19pt" style:language-asian="zh" style:country-asian="TW"/>
    </style:style>
    <style:style style:name="P52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3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4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5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</style:style>
    <style:style style:name="T56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size-complex="7pt" style:language-asian="zh" style:country-asian="HK"/>
    </style:style>
    <style:style style:name="T58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P5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60" style:parent-style-name="內文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6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3" style:family="table-column">
      <style:table-column-properties style:column-width="0.6861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7236in" style:use-optimal-column-width="false"/>
    </style:style>
    <style:style style:name="TableColumn68" style:family="table-column">
      <style:table-column-properties style:column-width="0.9569in" style:use-optimal-column-width="false"/>
    </style:style>
    <style:style style:name="TableColumn69" style:family="table-column">
      <style:table-column-properties style:column-width="0.8361in" style:use-optimal-column-width="false"/>
    </style:style>
    <style:style style:name="TableColumn70" style:family="table-column">
      <style:table-column-properties style:column-width="0.143in" style:use-optimal-column-width="false"/>
    </style:style>
    <style:style style:name="TableColumn71" style:family="table-column">
      <style:table-column-properties style:column-width="1.6916in" style:use-optimal-column-width="false"/>
    </style:style>
    <style:style style:name="Table62" style:family="table">
      <style:table-properties style:width="7.3013in" fo:margin-left="0in" table:align="left"/>
    </style:style>
    <style:style style:name="TableRow72" style:family="table-row">
      <style:table-row-properties style:min-row-height="0.3256in" style:use-optimal-row-height="false"/>
    </style:style>
    <style:style style:name="TableCell73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left="0.0743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84" style:family="table-row">
      <style:table-row-properties style:min-row-height="0.3256in" style:use-optimal-row-height="false"/>
    </style:style>
    <style:style style:name="TableCell8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91" style:family="table-row">
      <style:table-row-properties style:min-row-height="0.3256in" style:use-optimal-row-height="false"/>
    </style:style>
    <style:style style:name="TableCell9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722in" fo:margin-right="0.1673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超連結" style:family="text">
      <style:text-properties style:font-name-complex="標楷體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/>
    </style:style>
    <style:style style:name="T103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1" style:family="table-row">
      <style:table-row-properties style:min-row-height="0.3402in" style:use-optimal-row-height="false"/>
    </style:style>
    <style:style style:name="TableCell11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</style:style>
    <style:style style:name="T118" style:parent-style-name="預設段落字型" style:family="text">
      <style:text-properties style:font-name="Times New Roman" fo:color="#0000CC"/>
    </style:style>
    <style:style style:name="T119" style:parent-style-name="預設段落字型" style:family="text">
      <style:text-properties style:font-name="Times New Roman" fo:color="#0000CC" style:language-asian="zh" style:country-asian="TW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Times New Roman" fo:color="#0000CC"/>
    </style:style>
    <style:style style:name="T124" style:parent-style-name="預設段落字型" style:family="text">
      <style:text-properties style:font-name="Times New Roman" fo:color="#0000CC"/>
    </style:style>
    <style:style style:name="T125" style:parent-style-name="預設段落字型" style:family="text">
      <style:text-properties style:font-name="Times New Roman" fo:color="#0000CC" style:language-asian="zh" style:country-asian="TW"/>
    </style:style>
    <style:style style:name="T126" style:parent-style-name="預設段落字型" style:family="text">
      <style:text-properties style:font-name="Times New Roman" fo:color="#0000CC"/>
    </style:style>
    <style:style style:name="TableRow127" style:family="table-row">
      <style:table-row-properties style:min-row-height="0.3145in" style:use-optimal-row-height="false"/>
    </style:style>
    <style:style style:name="P128" style:parent-style-name="內文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/>
    </style:style>
    <style:style style:name="T133" style:parent-style-name="預設段落字型" style:family="text">
      <style:text-properties style:font-name="Times New Roman" fo:color="#0000CC"/>
    </style:style>
    <style:style style:name="T134" style:parent-style-name="預設段落字型" style:family="text">
      <style:text-properties style:font-name="Times New Roman" fo:color="#0000CC"/>
    </style:style>
    <style:style style:name="T135" style:parent-style-name="預設段落字型" style:family="text">
      <style:text-properties style:font-name="Times New Roman" fo:color="#0000CC"/>
    </style:style>
    <style:style style:name="T136" style:parent-style-name="預設段落字型" style:family="text">
      <style:text-properties style:font-name="Times New Roman" fo:color="#0000CC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44" style:parent-style-name="預設段落字型" style:family="text">
      <style:text-properties style:font-name="Times New Roman" fo:color="#0000CC" fo:font-size="9pt" style:font-size-asian="9pt" style:font-size-complex="9pt"/>
    </style:style>
    <style:style style:name="T145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46" style:parent-style-name="預設段落字型" style:family="text">
      <style:text-properties style:font-name="Times New Roman" fo:color="#0000CC" fo:font-size="9pt" style:font-size-asian="9pt" style:font-size-complex="9pt"/>
    </style:style>
    <style:style style:name="TableRow147" style:family="table-row">
      <style:table-row-properties style:min-row-height="0.2618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154" style:parent-style-name="預設段落字型" style:family="text">
      <style:text-properties style:font-name="Times New Roman" fo:color="#0000CC" style:language-asian="zh" style:country-asian="TW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Times New Roman" fo:color="#0000CC"/>
    </style:style>
    <style:style style:name="T159" style:parent-style-name="預設段落字型" style:family="text">
      <style:text-properties style:font-name="Times New Roman" fo:color="#0000CC"/>
    </style:style>
    <style:style style:name="T160" style:parent-style-name="預設段落字型" style:family="text">
      <style:text-properties style:font-name="Times New Roman" fo:color="#0000CC"/>
    </style:style>
    <style:style style:name="T161" style:parent-style-name="預設段落字型" style:family="text">
      <style:text-properties style:font-name="Times New Roman" fo:color="#0000CC"/>
    </style:style>
    <style:style style:name="TableRow162" style:family="table-row">
      <style:table-row-properties style:min-row-height="0.3333in" style:use-optimal-row-height="false"/>
    </style:style>
    <style:style style:name="P16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</style:style>
    <style:style style:name="T168" style:parent-style-name="預設段落字型" style:family="text">
      <style:text-properties style:font-name="Times New Roman" fo:color="#0000CC"/>
    </style:style>
    <style:style style:name="T169" style:parent-style-name="預設段落字型" style:family="text">
      <style:text-properties style:font-name="Times New Roman" fo:color="#0000CC"/>
    </style:style>
    <style:style style:name="T170" style:parent-style-name="預設段落字型" style:family="text">
      <style:text-properties style:font-name="Times New Roman" fo:color="#0000CC"/>
    </style:style>
    <style:style style:name="T171" style:parent-style-name="預設段落字型" style:family="text">
      <style:text-properties style:font-name="Times New Roman" fo:color="#0000CC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78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79" style:parent-style-name="預設段落字型" style:family="text">
      <style:text-properties style:font-name="Times New Roman" fo:color="#0000CC" fo:font-size="9pt" style:font-size-asian="9pt" style:font-size-complex="9pt"/>
    </style:style>
    <style:style style:name="T180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81" style:parent-style-name="預設段落字型" style:family="text">
      <style:text-properties style:font-name="Times New Roman" fo:color="#0000CC" fo:font-size="9pt" style:font-size-asian="9pt" style:font-size-complex="9pt"/>
    </style:style>
    <style:style style:name="TableRow182" style:family="table-row">
      <style:table-row-properties style:min-row-height="0.867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/>
    <style:style style:name="T18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fo:color="#0000CC" style:language-asian="zh" style:country-asian="TW"/>
    </style:style>
    <style:style style:name="T191" style:parent-style-name="預設段落字型" style:family="text">
      <style:text-properties style:font-name="Times New Roman" fo:color="#0000CC" style:language-asian="zh" style:country-asian="TW"/>
    </style:style>
    <style:style style:name="T192" style:parent-style-name="預設段落字型" style:family="text">
      <style:text-properties style:font-name="Times New Roman" fo:color="#0000CC" style:language-asian="zh" style:country-asian="TW"/>
    </style:style>
    <style:style style:name="T193" style:parent-style-name="預設段落字型" style:family="text">
      <style:text-properties style:font-name="Times New Roman" fo:color="#0000CC" style:language-asian="zh" style:country-asian="TW"/>
    </style:style>
    <style:style style:name="T194" style:parent-style-name="預設段落字型" style:family="text">
      <style:text-properties style:font-name="Times New Roman" fo:color="#0000CC" style:language-asian="zh" style:country-asian="TW"/>
    </style:style>
    <style:style style:name="P195" style:parent-style-name="TableParagraph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color="#A6A6A6" fo:font-size="10pt" style:font-size-asian="10pt" style:font-size-complex="12pt" style:language-asian="zh" style:country-asian="TW"/>
    </style:style>
    <style:style style:name="T197" style:parent-style-name="預設段落字型" style:family="text">
      <style:text-properties style:font-name-complex="Times New Roman" fo:color="#A6A6A6" fo:font-size="10pt" style:font-size-asian="10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color="#A6A6A6" fo:font-size="10pt" style:font-size-asian="10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color="#A6A6A6" fo:font-size="10pt" style:font-size-asian="10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color="#A6A6A6" fo:font-size="10pt" style:font-size-asian="10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color="#A6A6A6" fo:font-size="10pt" style:font-size-asian="10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color="#A6A6A6" fo:font-size="10pt" style:font-size-asian="10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color="#A6A6A6" fo:font-size="10pt" style:font-size-asian="10pt" style:font-size-complex="12pt" style:language-asian="zh" style:country-asian="TW"/>
    </style:style>
    <style:style style:name="TableRow204" style:family="table-row">
      <style:table-row-properties style:min-row-height="0.3104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4" style:parent-style-name="註解文字" style:family="paragraph"/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238" style:family="table-row">
      <style:table-row-properties style:min-row-height="0.3104in" style:use-optimal-row-height="false"/>
    </style:style>
    <style:style style:name="P23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font-name="Arial" style:font-name-complex="Arial" style:language-asian="zh" style:country-asian="TW"/>
    </style:style>
    <style:style style:name="T248" style:parent-style-name="預設段落字型" style:family="text">
      <style:text-properties style:font-name="Arial" style:font-name-complex="Arial" style:language-asian="zh" style:country-asian="TW"/>
    </style:style>
    <style:style style:name="T249" style:parent-style-name="預設段落字型" style:family="text">
      <style:text-properties style:font-name="Arial" style:font-name-complex="Arial" style:language-asian="zh" style:country-asian="TW"/>
    </style:style>
    <style:style style:name="T250" style:parent-style-name="預設段落字型" style:family="text">
      <style:text-properties style:font-name="Arial" style:font-name-complex="Arial" style:language-asian="zh" style:country-asian="TW"/>
    </style:style>
    <style:style style:name="T251" style:parent-style-name="預設段落字型" style:family="text">
      <style:text-properties style:font-name="Arial" style:font-name-complex="Arial" style:language-asian="zh" style:country-asian="TW"/>
    </style:style>
    <style:style style:name="T252" style:parent-style-name="預設段落字型" style:family="text">
      <style:text-properties style:font-name="Arial" style:font-name-complex="Arial" style:language-asian="zh" style:country-asian="TW"/>
    </style:style>
    <style:style style:name="T253" style:parent-style-name="預設段落字型" style:family="text">
      <style:text-properties style:font-name="Arial" style:font-name-complex="Arial" style:language-asian="zh" style:country-asian="TW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64" style:family="table-row">
      <style:table-row-properties style:min-row-height="0.3104in" style:use-optimal-row-height="false"/>
    </style:style>
    <style:style style:name="P26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78" style:family="table-row">
      <style:table-row-properties style:min-row-height="0.3104in" style:use-optimal-row-height="false"/>
    </style:style>
    <style:style style:name="P27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89" style:family="table-row">
      <style:table-row-properties style:min-row-height="0.3104in" style:use-optimal-row-height="false"/>
    </style:style>
    <style:style style:name="P29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註解文字" style:family="paragraph">
      <style:text-properties style:language-asian="zh" style:country-asian="TW"/>
    </style:style>
    <style:style style:name="T32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27" style:family="table-row">
      <style:table-row-properties style:min-row-height="0.3104in" style:use-optimal-row-height="false"/>
    </style:style>
    <style:style style:name="P32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2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37" style:family="table-row">
      <style:table-row-properties style:min-row-height="0.3104in" style:use-optimal-row-height="false"/>
    </style:style>
    <style:style style:name="P33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3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48" style:family="table-row">
      <style:table-row-properties style:min-row-height="0.2854in" style:use-optimal-row-height="false"/>
    </style:style>
    <style:style style:name="TableCell3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1.1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5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5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right="0.2687in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min-row-height="0.4097in" style:use-optimal-row-height="false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63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right="0.1868in"/>
    </style:style>
    <style:style style:name="T366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right="0.1631in"/>
    </style:style>
    <style:style style:name="T370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style:text-autospace="ideograph-alpha" fo:text-align="center"/>
    </style:style>
    <style:style style:name="T374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min-row-height="0.6333in" style:use-optimal-row-height="false"/>
    </style:style>
    <style:style style:name="TableCell37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9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513in" fo:margin-right="0.1666in"/>
    </style:style>
    <style:style style:name="T382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text-autospace="ideograph-alpha" fo:text-align="center"/>
    </style:style>
    <style:style style:name="T395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98" style:family="table-row">
      <style:table-row-properties style:min-row-height="0.4895in" style:use-optimal-row-height="false"/>
    </style:style>
    <style:style style:name="TableCell39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13in" fo:margin-left="0.1722in" fo:margin-right="0.1673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513in" fo:margin-right="0.1666in"/>
    </style:style>
    <style:style style:name="T404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13in" fo:margin-right="0.2687in"/>
    </style:style>
    <style:style style:name="T422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P428" style:parent-style-name="註解文字" style:family="paragraph">
      <style:text-properties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fo:margin-top="0.0013in" fo:line-height="0.3472in" fo:margin-right="0.1194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31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32" style:parent-style-name="內文" style:family="paragraph">
      <style:paragraph-properties fo:margin-top="0.0013in" fo:line-height="0.3472in" fo:margin-right="0.1194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33" style:parent-style-name="本文" style:family="paragraph">
      <style:paragraph-properties fo:margin-top="0.0076in" fo:margin-bottom="0.0006in" fo:line-height="0.3472in"/>
      <style:text-properties style:font-name="Times New Roman" style:font-name-complex="Times New Roman" fo:font-weight="bold" style:font-weight-asian="bold" fo:font-size="3.5pt" style:font-size-asian="3.5pt" style:language-asian="zh" style:country-asian="TW"/>
    </style:style>
    <style:style style:name="TableColumn435" style:family="table-column">
      <style:table-column-properties style:column-width="1.5513in" style:use-optimal-column-width="false"/>
    </style:style>
    <style:style style:name="TableColumn436" style:family="table-column">
      <style:table-column-properties style:column-width="1.4791in" style:use-optimal-column-width="false"/>
    </style:style>
    <style:style style:name="TableColumn437" style:family="table-column">
      <style:table-column-properties style:column-width="1.1833in" style:use-optimal-column-width="false"/>
    </style:style>
    <style:style style:name="TableColumn438" style:family="table-column">
      <style:table-column-properties style:column-width="2.625in" style:use-optimal-column-width="false"/>
    </style:style>
    <style:style style:name="Table434" style:family="table">
      <style:table-properties style:width="6.8388in" fo:margin-left="0.3437in" table:align="left"/>
    </style:style>
    <style:style style:name="TableRow439" style:family="table-row">
      <style:table-row-properties style:min-row-height="0.2687in" style:use-optimal-row-height="false"/>
    </style:style>
    <style:style style:name="TableCell44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2777in" fo:margin-left="0.177in" fo:margin-right="0.1652in">
        <style:tab-stops/>
      </style:paragraph-properties>
      <style:text-properties style:font-name="Times New Roman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445" style:family="table-row">
      <style:table-row-properties style:min-row-height="0.2138in" style:use-optimal-row-height="false"/>
    </style:style>
    <style:style style:name="TableCell446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2777in" fo:margin-left="0.177in" fo:margin-right="0.1652in">
        <style:tab-stops/>
      </style:paragraph-properties>
      <style:text-properties style:font-name="Times New Roman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Times New Roman" fo:color="#0000CC" style:language-asian="zh" style:country-asian="TW"/>
    </style:style>
    <style:style style:name="TableCell45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2777in" fo:margin-left="0.075in" fo:margin-right="0.1465in">
        <style:tab-stops/>
      </style:paragraph-properties>
      <style:text-properties style:font-name="Times New Roman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457" style:family="table-row">
      <style:table-row-properties style:min-row-height="0.2486in" style:use-optimal-row-height="false"/>
    </style:style>
    <style:style style:name="TableCell45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2777in" fo:margin-left="0.177in" fo:margin-right="0.1652in">
        <style:tab-stops/>
      </style:paragraph-properties>
      <style:text-properties style:font-name="Times New Roman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="Times New Roman" fo:color="#0000CC" style:language-asian="zh" style:country-asian="TW"/>
    </style:style>
    <style:style style:name="T463" style:parent-style-name="預設段落字型" style:family="text">
      <style:text-properties style:font-name="Times New Roman" fo:color="#0000CC" style:language-asian="zh" style:country-asian="TW"/>
    </style:style>
    <style:style style:name="T464" style:parent-style-name="預設段落字型" style:family="text">
      <style:text-properties style:font-name="Times New Roman" fo:color="#0000CC" style:language-asian="zh" style:country-asian="TW"/>
    </style:style>
    <style:style style:name="T465" style:parent-style-name="預設段落字型" style:family="text">
      <style:text-properties style:font-name="Times New Roman" fo:color="#0000CC" style:language-asian="zh" style:country-asian="TW"/>
    </style:style>
    <style:style style:name="TableRow466" style:family="table-row">
      <style:table-row-properties style:min-row-height="0.2659in" style:use-optimal-row-height="false"/>
    </style:style>
    <style:style style:name="TableCell46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2777in" fo:margin-left="0.177in" fo:margin-right="0.1652in">
        <style:tab-stops/>
      </style:paragraph-properties>
      <style:text-properties style:font-name="Times New Roman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line-height="0.2777in" fo:margin-left="0.0701in">
        <style:tab-stops/>
      </style:paragraph-properties>
    </style:style>
    <style:style style:name="T471" style:parent-style-name="預設段落字型" style:family="text">
      <style:text-properties style:font-name="Times New Roman" fo:color="#0000CC"/>
    </style:style>
    <style:style style:name="T472" style:parent-style-name="預設段落字型" style:family="text">
      <style:text-properties style:font-name="Times New Roman" fo:color="#0000CC"/>
    </style:style>
    <style:style style:name="T473" style:parent-style-name="預設段落字型" style:family="text">
      <style:text-properties style:font-name="Times New Roman" fo:color="#0000CC"/>
    </style:style>
    <style:style style:name="T474" style:parent-style-name="預設段落字型" style:family="text">
      <style:text-properties style:font-name="Times New Roman" fo:color="#0000CC"/>
    </style:style>
    <style:style style:name="T475" style:parent-style-name="預設段落字型" style:family="text">
      <style:text-properties style:font-name="Times New Roman" fo:color="#0000CC" style:language-asian="zh" style:country-asian="TW"/>
    </style:style>
    <style:style style:name="T476" style:parent-style-name="預設段落字型" style:family="text">
      <style:text-properties style:font-name="Times New Roman" fo:color="#0000CC" style:language-asian="zh" style:country-asian="TW"/>
    </style:style>
    <style:style style:name="T477" style:parent-style-name="預設段落字型" style:family="text">
      <style:text-properties style:font-name="Times New Roman" fo:color="#0000CC"/>
    </style:style>
    <style:style style:name="TableRow478" style:family="table-row">
      <style:table-row-properties style:min-row-height="0.2291in" style:use-optimal-row-height="false"/>
    </style:style>
    <style:style style:name="TableCell47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777in" fo:margin-right="0.1652in"/>
      <style:text-properties style:font-name="Times New Roman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line-height="0.2777in" fo:text-indent="0.0763in"/>
      <style:text-properties style:font-name="Times New Roman" fo:color="#0000CC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2777in" fo:margin-left="-0.0236in" fo:text-indent="0.0215in">
        <style:tab-stops/>
      </style:paragraph-properties>
      <style:text-properties style:font-name="Times New Roman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2777in" fo:text-indent="0.0763in"/>
      <style:text-properties style:font-name="Times New Roman" fo:color="#0000CC"/>
    </style:style>
    <style:style style:name="TableRow487" style:family="table-row">
      <style:table-row-properties style:min-row-height="0.3756in" style:use-optimal-row-height="false"/>
    </style:style>
    <style:style style:name="TableCell48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line-height="0.2777in" fo:margin-left="0.177in" fo:margin-right="0.1652in">
        <style:tab-stops/>
      </style:paragraph-properties>
      <style:text-properties style:font-name="Times New Roman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line-height="0.2777in"/>
      <style:text-properties style:font-name="Times New Roman" fo:color="#0000CC"/>
    </style:style>
    <style:style style:name="TableCell49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2777in" fo:margin-left="0.1659in" fo:margin-right="0.1465in">
        <style:tab-stops/>
      </style:paragraph-properties>
      <style:text-properties style:font-name="Times New Roman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2777in"/>
      <style:text-properties style:font-name="Times New Roman" fo:color="#0000CC"/>
    </style:style>
    <style:style style:name="TableRow496" style:family="table-row">
      <style:table-row-properties style:min-row-height="0.2798in" style:use-optimal-row-height="false"/>
    </style:style>
    <style:style style:name="TableCell49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2777in" fo:margin-left="0.177in" fo:margin-right="0.1652in">
        <style:tab-stops/>
      </style:paragraph-properties>
      <style:text-properties style:font-name="Times New Roman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="Times New Roman" fo:color="#0000CC"/>
    </style:style>
    <style:style style:name="T502" style:parent-style-name="預設段落字型" style:family="text">
      <style:text-properties style:font-name="Times New Roman" fo:color="#0000CC"/>
    </style:style>
    <style:style style:name="T503" style:parent-style-name="預設段落字型" style:family="text">
      <style:text-properties style:font-name="Times New Roman" fo:color="#0000CC"/>
    </style:style>
    <style:style style:name="T504" style:parent-style-name="預設段落字型" style:family="text">
      <style:text-properties style:font-name="Times New Roman" fo:color="#0000CC"/>
    </style:style>
    <style:style style:name="T505" style:parent-style-name="預設段落字型" style:family="text">
      <style:text-properties style:font-name="Times New Roman" fo:color="#0000CC"/>
    </style:style>
    <style:style style:name="T506" style:parent-style-name="預設段落字型" style:family="text">
      <style:text-properties style:font-name="Times New Roman" fo:color="#0000CC"/>
    </style:style>
    <style:style style:name="T507" style:parent-style-name="預設段落字型" style:family="text">
      <style:text-properties style:font-name="Times New Roman" fo:color="#0000CC"/>
    </style:style>
    <style:style style:name="T508" style:parent-style-name="預設段落字型" style:family="text">
      <style:text-properties style:font-name="Times New Roman" fo:color="#0000CC"/>
    </style:style>
    <style:style style:name="T509" style:parent-style-name="預設段落字型" style:family="text">
      <style:text-properties style:font-name="Times New Roman" fo:color="#0000CC"/>
    </style:style>
    <style:style style:name="TableRow510" style:family="table-row">
      <style:table-row-properties style:min-row-height="0.4416in" style:use-optimal-row-height="false"/>
    </style:style>
    <style:style style:name="TableCell51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text-properties style:font-name="Times New Roman" fo:color="#0000CC" style:font-size-complex="10.5pt" style:language-asian="zh" style:country-asian="TW"/>
    </style:style>
    <style:style style:name="T515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16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17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18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19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20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21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22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23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24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25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26" style:parent-style-name="預設段落字型" style:family="text">
      <style:text-properties style:font-name="Times New Roman" fo:color="#0000CC" style:text-position="super 63.6%" style:font-size-complex="10.5pt"/>
    </style:style>
    <style:style style:name="T527" style:parent-style-name="預設段落字型" style:family="text">
      <style:text-properties style:language-asian="zh" style:country-asian="TW"/>
    </style:style>
    <style:style style:name="T528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29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30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35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36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37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38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39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40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41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42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43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44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45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46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47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48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49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50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51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52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53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54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55" style:parent-style-name="預設段落字型" style:family="text">
      <style:text-properties fo:color="#0000CC" fo:font-size="10.5pt" style:font-size-asian="10.5pt" style:font-size-complex="10.5pt" style:language-asian="zh" style:country-asian="TW"/>
    </style:style>
    <style:style style:name="T556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57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58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59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60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61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62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63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64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65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66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67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68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69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70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71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72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73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74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75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76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77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78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79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80" style:parent-style-name="預設段落字型" style:family="text">
      <style:text-properties style:font-name="Times New Roman" fo:color="#0000CC" fo:font-size="10.5pt" style:font-size-asian="10.5pt" style:font-size-complex="10.5pt" style:language-asian="zh" style:country-asian="TW"/>
    </style:style>
    <style:style style:name="T581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582" style:parent-style-name="預設段落字型" style:family="text">
      <style:text-properties style:font-name="Times New Roman" fo:color="#0000CC" style:font-size-complex="10.5pt" style:language-asian="zh" style:country-asian="TW"/>
    </style:style>
    <style:style style:name="TableRow583" style:family="table-row">
      <style:table-row-properties style:min-row-height="0.4013in" style:use-optimal-row-height="false"/>
    </style:style>
    <style:style style:name="TableCell58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1944in" fo:margin-left="0.177in" fo:margin-right="0.1652in">
        <style:tab-stops/>
      </style:paragraph-properties>
      <style:text-properties style:font-name="Times New Roman"/>
    </style:style>
    <style:style style:name="P586" style:parent-style-name="內文" style:family="paragraph">
      <style:paragraph-properties fo:text-align="center" fo:line-height="0.1944in" fo:margin-left="0.177in" fo:margin-right="0.1652in">
        <style:tab-stops/>
      </style:paragraph-properties>
      <style:text-properties style:font-name="Times New Roma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T58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589" style:family="table-row">
      <style:table-row-properties style:min-row-height="3.2416in" style:use-optimal-row-height="false"/>
    </style:style>
    <style:style style:name="TableCell59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justify" style:vertical-align="middle"/>
    </style:style>
    <style:style style:name="T59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599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0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1" style:parent-style-name="內文" style:family="paragraph">
      <style:paragraph-properties fo:text-indent="0.2958in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P605" style:parent-style-name="註解文字" style:family="paragraph">
      <style:text-properties style:language-asian="zh" style:country-asian="TW"/>
    </style:style>
    <style:style style:name="P606" style:parent-style-name="註解文字" style:family="paragraph">
      <style:text-properties style:language-asian="zh" style:country-asian="TW"/>
    </style:style>
    <style:style style:name="P607" style:parent-style-name="註解文字" style:family="paragraph">
      <style:text-properties style:language-asian="zh" style:country-asian="TW"/>
    </style:style>
    <style:style style:name="P608" style:parent-style-name="註解文字" style:family="paragraph">
      <style:text-properties style:language-asian="zh" style:country-asian="TW"/>
    </style:style>
    <style:style style:name="P609" style:parent-style-name="本文" style:family="paragraph">
      <style:paragraph-properties fo:margin-top="0.0673in" fo:line-height="0.3472in" fo:margin-left="0.4152in">
        <style:tab-stops/>
      </style:paragraph-properties>
      <style:text-properties style:font-name="Times New Roman" style:font-name-complex="Times New Roman" fo:color="#0000CC" style:language-asian="zh" style:country-asian="TW"/>
    </style:style>
    <style:style style:name="P610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11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12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13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14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15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16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17" style:parent-style-name="內文" style:family="paragraph">
      <style:paragraph-properties fo:text-indent="0.2916in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T619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fo:font-weight="bold" style:font-weight-asian="bold"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P623" style:parent-style-name="內文" style:family="paragraph">
      <style:paragraph-properties fo:line-height="0.3472in" fo:margin-left="0.3055in" fo:margin-right="0.021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25" style:family="table-column">
      <style:table-column-properties style:column-width="1.7875in"/>
    </style:style>
    <style:style style:name="TableColumn626" style:family="table-column">
      <style:table-column-properties style:column-width="4.9979in"/>
    </style:style>
    <style:style style:name="Table624" style:family="table">
      <style:table-properties style:width="6.7854in" fo:margin-left="0.4152in" table:align="left"/>
    </style:style>
    <style:style style:name="TableRow627" style:family="table-row">
      <style:table-row-properties style:min-row-height="0.1409in"/>
    </style:style>
    <style:style style:name="TableCell6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3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3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39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4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4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P647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9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670" style:parent-style-name="內文" style:family="paragraph">
      <style:paragraph-properties fo:text-align="justify" fo:line-height="115%" fo:margin-left="0.5868in" fo:margin-right="0.0215in" fo:text-indent="-0.5868in">
        <style:tab-stops/>
      </style:paragraph-properties>
    </style:style>
    <style:style style:name="T67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8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8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8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P683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684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115%" fo:margin-right="0.0215in"/>
    </style:style>
    <style:style style:name="T6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90" style:parent-style-name="註解文字" style:family="paragraph"/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fo:font-weight="bold" style:font-weight-asian="bold"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P694" style:parent-style-name="註解文字" style:family="paragraph">
      <style:text-properties style:language-asian="zh" style:country-asian="TW"/>
    </style:style>
    <style:style style:name="P69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9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115%" fo:margin-right="0.0215in"/>
    </style:style>
    <style:style style:name="T7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3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0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language-asian="zh" style:country-asian="TW"/>
    </style:style>
    <style:style style:name="P712" style:parent-style-name="註解文字" style:family="paragraph">
      <style:paragraph-properties fo:text-align="justify" fo:line-height="0.3472in" fo:margin-right="0.2166in"/>
      <style:text-properties style:font-name="Times New Roman" style:font-name-complex="Times New Roman" fo:font-size="14pt" style:font-size-asian="14pt" style:language-asian="zh" style:country-asian="TW"/>
    </style:style>
    <style:style style:name="P713" style:parent-style-name="註解文字" style:family="paragraph">
      <style:paragraph-properties fo:text-align="justify" fo:line-height="0.3472in" fo:margin-right="0.2166in"/>
      <style:text-properties style:font-name="Times New Roman" style:font-name-complex="Times New Roman" fo:font-size="14pt" style:font-size-asian="14pt" style:language-asian="zh" style:country-asian="TW"/>
    </style:style>
    <style:style style:name="P714" style:parent-style-name="註解文字" style:family="paragraph">
      <style:paragraph-properties fo:text-align="justify" fo:line-height="0.3472in" fo:margin-right="0.2166in"/>
      <style:text-properties style:font-name="Times New Roman" style:font-name-complex="Times New Roman" fo:font-size="14pt" style:font-size-asian="14pt"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P719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4" style:parent-style-name="清單段落" style:family="paragraph">
      <style:paragraph-properties fo:text-align="justify" fo:line-height="115%" fo:margin-right="0.0215in"/>
    </style:style>
    <style:style style:name="T72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730" style:parent-style-name="清單段落" style:family="paragraph">
      <style:paragraph-properties fo:text-align="justify" fo:line-height="115%" fo:margin-right="0.0215in"/>
    </style:style>
    <style:style style:name="T73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3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3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3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3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3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P740" style:parent-style-name="清單段落" style:family="paragraph">
      <style:paragraph-properties fo:text-align="justify" fo:line-height="115%" fo:margin-left="0.0763in" fo:margin-right="0.0215in" fo:text-indent="0.2291in">
        <style:tab-stops/>
      </style:paragraph-properties>
      <style:text-properties style:font-name="Times New Roman" style:font-name-complex="Times New Roman" fo:color="#0000CC" style:font-size-complex="12pt" style:language-asian="zh" style:country-asian="TW"/>
    </style:style>
    <style:style style:name="P741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0000CC" style:font-size-complex="12pt" style:language-asian="zh" style:country-asian="TW"/>
    </style:style>
    <style:style style:name="P742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0000CC" style:font-size-complex="12pt" style:language-asian="zh" style:country-asian="TW"/>
    </style:style>
    <style:style style:name="P743" style:parent-style-name="TableParagraph" style:family="paragraph">
      <style:paragraph-properties fo:margin-right="-0.0076in"/>
    </style:style>
    <style:style style:name="T74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4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4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4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4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4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5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6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6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6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6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6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766" style:parent-style-name="TableParagraph" style:family="paragraph">
      <style:paragraph-properties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115%" fo:margin-right="0.0215in"/>
    </style:style>
    <style:style style:name="T7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71" style:parent-style-name="清單段落" style:family="paragraph">
      <style:paragraph-properties fo:text-align="justify" fo:line-height="150%" fo:margin-left="0in" fo:margin-right="0.2166in" fo:text-indent="0in">
        <style:tab-stops/>
      </style:paragraph-properties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7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7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7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7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8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9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80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801" style:parent-style-name="註解文字" style:family="paragraph">
      <style:text-properties style:language-asian="zh" style:country-asian="TW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break-before="pag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81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1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4pt" style:language-asian="zh" style:country-asian="TW"/>
    </style:style>
    <style:style style:name="P812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81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1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olumn817" style:family="table-column">
      <style:table-column-properties style:column-width="0.4152in" style:use-optimal-column-width="false"/>
    </style:style>
    <style:style style:name="TableColumn818" style:family="table-column">
      <style:table-column-properties style:column-width="0.4291in" style:use-optimal-column-width="false"/>
    </style:style>
    <style:style style:name="TableColumn819" style:family="table-column">
      <style:table-column-properties style:column-width="1.1173in" style:use-optimal-column-width="false"/>
    </style:style>
    <style:style style:name="TableColumn820" style:family="table-column">
      <style:table-column-properties style:column-width="1.4138in" style:use-optimal-column-width="false"/>
    </style:style>
    <style:style style:name="TableColumn821" style:family="table-column">
      <style:table-column-properties style:column-width="0.6319in" style:use-optimal-column-width="false"/>
    </style:style>
    <style:style style:name="TableColumn822" style:family="table-column">
      <style:table-column-properties style:column-width="0.7881in" style:use-optimal-column-width="false"/>
    </style:style>
    <style:style style:name="TableColumn823" style:family="table-column">
      <style:table-column-properties style:column-width="0.559in" style:use-optimal-column-width="false"/>
    </style:style>
    <style:style style:name="TableColumn824" style:family="table-column">
      <style:table-column-properties style:column-width="0.6375in" style:use-optimal-column-width="false"/>
    </style:style>
    <style:style style:name="TableColumn825" style:family="table-column">
      <style:table-column-properties style:column-width="0.6638in" style:use-optimal-column-width="false"/>
    </style:style>
    <style:style style:name="TableColumn826" style:family="table-column">
      <style:table-column-properties style:column-width="0.0118in" style:use-optimal-column-width="false"/>
    </style:style>
    <style:style style:name="Table816" style:family="table">
      <style:table-properties style:width="6.668in" style:rel-width="92.6%" fo:margin-left="0.4041in" table:align="left"/>
    </style:style>
    <style:style style:name="TableRow827" style:family="table-row">
      <style:table-row-properties style:min-row-height="0.0243in" style:use-optimal-row-height="false"/>
    </style:style>
    <style:style style:name="TableCell82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3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32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833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style:language-asian="zh" style:country-asian="TW"/>
    </style:style>
    <style:style style:name="TableRow837" style:family="table-row">
      <style:table-row-properties style:min-row-height="0.102in" style:use-optimal-row-height="false"/>
    </style:style>
    <style:style style:name="TableCell83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39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41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ableRow842" style:family="table-row">
      <style:table-row-properties style:min-row-height="0.25in" style:use-optimal-row-height="false"/>
    </style:style>
    <style:style style:name="TableCell84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44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46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57" style:parent-style-name="註解文字" style:family="paragraph"/>
    <style:style style:name="T858" style:parent-style-name="預設段落字型" style:family="text">
      <style:text-properties style:language-asian="zh" style:country-asian="TW"/>
    </style:style>
    <style:style style:name="T859" style:parent-style-name="預設段落字型" style:family="text">
      <style:text-properties style:language-asian="zh" style:country-asian="TW"/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style:language-asian="zh" style:country-asian="TW"/>
    </style:style>
    <style:style style:name="P863" style:parent-style-name="註解文字" style:family="paragraph">
      <style:text-properties style:language-asian="zh" style:country-asian="TW"/>
    </style:style>
    <style:style style:name="P864" style:parent-style-name="內文" style:family="paragraph">
      <style:text-properties style:language-asian="zh" style:country-asian="TW"/>
    </style:style>
    <style:style style:name="P865" style:parent-style-name="清單段落" style:family="paragraph"/>
    <style:style style:name="T8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7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8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8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82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83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8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85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86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87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88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8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1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2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3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5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6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7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98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9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00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0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2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3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4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05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6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P907" style:parent-style-name="清單段落" style:family="paragraph"/>
    <style:style style:name="T9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2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3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4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5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6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7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8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3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3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3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4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5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36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7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8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0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41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42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3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5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46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7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P948" style:parent-style-name="清單段落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9" style:parent-style-name="註解文字" style:family="paragraph">
      <style:text-properties style:language-asian="zh" style:country-asian="TW"/>
    </style:style>
    <style:style style:name="T9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7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0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0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7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8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1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4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02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2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1027" style:family="table-row">
      <style:table-row-properties style:min-row-height="0.3527in" style:use-optimal-row-height="false"/>
    </style:style>
    <style:style style:name="TableCell102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29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0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5" style:parent-style-name="預設段落字型" style:family="text">
      <style:text-properties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44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045" style:parent-style-name="內文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6895in"/>
        </style:tab-stops>
      </style:paragraph-properties>
    </style:style>
    <style:style style:name="T1046" style:parent-style-name="預設段落字型" style:family="text">
      <style:text-properties style:language-asian="zh" style:country-asian="TW"/>
    </style:style>
    <style:style style:name="T104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4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5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1060" style:family="table-row">
      <style:table-row-properties style:min-row-height="0.3618in" style:use-optimal-row-height="false"/>
    </style:style>
    <style:style style:name="TableCell106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62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0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7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25in" style:use-optimal-row-height="false"/>
    </style:style>
    <style:style style:name="TableCell107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75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076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8" style:parent-style-name="內文" style:family="paragraph">
      <style:paragraph-properties fo:text-align="justify" fo:line-height="0.2361in"/>
    </style:style>
    <style:style style:name="T1079" style:parent-style-name="預設段落字型" style:family="text">
      <style:text-properties fo:color="#0000CC" fo:font-size="12pt" style:font-size-asian="12pt" style:language-asian="zh" style:country-asian="TW"/>
    </style:style>
    <style:style style:name="T1080" style:parent-style-name="預設段落字型" style:family="text">
      <style:text-properties style:language-asian="zh" style:country-asian="TW"/>
    </style:style>
    <style:style style:name="T1081" style:parent-style-name="預設段落字型" style:family="text">
      <style:text-properties style:language-asian="zh" style:country-asian="TW"/>
    </style:style>
    <style:style style:name="T1082" style:parent-style-name="預設段落字型" style:family="text">
      <style:text-properties style:language-asian="zh" style:country-asian="TW"/>
    </style:style>
    <style:style style:name="T1083" style:parent-style-name="預設段落字型" style:family="text">
      <style:text-properties fo:color="#0000CC" style:language-asian="zh" style:country-asian="TW"/>
    </style:style>
    <style:style style:name="T1084" style:parent-style-name="預設段落字型" style:family="text">
      <style:text-properties fo:color="#0000CC" fo:font-size="12pt" style:font-size-asian="12pt" style:language-asian="zh" style:country-asian="TW"/>
    </style:style>
    <style:style style:name="T1085" style:parent-style-name="預設段落字型" style:family="text">
      <style:text-properties style:language-asian="zh" style:country-asian="TW"/>
    </style:style>
    <style:style style:name="T1086" style:parent-style-name="預設段落字型" style:family="text">
      <style:text-properties style:language-asian="zh" style:country-asian="TW"/>
    </style:style>
    <style:style style:name="T1087" style:parent-style-name="預設段落字型" style:family="text">
      <style:text-properties style:language-asian="zh" style:country-asian="TW"/>
    </style:style>
    <style:style style:name="P1088" style:parent-style-name="內文" style:family="paragraph">
      <style:paragraph-properties fo:text-align="justify" fo:line-height="0.2361in"/>
    </style:style>
    <style:style style:name="T1089" style:parent-style-name="預設段落字型" style:family="text">
      <style:text-properties style:language-asian="zh" style:country-asian="TW"/>
    </style:style>
    <style:style style:name="TableRow1090" style:family="table-row">
      <style:table-row-properties style:min-row-height="0.25in" style:use-optimal-row-height="false"/>
    </style:style>
    <style:style style:name="TableCell109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92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093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5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09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1100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101" style:parent-style-name="預設段落字型" style:family="text">
      <style:text-properties style:font-name="標楷體" style:font-name-asian="標楷體" fo:color="#0000CC" fo:font-size="12pt" style:font-size-asian="12pt"/>
    </style:style>
    <style:style style:name="T1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6" style:parent-style-name="預設段落字型" style:family="text">
      <style:text-properties style:font-name="標楷體" style:font-name-asian="標楷體" fo:color="#0000CC" fo:font-size="12pt" style:font-size-asian="12pt"/>
    </style:style>
    <style:style style:name="T11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14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2" style:parent-style-name="預設段落字型" style:family="text">
      <style:text-properties style:font-name="標楷體" style:font-name-asian="標楷體" fo:color="#0000CC" fo:font-size="12pt" style:font-size-asian="12pt"/>
    </style:style>
    <style:style style:name="T1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25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2.9118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127" style:family="table-row">
      <style:table-row-properties style:min-row-height="0.3979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129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13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4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4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4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45" style:parent-style-name="預設段落字型" style:family="text">
      <style:text-properties style:font-weight-complex="bold" style:language-asian="zh" style:country-asian="TW"/>
    </style:style>
    <style:style style:name="P1146" style:parent-style-name="註解文字" style:family="paragraph"/>
    <style:style style:name="T1147" style:parent-style-name="預設段落字型" style:family="text">
      <style:text-properties style:font-weight-complex="bold" style:language-asian="zh" style:country-asian="TW"/>
    </style:style>
    <style:style style:name="P1148" style:parent-style-name="註解文字" style:family="paragraph"/>
    <style:style style:name="T1149" style:parent-style-name="預設段落字型" style:family="text">
      <style:text-properties style:font-weight-complex="bold" style:language-asian="zh" style:country-asian="TW"/>
    </style:style>
    <style:style style:name="P1150" style:parent-style-name="註解文字" style:family="paragraph">
      <style:text-properties style:language-asian="zh" style:country-asian="TW"/>
    </style:style>
    <style:style style:name="T115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5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5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5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5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6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6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6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6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174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175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1176" style:family="table-row">
      <style:table-row-properties style:min-row-height="0.3048in" style:use-optimal-row-height="false"/>
    </style:style>
    <style:style style:name="P1177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language-asian="zh" style:country-asian="TW"/>
    </style:style>
    <style:style style:name="T1183" style:parent-style-name="預設段落字型" style:family="text">
      <style:text-properties style:language-asian="zh" style:country-asian="TW"/>
    </style:style>
    <style:style style:name="T1184" style:parent-style-name="預設段落字型" style:family="text">
      <style:text-properties style:language-asian="zh" style:country-asian="TW"/>
    </style:style>
    <style:style style:name="T1185" style:parent-style-name="預設段落字型" style:family="text">
      <style:text-properties style:language-asian="zh" style:country-asian="TW"/>
    </style:style>
    <style:style style:name="T1186" style:parent-style-name="預設段落字型" style:family="text">
      <style:text-properties style:language-asian="zh" style:country-asian="TW"/>
    </style:style>
    <style:style style:name="T1187" style:parent-style-name="預設段落字型" style:family="text">
      <style:text-properties style:language-asian="zh" style:country-asian="TW"/>
    </style:style>
    <style:style style:name="T1188" style:parent-style-name="預設段落字型" style:family="text">
      <style:text-properties style:language-asian="zh" style:country-asian="TW"/>
    </style:style>
    <style:style style:name="T1189" style:parent-style-name="超連結" style:family="text">
      <style:text-properties style:font-name-complex="標楷體" style:language-asian="zh" style:country-asian="TW"/>
    </style:style>
    <style:style style:name="T1190" style:parent-style-name="超連結" style:family="text">
      <style:text-properties style:font-name-complex="標楷體" style:language-asian="zh" style:country-asian="TW"/>
    </style:style>
    <style:style style:name="T1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5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7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198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209" style:family="table-row">
      <style:table-row-properties style:min-row-height="0.0986in" style:use-optimal-row-height="false"/>
    </style:style>
    <style:style style:name="P1210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6" style:parent-style-name="預設段落字型" style:family="text">
      <style:text-properties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8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0" style:parent-style-name="內文" style:family="paragraph">
      <style:text-properties style:font-name="Times New Roman" style:font-name-complex="Times New Roman" fo:color="#0000CC" style:font-size-complex="13.5pt" style:language-asian="zh" style:country-asian="TW"/>
    </style:style>
    <style:style style:name="P1221" style:parent-style-name="內文" style:family="paragraph">
      <style:text-properties style:font-name="Times New Roman" style:font-name-complex="Times New Roman" fo:color="#0000CC" style:font-size-complex="13.5pt" style:language-asian="zh" style:country-asian="TW"/>
    </style:style>
    <style:style style:name="T1222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1223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234" style:family="table-row">
      <style:table-row-properties style:min-row-height="0.4104in" style:use-optimal-row-height="false"/>
    </style:style>
    <style:style style:name="P123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38" style:parent-style-name="預設段落字型" style:family="text">
      <style:text-properties fo:color="#0000CC" style:language-asian="zh" style:country-asian="TW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4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41" style:parent-style-name="預設段落字型" style:family="text">
      <style:text-properties fo:color="#0000CC" style:language-asian="zh" style:country-asian="TW"/>
    </style:style>
    <style:style style:name="P1242" style:parent-style-name="內文" style:family="paragraph">
      <style:text-properties fo:color="#0000CC" style:language-asian="zh" style:country-asian="TW"/>
    </style:style>
    <style:style style:name="P1243" style:parent-style-name="內文" style:family="paragraph">
      <style:text-properties fo:color="#0000CC" style:language-asian="zh" style:country-asian="TW"/>
    </style:style>
    <style:style style:name="P1244" style:parent-style-name="內文" style:family="paragraph">
      <style:text-properties fo:color="#0000CC" style:language-asian="zh" style:country-asian="TW"/>
    </style:style>
    <style:style style:name="P1245" style:parent-style-name="內文" style:family="paragraph">
      <style:text-properties fo:color="#0000CC" style:language-asian="zh" style:country-asian="TW"/>
    </style:style>
    <style:style style:name="P1246" style:parent-style-name="內文" style:family="paragraph">
      <style:text-properties fo:color="#0000CC" style:language-asian="zh" style:country-asian="TW"/>
    </style:style>
    <style:style style:name="P1247" style:parent-style-name="內文" style:family="paragraph">
      <style:text-properties fo:color="#0000CC" style:language-asian="zh" style:country-asian="TW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59" style:parent-style-name="預設段落字型" style:family="text">
      <style:text-properties style:language-asian="zh" style:country-asian="TW"/>
    </style:style>
    <style:style style:name="T1260" style:parent-style-name="預設段落字型" style:family="text">
      <style:text-properties fo:font-weight="bold" style:font-weight-asian="bold" style:language-asian="zh" style:country-asian="TW"/>
    </style:style>
    <style:style style:name="T1261" style:parent-style-name="預設段落字型" style:family="text">
      <style:text-properties fo:font-weight="bold" style:font-weight-asian="bold" style:language-asian="zh" style:country-asian="TW"/>
    </style:style>
    <style:style style:name="T1262" style:parent-style-name="預設段落字型" style:family="text">
      <style:text-properties fo:font-weight="bold" style:font-weight-asian="bold" style:language-asian="zh" style:country-asian="TW"/>
    </style:style>
    <style:style style:name="T1263" style:parent-style-name="預設段落字型" style:family="text">
      <style:text-properties style:language-asian="zh" style:country-asian="TW"/>
    </style:style>
    <style:style style:name="TableRow1264" style:family="table-row">
      <style:table-row-properties style:min-row-height="0.384in" style:use-optimal-row-height="false"/>
    </style:style>
    <style:style style:name="P126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68" style:parent-style-name="預設段落字型" style:family="text">
      <style:text-properties fo:color="#0000CC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7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71" style:parent-style-name="預設段落字型" style:family="text">
      <style:text-properties fo:color="#0000CC" style:language-asian="zh" style:country-asian="TW"/>
    </style:style>
    <style:style style:name="T127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73" style:parent-style-name="預設段落字型" style:family="text">
      <style:text-properties fo:color="#0000CC" style:language-asian="zh" style:country-asian="TW"/>
    </style:style>
    <style:style style:name="T127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75" style:parent-style-name="預設段落字型" style:family="text">
      <style:text-properties fo:color="#0000CC"/>
    </style:style>
    <style:style style:name="T127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77" style:parent-style-name="預設段落字型" style:family="text">
      <style:text-properties fo:color="#0000CC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28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28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28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288" style:family="table-row">
      <style:table-row-properties style:min-row-height="0.384in" style:use-optimal-row-height="false"/>
    </style:style>
    <style:style style:name="P1289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92" style:parent-style-name="預設段落字型" style:family="text">
      <style:text-properties fo:color="#0000CC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4" style:parent-style-name="內文" style:family="paragraph">
      <style:paragraph-properties fo:line-height="0.25in"/>
      <style:text-properties fo:color="#0000CC" style:language-asian="zh" style:country-asian="TW"/>
    </style:style>
    <style:style style:name="P1295" style:parent-style-name="內文" style:family="paragraph">
      <style:text-properties fo:color="#0000CC" style:language-asian="zh" style:country-asian="TW"/>
    </style:style>
    <style:style style:name="T1296" style:parent-style-name="預設段落字型" style:family="text">
      <style:text-properties fo:color="#0000CC" style:language-asian="zh" style:country-asian="TW"/>
    </style:style>
    <style:style style:name="T1297" style:parent-style-name="預設段落字型" style:family="text">
      <style:text-properties fo:color="#0000CC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29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0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0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310" style:family="table-row">
      <style:table-row-properties style:min-row-height="0.4756in" style:use-optimal-row-height="false"/>
    </style:style>
    <style:style style:name="P1311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319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1323" style:parent-style-name="註解文字" style:family="paragraph"/>
    <style:style style:name="T1324" style:parent-style-name="預設段落字型" style:family="text">
      <style:text-properties style:language-asian="zh" style:country-asian="TW"/>
    </style:style>
    <style:style style:name="T1325" style:parent-style-name="預設段落字型" style:family="text">
      <style:text-properties style:language-asian="zh" style:country-asian="TW"/>
    </style:style>
    <style:style style:name="T1326" style:parent-style-name="預設段落字型" style:family="text">
      <style:text-properties style:language-asian="zh" style:country-asian="TW"/>
    </style:style>
    <style:style style:name="T1327" style:parent-style-name="預設段落字型" style:family="text">
      <style:text-properties style:language-asian="zh" style:country-asian="TW"/>
    </style:style>
    <style:style style:name="T1328" style:parent-style-name="預設段落字型" style:family="text">
      <style:text-properties style:language-asian="zh" style:country-asian="TW"/>
    </style:style>
    <style:style style:name="T1329" style:parent-style-name="預設段落字型" style:family="text">
      <style:text-properties style:language-asian="zh" style:country-asian="TW"/>
    </style:style>
    <style:style style:name="T1330" style:parent-style-name="預設段落字型" style:family="text">
      <style:text-properties style:language-asian="zh" style:country-asian="TW"/>
    </style:style>
    <style:style style:name="P1331" style:parent-style-name="註解文字" style:family="paragraph">
      <style:text-properties style:language-asian="zh" style:country-asian="TW"/>
    </style:style>
    <style:style style:name="P1332" style:parent-style-name="註解文字" style:family="paragraph">
      <style:text-properties style:language-asian="zh" style:country-asian="TW"/>
    </style:style>
    <style:style style:name="P1333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ableColumn1335" style:family="table-column">
      <style:table-column-properties style:column-width="0.4777in"/>
    </style:style>
    <style:style style:name="TableColumn1336" style:family="table-column">
      <style:table-column-properties style:column-width="0.4923in"/>
    </style:style>
    <style:style style:name="TableColumn1337" style:family="table-column">
      <style:table-column-properties style:column-width="1.1826in"/>
    </style:style>
    <style:style style:name="TableColumn1338" style:family="table-column">
      <style:table-column-properties style:column-width="1.4763in"/>
    </style:style>
    <style:style style:name="TableColumn1339" style:family="table-column">
      <style:table-column-properties style:column-width="0.6868in"/>
    </style:style>
    <style:style style:name="TableColumn1340" style:family="table-column">
      <style:table-column-properties style:column-width="0.859in"/>
    </style:style>
    <style:style style:name="TableColumn1341" style:family="table-column">
      <style:table-column-properties style:column-width="0.6215in"/>
    </style:style>
    <style:style style:name="TableColumn1342" style:family="table-column">
      <style:table-column-properties style:column-width="0.4944in"/>
    </style:style>
    <style:style style:name="TableColumn1343" style:family="table-column">
      <style:table-column-properties style:column-width="0.377in"/>
    </style:style>
    <style:style style:name="Table1334" style:family="table" style:master-page-name="MP2">
      <style:table-properties style:width="6.668in" style:rel-width="92.6%" fo:margin-left="0.4041in" table:align="left"/>
    </style:style>
    <style:style style:name="TableRow1344" style:family="table-row">
      <style:table-row-properties style:min-row-height="0.0243in"/>
    </style:style>
    <style:style style:name="TableCell134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46" style:parent-style-name="內文" style:family="paragraph">
      <style:paragraph-properties fo:break-before="page" fo:text-align="center"/>
    </style:style>
    <style:style style:name="T13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3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352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1353" style:family="table-row">
      <style:table-row-properties style:min-row-height="0.25in"/>
    </style:style>
    <style:style style:name="TableCell135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55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57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language-asian="zh" style:country-asian="TW"/>
    </style:style>
    <style:style style:name="TableRow1361" style:family="table-row">
      <style:table-row-properties style:min-row-height="0.25in"/>
    </style:style>
    <style:style style:name="TableCell136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63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3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7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3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9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2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3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3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3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3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3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3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4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4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42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44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4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1445" style:family="table-row">
      <style:table-row-properties style:min-row-height="0.3527in"/>
    </style:style>
    <style:style style:name="TableCell144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447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4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5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60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461" style:parent-style-name="內文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6895in"/>
        </style:tab-stops>
      </style:paragraph-properties>
    </style:style>
    <style:style style:name="T1462" style:parent-style-name="預設段落字型" style:family="text">
      <style:text-properties style:language-asian="zh" style:country-asian="TW"/>
    </style:style>
    <style:style style:name="T146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6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6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6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6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6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6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7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7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7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7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47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475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1476" style:family="table-row">
      <style:table-row-properties style:min-row-height="0.3618in"/>
    </style:style>
    <style:style style:name="TableCell147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478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4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0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481" style:parent-style-name="清單段落" style:family="paragraph">
      <style:paragraph-properties fo:margin-top="0in"/>
      <style:text-properties fo:color="#0000CC" fo:font-size="12pt" style:font-size-asian="12pt" style:font-size-complex="12pt" style:language-asian="zh" style:country-asian="TW"/>
    </style:style>
    <style:style style:name="P1482" style:parent-style-name="清單段落" style:family="paragraph">
      <style:paragraph-properties fo:margin-top="0in"/>
    </style:style>
    <style:style style:name="T1483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484" style:parent-style-name="清單段落" style:family="paragraph">
      <style:paragraph-properties fo:margin-top="0in"/>
    </style:style>
    <style:style style:name="T1485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486" style:parent-style-name="清單段落" style:family="paragraph">
      <style:paragraph-properties fo:margin-top="0in"/>
    </style:style>
    <style:style style:name="T1487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488" style:parent-style-name="清單段落" style:family="paragraph">
      <style:paragraph-properties fo:margin-top="0in"/>
    </style:style>
    <style:style style:name="T1489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490" style:parent-style-name="清單段落" style:family="paragraph">
      <style:paragraph-properties fo:margin-top="0in"/>
    </style:style>
    <style:style style:name="T1491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ableRow1492" style:family="table-row">
      <style:table-row-properties style:min-row-height="0.25in"/>
    </style:style>
    <style:style style:name="TableCell149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494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495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7" style:parent-style-name="內文" style:family="paragraph">
      <style:paragraph-properties fo:text-align="justify" fo:line-height="0.2361in"/>
    </style:style>
    <style:style style:name="T1498" style:parent-style-name="預設段落字型" style:family="text">
      <style:text-properties fo:color="#0000CC" fo:font-size="12pt" style:font-size-asian="12pt" style:language-asian="zh" style:country-asian="TW"/>
    </style:style>
    <style:style style:name="T1499" style:parent-style-name="預設段落字型" style:family="text">
      <style:text-properties style:language-asian="zh" style:country-asian="TW"/>
    </style:style>
    <style:style style:name="T1500" style:parent-style-name="預設段落字型" style:family="text">
      <style:text-properties style:language-asian="zh" style:country-asian="TW"/>
    </style:style>
    <style:style style:name="T1501" style:parent-style-name="預設段落字型" style:family="text">
      <style:text-properties style:language-asian="zh" style:country-asian="TW"/>
    </style:style>
    <style:style style:name="T1502" style:parent-style-name="預設段落字型" style:family="text">
      <style:text-properties style:language-asian="zh" style:country-asian="TW"/>
    </style:style>
    <style:style style:name="T1503" style:parent-style-name="預設段落字型" style:family="text">
      <style:text-properties style:language-asian="zh" style:country-asian="TW"/>
    </style:style>
    <style:style style:name="T1504" style:parent-style-name="預設段落字型" style:family="text">
      <style:text-properties style:language-asian="zh" style:country-asian="TW"/>
    </style:style>
    <style:style style:name="T1505" style:parent-style-name="預設段落字型" style:family="text">
      <style:text-properties style:language-asian="zh" style:country-asian="TW"/>
    </style:style>
    <style:style style:name="P1506" style:parent-style-name="內文" style:family="paragraph">
      <style:paragraph-properties fo:text-align="justify" fo:line-height="0.2361in"/>
    </style:style>
    <style:style style:name="T1507" style:parent-style-name="預設段落字型" style:family="text">
      <style:text-properties style:language-asian="zh" style:country-asian="TW"/>
    </style:style>
    <style:style style:name="TableRow1508" style:family="table-row">
      <style:table-row-properties style:min-row-height="0.25in"/>
    </style:style>
    <style:style style:name="TableCell150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10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511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5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3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5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51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1518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519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5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2" style:parent-style-name="預設段落字型" style:family="text">
      <style:text-properties style:font-name="標楷體" style:font-name-asian="標楷體" fo:color="#0000CC" fo:font-size="12pt" style:font-size-asian="12pt"/>
    </style:style>
    <style:style style:name="T15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29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2.9118in"/>
        </style:tab-stops>
      </style:paragraph-properties>
    </style:style>
    <style:style style:name="T15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531" style:family="table-row">
      <style:table-row-properties style:min-row-height="0.3979in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533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3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54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4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4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4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4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5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5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5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5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6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6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6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6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572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573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1574" style:family="table-row">
      <style:table-row-properties style:min-row-height="0.3048in"/>
    </style:style>
    <style:style style:name="P157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7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1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58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58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58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586" style:parent-style-name="預設段落字型" style:family="text">
      <style:text-properties fo:color="#0000CC" style:language-asian="zh" style:country-asian="TW"/>
    </style:style>
    <style:style style:name="T158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58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58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590" style:parent-style-name="預設段落字型" style:family="text">
      <style:text-properties fo:color="#0000CC" style:language-asian="zh" style:country-asian="TW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style:snap-to-layout-grid="false"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601" style:family="table-row">
      <style:table-row-properties style:min-row-height="0.0986in"/>
    </style:style>
    <style:style style:name="P1602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0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607" style:parent-style-name="預設段落字型" style:family="text">
      <style:text-properties fo:color="#0000CC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10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11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622" style:family="table-row">
      <style:table-row-properties style:min-row-height="0.0986in"/>
    </style:style>
    <style:style style:name="P1623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626" style:parent-style-name="預設段落字型" style:family="text">
      <style:text-properties fo:color="#0000CC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8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2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640" style:family="table-row">
      <style:table-row-properties style:min-row-height="0.4104in"/>
    </style:style>
    <style:style style:name="P1641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4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6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47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659" style:family="table-row">
      <style:table-row-properties style:min-row-height="0.384in"/>
    </style:style>
    <style:style style:name="P1660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6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663" style:parent-style-name="預設段落字型" style:family="text">
      <style:text-properties fo:color="#0000CC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6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6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6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67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7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7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682" style:family="table-row">
      <style:table-row-properties style:min-row-height="0.384in"/>
    </style:style>
    <style:style style:name="P1683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6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8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689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690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691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692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693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9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7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708" style:family="table-row">
      <style:table-row-properties style:min-row-height="0.384in"/>
    </style:style>
    <style:style style:name="P1709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1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712" style:parent-style-name="預設段落字型" style:family="text">
      <style:text-properties fo:color="#0000CC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1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1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71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1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71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1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2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734" style:family="table-row">
      <style:table-row-properties style:min-row-height="0.384in"/>
    </style:style>
    <style:style style:name="P173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738" style:parent-style-name="預設段落字型" style:family="text">
      <style:text-properties fo:color="#0000CC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4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41" style:parent-style-name="預設段落字型" style:family="text">
      <style:text-properties fo:color="#0000CC" style:language-asian="zh" style:country-asian="TW"/>
    </style:style>
    <style:style style:name="T174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43" style:parent-style-name="預設段落字型" style:family="text">
      <style:text-properties fo:color="#0000CC" style:language-asian="zh" style:country-asian="TW"/>
    </style:style>
    <style:style style:name="T1744" style:parent-style-name="預設段落字型" style:family="text">
      <style:text-properties fo:color="#0000CC" style:language-asian="zh" style:country-asian="TW"/>
    </style:style>
    <style:style style:name="T174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46" style:parent-style-name="預設段落字型" style:family="text">
      <style:text-properties fo:color="#0000CC" style:language-asian="zh" style:country-asian="TW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74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758" style:family="table-row">
      <style:table-row-properties style:min-row-height="0.4756in"/>
    </style:style>
    <style:style style:name="P1759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76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766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767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177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1772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773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774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775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776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777" style:parent-style-name="內文" style:family="paragraph">
      <style:paragraph-properties fo:margin-top="0.0625in" fo:margin-left="0.5819in" fo:text-indent="0.3888in">
        <style:tab-stops>
          <style:tab-stop style:type="left" style:position="0.0625in"/>
        </style:tab-stops>
      </style:paragraph-properties>
    </style:style>
    <style:style style:name="T177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79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78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8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8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8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784" style:parent-style-name="預設段落字型" style:family="text">
      <style:text-properties style:language-asian="zh" style:country-asian="TW"/>
    </style:style>
    <style:style style:name="P1785" style:parent-style-name="註解文字" style:family="paragraph">
      <style:text-properties style:language-asian="zh" style:country-asian="TW"/>
    </style:style>
    <style:style style:name="T178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787" style:parent-style-name="內文" style:family="paragraph">
      <style:paragraph-properties fo:line-height="115%" fo:margin-right="0.0215in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1789" style:family="table-column">
      <style:table-column-properties style:column-width="1.0881in"/>
    </style:style>
    <style:style style:name="TableColumn1790" style:family="table-column">
      <style:table-column-properties style:column-width="0.9847in"/>
    </style:style>
    <style:style style:name="TableColumn1791" style:family="table-column">
      <style:table-column-properties style:column-width="4.5458in"/>
    </style:style>
    <style:style style:name="Table1788" style:family="table">
      <style:table-properties style:width="6.6187in" fo:margin-left="0.5819in" table:align="lef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795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800" style:family="table-row">
      <style:table-row-properties/>
    </style:style>
    <style:style style:name="P1801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09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12" style:parent-style-name="內文" style:family="paragraph">
      <style:paragraph-properties fo:margin-top="0.0625in" fo:line-height="0.3472in" fo:margin-left="0.5819in" fo:text-indent="0.3888in">
        <style:tab-stops>
          <style:tab-stop style:type="left" style:position="0.062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813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14" style:parent-style-name="清單段落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181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8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8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18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P1819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182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7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82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2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0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83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7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83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3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40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84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842" style:parent-style-name="預設段落字型" style:family="text">
      <style:text-properties style:language-asian="zh" style:country-asian="TW"/>
    </style:style>
    <style:style style:name="P1843" style:parent-style-name="註解文字" style:family="paragraph">
      <style:text-properties style:language-asian="zh" style:country-asian="TW"/>
    </style:style>
    <style:style style:name="P1844" style:parent-style-name="註解文字" style:family="paragraph">
      <style:text-properties style:language-asian="zh" style:country-asian="TW"/>
    </style:style>
    <style:style style:name="P1845" style:parent-style-name="註解文字" style:family="paragraph">
      <style:text-properties style:language-asian="zh" style:country-asian="TW"/>
    </style:style>
    <style:style style:name="P1846" style:parent-style-name="註解文字" style:family="paragraph">
      <style:text-properties style:language-asian="zh" style:country-asian="TW"/>
    </style:style>
    <style:style style:name="T1847" style:parent-style-name="註解參照" style:family="text">
      <style:text-properties style:font-size-complex="11pt"/>
    </style:style>
    <style:style style:name="TableColumn1849" style:family="table-column">
      <style:table-column-properties style:column-width="0.5805in" style:use-optimal-column-width="false"/>
    </style:style>
    <style:style style:name="TableColumn1850" style:family="table-column">
      <style:table-column-properties style:column-width="2.0673in" style:use-optimal-column-width="false"/>
    </style:style>
    <style:style style:name="TableColumn1851" style:family="table-column">
      <style:table-column-properties style:column-width="0.8118in" style:use-optimal-column-width="false"/>
    </style:style>
    <style:style style:name="TableColumn1852" style:family="table-column">
      <style:table-column-properties style:column-width="0.8694in" style:use-optimal-column-width="false"/>
    </style:style>
    <style:style style:name="TableColumn1853" style:family="table-column">
      <style:table-column-properties style:column-width="0.7541in" style:use-optimal-column-width="false"/>
    </style:style>
    <style:style style:name="TableColumn1854" style:family="table-column">
      <style:table-column-properties style:column-width="0.8118in" style:use-optimal-column-width="false"/>
    </style:style>
    <style:style style:name="TableColumn1855" style:family="table-column">
      <style:table-column-properties style:column-width="0.6986in" style:use-optimal-column-width="false"/>
    </style:style>
    <style:style style:name="TableColumn1856" style:family="table-column">
      <style:table-column-properties style:column-width="0.7875in" style:use-optimal-column-width="false"/>
    </style:style>
    <style:style style:name="Table1848" style:family="table">
      <style:table-properties style:width="7.3812in" fo:margin-left="0in" table:align="left"/>
    </style:style>
    <style:style style:name="TableRow1857" style:family="table-row">
      <style:table-row-properties style:min-row-height="0.3458in" style:use-optimal-row-height="false"/>
    </style:style>
    <style:style style:name="TableCell1858" style:family="table-cell">
      <style:table-cell-properties fo:border="0.0034in solid #000000" fo:background-color="#D9D9D9" style:writing-mode="lr-tb" fo:padding-top="0in" fo:padding-left="0in" fo:padding-bottom="0in" fo:padding-right="0in"/>
    </style:style>
    <style:style style:name="P185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60" style:parent-style-name="內文" style:family="paragraph">
      <style:paragraph-properties fo:text-indent="1.83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6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862" style:parent-style-name="內文" style:family="paragraph">
      <style:paragraph-properties fo:text-indent="0.1666in"/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7" style:parent-style-name="預設段落字型" style:family="text">
      <style:text-properties style:language-asian="zh" style:country-asian="TW"/>
    </style:style>
    <style:style style:name="T1868" style:parent-style-name="預設段落字型" style:family="text">
      <style:text-properties style:language-asian="zh" style:country-asian="TW"/>
    </style:style>
    <style:style style:name="T1869" style:parent-style-name="預設段落字型" style:family="text">
      <style:text-properties style:language-asian="zh" style:country-asian="TW"/>
    </style:style>
    <style:style style:name="P1870" style:parent-style-name="註解文字" style:family="paragraph">
      <style:text-properties style:language-asian="zh" style:country-asian="TW"/>
    </style:style>
    <style:style style:name="P1871" style:parent-style-name="註解文字" style:family="paragraph">
      <style:text-properties style:language-asian="zh" style:country-asian="TW"/>
    </style:style>
    <style:style style:name="P1872" style:parent-style-name="註解文字" style:family="paragraph">
      <style:text-properties style:language-asian="zh" style:country-asian="TW"/>
    </style:style>
    <style:style style:name="P1873" style:parent-style-name="註解文字" style:family="paragraph">
      <style:text-properties style:language-asian="zh" style:country-asian="TW"/>
    </style:style>
    <style:style style:name="P1874" style:parent-style-name="註解文字" style:family="paragraph">
      <style:text-properties style:language-asian="zh" style:country-asian="TW"/>
    </style:style>
    <style:style style:name="TableRow1875" style:family="table-row">
      <style:table-row-properties style:min-row-height="0.3458in" style:use-optimal-row-height="false"/>
    </style:style>
    <style:style style:name="P18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877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79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8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83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86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94" style:parent-style-name="內文" style:family="paragraph">
      <style:paragraph-properties fo:text-align="center"/>
    </style:style>
    <style:style style:name="T18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896" style:family="table-row">
      <style:table-row-properties style:min-row-height="0.3506in" style:use-optimal-row-height="false"/>
    </style:style>
    <style:style style:name="P189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89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9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00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0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02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0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0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0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06" style:family="table-row">
      <style:table-row-properties style:min-row-height="0.4583in" style:use-optimal-row-height="false"/>
    </style:style>
    <style:style style:name="TableCell19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09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1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3" style:parent-style-name="TableParagraph" style:family="paragraph">
      <style:paragraph-properties fo:text-align="center"/>
    </style:style>
    <style:style style:name="T1914" style:parent-style-name="預設段落字型" style:family="text">
      <style:text-properties style:font-name="Times New Roman" style:font-name-complex="Times New Roman" fo:color="#0000CC"/>
    </style:style>
    <style:style style:name="TableCell19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6" style:parent-style-name="TableParagraph" style:family="paragraph">
      <style:paragraph-properties fo:text-align="center"/>
    </style:style>
    <style:style style:name="T1917" style:parent-style-name="預設段落字型" style:family="text">
      <style:text-properties style:font-name="Times New Roman" style:font-name-complex="Times New Roman" fo:color="#0000CC"/>
    </style:style>
    <style:style style:name="TableCell19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9" style:parent-style-name="TableParagraph" style:family="paragraph">
      <style:paragraph-properties fo:text-align="center"/>
    </style:style>
    <style:style style:name="T1920" style:parent-style-name="預設段落字型" style:family="text">
      <style:text-properties style:font-name="Times New Roman" style:font-name-complex="Times New Roman" fo:color="#0000CC"/>
    </style:style>
    <style:style style:name="TableCell19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22" style:parent-style-name="TableParagraph" style:family="paragraph">
      <style:paragraph-properties fo:text-align="center"/>
    </style:style>
    <style:style style:name="T1923" style:parent-style-name="預設段落字型" style:family="text">
      <style:text-properties style:font-name="Times New Roman" style:font-name-complex="Times New Roman" fo:color="#0000CC"/>
    </style:style>
    <style:style style:name="TableCell19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5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19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7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1928" style:family="table-row">
      <style:table-row-properties style:min-row-height="0.4583in" style:use-optimal-row-height="false"/>
    </style:style>
    <style:style style:name="P1929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1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3" style:parent-style-name="TableParagraph" style:family="paragraph">
      <style:paragraph-properties fo:text-align="center"/>
    </style:style>
    <style:style style:name="T1934" style:parent-style-name="預設段落字型" style:family="text">
      <style:text-properties style:font-name="Times New Roman" style:font-name-complex="Times New Roman" fo:color="#0000CC"/>
    </style:style>
    <style:style style:name="TableCell19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6" style:parent-style-name="TableParagraph" style:family="paragraph">
      <style:paragraph-properties fo:text-align="center"/>
    </style:style>
    <style:style style:name="T1937" style:parent-style-name="預設段落字型" style:family="text">
      <style:text-properties style:font-name="Times New Roman" style:font-name-complex="Times New Roman" fo:color="#0000CC"/>
    </style:style>
    <style:style style:name="TableCell19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9" style:parent-style-name="TableParagraph" style:family="paragraph">
      <style:paragraph-properties fo:text-align="center"/>
    </style:style>
    <style:style style:name="T1940" style:parent-style-name="預設段落字型" style:family="text">
      <style:text-properties style:font-name="Times New Roman" style:font-name-complex="Times New Roman" fo:color="#0000CC"/>
    </style:style>
    <style:style style:name="TableCell19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42" style:parent-style-name="TableParagraph" style:family="paragraph">
      <style:paragraph-properties fo:text-align="center"/>
    </style:style>
    <style:style style:name="T1943" style:parent-style-name="預設段落字型" style:family="text">
      <style:text-properties style:font-name="Times New Roman" style:font-name-complex="Times New Roman" fo:color="#0000CC"/>
    </style:style>
    <style:style style:name="P1944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P1945" style:parent-style-name="內文" style:family="paragraph">
      <style:paragraph-properties fo:text-align="center"/>
      <style:text-properties style:font-name="Times New Roman" style:font-name-complex="Times New Roman" fo:color="#0000CC"/>
    </style:style>
    <style:style style:name="TableRow1946" style:family="table-row">
      <style:table-row-properties style:min-row-height="0.4583in" style:use-optimal-row-height="false"/>
    </style:style>
    <style:style style:name="P1947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49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51" style:parent-style-name="TableParagraph" style:family="paragraph">
      <style:paragraph-properties fo:text-align="center"/>
    </style:style>
    <style:style style:name="T1952" style:parent-style-name="預設段落字型" style:family="text">
      <style:text-properties style:font-name="Times New Roman" style:font-name-complex="Times New Roman" fo:color="#0000CC"/>
    </style:style>
    <style:style style:name="TableCell19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54" style:parent-style-name="TableParagraph" style:family="paragraph">
      <style:paragraph-properties fo:text-align="center"/>
    </style:style>
    <style:style style:name="T1955" style:parent-style-name="預設段落字型" style:family="text">
      <style:text-properties fo:color="#0000CC"/>
    </style:style>
    <style:style style:name="TableCell19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57" style:parent-style-name="TableParagraph" style:family="paragraph">
      <style:paragraph-properties fo:text-align="center"/>
    </style:style>
    <style:style style:name="T1958" style:parent-style-name="預設段落字型" style:family="text">
      <style:text-properties style:font-name="Times New Roman" style:font-name-complex="Times New Roman" fo:color="#0000CC"/>
    </style:style>
    <style:style style:name="TableCell19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60" style:parent-style-name="TableParagraph" style:family="paragraph">
      <style:paragraph-properties fo:text-align="center"/>
    </style:style>
    <style:style style:name="T1961" style:parent-style-name="預設段落字型" style:family="text">
      <style:text-properties style:font-name="Times New Roman" style:font-name-complex="Times New Roman" fo:color="#0000CC"/>
    </style:style>
    <style:style style:name="P196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P1963" style:parent-style-name="內文" style:family="paragraph">
      <style:paragraph-properties fo:text-align="center"/>
      <style:text-properties style:font-name="Times New Roman" style:font-name-complex="Times New Roman" fo:color="#0000CC"/>
    </style:style>
    <style:style style:name="TableRow1964" style:family="table-row">
      <style:table-row-properties style:min-row-height="0.4583in" style:use-optimal-row-height="false"/>
    </style:style>
    <style:style style:name="TableCell19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66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19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0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19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19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4" style:parent-style-name="TableParagraph" style:family="paragraph">
      <style:paragraph-properties fo:text-align="center"/>
    </style:style>
    <style:style style:name="T1975" style:parent-style-name="預設段落字型" style:family="text">
      <style:text-properties style:font-name="Times New Roman" style:font-name-complex="Times New Roman" fo:color="#0000CC"/>
    </style:style>
    <style:style style:name="TableCell19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7" style:parent-style-name="TableParagraph" style:family="paragraph">
      <style:paragraph-properties fo:text-align="center"/>
    </style:style>
    <style:style style:name="T1978" style:parent-style-name="預設段落字型" style:family="text">
      <style:text-properties style:font-name="Times New Roman" style:font-name-complex="Times New Roman" fo:color="#0000CC"/>
    </style:style>
    <style:style style:name="TableCell19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0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19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1983" style:family="table-row">
      <style:table-row-properties style:min-row-height="0.4583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19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89" style:parent-style-name="TableParagraph" style:family="paragraph">
      <style:paragraph-properties fo:text-align="center"/>
    </style:style>
    <style:style style:name="T1990" style:parent-style-name="預設段落字型" style:family="text">
      <style:text-properties style:font-name="Times New Roman" style:font-name-complex="Times New Roman" fo:color="#0000CC"/>
    </style:style>
    <style:style style:name="TableCell19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2" style:parent-style-name="TableParagraph" style:family="paragraph">
      <style:paragraph-properties fo:text-align="center"/>
    </style:style>
    <style:style style:name="T1993" style:parent-style-name="預設段落字型" style:family="text">
      <style:text-properties style:font-name="Times New Roman" style:font-name-complex="Times New Roman" fo:color="#0000CC"/>
    </style:style>
    <style:style style:name="TableCell19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5" style:parent-style-name="TableParagraph" style:family="paragraph">
      <style:paragraph-properties fo:text-align="center"/>
    </style:style>
    <style:style style:name="T1996" style:parent-style-name="預設段落字型" style:family="text">
      <style:text-properties style:font-name="Times New Roman" style:font-name-complex="Times New Roman" fo:color="#0000CC"/>
    </style:style>
    <style:style style:name="TableCell19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8" style:parent-style-name="TableParagraph" style:family="paragraph">
      <style:paragraph-properties fo:text-align="center"/>
    </style:style>
    <style:style style:name="T1999" style:parent-style-name="預設段落字型" style:family="text">
      <style:text-properties style:font-name="Times New Roman" style:font-name-complex="Times New Roman" fo:color="#0000CC"/>
    </style:style>
    <style:style style:name="TableCell20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0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3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004" style:family="table-row">
      <style:table-row-properties style:min-row-height="0.4583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08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0" style:parent-style-name="TableParagraph" style:family="paragraph">
      <style:paragraph-properties fo:text-align="center"/>
    </style:style>
    <style:style style:name="T2011" style:parent-style-name="預設段落字型" style:family="text">
      <style:text-properties style:font-name="Times New Roman" style:font-name-complex="Times New Roman" fo:color="#0000CC"/>
    </style:style>
    <style:style style:name="TableCell20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3" style:parent-style-name="TableParagraph" style:family="paragraph">
      <style:paragraph-properties fo:text-align="center"/>
    </style:style>
    <style:style style:name="T2014" style:parent-style-name="預設段落字型" style:family="text">
      <style:text-properties style:font-name="Times New Roman" style:font-name-complex="Times New Roman" fo:color="#0000CC"/>
    </style:style>
    <style:style style:name="TableCell20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6" style:parent-style-name="TableParagraph" style:family="paragraph">
      <style:paragraph-properties fo:text-align="center"/>
    </style:style>
    <style:style style:name="T2017" style:parent-style-name="預設段落字型" style:family="text">
      <style:text-properties style:font-name="Times New Roman" style:font-name-complex="Times New Roman" fo:color="#0000CC"/>
    </style:style>
    <style:style style:name="TableCell20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19" style:parent-style-name="TableParagraph" style:family="paragraph">
      <style:paragraph-properties fo:text-align="center"/>
    </style:style>
    <style:style style:name="T2020" style:parent-style-name="預設段落字型" style:family="text">
      <style:text-properties style:font-name="Times New Roman" style:font-name-complex="Times New Roman" fo:color="#0000CC"/>
    </style:style>
    <style:style style:name="TableCell20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4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025" style:family="table-row">
      <style:table-row-properties style:min-row-height="0.4583in" style:use-optimal-row-height="false"/>
    </style:style>
    <style:style style:name="P2026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28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0" style:parent-style-name="TableParagraph" style:family="paragraph">
      <style:paragraph-properties fo:text-align="center"/>
    </style:style>
    <style:style style:name="T2031" style:parent-style-name="預設段落字型" style:family="text">
      <style:text-properties style:font-name="Times New Roman" style:font-name-complex="Times New Roman" fo:color="#0000CC"/>
    </style:style>
    <style:style style:name="TableCell20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3" style:parent-style-name="TableParagraph" style:family="paragraph">
      <style:paragraph-properties fo:text-align="center"/>
    </style:style>
    <style:style style:name="T2034" style:parent-style-name="預設段落字型" style:family="text">
      <style:text-properties style:font-name="Arial" style:font-name-complex="Arial" fo:color="#0000CC"/>
    </style:style>
    <style:style style:name="TableCell20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6" style:parent-style-name="TableParagraph" style:family="paragraph">
      <style:paragraph-properties fo:text-align="center"/>
    </style:style>
    <style:style style:name="T2037" style:parent-style-name="預設段落字型" style:family="text">
      <style:text-properties style:font-name="Times New Roman" style:font-name-complex="Times New Roman" fo:color="#0000CC"/>
    </style:style>
    <style:style style:name="TableCell20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39" style:parent-style-name="TableParagraph" style:family="paragraph">
      <style:paragraph-properties fo:text-align="center"/>
    </style:style>
    <style:style style:name="T2040" style:parent-style-name="預設段落字型" style:family="text">
      <style:text-properties style:font-name="Times New Roman" style:font-name-complex="Times New Roman" fo:color="#0000CC"/>
    </style:style>
    <style:style style:name="P2041" style:parent-style-name="TableParagraph" style:family="paragraph">
      <style:paragraph-properties fo:text-align="center"/>
      <style:text-properties style:font-name="微軟正黑體" style:font-name-asian="微軟正黑體" style:font-name-complex="Times New Roman" fo:color="#0000CC" fo:font-size="12pt" style:font-size-asian="12pt" style:font-size-complex="12pt" style:language-asian="zh" style:country-asian="TW"/>
    </style:style>
    <style:style style:name="P204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043" style:family="table-row">
      <style:table-row-properties style:min-row-height="0.4583in" style:use-optimal-row-height="false"/>
    </style:style>
    <style:style style:name="P2044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46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8" style:parent-style-name="TableParagraph" style:family="paragraph">
      <style:paragraph-properties fo:text-align="center"/>
    </style:style>
    <style:style style:name="T2049" style:parent-style-name="預設段落字型" style:family="text">
      <style:text-properties style:font-name="Times New Roman" style:font-name-complex="Times New Roman" fo:color="#0000CC"/>
    </style:style>
    <style:style style:name="TableCell20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1" style:parent-style-name="TableParagraph" style:family="paragraph">
      <style:paragraph-properties fo:text-align="center"/>
    </style:style>
    <style:style style:name="T2052" style:parent-style-name="預設段落字型" style:family="text">
      <style:text-properties style:font-name="Times New Roman" style:font-name-complex="Times New Roman" fo:color="#0000CC"/>
    </style:style>
    <style:style style:name="TableCell20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4" style:parent-style-name="TableParagraph" style:family="paragraph">
      <style:paragraph-properties fo:text-align="center"/>
    </style:style>
    <style:style style:name="T2055" style:parent-style-name="預設段落字型" style:family="text">
      <style:text-properties style:font-name="Times New Roman" style:font-name-complex="Times New Roman" fo:color="#0000CC"/>
    </style:style>
    <style:style style:name="TableCell20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57" style:parent-style-name="TableParagraph" style:family="paragraph">
      <style:paragraph-properties fo:text-align="center"/>
    </style:style>
    <style:style style:name="T2058" style:parent-style-name="預設段落字型" style:family="text">
      <style:text-properties style:font-name="Times New Roman" style:font-name-complex="Times New Roman" fo:color="#0000CC"/>
    </style:style>
    <style:style style:name="P2059" style:parent-style-name="TableParagraph" style:family="paragraph">
      <style:paragraph-properties fo:text-align="center"/>
      <style:text-properties style:font-name="微軟正黑體" style:font-name-asian="微軟正黑體" style:font-name-complex="Times New Roman" fo:color="#0000CC" fo:font-size="12pt" style:font-size-asian="12pt" style:font-size-complex="12pt" style:language-asian="zh" style:country-asian="TW"/>
    </style:style>
    <style:style style:name="P206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061" style:family="table-row">
      <style:table-row-properties style:min-row-height="0.4583in" style:use-optimal-row-height="false"/>
    </style:style>
    <style:style style:name="P2062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64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6" style:parent-style-name="TableParagraph" style:family="paragraph">
      <style:paragraph-properties fo:text-align="center"/>
    </style:style>
    <style:style style:name="T2067" style:parent-style-name="預設段落字型" style:family="text">
      <style:text-properties style:font-name="Times New Roman" style:font-name-complex="Times New Roman" fo:color="#0000CC"/>
    </style:style>
    <style:style style:name="TableCell20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9" style:parent-style-name="TableParagraph" style:family="paragraph">
      <style:paragraph-properties fo:text-align="center"/>
    </style:style>
    <style:style style:name="T2070" style:parent-style-name="預設段落字型" style:family="text">
      <style:text-properties style:font-name="Times New Roman" style:font-name-complex="Times New Roman" fo:color="#0000CC"/>
    </style:style>
    <style:style style:name="TableCell20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2" style:parent-style-name="TableParagraph" style:family="paragraph">
      <style:paragraph-properties fo:text-align="center"/>
    </style:style>
    <style:style style:name="T2073" style:parent-style-name="預設段落字型" style:family="text">
      <style:text-properties style:font-name="Times New Roman" style:font-name-complex="Times New Roman" fo:color="#0000CC"/>
    </style:style>
    <style:style style:name="TableCell20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75" style:parent-style-name="TableParagraph" style:family="paragraph">
      <style:paragraph-properties fo:text-align="center"/>
    </style:style>
    <style:style style:name="T2076" style:parent-style-name="預設段落字型" style:family="text">
      <style:text-properties style:font-name="Times New Roman" style:font-name-complex="Times New Roman" fo:color="#0000CC"/>
    </style:style>
    <style:style style:name="P2077" style:parent-style-name="TableParagraph" style:family="paragraph">
      <style:paragraph-properties fo:text-align="center"/>
      <style:text-properties style:font-name="微軟正黑體" style:font-name-asian="微軟正黑體" style:font-name-complex="Times New Roman" fo:color="#0000CC" fo:font-size="12pt" style:font-size-asian="12pt" style:font-size-complex="12pt" style:language-asian="zh" style:country-asian="TW"/>
    </style:style>
    <style:style style:name="P207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079" style:family="table-row">
      <style:table-row-properties style:min-row-height="0.4583in" style:use-optimal-row-height="false"/>
    </style:style>
    <style:style style:name="TableCell2080" style:family="table-cell">
      <style:table-cell-properties fo:border-top="0.0069in solid #000000" fo:border-left="0.0034in solid #000000" fo:border-bottom="0.0034in solid #000000" fo:border-right="0.0034in solid #000000" fo:background-color="#DADADA" style:writing-mode="lr-tb" style:vertical-align="middle" fo:padding-top="0in" fo:padding-left="0in" fo:padding-bottom="0in" fo:padding-right="0in"/>
    </style:style>
    <style:style style:name="P208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82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597in" fo:margin-left="0.1986in" fo:margin-right="0.30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85" style:parent-style-name="TableParagraph" style:family="paragraph">
      <style:paragraph-properties fo:text-align="center"/>
    </style:style>
    <style:style style:name="T2086" style:parent-style-name="預設段落字型" style:family="text">
      <style:text-properties style:font-name="Times New Roman" style:font-name-complex="Times New Roman" fo:color="#0000CC"/>
    </style:style>
    <style:style style:name="TableCell20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88" style:parent-style-name="TableParagraph" style:family="paragraph">
      <style:paragraph-properties fo:text-align="center"/>
    </style:style>
    <style:style style:name="T2089" style:parent-style-name="預設段落字型" style:family="text">
      <style:text-properties style:font-name="Times New Roman" style:font-name-complex="Times New Roman" fo:color="#0000CC"/>
    </style:style>
    <style:style style:name="TableCell20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fo:widows="2" fo:orphans="2" style:text-autospace="ideograph-alpha" fo:text-align="center"/>
    </style:style>
    <style:style style:name="T2092" style:parent-style-name="預設段落字型" style:family="text">
      <style:text-properties style:font-name="Times New Roman" style:font-name-complex="Times New Roman" fo:color="#0000CC"/>
    </style:style>
    <style:style style:name="TableCell20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fo:widows="2" fo:orphans="2" style:text-autospace="ideograph-alpha" fo:text-align="center"/>
    </style:style>
    <style:style style:name="T2095" style:parent-style-name="預設段落字型" style:family="text">
      <style:text-properties style:font-name="Times New Roman" style:font-name-complex="Times New Roman" fo:color="#0000CC"/>
    </style:style>
    <style:style style:name="TableCell20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7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098" style:family="table-row">
      <style:table-row-properties style:min-row-height="0.459in" style:use-optimal-row-height="false"/>
    </style:style>
    <style:style style:name="P209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00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506in" fo:margin-left="0.1006in" fo:margin-right="0.0687in" fo:text-indent="0.096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21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21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687in" fo:margin-right="0.0048in"/>
    </style:style>
    <style:style style:name="T21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109" style:parent-style-name="TableParagraph" style:family="paragraph">
      <style:paragraph-properties fo:margin-top="0.0687in" fo:margin-right="0.0048in"/>
    </style:style>
    <style:style style:name="T2110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P2111" style:parent-style-name="內文" style:family="paragraph">
      <style:paragraph-properties fo:margin-right="0.0215in"/>
    </style:style>
    <style:style style:name="T211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1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1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1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1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1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1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2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2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2122" style:parent-style-name="註解文字" style:family="paragraph">
      <style:text-properties style:language-asian="zh" style:country-asian="TW"/>
    </style:style>
    <style:style style:name="T2123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12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125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126" style:parent-style-name="預設段落字型" style:family="text">
      <style:text-properties style:font-name="Times New Roman" style:font-name-complex="Times New Roman" fo:font-weight="bold" style:font-weight-asian="bold" fo:color="#0000CC" fo:font-size="10pt" style:font-size-asian="10pt" style:font-size-complex="12pt" style:language-asian="zh" style:country-asian="TW"/>
    </style:style>
    <style:style style:name="T212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ableCell2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687in" fo:margin-right="0.0048in"/>
    </style:style>
    <style:style style:name="T213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language-asian="zh" style:country-asian="TW"/>
    </style:style>
    <style:style style:name="T2132" style:parent-style-name="預設段落字型" style:family="text">
      <style:text-properties style:language-asian="zh" style:country-asian="TW"/>
    </style:style>
    <style:style style:name="T213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ableCell2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687in" fo:margin-right="0.0062in"/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2136" style:parent-style-name="內文" style:family="paragraph">
      <style:paragraph-properties fo:text-align="end" fo:margin-right="0.0215in"/>
    </style:style>
    <style:style style:name="T2137" style:parent-style-name="預設段落字型" style:family="text">
      <style:text-properties style:font-name="Times New Roman" style:font-name-complex="Times New Roman" style:language-asian="zh" style:country-asian="TW"/>
    </style:style>
    <style:style style:name="T2138" style:parent-style-name="預設段落字型" style:family="text">
      <style:text-properties style:font-name="Times New Roman" style:font-name-complex="Times New Roman" style:language-asian="zh" style:country-asian="TW"/>
    </style:style>
    <style:style style:name="T2139" style:parent-style-name="預設段落字型" style:family="text">
      <style:text-properties style:font-name="Times New Roman" style:font-name-complex="Times New Roman" style:language-asian="zh" style:country-asian="TW"/>
    </style:style>
    <style:style style:name="T2140" style:parent-style-name="預設段落字型" style:family="text">
      <style:text-properties style:language-asian="zh" style:country-asian="TW"/>
    </style:style>
    <style:style style:name="P2141" style:parent-style-name="內文" style:family="paragraph">
      <style:paragraph-properties fo:margin-left="0.0013in" fo:margin-right="0.02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42" style:parent-style-name="內文" style:family="paragraph">
      <style:paragraph-properties fo:margin-right="0.0215in"/>
    </style:style>
    <style:style style:name="T214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4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4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4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4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4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5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5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5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5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5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5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5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2157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58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59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60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61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62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63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216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166" style:parent-style-name="預設段落字型" style:family="text">
      <style:text-properties style:language-asian="zh" style:country-asian="TW"/>
    </style:style>
    <style:style style:name="T2167" style:parent-style-name="註解參照" style:family="text">
      <style:text-properties style:font-size-complex="11pt"/>
    </style:style>
    <style:style style:name="T2168" style:parent-style-name="預設段落字型" style:family="text">
      <style:text-properties style:font-name="Times New Roman" style:font-name-complex="Times New Roman" style:language-asian="zh" style:country-asian="TW"/>
    </style:style>
    <style:style style:name="P2169" style:parent-style-name="清單段落" style:family="paragraph">
      <style:paragraph-properties fo:margin-top="0.0625in" fo:line-height="0.3472in">
        <style:tab-stops>
          <style:tab-stop style:type="left" style:position="-0.0826in"/>
        </style:tab-stops>
      </style:paragraph-properties>
    </style:style>
    <style:style style:name="T217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171" style:parent-style-name="內文" style:family="paragraph">
      <style:paragraph-properties fo:margin-top="0.0625in" fo:line-height="0.3472in" fo:margin-left="0.3937in">
        <style:tab-stops>
          <style:tab-stop style:type="left" style:position="0.2506in"/>
        </style:tab-stops>
      </style:paragraph-properties>
    </style:style>
    <style:style style:name="T217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17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17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175" style:parent-style-name="本文" style:family="paragraph">
      <style:paragraph-properties fo:line-height="0.3472in" fo:margin-right="0.1201in" fo:text-indent="6.0041in"/>
      <style:text-properties style:font-name="Times New Roman" style:font-name-complex="Times New Roman" fo:font-size="11pt" style:font-size-asian="11pt" style:font-size-complex="11pt"/>
    </style:style>
    <style:style style:name="TableColumn2177" style:family="table-column">
      <style:table-column-properties style:column-width="1.2451in"/>
    </style:style>
    <style:style style:name="TableColumn2178" style:family="table-column">
      <style:table-column-properties style:column-width="1.2472in"/>
    </style:style>
    <style:style style:name="TableColumn2179" style:family="table-column">
      <style:table-column-properties style:column-width="1.0472in"/>
    </style:style>
    <style:style style:name="TableColumn2180" style:family="table-column">
      <style:table-column-properties style:column-width="0.9979in"/>
    </style:style>
    <style:style style:name="TableColumn2181" style:family="table-column">
      <style:table-column-properties style:column-width="0.875in"/>
    </style:style>
    <style:style style:name="TableColumn2182" style:family="table-column">
      <style:table-column-properties style:column-width="1.6645in"/>
    </style:style>
    <style:style style:name="Table2176" style:family="table">
      <style:table-properties style:width="7.077in" style:rel-width="98.28%" fo:margin-left="0in" table:align="left"/>
    </style:style>
    <style:style style:name="TableRow2183" style:family="table-row">
      <style:table-row-properties style:min-row-height="0.368in"/>
    </style:style>
    <style:style style:name="TableCell218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18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19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19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19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195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19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199" style:family="table-row">
      <style:table-row-properties style:min-row-height="0.2958in"/>
    </style:style>
    <style:style style:name="TableCell2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20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TableParagraph" style:family="paragraph">
      <style:paragraph-properties fo:text-align="center"/>
    </style:style>
    <style:style style:name="T220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10" style:parent-style-name="預設段落字型" style:family="text">
      <style:text-properties style:language-asian="zh" style:country-asian="TW"/>
    </style:style>
    <style:style style:name="T2211" style:parent-style-name="預設段落字型" style:family="text">
      <style:text-properties style:language-asian="zh" style:country-asian="TW"/>
    </style:style>
    <style:style style:name="T2212" style:parent-style-name="預設段落字型" style:family="text">
      <style:text-properties style:language-asian="zh" style:country-asian="TW"/>
    </style:style>
    <style:style style:name="T2213" style:parent-style-name="預設段落字型" style:family="text">
      <style:text-properties style:language-asian="zh" style:country-asian="TW"/>
    </style:style>
    <style:style style:name="T2214" style:parent-style-name="預設段落字型" style:family="text">
      <style:text-properties style:language-asian="zh" style:country-asian="TW"/>
    </style:style>
    <style:style style:name="TableCell2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P2219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222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2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2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2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24" style:parent-style-name="預設段落字型" style:family="text">
      <style:text-properties style:language-asian="zh" style:country-asian="TW"/>
    </style:style>
    <style:style style:name="T222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2226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P2227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P2228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229" style:family="table-row">
      <style:table-row-properties style:min-row-height="0.2958in"/>
    </style:style>
    <style:style style:name="P2230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239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240" style:family="table-row">
      <style:table-row-properties style:min-row-height="0.2958in"/>
    </style:style>
    <style:style style:name="P2241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3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5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7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250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251" style:family="table-row">
      <style:table-row-properties style:min-row-height="0.2958in"/>
    </style:style>
    <style:style style:name="P2252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TableParagraph" style:family="paragraph">
      <style:paragraph-properties fo:text-align="center"/>
    </style:style>
    <style:style style:name="T225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2260" style:parent-style-name="TableParagraph" style:family="paragraph">
      <style:paragraph-properties fo:line-height="0.2777in" fo:margin-right="0.0631in"/>
    </style:style>
    <style:style style:name="T2261" style:parent-style-name="預設段落字型" style:family="text">
      <style:text-properties style:language-asian="zh" style:country-asian="TW"/>
    </style:style>
    <style:style style:name="T2262" style:parent-style-name="預設段落字型" style:family="text">
      <style:text-properties style:font-name="Times New Roman" style:font-name-complex="Times New Roman" style:language-asian="zh" style:country-asian="TW"/>
    </style:style>
    <style:style style:name="T2263" style:parent-style-name="預設段落字型" style:family="text">
      <style:text-properties style:font-name="Times New Roman" style:font-name-complex="Times New Roman" style:language-asian="zh" style:country-asian="TW"/>
    </style:style>
    <style:style style:name="T2264" style:parent-style-name="預設段落字型" style:family="text">
      <style:text-properties style:font-name="Times New Roman" style:font-name-complex="Times New Roman" style:language-asian="zh" style:country-asian="TW"/>
    </style:style>
    <style:style style:name="T2265" style:parent-style-name="預設段落字型" style:family="text">
      <style:text-properties style:font-name="Times New Roman" style:font-name-complex="Times New Roman" style:language-asian="zh" style:country-asian="TW"/>
    </style:style>
    <style:style style:name="T2266" style:parent-style-name="預設段落字型" style:family="text">
      <style:text-properties style:font-name="Times New Roman" style:font-name-complex="Times New Roman" style:language-asian="zh" style:country-asian="TW"/>
    </style:style>
    <style:style style:name="T2267" style:parent-style-name="預設段落字型" style:family="text">
      <style:text-properties style:font-name="Times New Roman" style:font-name-complex="Times New Roman" style:language-asian="zh" style:country-asian="TW"/>
    </style:style>
    <style:style style:name="T2268" style:parent-style-name="預設段落字型" style:family="text">
      <style:text-properties style:font-name="Times New Roman" style:font-name-complex="Times New Roman" style:language-asian="zh" style:country-asian="TW"/>
    </style:style>
    <style:style style:name="T2269" style:parent-style-name="預設段落字型" style:family="text">
      <style:text-properties style:font-name="Times New Roman" style:font-name-complex="Times New Roman" style:language-asian="zh" style:country-asian="TW"/>
    </style:style>
    <style:style style:name="T2270" style:parent-style-name="預設段落字型" style:family="text">
      <style:text-properties style:font-name="Times New Roman" style:font-name-complex="Times New Roman" style:language-asian="zh" style:country-asian="TW"/>
    </style:style>
    <style:style style:name="T2271" style:parent-style-name="預設段落字型" style:family="text">
      <style:text-properties style:font-name="Times New Roman" style:font-name-complex="Times New Roman" style:language-asian="zh" style:country-asian="TW"/>
    </style:style>
    <style:style style:name="T2272" style:parent-style-name="預設段落字型" style:family="text">
      <style:text-properties style:font-name="Times New Roman" style:font-name-complex="Times New Roman" style:language-asian="zh" style:country-asian="TW"/>
    </style:style>
    <style:style style:name="T2273" style:parent-style-name="預設段落字型" style:family="text">
      <style:text-properties style:font-name="Times New Roman" style:font-name-complex="Times New Roman" style:language-asian="zh" style:country-asian="TW"/>
    </style:style>
    <style:style style:name="T2274" style:parent-style-name="預設段落字型" style:family="text">
      <style:text-properties style:font-name="Times New Roman" style:font-name-complex="Times New Roman" style:language-asian="zh" style:country-asian="TW"/>
    </style:style>
    <style:style style:name="T2275" style:parent-style-name="預設段落字型" style:family="text">
      <style:text-properties style:font-name="Times New Roman" style:font-name-complex="Times New Roman" style:language-asian="zh" style:country-asian="TW"/>
    </style:style>
    <style:style style:name="P2276" style:parent-style-name="註解文字" style:family="paragraph">
      <style:text-properties style:language-asian="zh" style:country-asian="TW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279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280" style:family="table-row">
      <style:table-row-properties style:min-row-height="0.0402in"/>
    </style:style>
    <style:style style:name="TableCell22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282" style:parent-style-name="TableParagraph" style:family="paragraph">
      <style:paragraph-properties fo:text-align="center"/>
    </style:style>
    <style:style style:name="T22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28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28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287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28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289" style:parent-style-name="TableParagraph" style:family="paragraph">
      <style:paragraph-properties fo:text-align="center"/>
    </style:style>
    <style:style style:name="T229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91" style:parent-style-name="預設段落字型" style:family="text">
      <style:text-properties style:language-asian="zh" style:country-asian="TW"/>
    </style:style>
    <style:style style:name="T2292" style:parent-style-name="預設段落字型" style:family="text">
      <style:text-properties style:language-asian="zh" style:country-asian="TW"/>
    </style:style>
    <style:style style:name="T2293" style:parent-style-name="預設段落字型" style:family="text">
      <style:text-properties style:language-asian="zh" style:country-asian="TW"/>
    </style:style>
    <style:style style:name="T2294" style:parent-style-name="預設段落字型" style:family="text">
      <style:text-properties style:language-asian="zh" style:country-asian="TW"/>
    </style:style>
    <style:style style:name="T2295" style:parent-style-name="預設段落字型" style:family="text">
      <style:text-properties style:language-asian="zh" style:country-asian="TW"/>
    </style:style>
    <style:style style:name="T2296" style:parent-style-name="預設段落字型" style:family="text">
      <style:text-properties style:language-asian="zh" style:country-asian="TW"/>
    </style:style>
    <style:style style:name="T2297" style:parent-style-name="預設段落字型" style:family="text">
      <style:text-properties style:language-asian="zh" style:country-asian="TW"/>
    </style:style>
    <style:style style:name="T2298" style:parent-style-name="預設段落字型" style:family="text">
      <style:text-properties style:language-asian="zh" style:country-asian="TW"/>
    </style:style>
    <style:style style:name="T2299" style:parent-style-name="預設段落字型" style:family="text">
      <style:text-properties style:language-asian="zh" style:country-asian="TW"/>
    </style:style>
    <style:style style:name="T2300" style:parent-style-name="預設段落字型" style:family="text">
      <style:text-properties style:language-asian="zh" style:country-asian="TW"/>
    </style:style>
    <style:style style:name="T2301" style:parent-style-name="預設段落字型" style:family="text">
      <style:text-properties style:language-asian="zh" style:country-asian="TW"/>
    </style:style>
    <style:style style:name="TableCell230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03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0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2306" style:family="table-row">
      <style:table-row-properties style:min-row-height="0.2715in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309" style:parent-style-name="TableParagraph" style:family="paragraph">
      <style:paragraph-properties fo:text-align="center"/>
    </style:style>
    <style:style style:name="T23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TableParagraph" style:family="paragraph">
      <style:paragraph-properties fo:text-align="center"/>
    </style:style>
    <style:style style:name="T231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5" style:parent-style-name="TableParagraph" style:family="paragraph">
      <style:paragraph-properties fo:text-align="center"/>
    </style:style>
    <style:style style:name="T231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1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9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23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2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2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2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28" style:parent-style-name="預設段落字型" style:family="text">
      <style:text-properties style:language-asian="zh" style:country-asian="TW"/>
    </style:style>
    <style:style style:name="T232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330" style:family="table-row">
      <style:table-row-properties style:min-row-height="0.2715in"/>
    </style:style>
    <style:style style:name="P2331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TableParagraph" style:family="paragraph">
      <style:paragraph-properties fo:text-align="center"/>
    </style:style>
    <style:style style:name="T233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3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TableParagraph" style:family="paragraph">
      <style:paragraph-properties fo:text-align="center"/>
    </style:style>
    <style:style style:name="T233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3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344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2345" style:family="table-row">
      <style:table-row-properties style:min-row-height="0.0402in"/>
    </style:style>
    <style:style style:name="TableCell23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3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208in" fo:margin-left="0.0229in">
        <style:tab-stops/>
      </style:paragraph-properties>
    </style:style>
    <style:style style:name="T235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2351" style:parent-style-name="預設段落字型" style:family="text">
      <style:text-properties style:language-asian="zh" style:country-asian="TW"/>
    </style:style>
    <style:style style:name="T2352" style:parent-style-name="預設段落字型" style:family="text">
      <style:text-properties style:language-asian="zh" style:country-asian="TW"/>
    </style:style>
    <style:style style:name="T2353" style:parent-style-name="預設段落字型" style:family="text">
      <style:text-properties style:language-asian="zh" style:country-asian="TW"/>
    </style:style>
    <style:style style:name="T2354" style:parent-style-name="預設段落字型" style:family="text">
      <style:text-properties style:language-asian="zh" style:country-asian="TW"/>
    </style:style>
    <style:style style:name="T2355" style:parent-style-name="預設段落字型" style:family="text">
      <style:text-properties style:language-asian="zh" style:country-asian="TW"/>
    </style:style>
    <style:style style:name="T2356" style:parent-style-name="預設段落字型" style:family="text">
      <style:text-properties style:language-asian="zh" style:country-asian="TW"/>
    </style:style>
    <style:style style:name="T2357" style:parent-style-name="預設段落字型" style:family="text">
      <style:text-properties style:language-asian="zh" style:country-asian="TW"/>
    </style:style>
    <style:style style:name="TableCell23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208in" fo:margin-right="-0.0069in"/>
    </style:style>
    <style:style style:name="T2360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36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363" style:family="table-row">
      <style:table-row-properties style:min-row-height="0.0701in"/>
    </style:style>
    <style:style style:name="TableCell23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23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67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ableCell23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208in"/>
    </style:style>
    <style:style style:name="T2370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37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208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2373" style:parent-style-name="內文" style:family="paragraph">
      <style:paragraph-properties fo:margin-left="0.3486in" fo:margin-right="-0.0763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374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375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376" style:parent-style-name="內文" style:family="paragraph">
      <style:paragraph-properties fo:margin-left="0.3472in" fo:margin-right="0.1222in" fo:text-indent="-0.3472in">
        <style:tab-stops/>
      </style:paragraph-properties>
    </style:style>
    <style:style style:name="T23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37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37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38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381" style:parent-style-name="預設段落字型" style:family="text">
      <style:text-properties style:font-name="Times New Roman" style:font-name-complex="Times New Roman" fo:letter-spacing="0.0118in" fo:font-size="10pt" style:font-size-asian="10pt" style:font-size-complex="10pt" style:language-asian="zh" style:country-asian="TW"/>
    </style:style>
    <style:style style:name="P2382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383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384" style:parent-style-name="本文" style:family="paragraph">
      <style:paragraph-properties fo:line-height="0.3472in" fo:margin-right="0.1201in" fo:text-indent="6.0041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2386" style:family="table-column">
      <style:table-column-properties style:column-width="1.3361in"/>
    </style:style>
    <style:style style:name="TableColumn2387" style:family="table-column">
      <style:table-column-properties style:column-width="1.5159in"/>
    </style:style>
    <style:style style:name="TableColumn2388" style:family="table-column">
      <style:table-column-properties style:column-width="1.3784in"/>
    </style:style>
    <style:style style:name="TableColumn2389" style:family="table-column">
      <style:table-column-properties style:column-width="1.3729in"/>
    </style:style>
    <style:style style:name="TableColumn2390" style:family="table-column">
      <style:table-column-properties style:column-width="1.4736in"/>
    </style:style>
    <style:style style:name="Table2385" style:family="table">
      <style:table-properties style:width="7.077in" style:rel-width="98.28%" fo:margin-left="0in" table:align="left"/>
    </style:style>
    <style:style style:name="TableRow2391" style:family="table-row">
      <style:table-row-properties style:min-row-height="0.1944in"/>
    </style:style>
    <style:style style:name="TableCell239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9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9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9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0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404" style:family="table-row">
      <style:table-row-properties style:min-row-height="0.368in"/>
    </style:style>
    <style:style style:name="TableCell2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407" style:parent-style-name="TableParagraph" style:family="paragraph">
      <style:paragraph-properties fo:text-align="center"/>
    </style:style>
    <style:style style:name="T24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TableParagraph" style:family="paragraph">
      <style:paragraph-properties fo:text-align="center"/>
    </style:style>
    <style:style style:name="T241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1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1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14" style:parent-style-name="預設段落字型" style:family="text">
      <style:text-properties style:language-asian="zh" style:country-asian="TW"/>
    </style:style>
    <style:style style:name="T2415" style:parent-style-name="預設段落字型" style:family="text">
      <style:text-properties style:language-asian="zh" style:country-asian="TW"/>
    </style:style>
    <style:style style:name="T2416" style:parent-style-name="預設段落字型" style:family="text">
      <style:text-properties style:language-asian="zh" style:country-asian="TW"/>
    </style:style>
    <style:style style:name="T241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1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1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2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2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3" style:parent-style-name="TableParagraph" style:family="paragraph">
      <style:paragraph-properties fo:text-align="center"/>
    </style:style>
    <style:style style:name="T24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25" style:parent-style-name="預設段落字型" style:family="text">
      <style:text-properties style:language-asian="zh" style:country-asian="TW"/>
    </style:style>
    <style:style style:name="T2426" style:parent-style-name="預設段落字型" style:family="text">
      <style:text-properties style:language-asian="zh" style:country-asian="TW"/>
    </style:style>
    <style:style style:name="T2427" style:parent-style-name="預設段落字型" style:family="text">
      <style:text-properties style:language-asian="zh" style:country-asian="TW"/>
    </style:style>
    <style:style style:name="TableCell2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9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2432" style:family="table-row">
      <style:table-row-properties style:min-row-height="0.0402in"/>
    </style:style>
    <style:style style:name="TableCell243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34" style:parent-style-name="TableParagraph" style:family="paragraph">
      <style:paragraph-properties fo:text-align="center"/>
    </style:style>
    <style:style style:name="T243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4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37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CC" style:language-asian="zh" style:country-asian="TW"/>
    </style:style>
    <style:style style:name="TableCell24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39" style:parent-style-name="TableParagraph" style:family="paragraph">
      <style:paragraph-properties fo:text-align="center"/>
    </style:style>
    <style:style style:name="T244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4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4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4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44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2446" style:family="table-row">
      <style:table-row-properties style:min-row-height="0.368in"/>
    </style:style>
    <style:style style:name="TableCell2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449" style:parent-style-name="TableParagraph" style:family="paragraph">
      <style:paragraph-properties fo:text-align="center"/>
    </style:style>
    <style:style style:name="T24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2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2459" style:family="table-row">
      <style:table-row-properties style:min-row-height="0.1145in"/>
    </style:style>
    <style:style style:name="TableCell24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4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ableCell24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208in" fo:margin-right="-0.0069in"/>
    </style:style>
    <style:style style:name="T2466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46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469" style:family="table-row">
      <style:table-row-properties style:min-row-height="0.0687in"/>
    </style:style>
    <style:style style:name="TableCell24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24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73" style:parent-style-name="TableParagraph" style:family="paragraph">
      <style:paragraph-properties fo:text-align="center" fo:margin-top="0.0013in"/>
    </style:style>
    <style:style style:name="T2474" style:parent-style-name="預設段落字型" style:family="text">
      <style:text-properties style:font-name="Times New Roman" style:font-name-complex="Times New Roman" fo:font-weight="bold" style:font-weight-asian="bold" fo:color="#0000CC" style:language-asian="zh" style:country-asian="TW"/>
    </style:style>
    <style:style style:name="TableCell247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208in"/>
    </style:style>
    <style:style style:name="T247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7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7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8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48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2483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84" style:parent-style-name="TableParagraph" style:family="paragraph">
      <style:paragraph-properties fo:text-align="justify" fo:line-height="0.2777in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85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86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87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</style:style>
    <style:style style:name="T248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8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9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9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9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9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9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9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9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49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ableColumn2499" style:family="table-column">
      <style:table-column-properties style:column-width="1.3597in"/>
    </style:style>
    <style:style style:name="TableColumn2500" style:family="table-column">
      <style:table-column-properties style:column-width="1.3597in"/>
    </style:style>
    <style:style style:name="TableColumn2501" style:family="table-column">
      <style:table-column-properties style:column-width="0.6458in"/>
    </style:style>
    <style:style style:name="TableColumn2502" style:family="table-column">
      <style:table-column-properties style:column-width="1.052in"/>
    </style:style>
    <style:style style:name="TableColumn2503" style:family="table-column">
      <style:table-column-properties style:column-width="0.7847in"/>
    </style:style>
    <style:style style:name="TableColumn2504" style:family="table-column">
      <style:table-column-properties style:column-width="0.8805in"/>
    </style:style>
    <style:style style:name="TableColumn2505" style:family="table-column">
      <style:table-column-properties style:column-width="1.118in"/>
    </style:style>
    <style:style style:name="Table2498" style:family="table">
      <style:table-properties style:width="7.2006in" style:rel-width="100%" fo:margin-left="0in" table:align="left"/>
    </style:style>
    <style:style style:name="TableRow2506" style:family="table-row">
      <style:table-row-properties style:min-row-height="0.4333in"/>
    </style:style>
    <style:style style:name="TableCell250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text-align="center"/>
    </style:style>
    <style:style style:name="T25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1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51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1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18" style:parent-style-name="預設段落字型" style:family="text">
      <style:text-properties style:font-name="Times New Roman" style:font-name-complex="Times New Roman" fo:font-size="12pt" style:font-size-asian="12pt"/>
    </style:style>
    <style:style style:name="T251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52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522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2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525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26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52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528" style:parent-style-name="內文" style:family="paragraph">
      <style:paragraph-properties fo:text-align="center"/>
    </style:style>
    <style:style style:name="T252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530" style:family="table-row">
      <style:table-row-properties style:min-row-height="0.4333in"/>
    </style:style>
    <style:style style:name="TableCell2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text-align="center"/>
    </style:style>
    <style:style style:name="T253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254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254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2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4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5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51" style:parent-style-name="預設段落字型" style:family="text">
      <style:text-properties style:language-asian="zh" style:country-asian="TW"/>
    </style:style>
    <style:style style:name="T2552" style:parent-style-name="預設段落字型" style:family="text">
      <style:text-properties style:language-asian="zh" style:country-asian="TW"/>
    </style:style>
    <style:style style:name="T2553" style:parent-style-name="預設段落字型" style:family="text">
      <style:text-properties style:language-asian="zh" style:country-asian="TW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/>
    </style:style>
    <style:style style:name="T255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57" style:parent-style-name="預設段落字型" style:family="text">
      <style:text-properties style:language-asian="zh" style:country-asian="TW"/>
    </style:style>
    <style:style style:name="T2558" style:parent-style-name="預設段落字型" style:family="text">
      <style:text-properties style:language-asian="zh" style:country-asian="TW"/>
    </style:style>
    <style:style style:name="T2559" style:parent-style-name="預設段落字型" style:family="text">
      <style:text-properties style:language-asian="zh" style:country-asian="TW"/>
    </style:style>
    <style:style style:name="T2560" style:parent-style-name="預設段落字型" style:family="text">
      <style:text-properties style:language-asian="zh" style:country-asian="TW"/>
    </style:style>
    <style:style style:name="T2561" style:parent-style-name="預設段落字型" style:family="text">
      <style:text-properties style:language-asian="zh" style:country-asian="TW"/>
    </style:style>
    <style:style style:name="T2562" style:parent-style-name="預設段落字型" style:family="text">
      <style:text-properties style:language-asian="zh" style:country-asian="TW"/>
    </style:style>
    <style:style style:name="T2563" style:parent-style-name="預設段落字型" style:family="text">
      <style:text-properties style:language-asian="zh" style:country-asian="TW"/>
    </style:style>
    <style:style style:name="T2564" style:parent-style-name="預設段落字型" style:family="text">
      <style:text-properties style:language-asian="zh" style:country-asian="TW"/>
    </style:style>
    <style:style style:name="T2565" style:parent-style-name="預設段落字型" style:family="text">
      <style:text-properties style:language-asian="zh" style:country-asian="TW"/>
    </style:style>
    <style:style style:name="T2566" style:parent-style-name="預設段落字型" style:family="text">
      <style:text-properties style:language-asian="zh" style:country-asian="TW"/>
    </style:style>
    <style:style style:name="T2567" style:parent-style-name="預設段落字型" style:family="text">
      <style:text-properties style:language-asian="zh" style:country-asian="TW"/>
    </style:style>
    <style:style style:name="T2568" style:parent-style-name="預設段落字型" style:family="text">
      <style:text-properties style:language-asian="zh" style:country-asian="TW"/>
    </style:style>
    <style:style style:name="T2569" style:parent-style-name="預設段落字型" style:family="text">
      <style:text-properties style:language-asian="zh" style:country-asian="TW"/>
    </style:style>
    <style:style style:name="TableCell2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1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內文" style:family="paragraph">
      <style:text-properties style:font-name="Times New Roman" style:font-name-complex="Times New Roman" fo:color="#0000CC" style:language-asian="zh" style:country-asian="TW"/>
    </style:style>
    <style:style style:name="P2574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575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576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577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T2578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579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P2580" style:parent-style-name="註解文字" style:family="paragraph"/>
    <style:style style:name="T2581" style:parent-style-name="預設段落字型" style:family="text">
      <style:text-properties style:language-asian="zh" style:country-asian="TW"/>
    </style:style>
    <style:style style:name="P2582" style:parent-style-name="註解文字" style:family="paragraph">
      <style:text-properties style:language-asian="zh" style:country-asian="TW"/>
    </style:style>
    <style:style style:name="P2583" style:parent-style-name="註解文字" style:family="paragraph">
      <style:text-properties style:language-asian="zh" style:country-asian="TW"/>
    </style:style>
    <style:style style:name="T2584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585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586" style:parent-style-name="註解參照" style:family="text">
      <style:text-properties fo:color="#0000FF"/>
    </style:style>
    <style:style style:name="T2587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ableRow2588" style:family="table-row">
      <style:table-row-properties style:min-row-height="0.4333in"/>
    </style:style>
    <style:style style:name="P2589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259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2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0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603" style:parent-style-name="內文" style:family="paragraph">
      <style:text-properties style:font-name="Times New Roman" style:font-name-complex="Times New Roman"/>
    </style:style>
    <style:style style:name="TableRow2604" style:family="table-row">
      <style:table-row-properties style:min-row-height="0.4333in"/>
    </style:style>
    <style:style style:name="TableCell26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6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12" style:parent-style-name="內文" style:family="paragraph">
      <style:text-properties style:font-name="Times New Roman" style:font-name-complex="Times New Roman"/>
    </style:style>
    <style:style style:name="TableRow2613" style:family="table-row">
      <style:table-row-properties style:min-row-height="0.4333in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內文" style:family="paragraph">
      <style:text-properties style:font-name="Times New Roman" style:font-name-complex="Times New Roman" style:language-asian="zh" style:country-asian="TW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T262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2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26" style:parent-style-name="預設段落字型" style:family="text">
      <style:text-properties style:language-asian="zh" style:country-asian="TW"/>
    </style:style>
    <style:style style:name="T2627" style:parent-style-name="預設段落字型" style:family="text">
      <style:text-properties style:language-asian="zh" style:country-asian="TW"/>
    </style:style>
    <style:style style:name="P2628" style:parent-style-name="註解文字" style:family="paragraph">
      <style:text-properties style:language-asian="zh" style:country-asian="TW"/>
    </style:style>
    <style:style style:name="P2629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630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T2631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32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33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34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P2635" style:parent-style-name="內文" style:family="paragraph">
      <style:text-properties style:font-name="Times New Roman" style:font-name-complex="Times New Roman" style:language-asian="zh" style:country-asian="TW"/>
    </style:style>
    <style:style style:name="P2636" style:parent-style-name="本文" style:family="paragraph">
      <style:paragraph-properties fo:text-align="end" fo:line-height="0.3472in" fo:margin-right="0.1201in" fo:text-indent="4.8888in"/>
      <style:text-properties style:font-name="Times New Roman" style:font-name-complex="Times New Roman" fo:font-size="11pt" style:font-size-asian="11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8640*" fo:start-indent="0in" fo:end-indent="0in"/>
          <style:column style:rel-width="3450*" fo:start-indent="-0.0006in" fo:end-indent="0in"/>
        </style:columns>
      </style:section-properties>
    </style:style>
    <style:style style:name="P2637" style:parent-style-name="內文" style:family="paragraph">
      <style:paragraph-properties style:line-break="normal" style:snap-to-layout-grid="false" fo:text-align="end"/>
    </style:style>
    <style:style style:name="T2638" style:parent-style-name="預設段落字型" style:family="text">
      <style:text-properties style:font-name="Times New Roman" style:font-name-complex="Times New Roman" style:language-asian="zh" style:country-asian="HK"/>
    </style:style>
    <style:style style:name="P2639" style:parent-style-name="內文" style:family="paragraph">
      <style:text-properties style:font-name="Times New Roman" style:font-name-complex="Times New Roman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2640" style:parent-style-name="內文" style:family="paragraph">
      <style:paragraph-properties fo:margin-left="0.3472in" fo:text-indent="-0.3472in">
        <style:tab-stops/>
      </style:paragraph-properties>
    </style:style>
    <style:style style:name="T264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4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4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4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4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46" style:parent-style-name="預設段落字型" style:family="text">
      <style:text-properties style:font-name="Times New Roman" style:font-name-complex="Times New Roman" fo:letter-spacing="0.002in" fo:font-size="10pt" style:font-size-asian="10pt" style:font-size-complex="10pt" style:language-asian="zh" style:country-asian="TW"/>
    </style:style>
    <style:style style:name="T26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648" style:parent-style-name="內文" style:family="paragraph">
      <style:paragraph-properties fo:margin-left="0.3472in" fo:text-indent="-0.3472in">
        <style:tab-stops/>
      </style:paragraph-properties>
    </style:style>
    <style:style style:name="T26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5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53" style:parent-style-name="預設段落字型" style:family="text">
      <style:text-properties style:language-asian="zh" style:country-asian="TW"/>
    </style:style>
    <style:style style:name="P2654" style:parent-style-name="內文" style:family="paragraph">
      <style:paragraph-properties fo:margin-left="0.347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2655" style:parent-style-name="標題4" style:family="paragraph">
      <style:paragraph-properties style:snap-to-layout-grid="false" fo:margin-left="0.6895in" fo:text-indent="-0.2958in">
        <style:tab-stops>
          <style:tab-stop style:type="left" style:position="-0.1256in"/>
        </style:tab-stops>
      </style:paragraph-properties>
    </style:style>
    <style:style style:name="T2656" style:parent-style-name="預設段落字型" style:family="text">
      <style:text-properties style:font-name="Times New Roman" style:font-name-complex="Times New Roman" style:language-asian="zh" style:country-asian="TW"/>
    </style:style>
    <style:style style:name="T2657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658" style:parent-style-name="預設段落字型" style:family="text">
      <style:text-properties style:font-name="Times New Roman" style:font-name-complex="Times New Roman" style:language-asian="zh" style:country-asian="TW"/>
    </style:style>
    <style:style style:name="P2659" style:parent-style-name="本文" style:family="paragraph">
      <style:paragraph-properties style:snap-to-layout-grid="false" fo:text-align="end" fo:margin-left="0.3444in" fo:margin-right="0.1201in">
        <style:tab-stops/>
      </style:paragraph-properties>
      <style:text-properties style:font-name="Times New Roman" style:font-name-complex="Times New Roman" fo:font-size="11pt" style:font-size-asian="11pt"/>
    </style:style>
    <style:style style:name="TableColumn2661" style:family="table-column">
      <style:table-column-properties style:column-width="0.8368in"/>
    </style:style>
    <style:style style:name="TableColumn2662" style:family="table-column">
      <style:table-column-properties style:column-width="0.6472in"/>
    </style:style>
    <style:style style:name="TableColumn2663" style:family="table-column">
      <style:table-column-properties style:column-width="1.534in"/>
    </style:style>
    <style:style style:name="TableColumn2664" style:family="table-column">
      <style:table-column-properties style:column-width="1.0423in"/>
    </style:style>
    <style:style style:name="TableColumn2665" style:family="table-column">
      <style:table-column-properties style:column-width="0.5513in"/>
    </style:style>
    <style:style style:name="TableColumn2666" style:family="table-column">
      <style:table-column-properties style:column-width="0.8041in"/>
    </style:style>
    <style:style style:name="TableColumn2667" style:family="table-column">
      <style:table-column-properties style:column-width="0.8194in"/>
    </style:style>
    <style:style style:name="TableColumn2668" style:family="table-column">
      <style:table-column-properties style:column-width="0.7479in"/>
    </style:style>
    <style:style style:name="Table2660" style:family="table">
      <style:table-properties style:width="6.9833in" style:rel-width="96.94%" fo:margin-left="0in" table:align="left"/>
    </style:style>
    <style:style style:name="TableRow2669" style:family="table-row">
      <style:table-row-properties style:min-row-height="0.2923in"/>
    </style:style>
    <style:style style:name="TableCell267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7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7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7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5" style:parent-style-name="預設段落字型" style:family="text">
      <style:text-properties style:font-name="Times New Roman" style:font-name-complex="Times New Roman" style:text-scale="99%" fo:font-size="12pt" style:font-size-asian="12pt" style:font-size-complex="12pt" style:language-asian="zh" style:country-asian="TW"/>
    </style:style>
    <style:style style:name="TableCell268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8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8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8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9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96" style:parent-style-name="內文" style:family="paragraph">
      <style:paragraph-properties fo:text-align="center"/>
    </style:style>
    <style:style style:name="T26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9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style:font-name="Times New Roman" style:font-name-complex="Times New Roman" fo:font-size="12pt" style:font-size-asian="12pt"/>
    </style:style>
    <style:style style:name="T27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704" style:family="table-row">
      <style:table-row-properties style:min-row-height="0.318in"/>
    </style:style>
    <style:style style:name="TableCell27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70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10" style:family="table-cell">
      <style:table-cell-properties fo:border="0.0034in solid #000000" style:writing-mode="lr-tb" fo:padding-top="0in" fo:padding-left="0in" fo:padding-bottom="0in" fo:padding-right="0in"/>
    </style:style>
    <style:style style:name="P2711" style:parent-style-name="內文" style:family="paragraph">
      <style:text-properties style:font-name="Times New Roman" style:font-name-complex="Times New Roman" fo:color="#0000CC" style:language-asian="zh" style:country-asian="TW"/>
    </style:style>
    <style:style style:name="P2712" style:parent-style-name="TableParagraph" style:family="paragraph">
      <style:paragraph-properties fo:margin-left="0.0013in">
        <style:tab-stops/>
      </style:paragraph-properties>
    </style:style>
    <style:style style:name="T271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1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1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1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17" style:parent-style-name="預設段落字型" style:family="text">
      <style:text-properties style:language-asian="zh" style:country-asian="TW"/>
    </style:style>
    <style:style style:name="T271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1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2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2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2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723" style:parent-style-name="註解文字" style:family="paragraph">
      <style:text-properties style:language-asian="zh" style:country-asian="TW"/>
    </style:style>
    <style:style style:name="T27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7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8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30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32" style:parent-style-name="TableParagraph" style:family="paragraph">
      <style:paragraph-properties fo:text-align="center"/>
    </style:style>
    <style:style style:name="T273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34" style:parent-style-name="預設段落字型" style:family="text">
      <style:text-properties style:language-asian="zh" style:country-asian="TW"/>
    </style:style>
    <style:style style:name="TableCell27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3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737" style:family="table-row">
      <style:table-row-properties style:min-row-height="0.3104in"/>
    </style:style>
    <style:style style:name="P2738" style:parent-style-name="TableParagraph" style:family="paragraph">
      <style:paragraph-properties fo:text-align="center" fo:margin-left="0.124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74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274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4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4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46" style:parent-style-name="預設段落字型" style:family="text">
      <style:text-properties style:language-asian="zh" style:country-asian="TW"/>
    </style:style>
    <style:style style:name="P2747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Cell27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9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3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5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7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758" style:family="table-row">
      <style:table-row-properties style:min-row-height="0.0583in"/>
    </style:style>
    <style:style style:name="TableCell275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760" style:parent-style-name="TableParagraph" style:family="paragraph">
      <style:paragraph-properties fo:text-align="center"/>
    </style:style>
    <style:style style:name="T27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76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763" style:parent-style-name="TableParagraph" style:family="paragraph">
      <style:paragraph-properties fo:text-align="center"/>
    </style:style>
    <style:style style:name="T276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TableRow2765" style:family="table-row">
      <style:table-row-properties style:min-row-height="0.125in"/>
    </style:style>
    <style:style style:name="TableCell27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left="0.0986in">
        <style:tab-stops/>
      </style:paragraph-properties>
    </style:style>
    <style:style style:name="T27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7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77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7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7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774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75" style:family="table-cell">
      <style:table-cell-properties fo:border="0.0034in solid #000000" style:writing-mode="lr-tb" fo:padding-top="0in" fo:padding-left="0in" fo:padding-bottom="0in" fo:padding-right="0in"/>
    </style:style>
    <style:style style:name="P2776" style:parent-style-name="內文" style:family="paragraph">
      <style:text-properties style:font-name="Times New Roman" style:font-name-complex="Times New Roman" fo:color="#0000CC" style:language-asian="zh" style:country-asian="TW"/>
    </style:style>
    <style:style style:name="P2777" style:parent-style-name="TableParagraph" style:family="paragraph">
      <style:paragraph-properties fo:margin-left="0.0013in">
        <style:tab-stops/>
      </style:paragraph-properties>
      <style:text-properties style:font-name="Times New Roman" style:font-name-complex="Times New Roman" fo:color="#0000CC" style:language-asian="zh" style:country-asian="TW"/>
    </style:style>
    <style:style style:name="TableCell27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text-align="center"/>
    </style:style>
    <style:style style:name="T278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8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88" style:parent-style-name="預設段落字型" style:family="text">
      <style:text-properties style:language-asian="zh" style:country-asian="TW"/>
    </style:style>
    <style:style style:name="T2789" style:parent-style-name="預設段落字型" style:family="text">
      <style:text-properties style:language-asian="zh" style:country-asian="TW"/>
    </style:style>
    <style:style style:name="T2790" style:parent-style-name="預設段落字型" style:family="text">
      <style:text-properties style:language-asian="zh" style:country-asian="TW"/>
    </style:style>
    <style:style style:name="P2791" style:parent-style-name="註解文字" style:family="paragraph">
      <style:text-properties style:language-asian="zh" style:country-asian="TW"/>
    </style:style>
    <style:style style:name="TableCell27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794" style:family="table-row">
      <style:table-row-properties style:min-row-height="0.1805in"/>
    </style:style>
    <style:style style:name="P2795" style:parent-style-name="TableParagraph" style:family="paragraph">
      <style:paragraph-properties fo:margin-left="0.0986in">
        <style:tab-stops/>
      </style:paragraph-properties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ableCell27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798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811" style:family="table-row">
      <style:table-row-properties style:min-row-height="0.1909in"/>
    </style:style>
    <style:style style:name="TableCell281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13" style:parent-style-name="TableParagraph" style:family="paragraph">
      <style:paragraph-properties style:snap-to-layout-grid="false" fo:text-align="center" fo:line-height="0.2777in"/>
    </style:style>
    <style:style style:name="T281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81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16" style:parent-style-name="TableParagraph" style:family="paragraph">
      <style:paragraph-properties style:snap-to-layout-grid="false" fo:text-align="center" fo:line-height="0.2777in"/>
      <style:text-properties style:font-name="Times New Roman" style:font-name-complex="Times New Roman" fo:color="#0000CC" style:language-asian="zh" style:country-asian="TW"/>
    </style:style>
    <style:style style:name="TableRow2817" style:family="table-row">
      <style:table-row-properties style:min-row-height="0.1638in"/>
    </style:style>
    <style:style style:name="TableCell281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19" style:parent-style-name="TableParagraph" style:family="paragraph">
      <style:paragraph-properties style:snap-to-layout-grid="false" fo:text-align="center" fo:line-height="0.2777in" fo:margin-lef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820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821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color="#0000CC" fo:font-size="12pt" style:font-size-asian="12pt"/>
    </style:style>
    <style:style style:name="P2822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23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24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25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26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27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28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29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30" style:parent-style-name="標題4" style:family="paragraph">
      <style:paragraph-properties fo:margin-top="0.0625in" fo:margin-left="0.6895in" fo:text-indent="-0.2958in">
        <style:tab-stops>
          <style:tab-stop style:type="left" style:position="-0.1256in"/>
        </style:tab-stops>
      </style:paragraph-properties>
      <style:text-properties style:font-name="Times New Roman" style:font-name-complex="Times New Roman" style:language-asian="zh" style:country-asian="TW"/>
    </style:style>
    <style:style style:name="P2831" style:parent-style-name="本文" style:family="paragraph">
      <style:paragraph-properties fo:text-align="end" fo:margin-top="0.1437in" fo:margin-left="0.4152in" fo:margin-right="0.2166in">
        <style:tab-stops/>
      </style:paragraph-properties>
      <style:text-properties style:font-name="Times New Roman" style:font-name-complex="Times New Roman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TableColumn2833" style:family="table-column">
      <style:table-column-properties style:column-width="0.8895in"/>
    </style:style>
    <style:style style:name="TableColumn2834" style:family="table-column">
      <style:table-column-properties style:column-width="0.6833in"/>
    </style:style>
    <style:style style:name="TableColumn2835" style:family="table-column">
      <style:table-column-properties style:column-width="1.2in"/>
    </style:style>
    <style:style style:name="TableColumn2836" style:family="table-column">
      <style:table-column-properties style:column-width="1.2215in"/>
    </style:style>
    <style:style style:name="TableColumn2837" style:family="table-column">
      <style:table-column-properties style:column-width="0.5875in"/>
    </style:style>
    <style:style style:name="TableColumn2838" style:family="table-column">
      <style:table-column-properties style:column-width="0.877in"/>
    </style:style>
    <style:style style:name="TableColumn2839" style:family="table-column">
      <style:table-column-properties style:column-width="0.877in"/>
    </style:style>
    <style:style style:name="TableColumn2840" style:family="table-column">
      <style:table-column-properties style:column-width="0.8673in"/>
    </style:style>
    <style:style style:name="Table2832" style:family="table">
      <style:table-properties style:width="7.2034in" style:rel-width="100%" fo:margin-left="0in" table:align="left"/>
    </style:style>
    <style:style style:name="TableRow2841" style:family="table-row">
      <style:table-row-properties style:min-row-height="0.3027in"/>
    </style:style>
    <style:style style:name="TableCell284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4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4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4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center"/>
    </style:style>
    <style:style style:name="T28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5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text-align="center"/>
    </style:style>
    <style:style style:name="T28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55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85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285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58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2861" style:parent-style-name="內文" style:family="paragraph">
      <style:paragraph-properties fo:text-align="center"/>
    </style:style>
    <style:style style:name="T28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6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64" style:parent-style-name="內文" style:family="paragraph">
      <style:paragraph-properties fo:text-align="center"/>
    </style:style>
    <style:style style:name="T28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66" style:parent-style-name="預設段落字型" style:family="text">
      <style:text-properties style:font-name="Times New Roman" style:font-name-complex="Times New Roman" fo:font-size="12pt" style:font-size-asian="12pt"/>
    </style:style>
    <style:style style:name="P2867" style:parent-style-name="內文" style:family="paragraph">
      <style:paragraph-properties fo:text-align="center"/>
    </style:style>
    <style:style style:name="T28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869" style:family="table-row">
      <style:table-row-properties style:min-row-height="0.2152in"/>
    </style:style>
    <style:style style:name="TableCell28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71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72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74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  <style:text-properties style:font-name="Times New Roman" style:font-name-complex="Times New Roman"/>
    </style:style>
    <style:style style:name="TableCell28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287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7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7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7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8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81" style:parent-style-name="預設段落字型" style:family="text">
      <style:text-properties style:language-asian="zh" style:country-asian="TW"/>
    </style:style>
    <style:style style:name="T288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88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88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88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88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87" style:parent-style-name="註解文字" style:family="paragraph">
      <style:text-properties style:language-asian="zh" style:country-asian="TW"/>
    </style:style>
    <style:style style:name="T288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8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2890" style:parent-style-name="TableParagraph" style:family="paragraph">
      <style:paragraph-properties style:snap-to-layout-grid="false" fo:line-height="0.2083in" fo:margin-left="0.0145in">
        <style:tab-stops/>
      </style:paragraph-properties>
    </style:style>
    <style:style style:name="T289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9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9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9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96" style:parent-style-name="TableParagraph" style:family="paragraph">
      <style:paragraph-properties fo:text-align="center" fo:line-height="0.2083in"/>
    </style:style>
    <style:style style:name="T289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8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99" style:parent-style-name="TableParagraph" style:family="paragraph">
      <style:paragraph-properties fo:text-align="center" fo:line-height="0.2083in"/>
    </style:style>
    <style:style style:name="T290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2" style:parent-style-name="TableParagraph" style:family="paragraph">
      <style:paragraph-properties fo:text-align="center" fo:line-height="0.2083in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9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4" style:parent-style-name="TableParagraph" style:family="paragraph">
      <style:paragraph-properties fo:text-align="center" fo:line-height="0.2083in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9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06" style:parent-style-name="TableParagraph" style:family="paragraph">
      <style:paragraph-properties fo:text-align="center" fo:line-height="0.2083in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2907" style:family="table-row">
      <style:table-row-properties style:min-row-height="0.2944in"/>
    </style:style>
    <style:style style:name="P2908" style:parent-style-name="TableParagraph" style:family="paragraph">
      <style:paragraph-properties style:snap-to-layout-grid="false" fo:text-align="center" fo:line-height="0.2777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0" style:parent-style-name="TableParagraph" style:family="paragraph">
      <style:paragraph-properties style:snap-to-layout-grid="false" fo:line-height="0.2222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/>
    </style:style>
    <style:style style:name="TableCell29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</style:style>
    <style:style style:name="T291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</style:style>
    <style:style style:name="T291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013in" fo:line-height="0.3472in" fo:margin-right="0.3097in"/>
    </style:style>
    <style:style style:name="T291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73in" fo:line-height="0.3472in" fo:margin-right="0.2729in"/>
    </style:style>
    <style:style style:name="T292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173in" fo:line-height="0.3472in" fo:margin-right="0.2729in"/>
    </style:style>
    <style:style style:name="T292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173in" fo:line-height="0.3472in" fo:margin-right="0.2729in"/>
    </style:style>
    <style:style style:name="T292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929" style:family="table-row">
      <style:table-row-properties style:min-row-height="0.077in"/>
    </style:style>
    <style:style style:name="TableCell2930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293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173in" fo:line-height="0.2916in"/>
    </style:style>
    <style:style style:name="T293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93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2936" style:family="table-row">
      <style:table-row-properties style:min-row-height="0.1958in"/>
    </style:style>
    <style:style style:name="TableCell29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38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9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942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4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29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6" style:parent-style-name="TableParagraph" style:family="paragraph">
      <style:paragraph-properties fo:text-align="center" fo:line-height="0.3472in"/>
    </style:style>
    <style:style style:name="T294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9" style:parent-style-name="TableParagraph" style:family="paragraph">
      <style:paragraph-properties fo:text-align="center" fo:line-height="0.3472in"/>
    </style:style>
    <style:style style:name="T295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2" style:parent-style-name="TableParagraph" style:family="paragraph">
      <style:paragraph-properties fo:text-align="center" fo:line-height="0.3472in"/>
    </style:style>
    <style:style style:name="T295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5" style:parent-style-name="TableParagraph" style:family="paragraph">
      <style:paragraph-properties fo:text-align="center" fo:line-height="0.3472in"/>
    </style:style>
    <style:style style:name="T295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8" style:parent-style-name="TableParagraph" style:family="paragraph">
      <style:paragraph-properties fo:text-align="center" fo:line-height="0.3472in"/>
    </style:style>
    <style:style style:name="T295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1" style:parent-style-name="TableParagraph" style:family="paragraph">
      <style:paragraph-properties fo:text-align="center" fo:line-height="0.3472in"/>
    </style:style>
    <style:style style:name="T296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963" style:family="table-row">
      <style:table-row-properties style:min-row-height="0.2402in"/>
    </style:style>
    <style:style style:name="P2964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6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29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8" style:parent-style-name="TableParagraph" style:family="paragraph">
      <style:paragraph-properties fo:text-align="center" fo:line-height="0.3472in"/>
    </style:style>
    <style:style style:name="T296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1" style:parent-style-name="TableParagraph" style:family="paragraph">
      <style:paragraph-properties fo:text-align="center" fo:line-height="0.3472in"/>
    </style:style>
    <style:style style:name="T297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4" style:parent-style-name="TableParagraph" style:family="paragraph">
      <style:paragraph-properties fo:text-align="center" fo:line-height="0.3472in"/>
    </style:style>
    <style:style style:name="T297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7" style:parent-style-name="TableParagraph" style:family="paragraph">
      <style:paragraph-properties fo:text-align="center" fo:line-height="0.3472in"/>
    </style:style>
    <style:style style:name="T297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0" style:parent-style-name="TableParagraph" style:family="paragraph">
      <style:paragraph-properties fo:text-align="center" fo:line-height="0.3472in"/>
    </style:style>
    <style:style style:name="T298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3" style:parent-style-name="TableParagraph" style:family="paragraph">
      <style:paragraph-properties fo:text-align="center" fo:line-height="0.3472in"/>
    </style:style>
    <style:style style:name="T298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985" style:family="table-row">
      <style:table-row-properties style:min-row-height="0.1986in"/>
    </style:style>
    <style:style style:name="TableCell2986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173in" fo:line-height="0.2777in" fo:margin-right="0.0229in"/>
      <style:text-properties style:font-name="Times New Roman" style:font-name-complex="Times New Roman" fo:font-size="12pt" style:font-size-asian="12pt" style:font-size-complex="12pt"/>
    </style:style>
    <style:style style:name="TableCell298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173in" fo:line-height="0.2777in" fo:margin-right="0.0229in"/>
    </style:style>
    <style:style style:name="T2990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Row2991" style:family="table-row">
      <style:table-row-properties style:min-row-height="0.1708in"/>
    </style:style>
    <style:style style:name="TableCell2992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208in" fo:line-height="0.2777in"/>
      <style:text-properties style:font-name="Times New Roman" style:font-name-complex="Times New Roman" fo:font-size="12pt" style:font-size-asian="12pt" style:font-size-complex="12pt"/>
    </style:style>
    <style:style style:name="TableCell2994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995" style:parent-style-name="TableParagraph" style:family="paragraph">
      <style:paragraph-properties fo:text-align="center" fo:margin-top="0.0208in" fo:line-height="0.2777in"/>
    </style:style>
    <style:style style:name="T29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99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2998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999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000" style:parent-style-name="標題4" style:family="paragraph">
      <style:paragraph-properties fo:margin-top="0.0833in" fo:line-height="0.3472in" fo:margin-left="0.7875in" fo:text-indent="-0.4312in">
        <style:tab-stops>
          <style:tab-stop style:type="left" style:position="-0.2236in"/>
        </style:tab-stops>
      </style:paragraph-properties>
    </style:style>
    <style:style style:name="T3001" style:parent-style-name="預設段落字型" style:family="text">
      <style:text-properties style:font-name="Times New Roman" style:font-name-complex="Times New Roman" style:language-asian="zh" style:country-asian="TW"/>
    </style:style>
    <style:style style:name="T3002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3003" style:parent-style-name="預設段落字型" style:family="text">
      <style:text-properties style:font-name="Times New Roman" style:font-name-complex="Times New Roman" style:language-asian="zh" style:country-asian="TW"/>
    </style:style>
    <style:style style:name="P3004" style:parent-style-name="清單段落" style:family="paragraph">
      <style:paragraph-properties style:snap-to-layout-grid="false" fo:margin-top="0.0833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300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0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0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0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0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010" style:parent-style-name="本文" style:family="paragraph">
      <style:paragraph-properties style:snap-to-layout-grid="false" fo:text-align="end" fo:line-height="0.2777in" fo:margin-left="0.727in" fo:margin-right="0.0215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3012" style:family="table-column">
      <style:table-column-properties style:column-width="0.9277in"/>
    </style:style>
    <style:style style:name="TableColumn3013" style:family="table-column">
      <style:table-column-properties style:column-width="0.7916in"/>
    </style:style>
    <style:style style:name="TableColumn3014" style:family="table-column">
      <style:table-column-properties style:column-width="0.7111in"/>
    </style:style>
    <style:style style:name="TableColumn3015" style:family="table-column">
      <style:table-column-properties style:column-width="1.3013in"/>
    </style:style>
    <style:style style:name="TableColumn3016" style:family="table-column">
      <style:table-column-properties style:column-width="0.7951in"/>
    </style:style>
    <style:style style:name="TableColumn3017" style:family="table-column">
      <style:table-column-properties style:column-width="1.0034in"/>
    </style:style>
    <style:style style:name="TableColumn3018" style:family="table-column">
      <style:table-column-properties style:column-width="1.0034in"/>
    </style:style>
    <style:style style:name="TableColumn3019" style:family="table-column">
      <style:table-column-properties style:column-width="0.6694in"/>
    </style:style>
    <style:style style:name="Table3011" style:family="table">
      <style:table-properties style:width="7.2034in" style:rel-width="100%" fo:margin-left="0in" table:align="left"/>
    </style:style>
    <style:style style:name="TableRow3020" style:family="table-row">
      <style:table-row-properties style:min-row-height="0.4222in"/>
    </style:style>
    <style:style style:name="TableCell302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22" style:parent-style-name="內文" style:family="paragraph">
      <style:paragraph-properties style:snap-to-layout-grid="false" fo:text-align="center" fo:line-height="0.1666in"/>
    </style:style>
    <style:style style:name="T302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2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2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27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2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29" style:parent-style-name="內文" style:family="paragraph">
      <style:paragraph-properties style:snap-to-layout-grid="false" fo:text-align="center" fo:line-height="0.1666in"/>
    </style:style>
    <style:style style:name="T303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3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33" style:parent-style-name="內文" style:family="paragraph">
      <style:paragraph-properties style:snap-to-layout-grid="false" fo:text-align="center" fo:line-height="0.1666in"/>
    </style:style>
    <style:style style:name="T303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3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3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37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3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39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040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4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style:snap-to-layout-grid="false" fo:text-align="center" fo:line-height="0.1666in"/>
    </style:style>
    <style:style style:name="T304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45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046" style:family="table-row">
      <style:table-row-properties style:min-row-height="0.459in"/>
    </style:style>
    <style:style style:name="TableCell30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48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0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052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0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5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05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0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style:snap-to-layout-grid="false"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0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style:snap-to-layout-grid="false" fo:line-height="0.1666in"/>
    </style:style>
    <style:style style:name="T3062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063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064" style:parent-style-name="內文" style:family="paragraph">
      <style:paragraph-properties style:snap-to-layout-grid="false" fo:line-height="0.1666in"/>
    </style:style>
    <style:style style:name="T3065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066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067" style:parent-style-name="內文" style:family="paragraph">
      <style:paragraph-properties style:snap-to-layout-grid="false" fo:line-height="0.1666in"/>
    </style:style>
    <style:style style:name="T3068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069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0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71" style:parent-style-name="內文" style:family="paragraph">
      <style:paragraph-properties style:snap-to-layout-grid="false" fo:text-align="center" fo:line-height="0.2777in"/>
    </style:style>
    <style:style style:name="T307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073" style:parent-style-name="預設段落字型" style:family="text">
      <style:text-properties style:language-asian="zh" style:country-asian="TW"/>
    </style:style>
    <style:style style:name="T3074" style:parent-style-name="預設段落字型" style:family="text">
      <style:text-properties style:language-asian="zh" style:country-asian="TW"/>
    </style:style>
    <style:style style:name="T3075" style:parent-style-name="預設段落字型" style:family="text">
      <style:text-properties style:language-asian="zh" style:country-asian="TW"/>
    </style:style>
    <style:style style:name="T307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0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style:snap-to-layout-grid="false" fo:text-align="center" fo:line-height="0.2777in"/>
    </style:style>
    <style:style style:name="T307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08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08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3082" style:parent-style-name="Default" style:family="paragraph">
      <style:paragraph-properties style:snap-to-layout-grid="false" fo:margin-bottom="0in" fo:line-height="100%" fo:margin-right="0.0965in"/>
    </style:style>
    <style:style style:name="T3083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084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085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086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3087" style:parent-style-name="Default" style:family="paragraph">
      <style:paragraph-properties style:snap-to-layout-grid="false" fo:text-align="justify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3088" style:parent-style-name="Default" style:family="paragraph">
      <style:paragraph-properties style:snap-to-layout-grid="false" fo:text-align="justify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TableCell30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0" style:parent-style-name="內文" style:family="paragraph">
      <style:paragraph-properties style:snap-to-layout-grid="false" fo:text-align="center" fo:line-height="0.2777in"/>
    </style:style>
    <style:style style:name="T309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09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309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309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095" style:parent-style-name="註解文字" style:family="paragraph">
      <style:text-properties style:language-asian="zh" style:country-asian="TW"/>
    </style:style>
    <style:style style:name="T309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09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0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100" style:family="table-row">
      <style:table-row-properties style:min-row-height="0.3631in"/>
    </style:style>
    <style:style style:name="P310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10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style:snap-to-layout-grid="false"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style:snap-to-layout-grid="false" fo:line-height="0.1666in"/>
    </style:style>
    <style:style style:name="T3109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10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11" style:parent-style-name="內文" style:family="paragraph">
      <style:paragraph-properties style:snap-to-layout-grid="false" fo:line-height="0.1666in"/>
    </style:style>
    <style:style style:name="T3112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13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14" style:parent-style-name="內文" style:family="paragraph">
      <style:paragraph-properties style:snap-to-layout-grid="false" fo:line-height="0.1666in"/>
    </style:style>
    <style:style style:name="T3115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116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2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2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125" style:family="table-row">
      <style:table-row-properties style:min-row-height="0.3812in"/>
    </style:style>
    <style:style style:name="P312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2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312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14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141" style:family="table-row">
      <style:table-row-properties style:min-row-height="0.2805in"/>
    </style:style>
    <style:style style:name="P314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3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3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155" style:family="table-row">
      <style:table-row-properties style:min-row-height="0.2222in"/>
    </style:style>
    <style:style style:name="TableCell3156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3157" style:parent-style-name="內文" style:family="paragraph">
      <style:paragraph-properties style:snap-to-layout-grid="false" fo:text-align="center" fo:line-height="0.2777in"/>
    </style:style>
    <style:style style:name="T315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3159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160" style:parent-style-name="內文" style:family="paragraph">
      <style:paragraph-properties style:snap-to-layout-grid="false" fo:text-align="center" fo:line-height="0.2777in"/>
    </style:style>
    <style:style style:name="T31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16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style:snap-to-layout-grid="false" fo:text-align="center" fo:line-height="0.2777in"/>
    </style:style>
    <style:style style:name="T31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16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166" style:parent-style-name="內文" style:family="paragraph">
      <style:paragraph-properties style:snap-to-layout-grid="false" fo:text-align="center" fo:line-height="0.2777in"/>
    </style:style>
    <style:style style:name="T316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168" style:family="table-row">
      <style:table-row-properties style:min-row-height="0.2319in"/>
    </style:style>
    <style:style style:name="TableCell3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0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174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17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1" style:parent-style-name="內文" style:family="paragraph">
      <style:paragraph-properties style:snap-to-layout-grid="false" fo:line-height="0.1666in"/>
    </style:style>
    <style:style style:name="T3182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83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84" style:parent-style-name="內文" style:family="paragraph">
      <style:paragraph-properties style:snap-to-layout-grid="false" fo:line-height="0.1666in"/>
    </style:style>
    <style:style style:name="T3185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186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87" style:parent-style-name="內文" style:family="paragraph">
      <style:paragraph-properties style:snap-to-layout-grid="false" fo:line-height="0.1666in"/>
    </style:style>
    <style:style style:name="T3188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89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9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9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95" style:parent-style-name="內文" style:family="paragraph">
      <style:paragraph-properties style:snap-to-layout-grid="false" fo:text-align="center" fo:line-height="0.2777in"/>
    </style:style>
    <style:style style:name="T319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197" style:parent-style-name="預設段落字型" style:family="text">
      <style:text-properties style:language-asian="zh" style:country-asian="TW"/>
    </style:style>
    <style:style style:name="T3198" style:parent-style-name="預設段落字型" style:family="text">
      <style:text-properties style:language-asian="zh" style:country-asian="TW"/>
    </style:style>
    <style:style style:name="T3199" style:parent-style-name="預設段落字型" style:family="text">
      <style:text-properties style:language-asian="zh" style:country-asian="TW"/>
    </style:style>
    <style:style style:name="TableCell32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202" style:family="table-row">
      <style:table-row-properties style:min-row-height="0.0451in"/>
    </style:style>
    <style:style style:name="P320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32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20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0" style:parent-style-name="內文" style:family="paragraph">
      <style:paragraph-properties style:snap-to-layout-grid="false" fo:line-height="0.1666in"/>
    </style:style>
    <style:style style:name="T3211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212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213" style:parent-style-name="內文" style:family="paragraph">
      <style:paragraph-properties style:snap-to-layout-grid="false" fo:line-height="0.1666in"/>
    </style:style>
    <style:style style:name="T3214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215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216" style:parent-style-name="內文" style:family="paragraph">
      <style:paragraph-properties style:snap-to-layout-grid="false" fo:line-height="0.1666in"/>
    </style:style>
    <style:style style:name="T3217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218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2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227" style:family="table-row">
      <style:table-row-properties style:min-row-height="0.0451in"/>
    </style:style>
    <style:style style:name="P3228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32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3231" style:parent-style-name="內文" style:family="paragraph">
      <style:paragraph-properties style:snap-to-layout-grid="false" fo:text-align="center" style:line-height-at-least="0.1666in"/>
    </style:style>
    <style:style style:name="T323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2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4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32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2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8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0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2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24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244" style:family="table-row">
      <style:table-row-properties style:min-row-height="0.0451in"/>
    </style:style>
    <style:style style:name="P3245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32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32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32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2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2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2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258" style:family="table-row">
      <style:table-row-properties style:min-row-height="0.3in"/>
    </style:style>
    <style:style style:name="TableCell3259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260" style:parent-style-name="內文" style:family="paragraph">
      <style:paragraph-properties style:snap-to-layout-grid="false" fo:text-align="center" fo:line-height="0.3194in"/>
    </style:style>
    <style:style style:name="T326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326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263" style:parent-style-name="內文" style:family="paragraph">
      <style:paragraph-properties style:snap-to-layout-grid="false" fo:text-align="center" fo:line-height="0.3194in"/>
    </style:style>
    <style:style style:name="T32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26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style:snap-to-layout-grid="false" fo:text-align="center" fo:line-height="0.3194in"/>
    </style:style>
    <style:style style:name="T32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26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269" style:parent-style-name="內文" style:family="paragraph">
      <style:paragraph-properties style:snap-to-layout-grid="false" fo:text-align="center" fo:line-height="0.3194in"/>
    </style:style>
    <style:style style:name="T327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271" style:family="table-row">
      <style:table-row-properties style:min-row-height="0.268in"/>
    </style:style>
    <style:style style:name="TableCell3272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273" style:parent-style-name="內文" style:family="paragraph">
      <style:paragraph-properties fo:text-align="center"/>
    </style:style>
    <style:style style:name="T3274" style:parent-style-name="預設段落字型" style:family="text">
      <style:text-properties style:font-name="Times New Roman" style:font-name-complex="Times New Roman" fo:font-size="12pt" style:font-size-asian="12pt"/>
    </style:style>
    <style:style style:name="T3275" style:parent-style-name="預設段落字型" style:family="text">
      <style:text-properties style:font-name="Times New Roman" style:font-name-complex="Times New Roman" fo:font-size="12pt" style:font-size-asian="12pt"/>
    </style:style>
    <style:style style:name="T327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277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3280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3281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3282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3283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3284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3285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3286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287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2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1pt"/>
    </style:style>
    <style:style style:name="P3289" style:parent-style-name="清單段落" style:family="paragraph">
      <style:paragraph-properties style:snap-to-layout-grid="false" fo:margin-top="0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329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29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292" style:parent-style-name="本文" style:family="paragraph">
      <style:paragraph-properties style:snap-to-layout-grid="false" fo:text-align="end" fo:line-height="0.2777in" fo:margin-left="0.7284in" fo:margin-right="0.6111in">
        <style:tab-stops>
          <style:tab-stop style:type="left" style:position="5.8673in"/>
        </style:tab-stops>
      </style:paragraph-properties>
      <style:text-properties style:font-name="Times New Roman" style:font-name-complex="Times New Roman" style:language-asian="zh" style:country-asian="TW"/>
    </style:style>
    <style:style style:name="TableColumn3294" style:family="table-column">
      <style:table-column-properties style:column-width="1.7652in"/>
    </style:style>
    <style:style style:name="TableColumn3295" style:family="table-column">
      <style:table-column-properties style:column-width="1.0361in"/>
    </style:style>
    <style:style style:name="TableColumn3296" style:family="table-column">
      <style:table-column-properties style:column-width="0.4958in"/>
    </style:style>
    <style:style style:name="TableColumn3297" style:family="table-column">
      <style:table-column-properties style:column-width="1.2791in"/>
    </style:style>
    <style:style style:name="TableColumn3298" style:family="table-column">
      <style:table-column-properties style:column-width="1.3013in"/>
    </style:style>
    <style:style style:name="TableColumn3299" style:family="table-column">
      <style:table-column-properties style:column-width="1.1027in"/>
    </style:style>
    <style:style style:name="Table3293" style:family="table">
      <style:table-properties style:width="6.9805in" style:rel-width="96.94%" fo:margin-left="0in" table:align="left"/>
    </style:style>
    <style:style style:name="TableRow3300" style:family="table-row">
      <style:table-row-properties style:min-row-height="0.4395in"/>
    </style:style>
    <style:style style:name="TableCell3301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style:snap-to-layout-grid="false" fo:text-align="center" fo:line-height="0.2777in"/>
    </style:style>
    <style:style style:name="T33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04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05" style:parent-style-name="內文" style:family="paragraph">
      <style:paragraph-properties style:snap-to-layout-grid="false" fo:text-align="center" fo:line-height="0.2777in"/>
    </style:style>
    <style:style style:name="T3306" style:parent-style-name="預設段落字型" style:family="text">
      <style:text-properties style:font-name="Times New Roman" style:font-name-complex="Times New Roman" fo:font-size="12pt" style:font-size-asian="12pt"/>
    </style:style>
    <style:style style:name="T3307" style:parent-style-name="預設段落字型" style:family="text">
      <style:text-properties style:font-name="Times New Roman" style:font-name-complex="Times New Roman" fo:font-size="12pt" style:font-size-asian="12pt"/>
    </style:style>
    <style:style style:name="T3308" style:parent-style-name="預設段落字型" style:family="text">
      <style:text-properties style:font-name="Times New Roman" style:font-name-complex="Times New Roman" fo:font-size="12pt" style:font-size-asian="12pt"/>
    </style:style>
    <style:style style:name="T3309" style:parent-style-name="預設段落字型" style:family="text">
      <style:text-properties style:language-asian="zh" style:country-asian="TW"/>
    </style:style>
    <style:style style:name="T3310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311" style:parent-style-name="預設段落字型" style:family="text">
      <style:text-properties style:font-name="Times New Roman" style:font-name-complex="Times New Roman" fo:letter-spacing="0.002in" style:language-asian="zh" style:country-asian="TW"/>
    </style:style>
    <style:style style:name="T3312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313" style:parent-style-name="預設段落字型" style:family="text">
      <style:text-properties style:font-name="Times New Roman" style:font-name-complex="Times New Roman" fo:font-weight="bold" style:font-weight-asian="bold" fo:letter-spacing="0.0027in" style:language-asian="zh" style:country-asian="TW"/>
    </style:style>
    <style:style style:name="T3314" style:parent-style-name="預設段落字型" style:family="text">
      <style:text-properties style:font-name="Times New Roman" style:font-name-complex="Times New Roman" fo:font-weight="bold" style:font-weight-asian="bold" fo:letter-spacing="0.0027in" style:language-asian="zh" style:country-asian="TW"/>
    </style:style>
    <style:style style:name="T3315" style:parent-style-name="預設段落字型" style:family="text">
      <style:text-properties style:font-name="Times New Roman" style:font-name-complex="Times New Roman" fo:font-weight="bold" style:font-weight-asian="bold" fo:letter-spacing="0.0027in" style:language-asian="zh" style:country-asian="TW"/>
    </style:style>
    <style:style style:name="T3316" style:parent-style-name="預設段落字型" style:family="text">
      <style:text-properties style:font-name="Times New Roman" style:font-name-complex="Times New Roman" fo:font-weight="bold" style:font-weight-asian="bold" fo:letter-spacing="0.0027in" style:language-asian="zh" style:country-asian="TW"/>
    </style:style>
    <style:style style:name="T3317" style:parent-style-name="預設段落字型" style:family="text">
      <style:text-properties style:font-name="Times New Roman" style:font-name-complex="Times New Roman" fo:font-weight="bold" style:font-weight-asian="bold" fo:letter-spacing="0.0027in" style:language-asian="zh" style:country-asian="TW"/>
    </style:style>
    <style:style style:name="TableCell3318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/>
    </style:style>
    <style:style style:name="TableCell3320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style:snap-to-layout-grid="false" fo:text-align="center" fo:line-height="0.2777in"/>
    </style:style>
    <style:style style:name="T3322" style:parent-style-name="預設段落字型" style:family="text">
      <style:text-properties style:font-name="Times New Roman" style:font-name-complex="Times New Roman" fo:font-size="12pt" style:font-size-asian="12pt"/>
    </style:style>
    <style:style style:name="T33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324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style:snap-to-layout-grid="false" fo:text-align="center" fo:line-height="0.2777in"/>
    </style:style>
    <style:style style:name="T3326" style:parent-style-name="預設段落字型" style:family="text">
      <style:text-properties style:font-name="Times New Roman" style:font-name-complex="Times New Roman" fo:font-size="12pt" style:font-size-asian="12pt"/>
    </style:style>
    <style:style style:name="T332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328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330" style:family="table-row">
      <style:table-row-properties style:min-row-height="0.0437in"/>
    </style:style>
    <style:style style:name="TableCell3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style:snap-to-layout-grid="false" fo:text-align="center" fo:line-height="0.2777in"/>
    </style:style>
    <style:style style:name="T33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33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style:snap-to-layout-grid="false" fo:text-align="center"/>
    </style:style>
    <style:style style:name="T333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4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4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4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4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4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45" style:parent-style-name="預設段落字型" style:family="text">
      <style:text-properties style:language-asian="zh" style:country-asian="TW"/>
    </style:style>
    <style:style style:name="T3346" style:parent-style-name="預設段落字型" style:family="text">
      <style:text-properties style:language-asian="zh" style:country-asian="TW"/>
    </style:style>
    <style:style style:name="T3347" style:parent-style-name="預設段落字型" style:family="text">
      <style:text-properties style:language-asian="zh" style:country-asian="TW"/>
    </style:style>
    <style:style style:name="T3348" style:parent-style-name="預設段落字型" style:family="text">
      <style:text-properties style:language-asian="zh" style:country-asian="TW"/>
    </style:style>
    <style:style style:name="T3349" style:parent-style-name="預設段落字型" style:family="text">
      <style:text-properties style:language-asian="zh" style:country-asian="TW"/>
    </style:style>
    <style:style style:name="T335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3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2" style:parent-style-name="內文" style:family="paragraph">
      <style:paragraph-properties style:snap-to-layout-grid="false" fo:text-align="center" fo:line-height="0.2777in"/>
    </style:style>
    <style:style style:name="T335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style:snap-to-layout-grid="false" fo:text-align="center" fo:line-height="0.2777in"/>
    </style:style>
    <style:style style:name="T3356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58" style:parent-style-name="內文" style:family="paragraph">
      <style:paragraph-properties style:snap-to-layout-grid="false" fo:text-align="center" fo:line-height="0.2777in"/>
    </style:style>
    <style:style style:name="T3359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3360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3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362" style:parent-style-name="內文" style:family="paragraph">
      <style:paragraph-properties style:snap-to-layout-grid="false" fo:text-align="center" fo:line-height="0.2777in"/>
    </style:style>
    <style:style style:name="T3363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3364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365" style:family="table-row">
      <style:table-row-properties style:min-row-height="0.459in"/>
    </style:style>
    <style:style style:name="TableCell336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367" style:parent-style-name="內文" style:family="paragraph">
      <style:paragraph-properties style:snap-to-layout-grid="false" fo:text-align="center" fo:line-height="0.2777in"/>
    </style:style>
    <style:style style:name="T33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371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style:snap-to-layout-grid="false" fo:text-align="center" fo:line-height="0.2777in"/>
    </style:style>
    <style:style style:name="T33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74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3375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376" style:family="table-row">
      <style:table-row-properties style:min-row-height="0.459in"/>
    </style:style>
    <style:style style:name="TableCell33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78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3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382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3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86" style:parent-style-name="內文" style:family="paragraph">
      <style:paragraph-properties style:snap-to-layout-grid="false" fo:text-align="center" fo:line-height="0.2777in"/>
    </style:style>
    <style:style style:name="T338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9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9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9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94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3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96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3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98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3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400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401" style:family="table-row">
      <style:table-row-properties style:min-row-height="0.459in"/>
    </style:style>
    <style:style style:name="P340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413" style:family="table-row">
      <style:table-row-properties style:min-row-height="0.3034in"/>
    </style:style>
    <style:style style:name="TableCell3414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415" style:parent-style-name="內文" style:family="paragraph">
      <style:paragraph-properties style:snap-to-layout-grid="false" fo:text-align="center" fo:line-height="0.2777in"/>
    </style:style>
    <style:style style:name="T34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41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421" style:family="table-row">
      <style:table-row-properties style:min-row-height="0.3034in"/>
    </style:style>
    <style:style style:name="TableCell3422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423" style:parent-style-name="內文" style:family="paragraph">
      <style:paragraph-properties style:snap-to-layout-grid="false" fo:text-align="center" fo:line-height="0.2777in"/>
    </style:style>
    <style:style style:name="T3424" style:parent-style-name="預設段落字型" style:family="text">
      <style:text-properties style:font-name="Times New Roman" style:font-name-complex="Times New Roman" fo:font-size="12pt" style:font-size-asian="12pt"/>
    </style:style>
    <style:style style:name="T3425" style:parent-style-name="預設段落字型" style:family="text">
      <style:text-properties style:font-name="Times New Roman" style:font-name-complex="Times New Roman" fo:font-size="12pt" style:font-size-asian="12pt"/>
    </style:style>
    <style:style style:name="T342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427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428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P3429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</style:style>
    <style:style style:name="T343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43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43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433" style:parent-style-name="預設段落字型" style:family="text">
      <style:text-properties style:font-name="Times New Roman" style:font-name-complex="Times New Roman" style:language-asian="zh" style:country-asian="TW"/>
    </style:style>
    <style:style style:name="T3434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435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436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43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438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43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3440" style:parent-style-name="本文" style:family="paragraph">
      <style:paragraph-properties style:snap-to-layout-grid="false" fo:text-align="end" fo:margin-top="0.0833in" fo:line-height="0.2777in" fo:margin-left="0.727in" fo:margin-right="0.6111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3442" style:family="table-column">
      <style:table-column-properties style:column-width="1.8097in"/>
    </style:style>
    <style:style style:name="TableColumn3443" style:family="table-column">
      <style:table-column-properties style:column-width="1.6826in"/>
    </style:style>
    <style:style style:name="TableColumn3444" style:family="table-column">
      <style:table-column-properties style:column-width="0.8597in"/>
    </style:style>
    <style:style style:name="TableColumn3445" style:family="table-column">
      <style:table-column-properties style:column-width="0.7951in"/>
    </style:style>
    <style:style style:name="TableColumn3446" style:family="table-column">
      <style:table-column-properties style:column-width="0.8784in"/>
    </style:style>
    <style:style style:name="TableColumn3447" style:family="table-column">
      <style:table-column-properties style:column-width="0.9576in"/>
    </style:style>
    <style:style style:name="Table3441" style:family="table">
      <style:table-properties style:width="6.9833in" style:rel-width="96.94%" fo:margin-left="0in" table:align="left"/>
    </style:style>
    <style:style style:name="TableRow3448" style:family="table-row">
      <style:table-row-properties style:min-row-height="0.5145in"/>
    </style:style>
    <style:style style:name="TableCell344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style:snap-to-layout-grid="false" fo:text-align="center" fo:line-height="0.2361in"/>
    </style:style>
    <style:style style:name="T34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5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53" style:parent-style-name="內文" style:family="paragraph">
      <style:paragraph-properties style:snap-to-layout-grid="false" fo:text-align="center" fo:line-height="0.2361in"/>
    </style:style>
    <style:style style:name="T34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45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style:snap-to-layout-grid="false" fo:text-align="center" fo:line-height="0.2361in"/>
    </style:style>
    <style:style style:name="T34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5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46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64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size="12pt" style:font-size-asian="12pt" style:language-asian="zh" style:country-asian="TW"/>
    </style:style>
    <style:style style:name="P3465" style:parent-style-name="內文" style:family="paragraph">
      <style:paragraph-properties style:snap-to-layout-grid="false" fo:text-align="center" fo:line-height="0.2361in"/>
    </style:style>
    <style:style style:name="T34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46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68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size="12pt" style:font-size-asian="12pt" style:language-asian="zh" style:country-asian="TW"/>
    </style:style>
    <style:style style:name="TableCell346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style:snap-to-layout-grid="false" fo:text-align="center" fo:line-height="0.2361in"/>
    </style:style>
    <style:style style:name="T347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72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3473" style:family="table-row">
      <style:table-row-properties style:min-row-height="0.459in"/>
    </style:style>
    <style:style style:name="TableCell3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75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4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479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4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4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5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4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87" style:parent-style-name="內文" style:family="paragraph">
      <style:paragraph-properties style:snap-to-layout-grid="false" fo:text-align="center" fo:margin-top="0.0833in" fo:line-height="0.2777in"/>
    </style:style>
    <style:style style:name="T348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489" style:parent-style-name="預設段落字型" style:family="text">
      <style:text-properties style:language-asian="zh" style:country-asian="TW"/>
    </style:style>
    <style:style style:name="T3490" style:parent-style-name="預設段落字型" style:family="text">
      <style:text-properties style:language-asian="zh" style:country-asian="TW"/>
    </style:style>
    <style:style style:name="T3491" style:parent-style-name="預設段落字型" style:family="text">
      <style:text-properties style:language-asian="zh" style:country-asian="TW"/>
    </style:style>
    <style:style style:name="T349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4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style:snap-to-layout-grid="false" fo:text-align="center" fo:margin-top="0.0833in" fo:line-height="0.2777in"/>
    </style:style>
    <style:style style:name="T349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4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49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49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4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00" style:parent-style-name="預設段落字型" style:family="text">
      <style:text-properties style:language-asian="zh" style:country-asian="TW"/>
    </style:style>
    <style:style style:name="P3501" style:parent-style-name="註解文字" style:family="paragraph">
      <style:text-properties style:language-asian="zh" style:country-asian="TW"/>
    </style:style>
    <style:style style:name="T350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04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05" style:family="table-row">
      <style:table-row-properties style:min-row-height="0.459in"/>
    </style:style>
    <style:style style:name="TableCell350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style:snap-to-layout-grid="false" fo:text-align="center" fo:line-height="0.2777in"/>
    </style:style>
    <style:style style:name="T35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51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12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13" style:family="table-row">
      <style:table-row-properties style:min-row-height="0.4118in"/>
    </style:style>
    <style:style style:name="TableCell35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5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5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519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35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3" style:parent-style-name="內文" style:family="paragraph">
      <style:paragraph-properties style:snap-to-layout-grid="false" fo:text-align="center" fo:line-height="0.2777in"/>
    </style:style>
    <style:style style:name="T352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text-align="center"/>
    </style:style>
    <style:style style:name="T353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53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3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3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3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536" style:parent-style-name="預設段落字型" style:family="text">
      <style:text-properties style:language-asian="zh" style:country-asian="TW"/>
    </style:style>
    <style:style style:name="TableCell3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39" style:family="table-row">
      <style:table-row-properties style:min-row-height="0.3284in"/>
    </style:style>
    <style:style style:name="TableCell354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54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54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54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55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51" style:family="table-row">
      <style:table-row-properties style:min-row-height="0.2937in"/>
    </style:style>
    <style:style style:name="TableCell355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54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P3557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35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61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35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63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35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568" style:parent-style-name="清單段落" style:family="paragraph">
      <style:paragraph-properties fo:break-before="page"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</style:style>
    <style:style style:name="T356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57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571" style:parent-style-name="本文" style:family="paragraph">
      <style:paragraph-properties fo:text-align="end" fo:line-height="0.2777in" fo:margin-left="0.727in" fo:margin-right="0.6111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3573" style:family="table-column">
      <style:table-column-properties style:column-width="1.7694in"/>
    </style:style>
    <style:style style:name="TableColumn3574" style:family="table-column">
      <style:table-column-properties style:column-width="1.8687in"/>
    </style:style>
    <style:style style:name="TableColumn3575" style:family="table-column">
      <style:table-column-properties style:column-width="0.7888in"/>
    </style:style>
    <style:style style:name="TableColumn3576" style:family="table-column">
      <style:table-column-properties style:column-width="0.884in"/>
    </style:style>
    <style:style style:name="TableColumn3577" style:family="table-column">
      <style:table-column-properties style:column-width="0.6902in"/>
    </style:style>
    <style:style style:name="TableColumn3578" style:family="table-column">
      <style:table-column-properties style:column-width="0.9819in"/>
    </style:style>
    <style:style style:name="Table3572" style:family="table">
      <style:table-properties style:width="6.9833in" style:rel-width="96.94%" fo:margin-left="0in" table:align="left"/>
    </style:style>
    <style:style style:name="TableRow3579" style:family="table-row">
      <style:table-row-properties style:min-row-height="0.5145in"/>
    </style:style>
    <style:style style:name="TableCell358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text-align="center" fo:line-height="0.2777in"/>
    </style:style>
    <style:style style:name="T35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8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584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358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586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358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588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3589" style:parent-style-name="內文" style:family="paragraph">
      <style:paragraph-properties fo:text-align="center" fo:line-height="0.2777in"/>
    </style:style>
    <style:style style:name="T3590" style:parent-style-name="預設段落字型" style:family="text">
      <style:text-properties style:font-name="Times New Roman" style:font-name-complex="Times New Roman" fo:font-size="12pt" style:font-size-asian="12pt"/>
    </style:style>
    <style:style style:name="T359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59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3594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59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text-align="center" fo:line-height="0.2777in"/>
    </style:style>
    <style:style style:name="T35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98" style:parent-style-name="預設段落字型" style:family="text">
      <style:text-properties style:font-name="Times New Roman" style:font-name-complex="Times New Roman" fo:font-size="12pt" style:font-size-asian="12pt"/>
    </style:style>
    <style:style style:name="P3599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600" style:family="table-row">
      <style:table-row-properties style:min-row-height="0.459in"/>
    </style:style>
    <style:style style:name="TableCell36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2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603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6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7" style:parent-style-name="內文" style:family="paragraph">
      <style:paragraph-properties fo:text-align="center"/>
    </style:style>
    <style:style style:name="T360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609" style:parent-style-name="預設段落字型" style:family="text">
      <style:text-properties style:language-asian="zh" style:country-asian="TW"/>
    </style:style>
    <style:style style:name="T3610" style:parent-style-name="預設段落字型" style:family="text">
      <style:text-properties fo:font-weight="bold" style:font-weight-asian="bold" fo:color="#000000" style:language-asian="zh" style:country-asian="TW"/>
    </style:style>
    <style:style style:name="T3611" style:parent-style-name="預設段落字型" style:family="text">
      <style:text-properties fo:font-weight="bold" style:font-weight-asian="bold" style:language-asian="zh" style:country-asian="TW"/>
    </style:style>
    <style:style style:name="T3612" style:parent-style-name="預設段落字型" style:family="text">
      <style:text-properties style:language-asian="zh" style:country-asian="TW"/>
    </style:style>
    <style:style style:name="TableCell36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14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1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1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0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21" style:family="table-row">
      <style:table-row-properties style:min-row-height="0.459in"/>
    </style:style>
    <style:style style:name="P362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2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32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33" style:family="table-row">
      <style:table-row-properties style:min-row-height="0.2451in"/>
    </style:style>
    <style:style style:name="TableCell3634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635" style:parent-style-name="內文" style:family="paragraph">
      <style:paragraph-properties fo:text-align="center"/>
    </style:style>
    <style:style style:name="T36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63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41" style:family="table-row">
      <style:table-row-properties style:min-row-height="0.459in"/>
    </style:style>
    <style:style style:name="TableCell36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3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644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6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52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54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6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5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57" style:family="table-row">
      <style:table-row-properties style:min-row-height="0.459in"/>
    </style:style>
    <style:style style:name="P365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6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69" style:family="table-row">
      <style:table-row-properties style:min-row-height="0.3347in"/>
    </style:style>
    <style:style style:name="TableCell367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671" style:parent-style-name="內文" style:family="paragraph">
      <style:paragraph-properties fo:text-align="center" fo:line-height="0.2916in"/>
    </style:style>
    <style:style style:name="T36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67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text-align="center" fo:line-height="0.2916in"/>
    </style:style>
    <style:style style:name="T367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678" style:family="table-row">
      <style:table-row-properties style:min-row-height="0.2902in"/>
    </style:style>
    <style:style style:name="TableCell367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text-align="center" fo:line-height="0.2916in"/>
      <style:text-properties style:font-name="Times New Roman" style:font-name-complex="Times New Roman" fo:font-size="12pt" style:font-size-asian="12pt"/>
    </style:style>
    <style:style style:name="TableCell368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text-align="center" fo:line-height="0.2916in"/>
    </style:style>
    <style:style style:name="T3683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368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368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3686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3687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688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689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690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691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3692" style:parent-style-name="本文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3693" style:parent-style-name="本文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369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</office:automatic-styles>
  <office:body>
    <office:text text:use-soft-page-breaks="true">
      <text:p text:style-name="P1"><text:bookmark-start text:name="_Toc435695561"/><text:bookmark-start text:name="_Toc435720322"/><text:bookmark-start text:name="_Toc435810555"/><text:tab/></text:p>
      <text:p text:style-name="P5"><text:bookmark-start text:name="附件一經濟部協助產業創新活動補助及輔導辦法"/><text:bookmark-end text:name="_Toc435695561"/><text:bookmark-end text:name="_Toc435720322"/><text:bookmark-end text:name="_Toc435810555"/><text:bookmark-end text:name="附件一經濟部協助產業創新活動補助及輔導辦法"/><text:tab/></text:p>
      <text:p text:style-name="P6"/>
      <text:p text:style-name="P7"/>
      <text:p text:style-name="P8"/>
      <text:p text:style-name="P9">111年度</text:p>
      <text:p text:style-name="P10">經濟部產業人才能力鑑定(iPAS)</text:p>
      <text:p text:style-name="P11">企業數位人才實作培育補助</text:p>
      <text:p text:style-name="P12">申請計畫書</text:p>
      <text:p text:style-name="P13">範本</text:p>
      <text:p text:style-name="P14">此範本為撰寫方向指引，非固定文字或格式，企業可自行調整，以展現專屬於貴企業的特色</text:p>
      <text:p text:style-name="P15"/>
      <text:p text:style-name="P16"/>
      <text:p text:style-name="P17"/>
      <text:p text:style-name="P18"/>
      <text:p text:style-name="P19"><text:span text:style-name="T20"><office:annotation office:name="0" xml:id="622538349"><dc:creator>高萱芸</dc:creator><dc:date>2021-10-21T00:10:00</dc:date><text:p text:style-name="註解文字"><text:span text:style-name="T21">請統一押入計畫期間為「1</text:span><text:span text:style-name="T22">11</text:span><text:span text:style-name="T23">年3月1日至1</text:span><text:span text:style-name="T24">11</text:span><text:span text:style-name="T25">年9月3</text:span><text:span text:style-name="T26">0</text:span><text:span text:style-name="T27">日」</text:span></text:p></office:annotation>計畫期間：自</text:span><text:span text:style-name="T28">111</text:span><text:span text:style-name="T29">年</text:span><text:span text:style-name="T30"><text:s/></text:span><text:span text:style-name="T31">3</text:span><text:span text:style-name="T32">月</text:span><text:span text:style-name="T33"><text:s/></text:span><text:span text:style-name="T34">1</text:span><text:span text:style-name="T35">日至</text:span><text:span text:style-name="T36"><text:s/></text:span><text:span text:style-name="T37">111</text:span><text:span text:style-name="T38">年</text:span><text:span text:style-name="T39"><text:s/></text:span><text:span text:style-name="T40">9</text:span><text:span text:style-name="T41"><text:s/></text:span><text:span text:style-name="T42">月</text:span><text:span text:style-name="T43"><text:s/></text:span><text:span text:style-name="T44">30</text:span><text:span text:style-name="T45">日</text:span><text:span text:style-name="註解參照"><office:annotation-end office:name="0"/></text:span></text:p>
      <text:p text:style-name="P46"><text:span text:style-name="T47">計畫</text:span><text:span text:style-name="T48">申請</text:span><text:span text:style-name="T49">執行單位：</text:span><text:span text:style-name="T50">愛帕斯股份有限公司</text:span></text:p>
      <text:p text:style-name="P51"/>
      <text:p text:style-name="P52"/>
      <text:p text:style-name="P53"/>
      <text:p text:style-name="P54"/>
      <text:p text:style-name="P55"><text:span text:style-name="T56">【申請</text:span><text:span text:style-name="T57">單位</text:span><text:span text:style-name="T58">承諾所列各項資料均屬正確，若有不實或侵權行為，須負完全責任】</text:span></text:p>
      <text:p text:style-name="P59"><text:bookmark-start text:name="_Toc56693063"/><text:bookmark-start text:name="_Toc59442601"/><text:bookmark-start text:name="_Toc59442744"/><text:bookmark-start text:name="_Toc59632146"/><text:bookmark-start text:name="_Toc59632263"/></text:p>
      <text:soft-page-break/>
      <text:p text:style-name="P60">計畫摘要表<text:bookmark-end text:name="_Toc56693063"/><text:bookmark-end text:name="_Toc59442601"/><text:bookmark-end text:name="_Toc59442744"/><text:bookmark-end text:name="_Toc59632146"/><text:bookmark-end text:name="_Toc59632263"/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計畫名稱</text:p>
          </table:table-cell>
          <table:covered-table-cell/>
          <table:table-cell table:style-name="TableCell75" table:number-columns-spanned="7">
            <text:p text:style-name="P76"><text:span text:style-name="T77">【</text:span><text:span text:style-name="T78">愛帕斯股份有限公司</text:span><text:span text:style-name="T79">】</text:span><text:span text:style-name="T80">-111</text:span><text:span text:style-name="T81">年度企業數位人才實作培育</text:span><text:span text:style-name="T82">補助</text:span><text:span text:style-name="T83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統一編號</text:p>
          </table:table-cell>
          <table:covered-table-cell/>
          <table:table-cell table:style-name="TableCell87" table:number-columns-spanned="7">
            <text:p text:style-name="P88"><text:span text:style-name="T89">1</text:span><text:span text:style-name="T90">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<office:annotation office:name="1" xml:id="622538393"><dc:creator>高萱芸</dc:creator><dc:date>2021-10-21T00:11:00</dc:date><text:p text:style-name="註解文字"><text:span text:style-name="T95">建議於申請階段，即成為i</text:span><text:span text:style-name="T96">PAS</text:span><text:span text:style-name="T97">認同企業。</text:span></text:p><text:p text:style-name="註解文字"><text:span text:style-name="T98">申請網址：</text:span><text:a xlink:href="https://www.ipas.org.tw/CompanyIdentityForm.aspx?AspxAutoDetectCookieSupport=1" office:target-frame-name="_top" xlink:show="replace"><text:span text:style-name="T99">https://www.ipas.org.tw/CompanyIdentityForm.aspx?AspxAutoDetectCookieSupport=1</text:span></text:a></text:p></office:annotation>iPAS</text:span><text:span text:style-name="T100">認同企業</text:span><text:span text:style-name="註解參照"><office:annotation-end office:name="1"/></text:span></text:p>
          </table:table-cell>
          <table:covered-table-cell/>
          <table:table-cell table:style-name="TableCell101" table:number-columns-spanned="7">
            <text:p text:style-name="P102"><text:span text:style-name="T103">■</text:span><text:span text:style-name="T104"><text:s/></text:span><text:span text:style-name="T105">是</text:span><text:span text:style-name="T106"><text:s text:c="5"/>□<text:s/></text:span><text:span text:style-name="T107">否</text:span><text:span text:style-name="T108"><text:s text:c="4"/>□<text:s/></text:span><text:span text:style-name="T109">其他：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計畫主持人</text:p>
          </table:table-cell>
          <table:covered-table-cell/>
          <table:table-cell table:style-name="TableCell114" table:number-columns-spanned="2">
            <text:p text:style-name="P115">姓名(職稱)</text:p>
          </table:table-cell>
          <table:covered-table-cell/>
          <table:table-cell table:style-name="TableCell116" table:number-columns-spanned="2">
            <text:p text:style-name="P117"><text:span text:style-name="T118">郭</text:span><text:span text:style-name="T119">小明</text:span></text:p>
          </table:table-cell>
          <table:covered-table-cell/>
          <table:table-cell table:style-name="TableCell120" table:number-columns-spanned="2">
            <text:p text:style-name="P121">部門</text:p>
          </table:table-cell>
          <table:covered-table-cell/>
          <table:table-cell table:style-name="TableCell122">
            <text:p text:style-name="TableParagraph"><text:span text:style-name="T123">人力資源處</text:span><text:span text:style-name="T124">(</text:span><text:span text:style-name="T125">處長</text:span><text:span text:style-name="T126">)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電話</text:p>
          </table:table-cell>
          <table:covered-table-cell/>
          <table:table-cell table:style-name="TableCell131" table:number-columns-spanned="2">
            <text:p text:style-name="P132"><text:span text:style-name="T133">0</text:span><text:span text:style-name="T134">3</text:span><text:span text:style-name="T135">-</text:span><text:span text:style-name="T136">1234556</text:span></text:p>
          </table:table-cell>
          <table:covered-table-cell/>
          <table:table-cell table:style-name="TableCell137" table:number-columns-spanned="2">
            <text:p text:style-name="P138"><text:span text:style-name="T139">E</text:span><text:span text:style-name="T140">-</text:span><text:span text:style-name="T141">mail</text:span></text:p>
          </table:table-cell>
          <table:covered-table-cell/>
          <table:table-cell table:style-name="TableCell142">
            <text:p text:style-name="TableParagraph"><text:span text:style-name="T143">xxxx</text:span><text:span text:style-name="T144">@</text:span><text:span text:style-name="T145">ipas</text:span><text:span text:style-name="T146">.com.tw</text:span></text:p>
          </table:table-cell>
        </table:table-row>
        <table:table-row table:style-name="TableRow147">
          <table:table-cell table:style-name="TableCell148" table:number-columns-spanned="2" table:number-rows-spanned="2">
            <text:p text:style-name="P149">計畫聯絡人</text:p>
          </table:table-cell>
          <table:covered-table-cell/>
          <table:table-cell table:style-name="TableCell150" table:number-columns-spanned="2">
            <text:p text:style-name="P151">姓名(職稱)</text:p>
          </table:table-cell>
          <table:covered-table-cell/>
          <table:table-cell table:style-name="TableCell152" table:number-columns-spanned="2">
            <text:p text:style-name="P153"><text:span text:style-name="T154">高小胖</text:span></text:p>
          </table:table-cell>
          <table:covered-table-cell/>
          <table:table-cell table:style-name="TableCell155" table:number-columns-spanned="2">
            <text:p text:style-name="P156">部門</text:p>
          </table:table-cell>
          <table:covered-table-cell/>
          <table:table-cell table:style-name="TableCell157">
            <text:p text:style-name="TableParagraph"><text:span text:style-name="T158">人力發展課</text:span><text:span text:style-name="T159">(</text:span><text:span text:style-name="T160">課長</text:span><text:span text:style-name="T161">)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電話</text:p>
          </table:table-cell>
          <table:covered-table-cell/>
          <table:table-cell table:style-name="TableCell166" table:number-columns-spanned="2">
            <text:p text:style-name="P167"><text:span text:style-name="T168">0</text:span><text:span text:style-name="T169">3</text:span><text:span text:style-name="T170">-</text:span><text:span text:style-name="T171">1234556</text:span></text:p>
          </table:table-cell>
          <table:covered-table-cell/>
          <table:table-cell table:style-name="TableCell172" table:number-columns-spanned="2">
            <text:p text:style-name="P173"><text:span text:style-name="T174">E</text:span><text:span text:style-name="T175">-</text:span><text:span text:style-name="T176">mail</text:span></text:p>
          </table:table-cell>
          <table:covered-table-cell/>
          <table:table-cell table:style-name="TableCell177">
            <text:p text:style-name="TableParagraph"><text:span text:style-name="T178">yyyy</text:span><text:span text:style-name="T179">@</text:span><text:span text:style-name="T180">ipas</text:span><text:span text:style-name="T181">.com.tw</text:span></text:p>
          </table:table-cell>
        </table:table-row>
        <table:table-row table:style-name="TableRow182">
          <table:table-cell table:style-name="TableCell183" table:number-columns-spanned="2">
            <text:p text:style-name="P184">合作學校</text:p>
          </table:table-cell>
          <table:covered-table-cell/>
          <table:table-cell table:style-name="TableCell185" table:number-columns-spanned="7">
            <text:list text:style-name="LFO4" text:continue-numbering="true">
              <text:list-item>
                <text:p text:style-name="P186"><text:span text:style-name="T187">xx</text:span><text:span text:style-name="T188">大學</text:span><text:span text:style-name="T189">/</text:span><text:span text:style-name="T190">xx</text:span><text:span text:style-name="T191">系</text:span><text:span text:style-name="T192">/</text:span><text:span text:style-name="T193">xxx</text:span><text:span text:style-name="T194">教授</text:span></text:p>
              </text:list-item>
              <text:list-item>
                <text:p text:style-name="P195">oo大學/oo系/ooo教授</text:p>
              </text:list-item>
            </text:list>
            <text:p text:style-name="TableParagraph"><text:span text:style-name="T196">(</text:span><text:span text:style-name="T197">※</text:span><text:span text:style-name="T198">若無申請</text:span><text:span text:style-name="T199">A</text:span><text:span text:style-name="T200">類：</text:span><text:span text:style-name="T201">iPAS</text:span><text:span text:style-name="T202">人才養成實作培育補助者可免填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7">
            <text:p text:style-name="P206">培育內容/時間</text:p>
          </table:table-cell>
          <table:table-cell table:style-name="TableCell207" table:number-rows-spanned="4">
            <text:p text:style-name="P208">A類：</text:p>
            <text:p text:style-name="P209">iPAS人才養成實作補助</text:p>
          </table:table-cell>
          <table:table-cell table:style-name="TableCell210" table:number-columns-spanned="2">
            <text:p text:style-name="P211"><text:span text:style-name="T212">培育期間</text:span><text:span text:style-name="T213"><office:annotation office:name="2" xml:id="622571888"><dc:creator>高萱芸</dc:creator><dc:date>2021-10-21T09:29:00</dc:date><text:list text:style-name="LFO8" text:continue-numbering="true"><text:list-item><text:p text:style-name="P214"><text:span text:style-name="T215">若有「不同培育期間」者，請自行新增欄位。序號1</text:span><text:span text:style-name="T216">.2.3…</text:span><text:span text:style-name="T217"><text:s/></text:span></text:p></text:list-item></text:list></office:annotation>1</text:span><text:span text:style-name="註解參照"><office:annotation-end office:name="2"/></text:span></text:p>
          </table:table-cell>
          <table:covered-table-cell/>
          <table:table-cell table:style-name="TableCell218" table:number-columns-spanned="5">
            <text:p text:style-name="內文"><text:span text:style-name="T219">共</text:span><text:span text:style-name="T220">2</text:span><text:span text:style-name="T221">月總計</text:span><text:span text:style-name="T222">250</text:span><text:span text:style-name="T223">小時</text:span><text:span text:style-name="T224">(</text:span><text:span text:style-name="T225">自</text:span><text:span text:style-name="T226"><text:s/>111<text:s/></text:span><text:span text:style-name="T227">年</text:span><text:span text:style-name="T228">7</text:span><text:span text:style-name="T229">月</text:span><text:span text:style-name="T230">1</text:span><text:span text:style-name="T231">日至</text:span><text:span text:style-name="T232"><text:s/>111<text:s/></text:span><text:span text:style-name="T233">年</text:span><text:span text:style-name="T234">8</text:span><text:span text:style-name="T235">月</text:span><text:span text:style-name="T236">31</text:span><text:span text:style-name="T237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rows-spanned="2">
            <text:p text:style-name="P242">人數/</text:p>
            <text:p text:style-name="P243"><text:span text:style-name="T244">月薪資</text:span><text:span text:style-name="T245"><text:note text:note-class="footnote" text:id="_ftn0"><text:note-citation>1</text:note-citation><text:note-body><text:p text:style-name="註腳文字"><text:span text:style-name="T246"><text:s/></text:span><text:span text:style-name="T247">「</text:span><text:span text:style-name="T248">A</text:span><text:span text:style-name="T249">類：</text:span><text:span text:style-name="T250">iPAS</text:span><text:span text:style-name="T251">人才養成實作補助」</text:span><text:span text:style-name="T252">:<text:s/></text:span><text:span text:style-name="T253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254">
            <text:p text:style-name="P255">大學生</text:p>
          </table:table-cell>
          <table:table-cell table:style-name="TableCell256" table:number-columns-spanned="5">
            <text:p text:style-name="TableParagraph"><text:span text:style-name="T257">共計</text:span><text:span text:style-name="T258">10</text:span><text:span text:style-name="T259"><text:s/></text:span><text:span text:style-name="T260">人，平均月薪資</text:span><text:span text:style-name="T261">:</text:span><text:span text:style-name="T262">3,0000</text:span><text:span text:style-name="T26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研究生</text:p>
          </table:table-cell>
          <table:table-cell table:style-name="TableCell270" table:number-columns-spanned="5">
            <text:p text:style-name="TableParagraph"><text:span text:style-name="T271">共計</text:span><text:span text:style-name="T272">5</text:span><text:span text:style-name="T273">人，平均月薪資</text:span><text:span text:style-name="T274">:</text:span><text:span text:style-name="T275"><text:s/>:</text:span><text:span text:style-name="T276">3,2000</text:span><text:span text:style-name="T27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專業能力</text:p>
          </table:table-cell>
          <table:covered-table-cell/>
          <table:table-cell table:style-name="TableCell283" table:number-columns-spanned="5">
            <text:p text:style-name="TableParagraph"><text:span text:style-name="T284">對應</text:span><text:span text:style-name="T285"><text:s/></text:span><text:span text:style-name="T286">智慧生產工程師</text:span><text:span text:style-name="T287">_</text:span><text:span text:style-name="T288">能力鑑定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3">
            <text:p text:style-name="P292">B類：</text:p>
            <text:p text:style-name="P293">iPAS能力加值實作補助</text:p>
          </table:table-cell>
          <table:table-cell table:style-name="TableCell294" table:number-columns-spanned="2">
            <text:p text:style-name="P295">培育期間1</text:p>
          </table:table-cell>
          <table:covered-table-cell/>
          <table:table-cell table:style-name="TableCell296" table:number-columns-spanned="5">
            <text:p text:style-name="TableParagraph"><text:span text:style-name="T297">共</text:span><text:span text:style-name="T298">_</text:span><text:span text:style-name="T299">3</text:span><text:span text:style-name="T300">_</text:span><text:span text:style-name="T301">月總</text:span><text:span text:style-name="T302">計</text:span><text:span text:style-name="T303">380</text:span><text:span text:style-name="T304">小時</text:span><text:span text:style-name="T305">（自</text:span><text:span text:style-name="T306"><text:s/>111<text:s/></text:span><text:span text:style-name="T307">年</text:span><text:span text:style-name="T308"><text:s/></text:span><text:span text:style-name="T309">5</text:span><text:span text:style-name="T310">月</text:span><text:span text:style-name="T311"><text:s text:c="2"/></text:span><text:span text:style-name="T312">1</text:span><text:span text:style-name="T313"><text:s/></text:span><text:span text:style-name="T314"><text:s/></text:span><text:span text:style-name="T315">日至</text:span><text:span text:style-name="T316"><text:s/>111<text:s/></text:span><text:span text:style-name="T317">年</text:span><text:span text:style-name="T318">7</text:span><text:span text:style-name="T319">月</text:span><text:span text:style-name="T320"><text:s/></text:span><text:span text:style-name="T321">31</text:span><text:span text:style-name="T322"><text:s/></text:span><text:span text:style-name="T323"><office:annotation office:name="3" xml:id="622579385"><dc:creator>高萱芸</dc:creator><dc:date>2021-10-21T11:34:00</dc:date><text:p text:style-name="註解文字"><text:span text:style-name="T324">請留意：</text:span></text:p><text:p text:style-name="P325">111年度公告核定名單將於4月底，請企業自行評估5月是否能銜接執行，若無法，建議於申請規劃時預留準備時間。</text:p></office:annotation>日</text:span><text:span text:style-name="註解參照"><office:annotation-end office:name="3"/></text:span><text:span text:style-name="T3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總培育人數</text:p>
          </table:table-cell>
          <table:covered-table-cell/>
          <table:table-cell table:style-name="TableCell332" table:number-columns-spanned="5">
            <text:p text:style-name="TableParagraph"><text:span text:style-name="T333">總計</text:span><text:span text:style-name="T334">_</text:span><text:span text:style-name="T335">5</text:span><text:span text:style-name="T336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>
            <text:p text:style-name="P341">專業能力</text:p>
          </table:table-cell>
          <table:covered-table-cell/>
          <table:table-cell table:style-name="TableCell342" table:number-columns-spanned="5">
            <text:p text:style-name="TableParagraph"><text:span text:style-name="T343">對應</text:span><text:span text:style-name="T344"><text:s/>_</text:span><text:span text:style-name="T345">資訊安全工程師</text:span><text:span text:style-name="T346">__</text:span><text:span text:style-name="T347">能力鑑定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經費</text:p>
            <text:p text:style-name="TableParagraph"><text:span text:style-name="T351">類型</text:span></text:p>
          </table:table-cell>
          <table:covered-table-cell/>
          <table:table-cell table:style-name="TableCell352" table:number-columns-spanned="3">
            <text:p text:style-name="P353">政府補助款</text:p>
            <text:p text:style-name="P354">(經費<text:s/>/佔總經費百分比)</text:p>
          </table:table-cell>
          <table:covered-table-cell/>
          <table:covered-table-cell/>
          <table:table-cell table:style-name="TableCell355" table:number-columns-spanned="2">
            <text:p text:style-name="P356">公司配合款</text:p>
            <text:p text:style-name="P357">(經費/占總經費百分比)</text:p>
          </table:table-cell>
          <table:covered-table-cell/>
          <table:table-cell table:style-name="TableCell358" table:number-columns-spanned="2">
            <text:p text:style-name="P359">總經費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A類：iPAS人才養成</text:p>
            <text:p text:style-name="P363">實作補助</text:p>
          </table:table-cell>
          <table:covered-table-cell/>
          <table:table-cell table:style-name="TableCell364" table:number-columns-spanned="3">
            <text:p text:style-name="P365"><text:span text:style-name="T366">908,165</text:span><text:span text:style-name="T367">元</text:span>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908,165</text:span><text:span text:style-name="T371">元</text:span></text:p>
          </table:table-cell>
          <table:covered-table-cell/>
          <table:table-cell table:style-name="TableCell372" table:number-columns-spanned="2">
            <text:p text:style-name="P373"><text:span text:style-name="T374">1,816,330</text:span><text:span text:style-name="T375">元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B類：iPAS能力加值</text:p>
            <text:p text:style-name="P379">實作補助</text:p>
          </table:table-cell>
          <table:covered-table-cell/>
          <table:table-cell table:style-name="TableCell380" table:number-columns-spanned="3">
            <text:p text:style-name="P381"><text:span text:style-name="T382">159</text:span><text:span text:style-name="T383">,1</text:span><text:span text:style-name="T384">98</text:span><text:span text:style-name="T385">元</text:span></text:p>
          </table:table-cell>
          <table:covered-table-cell/>
          <table:covered-table-cell/>
          <table:table-cell table:style-name="TableCell386" table:number-columns-spanned="2">
            <text:p text:style-name="P387"><text:span text:style-name="T388">159</text:span><text:span text:style-name="T389">,1</text:span><text:span text:style-name="T390">98</text:span><text:span text:style-name="T391">元</text:span><text:span text:style-name="T392"><text:s/></text:span></text:p>
          </table:table-cell>
          <table:covered-table-cell/>
          <table:table-cell table:style-name="TableCell393" table:number-columns-spanned="2">
            <text:p text:style-name="P394"><text:span text:style-name="T395">318,396</text:span><text:span text:style-name="T396">元</text:span><text:span text:style-name="T397"><text:s/>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總計</text:span></text:p>
          </table:table-cell>
          <table:covered-table-cell/>
          <table:table-cell table:style-name="TableCell402" table:number-columns-spanned="3">
            <text:p text:style-name="P403"><text:span text:style-name="T404">1,067,363</text:span><text:span text:style-name="T405">元</text:span><text:span text:style-name="T406"><text:s/></text:span><text:span text:style-name="T407">/</text:span><text:span text:style-name="T408"><text:s/></text:span><text:span text:style-name="T409">50</text:span><text:span text:style-name="T410">%</text:span></text:p>
          </table:table-cell>
          <table:covered-table-cell/>
          <table:covered-table-cell/>
          <table:table-cell table:style-name="TableCell411" table:number-columns-spanned="2">
            <text:p text:style-name="P412"><text:span text:style-name="T413">1,067,363</text:span><text:span text:style-name="T414">元</text:span><text:span text:style-name="T415"><text:s/></text:span><text:span text:style-name="T416">/</text:span><text:span text:style-name="T417"><text:s/></text:span><text:span text:style-name="T418">50</text:span><text:span text:style-name="T419">%</text:span></text:p>
          </table:table-cell>
          <table:covered-table-cell/>
          <table:table-cell table:style-name="TableCell420" table:number-columns-spanned="2">
            <text:p text:style-name="P421"><text:span text:style-name="T422">2,134,726</text:span><text:span text:style-name="T423">元</text:span><text:span text:style-name="T424"><text:s/></text:span><text:span text:style-name="T425">/<text:s/></text:span><text:span text:style-name="T426"><office:annotation office:name="4" xml:id="622571989"><dc:creator>高萱芸</dc:creator><dc:date>2021-10-21T09:31:00</dc:date><text:p text:style-name="註解文字"><text:span text:style-name="T427">請務必確保</text:span></text:p><text:p text:style-name="P428">此區欄位數字，與申請書P.11中「總預算表」的費用一致。</text:p></office:annotation>100</text:span><text:span text:style-name="註解參照"><office:annotation-end office:name="4"/></text:span><text:span text:style-name="T429"><text:s/>%</text:span></text:p>
          </table:table-cell>
          <table:covered-table-cell/>
        </table:table-row>
      </table:table>
      <text:h text:style-name="P430" text:outline-level="2"><text:bookmark-start text:name="_Toc56693064"/><text:bookmark-start text:name="_Toc59442602"/><text:bookmark-start text:name="_Toc59442745"/><text:bookmark-start text:name="_Toc59632147"/><text:bookmark-start text:name="_Toc59632264"/><text:bookmark-start text:name="_Toc78986611"/><text:bookmark-start text:name="_Toc81490922"/></text:h>
      <text:p text:style-name="P431"/>
      <text:soft-page-break/>
      <text:h text:style-name="P432" text:outline-level="2">壹、公司基本資料<text:bookmark-end text:name="_Toc56693064"/><text:bookmark-end text:name="_Toc59442602"/><text:bookmark-end text:name="_Toc59442745"/><text:bookmark-end text:name="_Toc59632147"/><text:bookmark-end text:name="_Toc59632264"/><text:bookmark-end text:name="_Toc78986611"/><text:bookmark-end text:name="_Toc81490922"/></text:h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公司名稱</text:p>
          </table:table-cell>
          <table:table-cell table:style-name="TableCell442" table:number-columns-spanned="3">
            <text:p text:style-name="P443"><text:span text:style-name="T444">愛帕斯股份有限公司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負責人</text:p>
          </table:table-cell>
          <table:table-cell table:style-name="TableCell448">
            <text:p text:style-name="P449"><text:span text:style-name="T450">黃大大</text:span></text:p>
          </table:table-cell>
          <table:table-cell table:style-name="TableCell451">
            <text:p text:style-name="P452">統一編號</text:p>
          </table:table-cell>
          <table:table-cell table:style-name="TableCell453">
            <text:p text:style-name="P454"><text:span text:style-name="T455">1</text:span><text:span text:style-name="T456">234567</text:span></text:p>
          </table:table-cell>
        </table:table-row>
        <table:table-row table:style-name="TableRow457">
          <table:table-cell table:style-name="TableCell458">
            <text:p text:style-name="P459">登記地址</text:p>
          </table:table-cell>
          <table:table-cell table:style-name="TableCell460" table:number-columns-spanned="3">
            <text:p text:style-name="P461"><text:span text:style-name="T462">新竹縣竹東鎮中興路四段</text:span><text:span text:style-name="T463">1</text:span><text:span text:style-name="T464">95</text:span><text:span text:style-name="T465">號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創立日期</text:p>
          </table:table-cell>
          <table:table-cell table:style-name="TableCell469" table:number-columns-spanned="3">
            <text:p text:style-name="P470"><text:span text:style-name="T471">1999</text:span><text:span text:style-name="T472">年</text:span><text:span text:style-name="T473">10</text:span><text:span text:style-name="T474">月</text:span><text:span text:style-name="T475">1</text:span><text:span text:style-name="T476">0</text:span><text:span text:style-name="T477">日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總員工人數</text:p>
          </table:table-cell>
          <table:table-cell table:style-name="TableCell481">
            <text:p text:style-name="P482">2,300人</text:p>
          </table:table-cell>
          <table:table-cell table:style-name="TableCell483">
            <text:p text:style-name="P484">規劃培育人數</text:p>
          </table:table-cell>
          <table:table-cell table:style-name="TableCell485">
            <text:p text:style-name="P486">15人</text:p>
          </table:table-cell>
        </table:table-row>
        <table:table-row table:style-name="TableRow487">
          <table:table-cell table:style-name="TableCell488">
            <text:p text:style-name="P489">登記資本額</text:p>
          </table:table-cell>
          <table:table-cell table:style-name="TableCell490">
            <text:p text:style-name="P491">26,000,000,000元</text:p>
          </table:table-cell>
          <table:table-cell table:style-name="TableCell492">
            <text:p text:style-name="P493">實收資本額</text:p>
          </table:table-cell>
          <table:table-cell table:style-name="TableCell494">
            <text:p text:style-name="P495">260,000,000,000元</text:p>
          </table:table-cell>
        </table:table-row>
        <table:table-row table:style-name="TableRow496">
          <table:table-cell table:style-name="TableCell497">
            <text:p text:style-name="P498">前一年度營業額</text:p>
          </table:table-cell>
          <table:table-cell table:style-name="TableCell499" table:number-columns-spanned="3">
            <text:p text:style-name="P500"><text:span text:style-name="T501">109</text:span><text:span text:style-name="T502">年：</text:span><text:span text:style-name="T503">31,</text:span><text:span text:style-name="T504">000</text:span><text:span text:style-name="T505">,</text:span><text:span text:style-name="T506">000</text:span><text:span text:style-name="T507">,</text:span><text:span text:style-name="T508">000</text:span><text:span text:style-name="T509">元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行業別</text:p>
          </table:table-cell>
          <table:table-cell table:style-name="TableCell513" table:number-columns-spanned="3">
            <text:p text:style-name="P514">(請依公司主要營業項目勾選一項)</text:p>
            <text:p text:style-name="內文"><text:span text:style-name="T515">□<text:s/></text:span><text:span text:style-name="T516">A<text:s/></text:span><text:span text:style-name="T517">農、林、漁、牧業</text:span><text:span text:style-name="T518">□</text:span><text:span text:style-name="T519"><text:s/>B<text:s/></text:span><text:span text:style-name="T520">礦業及土石採取業</text:span></text:p>
            <text:p text:style-name="內文"><text:span text:style-name="T521">■<text:s/></text:span><text:span text:style-name="T522">C<text:s/></text:span><text:span text:style-name="T523">製造業</text:span><text:span text:style-name="T524"><text:s/>(</text:span><text:span text:style-name="T525">請說明</text:span><text:span text:style-name="T526"><text:note text:note-class="footnote" text:id="_ftn1"><text:note-citation>2</text:note-citation><text:note-body><text:p text:style-name="註腳文字"><text:span text:style-name="T527">食品及飼品製造業、飲料製造業、菸草製造業、紡織業、成衣及服飾品製造業、皮革、毛皮及其製品製造業、木竹製品製造業、紙漿、紙及紙製品製造業、印刷及資料儲存媒體複製業、石油及煤製品製造業、化學材料及肥料製造業、其他化學製品製造業、藥品及醫用化學製品製造業、橡膠製品製造業、塑膠製品製造業、非金屬礦物製品製造業、基本金屬製造業、金屬製品製造業、電子零組件製造業、電腦、電子產品及光學製品製造業、電力設備及配備製造業、機械設備製造業、汽車及其零件製造業、其他運輸工具及其零件製造業、家具製造業、其他製造業、產業用機械設備維修及安裝業</text:span></text:p></text:note-body></text:note></text:span><text:span text:style-name="T528">:_</text:span><text:span text:style-name="T529">電子零組件</text:span><text:span text:style-name="T530"><office:annotation office:name="5" xml:id="622572049"><dc:creator>高萱芸</dc:creator><dc:date>2021-10-21T09:32:00</dc:date><text:p text:style-name="註解文字"><text:span text:style-name="T531">若為C</text:span><text:span text:style-name="T532">.</text:span><text:span text:style-name="T533">製造業，請參閱該頁註腳中的細項營業項目，並從中選擇與貴公司最主要業務項目，進行填寫。</text:span></text:p></office:annotation>製造業</text:span><text:span text:style-name="註解參照"><office:annotation-end office:name="5"/></text:span><text:span text:style-name="T534">__)</text:span></text:p>
            <text:p text:style-name="內文"><text:span text:style-name="T535">□<text:s/></text:span><text:span text:style-name="T536">D<text:s/></text:span><text:span text:style-name="T537">電力及燃氣供應業</text:span><text:span text:style-name="T538">□</text:span><text:span text:style-name="T539"><text:s/>E<text:s/></text:span><text:span text:style-name="T540">用水供應及污染整治業</text:span></text:p>
            <text:p text:style-name="內文"><text:span text:style-name="T541">□<text:s/></text:span><text:span text:style-name="T542">F<text:s/></text:span><text:span text:style-name="T543">營建工程業</text:span><text:span text:style-name="T544">□<text:s/></text:span><text:span text:style-name="T545">G<text:s/></text:span><text:span text:style-name="T546">批發及零售業</text:span><text:span text:style-name="T547">□<text:s/></text:span><text:span text:style-name="T548">H<text:s/></text:span><text:span text:style-name="T549">運輸及倉儲業</text:span></text:p>
            <text:p text:style-name="內文"><text:span text:style-name="T550">□<text:s/></text:span><text:span text:style-name="T551">I<text:s/></text:span><text:span text:style-name="T552">住宿及餐飲業</text:span><text:span text:style-name="T553">□<text:s/></text:span><text:span text:style-name="T554">J<text:s/></text:span><text:span text:style-name="T555">出版影音及資通訊業</text:span><text:span text:style-name="T556">□<text:s/></text:span><text:span text:style-name="T557">K</text:span><text:span text:style-name="T558">金融及保險業</text:span></text:p>
            <text:p text:style-name="內文"><text:span text:style-name="T559">□<text:s/></text:span><text:span text:style-name="T560">L</text:span><text:span text:style-name="T561">不動產業</text:span><text:span text:style-name="T562">□<text:s/></text:span><text:span text:style-name="T563">M<text:s/></text:span><text:span text:style-name="T564">專業、科學及技術服務業</text:span></text:p>
            <text:p text:style-name="內文"><text:span text:style-name="T565">□<text:s/></text:span><text:span text:style-name="T566">N<text:s/></text:span><text:span text:style-name="T567">支援服務業</text:span><text:span text:style-name="T568">□<text:s/></text:span><text:span text:style-name="T569">O<text:s/></text:span><text:span text:style-name="T570">公共行政及國防；強制性社會安全</text:span></text:p>
            <text:p text:style-name="內文"><text:span text:style-name="T571">□<text:s/></text:span><text:span text:style-name="T572">P<text:s/></text:span><text:span text:style-name="T573">教育業</text:span><text:span text:style-name="T574">□<text:s/></text:span><text:span text:style-name="T575">Q<text:s/></text:span><text:span text:style-name="T576">醫療保健及社會工作服務業</text:span></text:p>
            <text:p text:style-name="內文"><text:span text:style-name="T577">□<text:s/></text:span><text:span text:style-name="T578">R<text:s/></text:span><text:span text:style-name="T579">藝術、娛樂及休閒服務業</text:span><text:span text:style-name="T580">□<text:s/></text:span><text:span text:style-name="T581">S<text:s/></text:span><text:span text:style-name="T582">其他服務業</text:span>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主要營業項目</text:p>
            <text:p text:style-name="P586">說明</text:p>
          </table:table-cell>
          <table:table-cell table:style-name="TableCell587" table:number-columns-spanned="3">
            <text:p text:style-name="內文"><text:span text:style-name="T588">製造生產電子零組件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營運概況</text:p>
          </table:table-cell>
          <table:table-cell table:style-name="TableCell592" table:number-columns-spanned="3">
            <text:p text:style-name="P593"><text:span text:style-name="T594">愛帕斯股份有限公司</text:span><text:span text:style-name="T595">以製造生產電子零組件為主</text:span><text:span text:style-name="T596">…………(</text:span><text:span text:style-name="T597">請依貴司業務進行填寫</text:span><text:span text:style-name="T598">)</text:span></text:p>
          </table:table-cell>
          <table:covered-table-cell/>
          <table:covered-table-cell/>
        </table:table-row>
      </table:table>
      <text:section text:name="Sect1" text:style-name="S1">
        <text:p text:style-name="P599"><text:bookmark-start text:name="_Toc56693065"/><text:bookmark-start text:name="_Toc59442603"/><text:bookmark-start text:name="_Toc59442746"/><text:bookmark-start text:name="_Toc59632148"/><text:bookmark-start text:name="_Toc59632265"/><text:bookmark-start text:name="_Toc78986612"/><text:bookmark-start text:name="_Toc81490923"/></text:p>
        <text:h text:style-name="P600" text:outline-level="2">貳、計畫內容<text:bookmark-end text:name="_Toc56693065"/><text:bookmark-end text:name="_Toc59442603"/><text:bookmark-end text:name="_Toc59442746"/><text:bookmark-end text:name="_Toc59632148"/><text:bookmark-end text:name="_Toc59632265"/><text:bookmark-end text:name="_Toc78986612"/><text:bookmark-end text:name="_Toc81490923"/></text:h>
        <text:h text:style-name="P601" text:outline-level="3"><text:bookmark-start text:name="_Toc56693066"/><text:bookmark-start text:name="_Toc59442604"/><text:bookmark-start text:name="_Toc59442747"/><text:bookmark-start text:name="_Toc59632149"/><text:bookmark-start text:name="_Toc59632266"/><text:bookmark-start text:name="_Toc78986613"/><text:bookmark-start text:name="_Toc81490924"/><text:span text:style-name="T602">一、計畫</text:span><text:span text:style-name="T603"><office:annotation office:name="6" xml:id="622572129"><dc:creator>高萱芸</dc:creator><dc:date>2021-10-21T09:33:00</dc:date><text:p text:style-name="註解文字"><text:span text:style-name="T604">請務必於計畫背景中，可朝向下列幾點撰寫：</text:span></text:p><text:list text:style-name="LFO9" text:continue-numbering="true"><text:list-item><text:p text:style-name="P605">公司主要營業項目</text:p></text:list-item><text:list-item><text:p text:style-name="P606">因應數位轉型，公司進行轉型策略(例：導入新技術…)</text:p></text:list-item><text:list-item><text:p text:style-name="P607">因應轉型策略，對於人才的需求為何？(例：智慧生產人才…)</text:p></text:list-item><text:list-item><text:p text:style-name="P608">藉由iPAS人才實作培育補助，預計為公司帶來的效益。(例如：加速企業邁向工業4.0工廠等…)</text:p></text:list-item></text:list></office:annotation>背景</text:span><text:bookmark-end text:name="_Toc56693066"/><text:bookmark-end text:name="_Toc59442604"/><text:bookmark-end text:name="_Toc59442747"/><text:bookmark-end text:name="_Toc59632149"/><text:bookmark-end text:name="_Toc59632266"/><text:bookmark-end text:name="_Toc78986613"/><text:bookmark-end text:name="_Toc81490924"/><text:span text:style-name="註解參照"><office:annotation-end office:name="6"/></text:span></text:h>
        <text:p text:style-name="P609">（說明申請緣由與背景，如:公司因應數位轉型之策略及所需具備的人才需求。）</text:p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h text:style-name="P617" text:outline-level="3"><text:bookmark-start text:name="_Toc56693067"/><text:bookmark-start text:name="_Toc59442605"/><text:bookmark-start text:name="_Toc59442748"/><text:bookmark-start text:name="_Toc59632150"/><text:bookmark-start text:name="_Toc59632267"/><text:bookmark-start text:name="_Toc78986614"/><text:bookmark-start text:name="_Toc81490925"/><text:span text:style-name="T618">二、計畫</text:span><text:span text:style-name="T619"><office:annotation office:name="7" xml:id="622572459"><dc:creator>高萱芸</dc:creator><dc:date>2021-10-21T09:38:00</dc:date><text:p text:style-name="註解文字"><text:span text:style-name="T620">請留意，以下舉例(藍字)為撰寫方向，『</text:span><text:span text:style-name="T621">請不要抄寫，請務必寫出屬於貴公司的特色</text:span><text:span text:style-name="T622">』。</text:span></text:p></office:annotation>特色</text:span><text:bookmark-end text:name="_Toc56693067"/><text:bookmark-end text:name="_Toc59442605"/><text:bookmark-end text:name="_Toc59442748"/><text:bookmark-end text:name="_Toc59632150"/><text:bookmark-end text:name="_Toc59632267"/><text:bookmark-end text:name="_Toc78986614"/><text:bookmark-end text:name="_Toc81490925"/><text:span text:style-name="註解參照"><office:annotation-end office:name="7"/></text:span></text:h>
        <text:p text:style-name="P623">(請依下列表格內容，說明公司執行培育計畫的特色及優勢，並檢附有利審查之<text:s/><text:s/>佐證資料。)</text:p>
        <table:table table:style-name="Table624">
          <table:table-columns>
            <table:table-column table:style-name="TableColumn625"/>
            <table:table-column table:style-name="TableColumn626"/>
          </table:table-columns>
          <table:table-header-rows>
            <table:table-row table:style-name="TableRow627">
              <table:table-cell table:style-name="TableCell628">
                <text:p text:style-name="P629">特色</text:p>
              </table:table-cell>
              <table:table-cell table:style-name="TableCell630">
                <text:p text:style-name="P631">說明</text:p>
              </table:table-cell>
            </table:table-row>
          </table:table-header-rows>
          <table:table-row table:style-name="TableRow632">
            <table:table-cell table:style-name="TableCell633">
              <text:p text:style-name="P634">認同經濟部產業人才能力鑑定(iPAS)體制</text:p>
              <text:p text:style-name="P635"/>
              <text:p text:style-name="P636"/>
            </table:table-cell>
            <table:table-cell table:style-name="TableCell637">
              <text:p text:style-name="P638">(說明公司認同iPAS體制的具體作法及效益)</text:p>
              <text:p text:style-name="P639"><text:span text:style-name="T640">例如</text:span><text:span text:style-name="T641">:<text:s/></text:span><text:span text:style-name="T642">公司派員</text:span><text:span text:style-name="T643">○○○</text:span><text:span text:style-name="T644">於</text:span><text:span text:style-name="T645">○○○</text:span><text:span text:style-name="T646">能力鑑定專業委員會擔任委員，協助能力鑑定建置及定義企業所需專業人才之能力標準規格等。</text:span></text:p>
              <text:p text:style-name="P647"><text:span text:style-name="T648">例如</text:span><text:span text:style-name="T649">:<text:s/></text:span><text:span text:style-name="T650">於</text:span><text:span text:style-name="T651">○</text:span><text:span text:style-name="T652">年加入</text:span><text:span text:style-name="T653">iPAS</text:span><text:span text:style-name="T654">認同企業，將取得</text:span><text:span text:style-name="T655">iPAS</text:span><text:span text:style-name="T656">證書納入招募、考核薪酬的加分項目，於職缺公告中加註優先面試</text:span><text:span text:style-name="T657">/</text:span><text:span text:style-name="T658">聘用具</text:span><text:span text:style-name="T659">iPAS</text:span><text:span text:style-name="T660">證書者、與具</text:span><text:span text:style-name="T661">iPAS</text:span><text:span text:style-name="T662">教學能量之學校進行產學合作並運用其實作場域、過往積極鼓勵員工報考能力鑑定、給予優質薪資或專業加給等…。</text:span></text:p>
            </table:table-cell>
          </table:table-row>
          <table:table-row table:style-name="TableRow663">
            <table:table-cell table:style-name="TableCell664">
              <text:p text:style-name="P665">持續精進及鏈結人才培育能量</text:p>
              <text:p text:style-name="P666"/>
            </table:table-cell>
            <table:table-cell table:style-name="TableCell667">
              <text:p text:style-name="P668">(說明公司於人才培育上，過往或預計的具體作法)</text:p>
              <text:p text:style-name="P669">例如:<text:s/>公司過往曾聘用過iPAS獲證者或曾參與110年「iPAS企業數位人才培育補助」，輔導培育人員通過「○○○能力鑑定項目」，其獲證率為○○%，在執行內容上，相較於110年度，今年度更著重加強於…</text:p>
              <text:p text:style-name="P670"><text:span text:style-name="T671">例如</text:span><text:span text:style-name="T672">:<text:s/></text:span><text:span text:style-name="T673">公司長期致力於產學合作，曾申請</text:span><text:span text:style-name="T674">○○</text:span><text:span text:style-name="T675">部會</text:span><text:span text:style-name="T676">○○</text:span><text:span text:style-name="T677">產學計畫，</text:span><text:span text:style-name="T678">與</text:span><text:span text:style-name="T679">○○</text:span><text:span text:style-name="T680">大專校院合作，提供實習機會、擔任業師等…，運用公司資源</text:span><text:span text:style-name="T681">,<text:s/></text:span><text:span text:style-name="T682">為培育在學生專業能力出錢出力，促進產學銜接。</text:span></text:p>
              <text:p text:style-name="P683">例如:<text:s/><text:s/>公司提供學生/在職員工周全且完善的培育規劃，除培育課程外,<text:s/>甚至給予配套機制，例如:導師制、溝通平台、員工關懷、加薪、升遷及獲聘機會等…。</text:p>
              <text:p text:style-name="P684"/>
            </table:table-cell>
          </table:table-row>
          <text:soft-page-break/>
          <table:table-row table:style-name="TableRow685">
            <table:table-cell table:style-name="TableCell686">
              <text:p text:style-name="P687"><text:span text:style-name="T688">課程規劃及教學</text:span><text:span text:style-name="T689"><office:annotation office:name="8" xml:id="622572521"><dc:creator>高萱芸</dc:creator><dc:date>2021-10-21T09:39:00</dc:date><text:list text:style-name="LFO13" text:continue-numbering="true"><text:list-item><text:p text:style-name="P690"><text:span text:style-name="T691">有鑑於本計畫為「人才培育計畫」，故</text:span><text:span text:style-name="T692">此項目為計畫審查重點</text:span><text:span text:style-name="T693">。主要了解擔任培育的企業，是否對於培育的內容具規劃性。</text:span></text:p></text:list-item><text:list-item><text:p text:style-name="P694">建議企業可參考ADDIE或PDDRO模式，來說明企業如何規劃相關課程。並建議於規劃中，加入iPAS制度將有助於審核。(尤其只申請B類者，務必強而有力的指出內部培育與iPAS的連結性)</text:p></text:list-item></text:list></office:annotation>設計</text:span><text:span text:style-name="註解參照"><office:annotation-end office:name="8"/></text:span></text:p>
              <text:p text:style-name="P695"/>
              <text:p text:style-name="P696"/>
            </table:table-cell>
            <table:table-cell table:style-name="TableCell697">
              <text:p text:style-name="P698">(總體說明企業具有人才培育能力，說明企業從分析訓練需求與實作環境評估開始，依教學目標設計教學內容、確認課程架構，進而發展教材/教具，以系統性化進行課程教學，並確保最終培育成效符合預期的過程，例如:訓練規劃、指導/輔導機制、考核機制、培育規範等。建議可參考ADDIE、PDDRO等模型進行說明。)</text:p>
            </table:table-cell>
          </table:table-row>
          <table:table-row table:style-name="TableRow699">
            <table:table-cell table:style-name="TableCell700">
              <text:p text:style-name="P701"><text:span text:style-name="T702">提供優質薪資</text:span><text:span text:style-name="T703"><text:note text:note-class="footnote" text:id="_ftn2"><text:note-citation>1</text:note-citation><text:note-body><text:p text:style-name="註腳文字"><text:span text:style-name="T704"><text:s/>若申請</text:span><text:span text:style-name="T705">「</text:span><text:span text:style-name="T706">A類：iPAS人才養成實作補助</text:span><text:span text:style-name="T707">」者，其</text:span><text:span text:style-name="T708">內容符合以下則優先核定: 若培育學生取得iPAS證書後，承諾留任學生之月起薪，大學生每月薪資至少35,000元以上，研究生每月薪資至少40,000元以上，或佐證其薪資高於同職務/地區/學歷之平均薪資(相關資料請自行參考勞動部、產業公協會或人力銀行等之薪資調查資料)。</text:span></text:p></text:note-body></text:note></text:span><text:span text:style-name="T709">及獲證激勵措施</text:span><text:span text:style-name="T710"><office:annotation office:name="9" xml:id="622572791"><dc:creator>高萱芸</dc:creator><dc:date>2021-10-21T09:44:00</dc:date><text:p text:style-name="註解文字"><text:span text:style-name="T711">請留意優先核定的指標：</text:span></text:p><text:list text:style-name="LFO12" text:continue-numbering="true"><text:list-item><text:p text:style-name="P712">申請「A類：iPAS人才養成實作補助」者，按月計酬提供學生月薪達26,000元以上者，並培育學生取得iPAS證書後，承諾留任學生之月起薪，大學生每月薪資至少35,000元以上，研究生每月薪資至少40,000元以上，或佐證其薪資高於同職務/地區/學歷之平均薪資。</text:p></text:list-item><text:list-item><text:p text:style-name="P713">企業內部擬定相關辦法及規章，將經濟部產業人才能力鑑定(iPAS)列為認可之證書，並依培育員工通過初、中、高級後，承諾提供獲證獎金、加薪或升遷等激勵作法。</text:p></text:list-item><text:list-item><text:p text:style-name="P714">請留意薪資需以「月計酬」的方式呈現。</text:p></text:list-item></text:list></office:annotation><text:note text:note-class="footnote" text:id="_ftn3"><text:note-citation>2</text:note-citation><text:note-body><text:p text:style-name="註腳文字"><text:span text:style-name="T715">其</text:span><text:span text:style-name="T716">內容符合以下則優先核定:</text:span><text:span text:style-name="T717">企業內部擬定相關辦法及規章，將經濟部產業人才能力鑑定</text:span><text:span text:style-name="T718">(iPAS)列為認可之證書，並依培育員工通過初、中、高級後，承諾提供獲證獎金、加薪或升遷等激勵作法。</text:span></text:p></text:note-body></text:note></text:span><text:span text:style-name="註解參照"><office:annotation-end office:name="9"/></text:span></text:p>
              <text:p text:style-name="P719"/>
              <text:p text:style-name="P720"/>
              <text:p text:style-name="P721"/>
            </table:table-cell>
            <table:table-cell table:style-name="TableCell722">
              <text:p text:style-name="P723">(說明公司給予學生/在職者及取得iPAS證書者激勵措施)</text:p>
              <text:list text:style-name="LFO5" text:continue-numbering="true">
                <text:list-item>
                  <text:p text:style-name="P724"><text:span text:style-name="T725">於培育期間，</text:span><text:span text:style-name="T726">按月計酬提供在學學生薪資達</text:span><text:span text:style-name="T727">○○○</text:span><text:span text:style-name="T728">元</text:span><text:span text:style-name="T729">。</text:span></text:p>
                </text:list-item>
                <text:list-item>
                  <text:p text:style-name="P730"><text:span text:style-name="T731">本計畫提供留任機制，並於留任後針對取得</text:span><text:span text:style-name="T732">iPAS</text:span><text:span text:style-name="T733">證書者，承諾給予優質薪資</text:span><text:span text:style-name="T734">，大學生每月薪資至少</text:span><text:span text:style-name="T735">○○○</text:span><text:span text:style-name="T736">元，研究生每月薪資至少</text:span><text:span text:style-name="T737">○○○</text:span><text:span text:style-name="T738">元</text:span><text:span text:style-name="T739">。</text:span></text:p>
                </text:list-item>
              </text:list>
              <text:p text:style-name="P740">【同職務/地區/學歷之平均薪資說明】</text:p>
              <text:p text:style-name="P741">依據○○○統計資料，○○○年度○○○地區○○○職務，其大學畢業者平均薪資為○○○元</text:p>
              <text:p text:style-name="P742"/>
              <text:list text:style-name="LFO6" text:continue-numbering="true">
                <text:list-item>
                  <text:p text:style-name="P743"><text:span text:style-name="T744">本計畫因</text:span><text:span text:style-name="T745">i</text:span><text:span text:style-name="T746">PAS</text:span><text:span text:style-name="T747">獲證者具專業能力，於</text:span><text:span text:style-name="T748">企業內部擬定相關辦法及規章</text:span><text:span text:style-name="T749">內</text:span><text:span text:style-name="T750">，</text:span><text:span text:style-name="T751">明訂將</text:span><text:span text:style-name="T752">經濟部產業人才能力鑑定</text:span><text:span text:style-name="T753">(iPAS)</text:span><text:span text:style-name="T754">列為認可之證</text:span><text:span text:style-name="T755"><text:s/></text:span><text:span text:style-name="T756">書，並依培育員工通過初、中、高級後，承諾提供獲證獎金</text:span><text:span text:style-name="T757">(</text:span><text:span text:style-name="T758">或專業加給</text:span><text:span text:style-name="T759">)</text:span><text:span text:style-name="T760"><text:s/></text:span><text:span text:style-name="T761">○○○</text:span><text:span text:style-name="T762">元或其他激勵作法，請說明</text:span><text:span text:style-name="T763">:</text:span><text:span text:style-name="T764">_______</text:span><text:span text:style-name="T765">。</text:span></text:p>
                </text:list-item>
              </text:list>
              <text:p text:style-name="P766"/>
            </table:table-cell>
          </table:table-row>
          <table:table-row table:style-name="TableRow767">
            <table:table-cell table:style-name="TableCell768">
              <text:p text:style-name="P769"><text:span text:style-name="T770"><office:annotation office:name="10" xml:id="622572992"><dc:creator>高萱芸</dc:creator><dc:date>2021-10-21T09:47:00</dc:date><text:p text:style-name="P771"><text:span text:style-name="T772">例如：1</text:span><text:span text:style-name="T773">10</text:span><text:span text:style-name="T774">年已申請過本計畫者，可</text:span><text:span text:style-name="T775">明顯指出歷年計畫精進之處及優良成效者</text:span><text:span text:style-name="T776">(</text:span><text:span text:style-name="T777">例如</text:span><text:span text:style-name="T778">:</text:span><text:span text:style-name="T779">原為</text:span><text:span text:style-name="T780">B</text:span><text:span text:style-name="T781">類改申請</text:span><text:span text:style-name="T782">A</text:span><text:span text:style-name="T783">類、培育</text:span><text:span text:style-name="T784">A</text:span><text:span text:style-name="T785">類人數上升、留任率、執行率等</text:span><text:span text:style-name="T786">)</text:span><text:span text:style-name="T787">。</text:span><text:span text:style-name="T788">或說明</text:span><text:span text:style-name="T789">鼓勵員工參與</text:span><text:span text:style-name="T790">iPAS</text:span><text:span text:style-name="T791">能力鑑定考試，並積極輔導員工通過考試</text:span><text:span text:style-name="T792">等</text:span><text:span text:style-name="T793">，</text:span><text:span text:style-name="T794">其中</text:span><text:span text:style-name="T795">獲證率</text:span><text:span text:style-name="T796">以</text:span><text:span text:style-name="T797">優於全國平均</text:span><text:span text:style-name="T798">(</text:span><text:span text:style-name="T799">30%)</text:span><text:span text:style-name="T800">為佳。</text:span></text:p><text:p text:style-name="P801"/></office:annotation>其他</text:span><text:span text:style-name="註解參照"><office:annotation-end office:name="10"/></text:span></text:p>
            </table:table-cell>
            <table:table-cell table:style-name="TableCell802">
              <text:p text:style-name="P803">(其他足以佐證計畫特色之項目，依企業需求自行撰寫)</text:p>
              <text:p text:style-name="P804"/>
              <text:p text:style-name="P805"/>
              <text:p text:style-name="P806"/>
              <text:p text:style-name="P807"/>
              <text:p text:style-name="P808"/>
            </table:table-cell>
          </table:table-row>
        </table:table>
        <text:h text:style-name="P809" text:outline-level="2"><text:bookmark-start text:name="_Toc56693068"/><text:bookmark-start text:name="_Toc59442606"/><text:bookmark-start text:name="_Toc59442749"/><text:bookmark-start text:name="_Toc59632151"/><text:bookmark-start text:name="_Toc59632268"/><text:bookmark-start text:name="_Toc78986615"/><text:bookmark-start text:name="_Toc81490926"/><text:soft-page-break/><text:span text:style-name="T810">參、培育內容</text:span><text:bookmark-end text:name="_Toc56693068"/><text:bookmark-end text:name="_Toc59442606"/><text:bookmark-end text:name="_Toc59442749"/><text:bookmark-end text:name="_Toc59632151"/><text:bookmark-end text:name="_Toc59632268"/><text:span text:style-name="T811"><text:s/></text:span><text:bookmark-end text:name="_Toc78986615"/><text:bookmark-end text:name="_Toc81490926"/></text:h>
        <text:h text:style-name="P812" text:outline-level="2"><text:span text:style-name="T813"><text:s/></text:span><text:span text:style-name="T814"><text:s text:c="6"/></text:span><text:bookmark-start text:name="_Toc78986616"/><text:bookmark-start text:name="_Toc81490927"/><text:span text:style-name="T815">說明:請依所規劃之模組課程內容填寫下列表單，若有多個課程模組請自行增列表格。</text:span><text:bookmark-end text:name="_Toc78986616"/><text:bookmark-end text:name="_Toc81490927"/></text:h>
        <table:table table:style-name="Table816">
          <table:table-columns>
            <table:table-column table:style-name="TableColumn817"/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  <table:table-column table:style-name="TableColumn825"/>
            <table:table-column table:style-name="TableColumn826"/>
          </table:table-columns>
          <table:table-row table:style-name="TableRow827">
            <table:table-cell table:style-name="TableCell828" table:number-columns-spanned="10">
              <text:p text:style-name="P829"><text:span text:style-name="T830"><text:s/></text:span><text:span text:style-name="T831"><text:s text:c="6"/></text:span><text:span text:style-name="T832">模組課程規劃</text:span><text:span text:style-name="T833"><office:annotation office:name="11" xml:id="622573089"><dc:creator>高萱芸</dc:creator><dc:date>2021-10-21T09:49:00</dc:date><text:p text:style-name="註解文字"><text:span text:style-name="T834">本年度(</text:span><text:span text:style-name="T835">111</text:span><text:span text:style-name="T836">年)將採「模組課程」呈現，如左側範例，以培養「智慧生產工程師」專業能力為主，並規劃系列課程，產生模組課程的概念。</text:span></text:p></office:annotation>表</text:span><text:span text:style-name="註解參照"><office:annotation-end office:name="1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7">
            <table:table-cell table:style-name="TableCell838" table:number-columns-spanned="2">
              <text:h text:style-name="P839" text:outline-level="4">課程名稱</text:h>
            </table:table-cell>
            <table:covered-table-cell/>
            <table:table-cell table:style-name="TableCell840" table:number-columns-spanned="8">
              <text:p text:style-name="內文"><text:span text:style-name="T841">智慧生產模組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2">
            <table:table-cell table:style-name="TableCell843" table:number-columns-spanned="2">
              <text:h text:style-name="P844" text:outline-level="4">培育對象/人數/時數</text:h>
            </table:table-cell>
            <table:covered-table-cell/>
            <table:table-cell table:style-name="TableCell845" table:number-columns-spanned="8">
              <text:p text:style-name="內文"><text:span text:style-name="T846">■</text:span><text:span text:style-name="T847">A</text:span><text:span text:style-name="T848">類</text:span><text:span text:style-name="T849">:</text:span><text:span text:style-name="T850"><text:s/></text:span><text:span text:style-name="T851">學生，共計</text:span><text:span text:style-name="T852"><text:s/></text:span><text:span text:style-name="T853">_</text:span><text:span text:style-name="T854">15</text:span><text:span text:style-name="T855">_</text:span><text:span text:style-name="T856"><office:annotation office:name="12" xml:id="622573448"><dc:creator>高萱芸</dc:creator><dc:date>2021-10-21T09:55:00</dc:date><text:list text:style-name="LFO14" text:continue-numbering="true"><text:list-item><text:p text:style-name="P857"><text:span text:style-name="T858">模組課程規劃1</text:span><text:span text:style-name="T859">5</text:span><text:span text:style-name="T860">人，請務必確認與P</text:span><text:span text:style-name="T861">2.</text:span><text:span text:style-name="T862">摘要表的人數一致。</text:span></text:p></text:list-item><text:list-item><text:p text:style-name="P863">若有多個培育期間且課程時數一致，但共用同一個模組課程，可自行增例欄位。</text:p></text:list-item></text:list><text:p text:style-name="P864">例如：</text:p><text:list text:style-name="LFO15" text:continue-numbering="true"><text:list-item><text:p text:style-name="P865"><text:span text:style-name="T866"><text:s/></text:span><text:span text:style-name="T867">A</text:span><text:span text:style-name="T868">類</text:span><text:span text:style-name="T869">:</text:span><text:span text:style-name="T870"><text:s/></text:span><text:span text:style-name="T871">學生，共計</text:span><text:span text:style-name="T872"><text:s/></text:span><text:span text:style-name="T873">_</text:span><text:span text:style-name="T874">15</text:span><text:span text:style-name="T875">_</text:span><text:span text:style-name="T876">人</text:span><text:span text:style-name="T877">。</text:span><text:span text:style-name="T878">(</text:span><text:span text:style-name="T879">自</text:span><text:span text:style-name="T880"><text:s/>111<text:s/></text:span><text:span text:style-name="T881">年</text:span><text:span text:style-name="T882"><text:s/></text:span><text:span text:style-name="T883">7<text:s/></text:span><text:span text:style-name="T884">月</text:span><text:span text:style-name="T885"><text:s text:c="2"/></text:span><text:span text:style-name="T886">1</text:span><text:span text:style-name="T887"><text:s text:c="2"/></text:span><text:span text:style-name="T888">日至</text:span><text:span text:style-name="T889"><text:s/>111<text:s/></text:span><text:span text:style-name="T890">年</text:span><text:span text:style-name="T891"><text:s text:c="2"/></text:span><text:span text:style-name="T892">8</text:span><text:span text:style-name="T893"><text:s text:c="2"/></text:span><text:span text:style-name="T894">月</text:span><text:span text:style-name="T895"><text:s text:c="2"/></text:span><text:span text:style-name="T896">31</text:span><text:span text:style-name="T897"><text:s text:c="2"/></text:span><text:span text:style-name="T898">日，共計</text:span><text:span text:style-name="T899">_</text:span><text:span text:style-name="T900">2</text:span><text:span text:style-name="T901">_</text:span><text:span text:style-name="T902">月，總計</text:span><text:span text:style-name="T903">_</text:span><text:span text:style-name="T904">_250</text:span><text:span text:style-name="T905">__</text:span><text:span text:style-name="T906">小時）</text:span></text:p></text:list-item><text:list-item><text:p text:style-name="P907"><text:span text:style-name="T908">A</text:span><text:span text:style-name="T909">類</text:span><text:span text:style-name="T910">:</text:span><text:span text:style-name="T911"><text:s/></text:span><text:span text:style-name="T912">學生，共計</text:span><text:span text:style-name="T913"><text:s/></text:span><text:span text:style-name="T914">_</text:span><text:span text:style-name="T915">10</text:span><text:span text:style-name="T916">_</text:span><text:span text:style-name="T917">人</text:span><text:span text:style-name="T918">。</text:span><text:span text:style-name="T919">(</text:span><text:span text:style-name="T920">自</text:span><text:span text:style-name="T921"><text:s/>111<text:s/></text:span><text:span text:style-name="T922">年</text:span><text:span text:style-name="T923"><text:s/></text:span><text:span text:style-name="T924">8</text:span><text:span text:style-name="T925">月</text:span><text:span text:style-name="T926"><text:s text:c="2"/></text:span><text:span text:style-name="T927">1</text:span><text:span text:style-name="T928"><text:s text:c="2"/></text:span><text:span text:style-name="T929">日至</text:span><text:span text:style-name="T930"><text:s/>111<text:s/></text:span><text:span text:style-name="T931">年</text:span><text:span text:style-name="T932"><text:s text:c="2"/></text:span><text:span text:style-name="T933">9</text:span><text:span text:style-name="T934"><text:s text:c="2"/></text:span><text:span text:style-name="T935">月</text:span><text:span text:style-name="T936"><text:s text:c="2"/></text:span><text:span text:style-name="T937">30</text:span><text:span text:style-name="T938"><text:s text:c="2"/></text:span><text:span text:style-name="T939">日，共計</text:span><text:span text:style-name="T940">_</text:span><text:span text:style-name="T941">2</text:span><text:span text:style-name="T942">_</text:span><text:span text:style-name="T943">月，總計</text:span><text:span text:style-name="T944">_</text:span><text:span text:style-name="T945">_250</text:span><text:span text:style-name="T946">__</text:span><text:span text:style-name="T947">小時）</text:span></text:p></text:list-item></text:list><text:list text:style-name="LFO16" text:continue-numbering="true"><text:list-item><text:p text:style-name="P948">若課程時數不一致時，請另行增列「模組課程規劃表」。</text:p></text:list-item></text:list><text:p text:style-name="P949"/></office:annotation>人</text:span><text:span text:style-name="註解參照"><office:annotation-end office:name="12"/></text:span><text:span text:style-name="T950">。</text:span></text:p>
              <text:p text:style-name="內文"><text:span text:style-name="T951">(</text:span><text:span text:style-name="T952">自</text:span><text:span text:style-name="T953"><text:s/>111<text:s/></text:span><text:span text:style-name="T954">年</text:span><text:span text:style-name="T955"><text:s/></text:span><text:span text:style-name="T956">7</text:span><text:span text:style-name="T957"><text:s/></text:span><text:span text:style-name="T958">月</text:span><text:span text:style-name="T959"><text:s text:c="2"/></text:span><text:span text:style-name="T960">1</text:span><text:span text:style-name="T961"><text:s text:c="2"/></text:span><text:span text:style-name="T962">日至</text:span><text:span text:style-name="T963"><text:s/>111<text:s/></text:span><text:span text:style-name="T964">年</text:span><text:span text:style-name="T965"><text:s text:c="2"/></text:span><text:span text:style-name="T966">8</text:span><text:span text:style-name="T967"><text:s text:c="2"/></text:span><text:span text:style-name="T968">月</text:span><text:span text:style-name="T969"><text:s text:c="2"/></text:span><text:span text:style-name="T970">31</text:span><text:span text:style-name="T971"><text:s text:c="2"/></text:span><text:span text:style-name="T972">日</text:span><text:span text:style-name="T973">，共計</text:span><text:span text:style-name="T974">_</text:span><text:span text:style-name="T975">2</text:span><text:span text:style-name="T976">_</text:span><text:span text:style-name="T977">月，總計</text:span><text:span text:style-name="T978">_</text:span><text:span text:style-name="T979">_</text:span><text:span text:style-name="T980">250</text:span><text:span text:style-name="T981">__</text:span><text:span text:style-name="T982">小時</text:span><text:span text:style-name="T983">）</text:span></text:p>
              <text:p text:style-name="內文"><text:span text:style-name="T984">□</text:span><text:span text:style-name="T985">B</text:span><text:span text:style-name="T986">類</text:span><text:span text:style-name="T987">:</text:span><text:span text:style-name="T988"><text:s/></text:span><text:span text:style-name="T989">在職人員，共計</text:span><text:span text:style-name="T990">_</text:span><text:span text:style-name="T991">_____</text:span><text:span text:style-name="T992">人。</text:span></text:p>
              <text:p text:style-name="內文"><text:span text:style-name="T993">(</text:span><text:span text:style-name="T994">自</text:span><text:span text:style-name="T995"><text:s/>111<text:s/></text:span><text:span text:style-name="T996">年</text:span><text:span text:style-name="T997"><text:s text:c="4"/></text:span><text:span text:style-name="T998">月</text:span><text:span text:style-name="T999"><text:s text:c="4"/></text:span><text:span text:style-name="T1000">日至</text:span><text:span text:style-name="T1001"><text:s/>111<text:s/></text:span><text:span text:style-name="T1002">年</text:span><text:span text:style-name="T1003"><text:s text:c="4"/></text:span><text:span text:style-name="T1004">月</text:span><text:span text:style-name="T1005"><text:s text:c="4"/></text:span><text:span text:style-name="T1006">日</text:span><text:span text:style-name="T1007">，共計</text:span><text:span text:style-name="T1008">_</text:span><text:span text:style-name="T1009">_</text:span><text:span text:style-name="T1010">月，總計</text:span><text:span text:style-name="T1011">_</text:span><text:span text:style-name="T1012">___</text:span><text:span text:style-name="T1013">小時</text:span><text:span text:style-name="T1014">）</text:span></text:p>
              <text:p text:style-name="內文"><text:span text:style-name="T1015">※A類可規劃2個月至少2</text:span><text:span text:style-name="T1016">50</text:span><text:span text:style-name="T1017">小時或3個月至少3</text:span><text:span text:style-name="T1018">80</text:span><text:span text:style-name="T1019">小時或4個月至少5</text:span><text:span text:style-name="T1020">10</text:span><text:span text:style-name="T1021">小時；B類可規劃3個月至少3</text:span><text:span text:style-name="T1022">80</text:span><text:span text:style-name="T1023">小時</text:span><text:span text:style-name="T1024">。</text:span></text:p>
              <text:p text:style-name="內文"><text:span text:style-name="T1025">※</text:span><text:span text:style-name="T1026">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7">
            <table:table-cell table:style-name="TableCell1028" table:number-columns-spanned="2">
              <text:h text:style-name="P1029" text:outline-level="4">對應職務名稱/能力鑑定</text:h>
            </table:table-cell>
            <table:covered-table-cell/>
            <table:table-cell table:style-name="TableCell1030" table:number-columns-spanned="8">
              <text:p text:style-name="內文"><text:span text:style-name="T1031">職務名稱</text:span><text:span text:style-name="T1032"><text:s/></text:span><text:span text:style-name="T1033">: _</text:span><text:span text:style-name="T1034">生產線</text:span><text:span text:style-name="T1035">儲備工程師</text:span><text:span text:style-name="T1036">__</text:span><text:span text:style-name="T1037"><text:s/></text:span><text:span text:style-name="T1038">，</text:span><text:span text:style-name="T1039">其對應</text:span><text:span text:style-name="T1040"><text:s/></text:span><text:span text:style-name="T1041">_</text:span><text:span text:style-name="T1042">智慧生產工程師</text:span><text:span text:style-name="T1043">能力鑑定項目</text:span><text:span text:style-name="T1044"><text:note text:note-class="footnote" text:id="_ftn4"><text:note-citation>3</text:note-citation><text:note-body><text:p text:style-name="P1045"><text:span text:style-name="T1046"><text:s/></text:span><text:span text:style-name="T1047">與</text:span><text:span text:style-name="T1048">iPAS</text:span><text:span text:style-name="T1049">相關之數位人才職務包括自辦項目：智慧生產、巨量資料、物聯網、資安</text:span><text:span text:style-name="T1050">、行動裝置、行動應用、行動遊戲、</text:span><text:span text:style-name="T1051">營運智慧、感知、工具機、</text:span><text:span text:style-name="T1052">3D</text:span><text:span text:style-name="T1053">、機聯網、天線、電磁相容、電動車、電路板、</text:span><text:span text:style-name="T1054">機器學習、色彩、食品品保</text:span><text:span text:style-name="T1055">，及民間採認項目：機器人、自動化、電控系統、機械、機械設計等項目，詳細內容可查詢網站</text:span><text:span text:style-name="T1056"><text:s/>:<text:s/></text:span><text:a xlink:href="https://www.ipas.org.tw/" office:target-frame-name="_top" xlink:show="replace"><text:span text:style-name="T1057">https://www.ipas.org.tw/</text:span></text:a></text:p></text:note-body></text:note></text:span><text:span text:style-name="T1058">。</text:span></text:p>
              <text:p text:style-name="內文"><text:span text:style-name="T1059">※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0">
            <table:table-cell table:style-name="TableCell1061" table:number-columns-spanned="2">
              <text:h text:style-name="P1062" text:outline-level="4">課程目標</text:h>
            </table:table-cell>
            <table:covered-table-cell/>
            <table:table-cell table:style-name="TableCell1063" table:number-columns-spanned="8">
              <text:p text:style-name="內文"><text:span text:style-name="T1064"><text:s/></text:span><text:span text:style-name="T1065">例</text:span><text:span text:style-name="T1066">:</text:span><text:span text:style-name="T1067"><text:s/></text:span><text:span text:style-name="T1068">培育學員了</text:span><text:span text:style-name="T1069">解智慧製造之基本架構、內涵、應用範圍與優勢，同時建構相關技術之基礎與應用知識</text:span><text:span text:style-name="T1070">，使培育學生養成專業能力，並使學生能順利投入就業市場，或為公司於</text:span><text:span text:style-name="T1071">智慧製造開發與應用領域</text:span><text:span text:style-name="T1072">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3">
            <table:table-cell table:style-name="TableCell1074" table:number-columns-spanned="2">
              <text:h text:style-name="P1075" text:outline-level="4">上課方式</text:h>
              <text:h text:style-name="P1076" text:outline-level="4">(可複選)</text:h>
            </table:table-cell>
            <table:covered-table-cell/>
            <table:table-cell table:style-name="TableCell1077" table:number-columns-spanned="7">
              <text:p text:style-name="P1078"><text:span text:style-name="T1079">■</text:span><text:span text:style-name="T1080">實體教學 <text:s text:c="3"/></text:span><text:span text:style-name="T1081">□</text:span><text:span text:style-name="T1082">實驗室實作 <text:s/></text:span><text:span text:style-name="T1083"><text:s/></text:span><text:span text:style-name="T1084">■</text:span><text:span text:style-name="T1085">網路教學 <text:s text:c="2"/></text:span><text:span text:style-name="T1086">□</text:span><text:span text:style-name="T1087">遠距視訊</text:span></text:p>
              <text:p text:style-name="P1088">□遠距實驗室 <text:s/>□Blended learning(<text:span text:style-name="T1089">混成學習</text:span>)</text:p>
              <text:p text:style-name="內文"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內文"/>
            </table:table-cell>
          </table:table-row>
          <table:table-row table:style-name="TableRow1090">
            <table:table-cell table:style-name="TableCell1091" table:number-columns-spanned="2">
              <text:h text:style-name="P1092" text:outline-level="4">評量方式</text:h>
              <text:h text:style-name="P1093" text:outline-level="4">(可複選)</text:h>
            </table:table-cell>
            <table:covered-table-cell/>
            <table:table-cell table:style-name="TableCell1094" table:number-columns-spanned="8">
              <text:p text:style-name="P1095"><text:span text:style-name="T1096">■經濟部產業人才能力鑑定考試</text:span><text:span text:style-name="T1097"><text:s/></text:span><text:span text:style-name="T1098">(</text:span><text:span text:style-name="T1099">※參與本計畫之培育者均需報考經濟部能力鑑定考試)</text:span></text:p>
              <text:p text:style-name="P1100"><text:span text:style-name="T1101">■</text:span><text:span text:style-name="T1102">個人作業/報告<text:s/></text:span><text:span text:style-name="T1103"><text:s text:c="2"/>□</text:span><text:span text:style-name="T1104">出席率</text:span><text:span text:style-name="T1105"><text:s text:c="4"/></text:span><text:span text:style-name="T1106">■</text:span><text:span text:style-name="T1107">內部</text:span><text:span text:style-name="T1108">考試</text:span><text:span text:style-name="T1109"><text:s/></text:span><text:span text:style-name="T1110"><text:s text:c="2"/></text:span><text:span text:style-name="T1111">□</text:span><text:span text:style-name="T1112">案例研討活動</text:span><text:span text:style-name="T1113"><text:s text:c="4"/></text:span></text:p>
              <text:p text:style-name="P1114"><text:span text:style-name="T1115">□課堂參與互動</text:span><text:span text:style-name="T1116"><text:s/></text:span><text:span text:style-name="T1117"><text:s text:c="3"/></text:span><text:span text:style-name="T1118">□</text:span><text:span text:style-name="T1119">小組競賽活動</text:span><text:span text:style-name="T1120"><text:s/></text:span><text:span text:style-name="T1121"><text:s text:c="3"/></text:span><text:span text:style-name="T1122">■</text:span><text:span text:style-name="T1123">小組作業與發表(專題研究)</text:span><text:span text:style-name="T1124"><text:s text:c="2"/></text:span></text:p>
              <text:p text:style-name="P1125"><text:span text:style-name="T1126">□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7">
            <table:table-cell table:style-name="TableCell1128" table:number-rows-spanned="7">
              <text:p text:style-name="P1129">課程單元</text:p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><text:span text:style-name="T1134">單元</text:span><text:span text:style-name="T1135">名稱</text:span></text:p>
            </table:table-cell>
            <table:table-cell table:style-name="TableCell1136">
              <text:p text:style-name="P1137">單元培育重點</text:p>
            </table:table-cell>
            <table:table-cell table:style-name="TableCell1138">
              <text:p text:style-name="P1139">型式</text:p>
              <text:p text:style-name="P1140"><text:span text:style-name="T1141">(</text:span><text:span text:style-name="T1142">課</text:span><text:span text:style-name="T1143">堂</text:span><text:span text:style-name="T1144"><office:annotation office:name="13" xml:id="622573795"><dc:creator>高萱芸</dc:creator><dc:date>2021-10-21T10:01:00</dc:date><text:p text:style-name="註解文字"><text:span text:style-name="T1145">計畫認列的學習時數可分為：</text:span></text:p><text:list text:style-name="LFO17" text:continue-numbering="true"><text:list-item><text:p text:style-name="P1146"><text:span text:style-name="T1147">「做中學」：即為於工作中學習，可規劃與專業能力相符之學習內容。如：拜訪客戶、工作會議、1對1師徒制學習等…</text:span></text:p></text:list-item><text:list-item><text:p text:style-name="P1148"><text:span text:style-name="T1149">「課堂學習」：即為於固定教室中授課，可能為1對多教學，其形式可為實體或線上課程。</text:span></text:p></text:list-item></text:list><text:p text:style-name="P1150"/></office:annotation>學習</text:span><text:span text:style-name="註解參照"><office:annotation-end office:name="13"/></text:span><text:span text:style-name="T1151"><text:s/></text:span><text:span text:style-name="T1152">或</text:span><text:span text:style-name="T1153"><text:s/></text:span><text:span text:style-name="T1154">做中學</text:span><text:span text:style-name="T1155">)</text:span></text:p>
            </table:table-cell>
            <table:table-cell table:style-name="TableCell1156">
              <text:p text:style-name="P1157"><text:span text:style-name="T1158">進行方式</text:span></text:p>
            </table:table-cell>
            <table:table-cell table:style-name="TableCell1159">
              <text:p text:style-name="P1160"><text:span text:style-name="T1161">講師</text:span></text:p>
              <text:p text:style-name="P1162"><text:span text:style-name="T1163">(</text:span><text:span text:style-name="T1164">外聘</text:span><text:span text:style-name="T1165">/</text:span><text:span text:style-name="T1166">內部</text:span><text:span text:style-name="T1167">)</text:span></text:p>
            </table:table-cell>
            <table:table-cell table:style-name="TableCell1168">
              <text:p text:style-name="P1169">教學場域</text:p>
            </table:table-cell>
            <table:table-cell table:style-name="TableCell1170" table:number-columns-spanned="2">
              <text:p text:style-name="P1171"><text:span text:style-name="T1172">時數</text:span><text:span text:style-name="T1173">(</text:span><text:span text:style-name="T1174">小時</text:span><text:span text:style-name="T1175">)</text:span></text:p>
            </table:table-cell>
            <table:covered-table-cell/>
          </table:table-row>
          <table:table-row table:style-name="TableRow1176">
            <table:covered-table-cell>
              <text:p text:style-name="P1177"/>
            </table:covered-table-cell>
            <table:table-cell table:style-name="TableCell1178">
              <text:p text:style-name="P1179"><text:span text:style-name="T1180">對應</text:span><text:span text:style-name="T1181"><office:annotation office:name="14" xml:id="622574244"><dc:creator>高萱芸</dc:creator><dc:date>2021-10-21T10:08:00</dc:date><text:p text:style-name="註解文字"><text:span text:style-name="T1182">自1</text:span><text:span text:style-name="T1183">11</text:span><text:span text:style-name="T1184">年申請案起，需有部份課程(時數)用於輔導學生/在職員工通過能力鑑定，目前i</text:span><text:span text:style-name="T1185">PAS</text:span><text:span text:style-name="T1186">有針對部份鑑定項目規劃數位課程(觀看無需費用，但需追蹤觀看課後測試的通過率)，歡迎企業可多加利用。對應課程可參考i</text:span><text:span text:style-name="T1187">PAS</text:span><text:span text:style-name="T1188">官網：</text:span><text:a xlink:href="https://www.ipas.org.tw/PageContent.aspx?mnuno=fbeb5d00-56be-4c5e-90aa-c20f111eb3fe&amp;pgeno=d5438faf-191d-41e7-9bb9-413da091d72f。" office:target-frame-name="_top" xlink:show="replace"><text:span text:style-name="T1189">https://www.ipas.org.tw/PageContent.aspx?mnuno=fbeb5d00-56be-4c5e-90aa-c20f111eb3fe&amp;pgeno=d5438faf-191d-41e7-9bb9-413da091d72f</text:span><text:span text:style-name="T1190">。</text:span></text:a></text:p></office:annotation>i</text:span><text:span text:style-name="T1191">PAS</text:span><text:span text:style-name="註解參照"><office:annotation-end office:name="14"/></text:span></text:p>
              <text:p text:style-name="P1192">課程</text:p>
              <text:p text:style-name="P1193">(必填)</text:p>
            </table:table-cell>
            <table:table-cell table:style-name="TableCell1194">
              <text:p text:style-name="P1195">智慧生產工程師證照考試輔導班</text:p>
            </table:table-cell>
            <table:table-cell table:style-name="TableCell1196">
              <text:p text:style-name="P1197">【iPAS數位課程】智慧製造生產線管理</text:p>
              <text:p text:style-name="P1198">【iPAS數位課程】智慧生產與作業管理基本概論</text:p>
            </table:table-cell>
            <table:table-cell table:style-name="TableCell1199">
              <text:p text:style-name="P1200">課堂學習</text:p>
            </table:table-cell>
            <table:table-cell table:style-name="TableCell1201">
              <text:p text:style-name="P1202">講授/考題演練</text:p>
            </table:table-cell>
            <table:table-cell table:style-name="TableCell1203">
              <text:p text:style-name="P1204">外聘</text:p>
            </table:table-cell>
            <table:table-cell table:style-name="TableCell1205">
              <text:p text:style-name="P1206">線上</text:p>
            </table:table-cell>
            <table:table-cell table:style-name="TableCell1207" table:number-columns-spanned="2">
              <text:p text:style-name="P1208">20</text:p>
            </table:table-cell>
            <table:covered-table-cell/>
          </table:table-row>
          <table:table-row table:style-name="TableRow1209">
            <table:covered-table-cell>
              <text:p text:style-name="P1210"/>
            </table:covered-table-cell>
            <table:table-cell table:style-name="TableCell1211" table:number-rows-spanned="4">
              <text:p text:style-name="P1212">其他</text:p>
              <text:p text:style-name="P1213"><text:span text:style-name="T1214">專業</text:span><text:span text:style-name="T1215"><office:annotation office:name="15" xml:id="622574610"><dc:creator>高萱芸</dc:creator><dc:date>2021-10-21T10:14:00</dc:date><text:p text:style-name="註解文字"><text:span text:style-name="T1216">企業可依業務需求，規劃相關課程，但需符合專業能力。例如：此範例為培養智慧生產專業能力，其課程需與其契合。請不要規劃通識課程(如：英文課、問題分析等…)</text:span></text:p></office:annotation>課程</text:span><text:span text:style-name="註解參照"><office:annotation-end office:name="15"/></text:span></text:p>
            </table:table-cell>
            <table:table-cell table:style-name="TableCell1217">
              <text:p text:style-name="P1218">智慧製造概論</text:p>
            </table:table-cell>
            <table:table-cell table:style-name="TableCell1219">
              <text:p text:style-name="P1220">‧智慧製造流程</text:p>
              <text:p text:style-name="P1221">‧智慧製造系統</text:p>
              <text:p text:style-name="內文"><text:span text:style-name="T1222">‧</text:span><text:span text:style-name="T1223">智慧製造案例</text:span></text:p>
            </table:table-cell>
            <table:table-cell table:style-name="TableCell1224">
              <text:p text:style-name="P1225">課堂學習</text:p>
            </table:table-cell>
            <table:table-cell table:style-name="TableCell1226">
              <text:p text:style-name="P1227">講授/實作演練/小組討論/個案研討等</text:p>
            </table:table-cell>
            <table:table-cell table:style-name="TableCell1228">
              <text:p text:style-name="P1229">外聘</text:p>
            </table:table-cell>
            <table:table-cell table:style-name="TableCell1230">
              <text:p text:style-name="P1231">會議室</text:p>
            </table:table-cell>
            <table:table-cell table:style-name="TableCell1232" table:number-columns-spanned="2">
              <text:p text:style-name="P1233">20</text:p>
            </table:table-cell>
            <table:covered-table-cell/>
          </table:table-row>
          <table:table-row table:style-name="TableRow1234">
            <table:covered-table-cell>
              <text:p text:style-name="P1235"/>
            </table:covered-table-cell>
            <table:covered-table-cell>
              <text:p text:style-name="P1236"/>
            </table:covered-table-cell>
            <table:table-cell table:style-name="TableCell1237">
              <text:p text:style-name="內文"><text:span text:style-name="T1238">智慧製造生產 線管理實作</text:span></text:p>
            </table:table-cell>
            <table:table-cell table:style-name="TableCell1239">
              <text:p text:style-name="內文"><text:span text:style-name="T1240">‧</text:span><text:span text:style-name="T1241">生產管理與生產流程之規劃與運作模式</text:span></text:p>
              <text:p text:style-name="P1242">‧生產監控管理系統操作與應用</text:p>
              <text:p text:style-name="P1243">‧生產系統在製品追蹤管理</text:p>
              <text:soft-page-break/>
              <text:p text:style-name="P1244">‧生產安排與調節與物料批次管理與生產追溯</text:p>
              <text:p text:style-name="P1245">‧生產設備/模具管理</text:p>
              <text:p text:style-name="P1246">‧即時生產系統與設備機台資訊採集</text:p>
              <text:p text:style-name="P1247">‧源分配管理與製程現場實際資訊的分析</text:p>
            </table:table-cell>
            <table:table-cell table:style-name="TableCell1248">
              <text:p text:style-name="P1249">做中學</text:p>
            </table:table-cell>
            <table:table-cell table:style-name="TableCell1250">
              <text:p text:style-name="P1251">實作演練</text:p>
            </table:table-cell>
            <table:table-cell table:style-name="TableCell1252">
              <text:p text:style-name="P1253">內部</text:p>
            </table:table-cell>
            <table:table-cell table:style-name="TableCell1254">
              <text:p text:style-name="P1255">生產線</text:p>
            </table:table-cell>
            <table:table-cell table:style-name="TableCell1256" table:number-columns-spanned="2">
              <text:p text:style-name="P1257"><text:span text:style-name="T1258"><office:annotation office:name="16" xml:id="622573910"><dc:creator>高萱芸</dc:creator><dc:date>2021-10-21T10:03:00</dc:date><text:p text:style-name="註解文字"><text:span text:style-name="T1259">請留意：</text:span><text:span text:style-name="T1260">若規劃的「時數&gt;</text:span><text:span text:style-name="T1261">50</text:span><text:span text:style-name="T1262">小時」，請於「單元培育重點」處加強說明</text:span><text:span text:style-name="T1263">，以讓審查委員了解，這麼高的時數裡，到底含蓋多少學習內容。若寫的較不足，於計畫辦公室審查時，將會退回補足。</text:span></text:p></office:annotation>150</text:span><text:span text:style-name="註解參照"><office:annotation-end office:name="16"/></text:span></text:p>
            </table:table-cell>
            <table:covered-table-cell/>
          </table:table-row>
          <table:table-row table:style-name="TableRow1264">
            <table:covered-table-cell>
              <text:p text:style-name="P1265"/>
            </table:covered-table-cell>
            <table:covered-table-cell>
              <text:p text:style-name="P1266"/>
            </table:covered-table-cell>
            <table:table-cell table:style-name="TableCell1267">
              <text:p text:style-name="內文"><text:span text:style-name="T1268">生產管理基本概念</text:span></text:p>
            </table:table-cell>
            <table:table-cell table:style-name="TableCell1269">
              <text:p text:style-name="內文"><text:span text:style-name="T1270">1.</text:span><text:span text:style-name="T1271"><text:s/>生產計畫基礎知識</text:span></text:p>
              <text:p text:style-name="內文"><text:span text:style-name="T1272">2.</text:span><text:span text:style-name="T1273"><text:s/>生產組織管理</text:span></text:p>
              <text:p text:style-name="內文"><text:span text:style-name="T1274">3.</text:span><text:span text:style-name="T1275"><text:s/>生產控制</text:span></text:p>
              <text:p text:style-name="內文"><text:span text:style-name="T1276">4.</text:span><text:span text:style-name="T1277"><text:s/>生產統籌</text:span></text:p>
            </table:table-cell>
            <table:table-cell table:style-name="TableCell1278">
              <text:p text:style-name="P1279">做中學</text:p>
            </table:table-cell>
            <table:table-cell table:style-name="TableCell1280">
              <text:p text:style-name="內文"><text:span text:style-name="T1281">實作演練</text:span></text:p>
            </table:table-cell>
            <table:table-cell table:style-name="TableCell1282">
              <text:p text:style-name="內文"><text:span text:style-name="T1283">內部</text:span></text:p>
            </table:table-cell>
            <table:table-cell table:style-name="TableCell1284">
              <text:p text:style-name="內文"><text:span text:style-name="T1285">生產線</text:span></text:p>
            </table:table-cell>
            <table:table-cell table:style-name="TableCell1286" table:number-columns-spanned="2">
              <text:p text:style-name="P1287">50</text:p>
            </table:table-cell>
            <table:covered-table-cell/>
          </table:table-row>
          <table:table-row table:style-name="TableRow1288">
            <table:covered-table-cell>
              <text:p text:style-name="P1289"/>
            </table:covered-table-cell>
            <table:covered-table-cell>
              <text:p text:style-name="P1290"/>
            </table:covered-table-cell>
            <table:table-cell table:style-name="TableCell1291">
              <text:p text:style-name="內文"><text:span text:style-name="T1292">物料管理概念</text:span></text:p>
            </table:table-cell>
            <table:table-cell table:style-name="TableCell1293">
              <text:p text:style-name="P1294">1.<text:s/>物料需求規劃(MRP)</text:p>
              <text:p text:style-name="P1295">2.<text:s/>在製品(WIP)及現場倉管理原則</text:p>
              <text:p text:style-name="內文"><text:span text:style-name="T1296">3.</text:span><text:span text:style-name="T1297"><text:s/>物料進出管理</text:span></text:p>
            </table:table-cell>
            <table:table-cell table:style-name="TableCell1298">
              <text:p text:style-name="內文"><text:span text:style-name="T1299">課</text:span><text:span text:style-name="T1300">堂</text:span><text:span text:style-name="T1301">學習</text:span></text:p>
            </table:table-cell>
            <table:table-cell table:style-name="TableCell1302">
              <text:p text:style-name="P1303">講授/實作演練/小組討論/個案研討等</text:p>
            </table:table-cell>
            <table:table-cell table:style-name="TableCell1304">
              <text:p text:style-name="P1305">外聘</text:p>
            </table:table-cell>
            <table:table-cell table:style-name="TableCell1306">
              <text:p text:style-name="P1307">教室</text:p>
            </table:table-cell>
            <table:table-cell table:style-name="TableCell1308" table:number-columns-spanned="2">
              <text:p text:style-name="P1309">10</text:p>
            </table:table-cell>
            <table:covered-table-cell/>
          </table:table-row>
          <table:table-row table:style-name="TableRow1310">
            <table:covered-table-cell>
              <text:p text:style-name="P1311"/>
            </table:covered-table-cell>
            <table:table-cell table:style-name="TableCell1312">
              <text:p text:style-name="P1313">合計</text:p>
            </table:table-cell>
            <table:table-cell table:style-name="TableCell1314" table:number-columns-spanned="6">
              <text:p text:style-name="P1315"><text:span text:style-name="T1316">課程時數合計</text:span><text:span text:style-name="T1317"><text:s/></text:span><text:span text:style-name="T1318">(</text:span><text:span text:style-name="T1319">需與表單上方課程總時數一致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20" table:number-columns-spanned="2">
              <text:p text:style-name="P1321"><text:span text:style-name="T1322"><office:annotation office:name="17" xml:id="622574073"><dc:creator>高萱芸</dc:creator><dc:date>2021-10-21T10:05:00</dc:date><text:list text:style-name="LFO16" text:continue-numbering="true"><text:list-item><text:p text:style-name="P1323"><text:span text:style-name="T1324">請務必確保所有課程時數加總，符合計畫最低時數要求。即2個月2</text:span><text:span text:style-name="T1325">50</text:span><text:span text:style-name="T1326">小時，3個月</text:span><text:span text:style-name="T1327">380</text:span><text:span text:style-name="T1328">小時，4個月5</text:span><text:span text:style-name="T1329">10</text:span><text:span text:style-name="T1330">小時。</text:span></text:p></text:list-item><text:list-item><text:p text:style-name="P1331">企業可規劃高於最低時數(如：2個月300小時)，但需留意結案驗收時，將以所核定之300小時(而非250小時)做為驗收標準，未達標者將予以扣款。</text:p></text:list-item><text:list-item><text:p text:style-name="P1332">此時數請確保與P2.摘要表中時數一致</text:p></text:list-item></text:list></office:annotation>250</text:span><text:span text:style-name="註解參照"><office:annotation-end office:name="17"/></text:span></text:p>
            </table:table-cell>
            <table:covered-table-cell/>
          </table:table-row>
        </table:table>
        <text:h text:style-name="P1333" text:outline-level="2"><text:bookmark-start text:name="_Toc56693071"/><text:bookmark-start text:name="_Toc59442609"/><text:bookmark-start text:name="_Toc59442752"/><text:bookmark-start text:name="_Toc59632154"/><text:bookmark-start text:name="_Toc59632271"/><text:bookmark-start text:name="_Toc78986617"/><text:bookmark-start text:name="_Toc81490928"/></text:h>
      </text:section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9">
            <text:soft-page-break/>
            <text:p text:style-name="P1346"><text:span text:style-name="T1350"><text:s/></text:span><text:span text:style-name="T1351"><text:s text:c="6"/></text:span><text:span text:style-name="T1352">模組課程規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2">
            <text:h text:style-name="P1355" text:outline-level="4">課程名稱</text:h>
          </table:table-cell>
          <table:covered-table-cell/>
          <table:table-cell table:style-name="TableCell1356" table:number-columns-spanned="7">
            <text:p text:style-name="內文"><text:span text:style-name="T1357">資訊安全</text:span><text:span text:style-name="T1358">模組</text:span><text:span text:style-name="T1359"><office:annotation office:name="18" xml:id="622575031"><dc:creator>高萱芸</dc:creator><dc:date>2021-10-21T10:21:00</dc:date><text:p text:style-name="註解文字"><text:span text:style-name="T1360">於此範例中，因該企業需培育不同的『能力鑑定(專業能力)』，故需另外新增模組課程規劃表撰寫。</text:span></text:p></office:annotation>課程</text:span><text:span text:style-name="註解參照"><office:annotation-end office:name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2">
            <text:h text:style-name="P1363" text:outline-level="4">培育對象/人數/時數</text:h>
          </table:table-cell>
          <table:covered-table-cell/>
          <table:table-cell table:style-name="TableCell1364" table:number-columns-spanned="7">
            <text:p text:style-name="內文"><text:span text:style-name="T1365">□</text:span><text:span text:style-name="T1366">A</text:span><text:span text:style-name="T1367">類</text:span><text:span text:style-name="T1368">:</text:span><text:span text:style-name="T1369"><text:s/></text:span><text:span text:style-name="T1370">學生，共計</text:span><text:span text:style-name="T1371"><text:s/></text:span><text:span text:style-name="T1372">__</text:span><text:span text:style-name="T1373">人。</text:span></text:p>
            <text:p text:style-name="內文"><text:span text:style-name="T1374">(</text:span><text:span text:style-name="T1375">自</text:span><text:span text:style-name="T1376"><text:s/>111<text:s/></text:span><text:span text:style-name="T1377">年</text:span><text:span text:style-name="T1378"><text:s/></text:span><text:span text:style-name="T1379">_</text:span><text:span text:style-name="T1380">月</text:span><text:span text:style-name="T1381"><text:s text:c="4"/></text:span><text:span text:style-name="T1382">日至</text:span><text:span text:style-name="T1383"><text:s/>111<text:s/></text:span><text:span text:style-name="T1384">年</text:span><text:span text:style-name="T1385"><text:s text:c="4"/></text:span><text:span text:style-name="T1386">月</text:span><text:span text:style-name="T1387"><text:s text:c="4"/></text:span><text:span text:style-name="T1388">日</text:span><text:span text:style-name="T1389">，共計</text:span><text:span text:style-name="T1390">_</text:span><text:span text:style-name="T1391">_</text:span><text:span text:style-name="T1392">月，總計</text:span><text:span text:style-name="T1393">_</text:span><text:span text:style-name="T1394">___</text:span><text:span text:style-name="T1395">小時</text:span><text:span text:style-name="T1396">）</text:span></text:p>
            <text:p text:style-name="內文"><text:span text:style-name="T1397">■</text:span><text:span text:style-name="T1398">B</text:span><text:span text:style-name="T1399">類</text:span><text:span text:style-name="T1400">:</text:span><text:span text:style-name="T1401"><text:s/></text:span><text:span text:style-name="T1402">在職人員，共計</text:span><text:span text:style-name="T1403">_</text:span><text:span text:style-name="T1404">_</text:span><text:span text:style-name="T1405">5</text:span><text:span text:style-name="T1406">__</text:span><text:span text:style-name="T1407">人。</text:span></text:p>
            <text:p text:style-name="內文"><text:span text:style-name="T1408">(</text:span><text:span text:style-name="T1409">自</text:span><text:span text:style-name="T1410"><text:s/>111<text:s/></text:span><text:span text:style-name="T1411">年</text:span><text:span text:style-name="T1412"><text:s/>5</text:span><text:span text:style-name="T1413">月</text:span><text:span text:style-name="T1414"><text:s text:c="2"/>1<text:s/></text:span><text:span text:style-name="T1415"><text:s/></text:span><text:span text:style-name="T1416">日至</text:span><text:span text:style-name="T1417"><text:s/>111<text:s/></text:span><text:span text:style-name="T1418">年</text:span><text:span text:style-name="T1419">7</text:span><text:span text:style-name="T1420">月</text:span><text:span text:style-name="T1421"><text:s/></text:span><text:span text:style-name="T1422">31<text:s/></text:span><text:span text:style-name="T1423">日</text:span><text:span text:style-name="T1424">，共計</text:span><text:span text:style-name="T1425">_</text:span><text:span text:style-name="T1426">3<text:s/></text:span><text:span text:style-name="T1427">月，總計</text:span><text:span text:style-name="T1428">_</text:span><text:span text:style-name="T1429">380</text:span><text:span text:style-name="T1430">_</text:span><text:span text:style-name="T1431">小時</text:span><text:span text:style-name="T1432">）</text:span></text:p>
            <text:p text:style-name="內文"><text:span text:style-name="T1433">※A類可規劃2個月至少2</text:span><text:span text:style-name="T1434">50</text:span><text:span text:style-name="T1435">小時或3個月至少3</text:span><text:span text:style-name="T1436">80</text:span><text:span text:style-name="T1437">小時或4個月至少5</text:span><text:span text:style-name="T1438">10</text:span><text:span text:style-name="T1439">小時；B類可規劃3個月至少3</text:span><text:span text:style-name="T1440">80</text:span><text:span text:style-name="T1441">小時</text:span><text:span text:style-name="T1442">。</text:span></text:p>
            <text:p text:style-name="內文"><text:span text:style-name="T1443">※</text:span><text:span text:style-name="T1444">若有多個時間區間，可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2">
            <text:h text:style-name="P1447" text:outline-level="4">對應職務名稱/能力鑑定</text:h>
          </table:table-cell>
          <table:covered-table-cell/>
          <table:table-cell table:style-name="TableCell1448" table:number-columns-spanned="7">
            <text:p text:style-name="內文"><text:span text:style-name="T1449">職務名稱</text:span><text:span text:style-name="T1450"><text:s/></text:span><text:span text:style-name="T1451">: _</text:span><text:span text:style-name="T1452">資訊安全分析師</text:span><text:span text:style-name="T1453">__<text:s/></text:span><text:span text:style-name="T1454">，</text:span><text:span text:style-name="T1455">其對應</text:span><text:span text:style-name="T1456"><text:s/>_</text:span><text:span text:style-name="T1457">資訊安全工程師</text:span><text:span text:style-name="T1458">_</text:span><text:span text:style-name="T1459">能力鑑定項目</text:span><text:span text:style-name="T1460"><text:note text:note-class="footnote" text:id="_ftn5"><text:note-citation>1</text:note-citation><text:note-body><text:p text:style-name="P1461"><text:span text:style-name="T1462"><text:s/></text:span><text:span text:style-name="T1463">與</text:span><text:span text:style-name="T1464">iPAS</text:span><text:span text:style-name="T1465">相關之數位人才職務包括自辦項目：智慧生產、巨量資料、物聯網、資安</text:span><text:span text:style-name="T1466">、行動裝置、行動應用、行動遊戲、</text:span><text:span text:style-name="T1467">營運智慧、感知、工具機、</text:span><text:span text:style-name="T1468">3D</text:span><text:span text:style-name="T1469">、機聯網、天線、電磁相容、電動車、電路板、</text:span><text:span text:style-name="T1470">機器學習、色彩、食品品保</text:span><text:span text:style-name="T1471">，及民間採認項目：機器人、自動化、電控系統、機械、機械設計等項目，詳細內容可查詢網站</text:span><text:span text:style-name="T1472"><text:s/>:<text:s/></text:span><text:a xlink:href="https://www.ipas.org.tw/" office:target-frame-name="_top" xlink:show="replace"><text:span text:style-name="T1473">https://www.ipas.org.tw/</text:span></text:a></text:p></text:note-body></text:note></text:span><text:span text:style-name="T1474">。</text:span></text:p>
            <text:p text:style-name="內文"><text:span text:style-name="T1475">※此處可依實際狀況，填寫多個職務名稱，但單一模組課程只能對應單一能力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2">
            <text:h text:style-name="P1478" text:outline-level="4">課程目標</text:h>
          </table:table-cell>
          <table:covered-table-cell/>
          <table:table-cell table:style-name="TableCell1479" table:number-columns-spanned="7">
            <text:p text:style-name="P1480">培育在職員工：</text:p>
            <text:list text:style-name="LFO7" text:continue-numbering="true">
              <text:list-item>
                <text:p text:style-name="P1481">對資訊安全管理具備基礎認知，包含資訊安全管理系統、 相關法規概論與遵循、隱私權保護與智慧財產權等。</text:p>
              </text:list-item>
              <text:list-item>
                <text:p text:style-name="P1482"><text:span text:style-name="T1483">對資產風險管理具備基礎認 知，包含資產分類分級與盤 點、風險評鑑與風險處理。</text:span></text:p>
              </text:list-item>
              <text:list-item>
                <text:p text:style-name="P1484"><text:span text:style-name="T1485">對存取控制、加解密與金鑰管 理具備基礎認知，包含存取控 制與身份認證、加解密與金鑰 生命週期。</text:span></text:p>
              </text:list-item>
              <text:list-item>
                <text:p text:style-name="P1486"><text:span text:style-name="T1487">對事故管理與營運持續具備 基礎認知，包含事件與事故管 理、備援與營運持續。</text:span></text:p>
              </text:list-item>
              <text:list-item>
                <text:p text:style-name="P1488"><text:span text:style-name="T1489">對作業系統與應用程式安全具備 基礎認知，包含作業系統安全、作 業系統與應用程式 (含資料庫與 網頁)攻擊手法、程式與開發安全。</text:span></text:p>
              </text:list-item>
              <text:list-item>
                <text:p text:style-name="P1490"><text:span text:style-name="T1491">對新興科技安全具備基礎認知，包 含雲端安全概論、行動裝置安全概 論、物聯網安全概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2">
            <text:h text:style-name="P1494" text:outline-level="4">上課方式</text:h>
            <text:h text:style-name="P1495" text:outline-level="4">(可複選)</text:h>
          </table:table-cell>
          <table:covered-table-cell/>
          <table:table-cell table:style-name="TableCell1496" table:number-columns-spanned="7">
            <text:p text:style-name="P1497"><text:span text:style-name="T1498">■</text:span><text:span text:style-name="T1499">實體教學 <text:s text:c="3"/></text:span><text:span text:style-name="T1500">□</text:span><text:span text:style-name="T1501">實驗室實作 <text:s text:c="2"/></text:span><text:span text:style-name="T1502">□</text:span><text:span text:style-name="T1503">網路教學 <text:s text:c="2"/></text:span><text:span text:style-name="T1504">□</text:span><text:span text:style-name="T1505">遠距視訊</text:span></text:p>
            <text:p text:style-name="P1506">□遠距實驗室 <text:s/>□Blended learning(<text:span text:style-name="T1507">混成學習</text:span>)</text:p>
            <text:p text:style-name="內文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2">
            <text:h text:style-name="P1510" text:outline-level="4">評量方式</text:h>
            <text:h text:style-name="P1511" text:outline-level="4">(可複選)</text:h>
          </table:table-cell>
          <table:covered-table-cell/>
          <table:table-cell table:style-name="TableCell1512" table:number-columns-spanned="7">
            <text:p text:style-name="P1513"><text:span text:style-name="T1514">■經濟部產業人才能力鑑定考試</text:span><text:span text:style-name="T1515"><text:s/></text:span><text:span text:style-name="T1516">(</text:span><text:span text:style-name="T1517">※參與本計畫之培育者均需報考經濟部能力鑑定考試)</text:span></text:p>
            <text:p text:style-name="P1518">□個人作業/報告<text:s/><text:s text:c="2"/>□出席率<text:s text:c="4"/>□內部考試<text:s/><text:s text:c="2"/>□案例研討活動<text:s text:c="4"/></text:p>
            <text:p text:style-name="P1519"><text:span text:style-name="T1520">□課堂參與互動</text:span><text:span text:style-name="T1521"><text:s text:c="4"/></text:span><text:span text:style-name="T1522">■</text:span><text:span text:style-name="T1523">小組競賽活動</text:span><text:span text:style-name="T1524"><text:s/></text:span><text:span text:style-name="T1525"><text:s text:c="3"/></text:span><text:span text:style-name="T1526">□</text:span><text:span text:style-name="T1527">小組作業與發表(專題研究)</text:span><text:span text:style-name="T1528"><text:s text:c="2"/></text:span></text:p>
            <text:p text:style-name="P1529"><text:span text:style-name="T1530">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rows-spanned="10">
            <text:p text:style-name="P1533">課程單元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單元</text:span><text:span text:style-name="T1539">名稱</text:span></text:p>
          </table:table-cell>
          <table:table-cell table:style-name="TableCell1540">
            <text:p text:style-name="P1541">單元培育重點</text:p>
          </table:table-cell>
          <table:table-cell table:style-name="TableCell1542">
            <text:p text:style-name="P1543">型式</text:p>
            <text:p text:style-name="P1544"><text:span text:style-name="T1545">(</text:span><text:span text:style-name="T1546">課</text:span><text:span text:style-name="T1547">堂</text:span><text:span text:style-name="T1548">學習</text:span><text:span text:style-name="T1549"><text:s/></text:span><text:span text:style-name="T1550">或</text:span><text:span text:style-name="T1551"><text:s/></text:span><text:span text:style-name="T1552">做中學</text:span><text:span text:style-name="T1553">)</text:span></text:p>
          </table:table-cell>
          <table:table-cell table:style-name="TableCell1554">
            <text:p text:style-name="P1555"><text:span text:style-name="T1556">進行方式</text:span></text:p>
          </table:table-cell>
          <table:table-cell table:style-name="TableCell1557">
            <text:p text:style-name="P1558"><text:span text:style-name="T1559">講師</text:span></text:p>
            <text:p text:style-name="P1560"><text:span text:style-name="T1561">(</text:span><text:span text:style-name="T1562">外聘</text:span><text:span text:style-name="T1563">/</text:span><text:span text:style-name="T1564">內部</text:span><text:span text:style-name="T1565">)</text:span></text:p>
          </table:table-cell>
          <table:table-cell table:style-name="TableCell1566">
            <text:p text:style-name="P1567">教學場域</text:p>
          </table:table-cell>
          <table:table-cell table:style-name="TableCell1568">
            <text:p text:style-name="P1569"><text:span text:style-name="T1570">時數</text:span><text:span text:style-name="T1571">(</text:span><text:span text:style-name="T1572">小時</text:span><text:span text:style-name="T1573">)</text:span>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對應iPAS</text:p>
            <text:p text:style-name="P1578">課程</text:p>
            <text:p text:style-name="P1579">(必填)</text:p>
          </table:table-cell>
          <table:table-cell table:style-name="TableCell1580">
            <text:p text:style-name="P1581">資訊安全工程師證照考試輔導班</text:p>
          </table:table-cell>
          <table:table-cell table:style-name="TableCell1582">
            <text:p text:style-name="內文"><text:span text:style-name="T1583">【</text:span><text:span text:style-name="T1584">iPAS</text:span><text:span text:style-name="T1585">數位課程】</text:span><text:span text:style-name="T1586">資訊安全管理概論</text:span><text:span text:style-name="T1587">【</text:span><text:span text:style-name="T1588">iPAS</text:span><text:span text:style-name="T1589">數位課程】</text:span><text:span text:style-name="T1590">資訊安全技術概論</text:span></text:p>
          </table:table-cell>
          <table:table-cell table:style-name="TableCell1591">
            <text:p text:style-name="P1592">課堂學習</text:p>
          </table:table-cell>
          <table:table-cell table:style-name="TableCell1593">
            <text:p text:style-name="P1594">講授/考題演練</text:p>
          </table:table-cell>
          <table:table-cell table:style-name="TableCell1595">
            <text:p text:style-name="P1596">外聘</text:p>
          </table:table-cell>
          <table:table-cell table:style-name="TableCell1597">
            <text:p text:style-name="P1598">線上</text:p>
          </table:table-cell>
          <table:table-cell table:style-name="TableCell1599">
            <text:p text:style-name="P1600">20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 table:number-rows-spanned="7">
            <text:p text:style-name="P1604">其他</text:p>
            <text:p text:style-name="P1605">專業課程</text:p>
          </table:table-cell>
          <table:table-cell table:style-name="TableCell1606">
            <text:p text:style-name="內文"><text:span text:style-name="T1607">資訊安全管理概念</text:span></text:p>
          </table:table-cell>
          <table:table-cell table:style-name="TableCell1608">
            <text:p text:style-name="P1609">‧資訊安全管理系統</text:p>
            <text:p text:style-name="P1610">‧相關法規概論與遵循</text:p>
            <text:p text:style-name="P1611"/>
          </table:table-cell>
          <table:table-cell table:style-name="TableCell1612">
            <text:p text:style-name="P1613">做中學</text:p>
          </table:table-cell>
          <table:table-cell table:style-name="TableCell1614">
            <text:p text:style-name="P1615">講授</text:p>
          </table:table-cell>
          <table:table-cell table:style-name="TableCell1616">
            <text:p text:style-name="P1617">內部</text:p>
          </table:table-cell>
          <table:table-cell table:style-name="TableCell1618">
            <text:p text:style-name="P1619">辦公室</text:p>
          </table:table-cell>
          <table:table-cell table:style-name="TableCell1620">
            <text:p text:style-name="P1621">20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內文"><text:span text:style-name="T1626">資產與風險管理</text:span></text:p>
          </table:table-cell>
          <table:table-cell table:style-name="TableCell1627">
            <text:p text:style-name="P1628">‧資產分類分級與盤點</text:p>
            <text:p text:style-name="P1629">‧風險評鑑與風險處理</text:p>
          </table:table-cell>
          <table:table-cell table:style-name="TableCell1630">
            <text:p text:style-name="P1631">課堂學習</text:p>
          </table:table-cell>
          <table:table-cell table:style-name="TableCell1632">
            <text:p text:style-name="P1633">講授</text:p>
          </table:table-cell>
          <table:table-cell table:style-name="TableCell1634">
            <text:p text:style-name="P1635">內部</text:p>
          </table:table-cell>
          <table:table-cell table:style-name="TableCell1636">
            <text:p text:style-name="P1637">辦公室</text:p>
          </table:table-cell>
          <table:table-cell table:style-name="TableCell1638">
            <text:p text:style-name="P1639">20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存取控制、加解密與金鑰管理</text:p>
          </table:table-cell>
          <table:table-cell table:style-name="TableCell1645">
            <text:p text:style-name="P1646">‧存取控制與身份認證</text:p>
            <text:p text:style-name="P1647">‧加解密與金鑰生命週期</text:p>
          </table:table-cell>
          <table:table-cell table:style-name="TableCell1648">
            <text:p text:style-name="P1649">課堂學習</text:p>
          </table:table-cell>
          <table:table-cell table:style-name="TableCell1650">
            <text:p text:style-name="P1651">講授</text:p>
          </table:table-cell>
          <table:table-cell table:style-name="TableCell1652">
            <text:p text:style-name="P1653"><text:span text:style-name="T1654">內部</text:span></text:p>
          </table:table-cell>
          <table:table-cell table:style-name="TableCell1655">
            <text:p text:style-name="P1656">線上</text:p>
          </table:table-cell>
          <table:table-cell table:style-name="TableCell1657">
            <text:p text:style-name="P1658">20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內文"><text:span text:style-name="T1663">網路與通訊安全</text:span></text:p>
          </table:table-cell>
          <table:table-cell table:style-name="TableCell1664">
            <text:p text:style-name="內文"><text:span text:style-name="T1665">‧</text:span><text:span text:style-name="T1666">網路安全</text:span></text:p>
            <text:p text:style-name="內文"><text:span text:style-name="T1667">‧</text:span><text:span text:style-name="T1668">通訊安全</text:span></text:p>
          </table:table-cell>
          <table:table-cell table:style-name="TableCell1669">
            <text:p text:style-name="內文"><text:span text:style-name="T1670">課</text:span><text:span text:style-name="T1671">堂</text:span><text:span text:style-name="T1672">學習</text:span></text:p>
          </table:table-cell>
          <table:table-cell table:style-name="TableCell1673">
            <text:p text:style-name="P1674"><text:span text:style-name="T1675">講授</text:span></text:p>
          </table:table-cell>
          <table:table-cell table:style-name="TableCell1676">
            <text:p text:style-name="P1677">外部</text:p>
          </table:table-cell>
          <table:table-cell table:style-name="TableCell1678">
            <text:p text:style-name="P1679">線上</text:p>
          </table:table-cell>
          <table:table-cell table:style-name="TableCell1680">
            <text:p text:style-name="P1681">20</text:p>
          </table: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作業系統與應用程式安全</text:p>
          </table:table-cell>
          <table:table-cell table:style-name="TableCell1687">
            <text:p text:style-name="P1688">‧作業系統安全</text:p>
            <text:p text:style-name="P1689">‧作業系統與應用程式<text:s/>(含資料庫與網</text:p>
            <text:p text:style-name="P1690">頁)攻擊手法</text:p>
            <text:p text:style-name="P1691">‧JAVA程式設計</text:p>
            <text:p text:style-name="P1692">‧軟體設計方法</text:p>
            <text:p text:style-name="P1693">‧程式與開發安全</text:p>
          </table:table-cell>
          <table:table-cell table:style-name="TableCell1694">
            <text:p text:style-name="P1695">做中學</text:p>
          </table:table-cell>
          <table:table-cell table:style-name="TableCell1696">
            <text:p text:style-name="P1697"><text:span text:style-name="T1698">實</text:span><text:span text:style-name="T1699">作演練</text:span></text:p>
          </table:table-cell>
          <table:table-cell table:style-name="TableCell1700">
            <text:p text:style-name="P1701"><text:span text:style-name="T1702">內部</text:span></text:p>
          </table:table-cell>
          <table:table-cell table:style-name="TableCell1703">
            <text:p text:style-name="P1704"><text:span text:style-name="T1705">辦公室</text:span></text:p>
          </table:table-cell>
          <table:table-cell table:style-name="TableCell1706">
            <text:p text:style-name="P1707">100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內文"><text:span text:style-name="T1712">資安維運技術</text:span></text:p>
          </table:table-cell>
          <table:table-cell table:style-name="TableCell1713">
            <text:p text:style-name="內文"><text:span text:style-name="T1714">‧</text:span><text:span text:style-name="T1715">惡意程式防護與弱點管理</text:span></text:p>
            <text:p text:style-name="內文"><text:span text:style-name="T1716">‧</text:span><text:span text:style-name="T1717">資料安全及備份管理</text:span></text:p>
            <text:p text:style-name="內文"><text:span text:style-name="T1718">‧</text:span><text:span text:style-name="T1719">日誌管理</text:span></text:p>
          </table:table-cell>
          <table:table-cell table:style-name="TableCell1720">
            <text:p text:style-name="P1721">做中學</text:p>
          </table:table-cell>
          <table:table-cell table:style-name="TableCell1722">
            <text:p text:style-name="P1723"><text:span text:style-name="T1724">實</text:span><text:span text:style-name="T1725">作演練</text:span></text:p>
          </table:table-cell>
          <table:table-cell table:style-name="TableCell1726">
            <text:p text:style-name="P1727"><text:span text:style-name="T1728">內部</text:span></text:p>
          </table:table-cell>
          <table:table-cell table:style-name="TableCell1729">
            <text:p text:style-name="P1730"><text:span text:style-name="T1731">辦公室</text:span></text:p>
          </table:table-cell>
          <table:table-cell table:style-name="TableCell1732">
            <text:p text:style-name="P1733">150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內文"><text:span text:style-name="T1738">新興科技安全</text:span></text:p>
          </table:table-cell>
          <table:table-cell table:style-name="TableCell1739">
            <text:p text:style-name="內文"><text:span text:style-name="T1740">‧</text:span><text:span text:style-name="T1741">雲端安全概論<text:s/></text:span></text:p>
            <text:p text:style-name="內文"><text:span text:style-name="T1742">‧</text:span><text:span text:style-name="T1743">行動裝置安全概論<text:s/></text:span><text:span text:style-name="T1744"><text:line-break/></text:span><text:span text:style-name="T1745">‧</text:span><text:span text:style-name="T1746">物聯網安全概論</text:span></text:p>
          </table:table-cell>
          <table:table-cell table:style-name="TableCell1747">
            <text:p text:style-name="內文"><text:span text:style-name="T1748">課堂學習</text:span></text:p>
          </table:table-cell>
          <table:table-cell table:style-name="TableCell1749">
            <text:p text:style-name="P1750"><text:span text:style-name="T1751">講授</text:span></text:p>
          </table:table-cell>
          <table:table-cell table:style-name="TableCell1752">
            <text:p text:style-name="P1753">外部</text:p>
          </table:table-cell>
          <table:table-cell table:style-name="TableCell1754">
            <text:p text:style-name="P1755">線上</text:p>
          </table:table-cell>
          <table:table-cell table:style-name="TableCell1756">
            <text:p text:style-name="P1757">30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合計</text:p>
          </table:table-cell>
          <table:table-cell table:style-name="TableCell1762" table:number-columns-spanned="6">
            <text:p text:style-name="P1763"><text:span text:style-name="T1764">課程時數合計</text:span><text:span text:style-name="T1765"><text:s/></text:span><text:span text:style-name="T1766">(</text:span><text:span text:style-name="T1767">需與表單上方課程總時數一致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8">
            <text:p text:style-name="P1769"><text:span text:style-name="T1770">3</text:span><text:span text:style-name="T1771">80</text:span></text:p>
          </table:table-cell>
        </table:table-row>
      </table:table>
      <text:h text:style-name="P1772" text:outline-level="2"/>
      <text:h text:style-name="P1773" text:outline-level="2"/>
      <text:p text:style-name="P1774"/>
      <text:h text:style-name="P1775" text:outline-level="2"/>
      <text:h text:style-name="P1776" text:outline-level="2">肆、預期效益<text:bookmark-end text:name="_Toc56693071"/><text:bookmark-end text:name="_Toc59442609"/><text:bookmark-end text:name="_Toc59442752"/><text:bookmark-end text:name="_Toc59632154"/><text:bookmark-end text:name="_Toc59632271"/><text:bookmark-end text:name="_Toc78986617"/><text:bookmark-end text:name="_Toc81490928"/></text:h>
      <text:h text:style-name="P1777" text:outline-level="4"><text:bookmark-start text:name="_Toc56693072"/><text:span text:style-name="T1778">因實作培育計畫對學生及在職員工實作經驗提升及人才補充之具體</text:span><text:span text:style-name="T1779">預期</text:span><text:span text:style-name="T1780">效益，可參考下列質</text:span><text:span text:style-name="T1781">/</text:span><text:span text:style-name="T1782">量化指標構面，並請依合理性、適切性及可達成度審慎評估，以利審查委員</text:span><text:span text:style-name="T1783"><office:annotation office:name="19" xml:id="622575097"><dc:creator>高萱芸</dc:creator><dc:date>2021-10-21T10:22:00</dc:date><text:p text:style-name="註解文字"><text:span text:style-name="T1784">提供下列指標做為預期效益的參考。</text:span></text:p><text:p text:style-name="P1785">惟因本計畫培育時間為2-4個月，並非長時間培訓，故於展現效益時，請務必考量合理性及適切性。</text:p></office:annotation>參考</text:span><text:span text:style-name="註解參照"><office:annotation-end office:name="19"/></text:span><text:span text:style-name="T1786">。</text:span></text:h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 table:number-rows-spanned="2">
            <text:h text:style-name="P1794" text:outline-level="4">量化</text:h>
            <text:h text:style-name="P1795" text:outline-level="4">指標</text:h>
          </table:table-cell>
          <table:table-cell table:style-name="TableCell1796">
            <text:h text:style-name="P1797" text:outline-level="4">人力資源</text:h>
          </table:table-cell>
          <table:table-cell table:style-name="TableCell1798">
            <text:h text:style-name="P1799" text:outline-level="4">培育人數、培育時數、縮短尋才成本、留任率提升、上手時間縮短、人員培育滿意度、能力鑑定通過率、其他…。</text:h>
          </table:table-cell>
        </table:table-row>
        <table:table-row table:style-name="TableRow1800">
          <table:covered-table-cell>
            <text:h text:style-name="P1801" text:outline-level="4"/>
          </table:covered-table-cell>
          <table:table-cell table:style-name="TableCell1802">
            <text:h text:style-name="P1803" text:outline-level="4">工作效能</text:h>
          </table:table-cell>
          <table:table-cell table:style-name="TableCell1804">
            <text:h text:style-name="P1805" text:outline-level="4">人均產值上升、銷售額上升、成本下降、作業良率提升、專案開發時間減少、設備效率、其他…。</text:h>
          </table:table-cell>
        </table:table-row>
        <table:table-row table:style-name="TableRow1806">
          <table:table-cell table:style-name="TableCell1807">
            <text:h text:style-name="P1808" text:outline-level="4">質化</text:h>
            <text:h text:style-name="P1809" text:outline-level="4">指標</text:h>
          </table:table-cell>
          <table:table-cell table:style-name="TableCell1810" table:number-columns-spanned="2">
            <text:h text:style-name="P1811" text:outline-level="4">如藉由業師具專業資歷、結合其他產學計畫、辦理成果發表、測驗等作法，有效培育學生專業能力、促進學生了解職場運作、強化學生留任意願等…。</text:h>
          </table:table-cell>
          <table:covered-table-cell/>
        </table:table-row>
      </table:table>
      <text:h text:style-name="P1812" text:outline-level="4"><text:s/></text:h>
      <text:h text:style-name="P1813" text:outline-level="2"><text:bookmark-start text:name="_Toc56693074"/><text:bookmark-start text:name="_Toc59442610"/><text:bookmark-start text:name="_Toc59442753"/><text:bookmark-start text:name="_Toc59632155"/><text:bookmark-start text:name="_Toc59632272"/><text:bookmark-end text:name="_Toc56693072"/></text:h>
      <text:h text:style-name="P1814" text:outline-level="2"><text:bookmark-start text:name="_Toc78986618"/><text:bookmark-start text:name="_Toc81490929"/><text:soft-page-break/><text:span text:style-name="T1815">伍、經費說明</text:span><text:bookmark-end text:name="_Toc56693074"/><text:bookmark-end text:name="_Toc59442610"/><text:bookmark-end text:name="_Toc59442753"/><text:bookmark-end text:name="_Toc59632155"/><text:bookmark-end text:name="_Toc59632272"/><text:bookmark-end text:name="_Toc78986618"/><text:span text:style-name="T1816"><text:s/></text:span><text:span text:style-name="T1817"><text:s text:c="7"/></text:span><text:bookmark-end text:name="_Toc81490929"/></text:h>
      <text:h text:style-name="P1818" text:outline-level="3"><text:bookmark-start text:name="_Toc56693075"/><text:bookmark-start text:name="_Toc59442611"/><text:bookmark-start text:name="_Toc59442754"/><text:bookmark-start text:name="_Toc59632156"/><text:bookmark-start text:name="_Toc59632273"/><text:bookmark-start text:name="_Toc78986619"/><text:bookmark-start text:name="_Toc81490930"/>一、<text:s/>總預算表<text:bookmark-end text:name="_Toc56693075"/><text:bookmark-end text:name="_Toc59442611"/><text:bookmark-end text:name="_Toc59442754"/><text:bookmark-end text:name="_Toc59632156"/><text:bookmark-end text:name="_Toc59632273"/><text:bookmark-end text:name="_Toc78986619"/><text:bookmark-end text:name="_Toc81490930"/></text:h>
      <text:h text:style-name="P1819" text:outline-level="3"><text:bookmark-start text:name="_Toc59632157"/><text:bookmark-start text:name="_Toc59632274"/><text:bookmark-start text:name="_Toc78986620"/><text:bookmark-start text:name="_Toc81490931"/><text:span text:style-name="T1820">計畫</text:span><text:span text:style-name="T1821">執行</text:span><text:span text:style-name="T1822">期間：自</text:span><text:span text:style-name="T1823"><text:s/></text:span><text:span text:style-name="T1824">111</text:span><text:span text:style-name="T1825">年</text:span><text:span text:style-name="T1826"><text:s/></text:span><text:span text:style-name="T1827">5</text:span><text:span text:style-name="T1828">月</text:span><text:span text:style-name="T1829"><text:s/></text:span><text:span text:style-name="T1830">1</text:span><text:span text:style-name="T1831">日至</text:span><text:span text:style-name="T1832"><text:s/></text:span><text:span text:style-name="T1833">111</text:span><text:span text:style-name="T1834"><text:s/></text:span><text:span text:style-name="T1835">年</text:span><text:span text:style-name="T1836"><text:s/></text:span><text:span text:style-name="T1837">8</text:span><text:span text:style-name="T1838">月</text:span><text:span text:style-name="T1839"><text:s/></text:span><text:span text:style-name="T1840">31</text:span><text:span text:style-name="T1841"><office:annotation office:name="20" xml:id="622575157"><dc:creator>高萱芸</dc:creator><dc:date>2021-10-21T10:23:00</dc:date><text:p text:style-name="註解文字"><text:span text:style-name="T1842">此為計畫執行期間，係指實際執行培育的期間。</text:span></text:p><text:p text:style-name="P1843">對本範例而言，培育區段為</text:p><text:list text:style-name="LFO18" text:continue-numbering="true"><text:list-item><text:p text:style-name="P1844">A類(15人)，2個月(7/1-8/31)</text:p></text:list-item><text:list-item><text:p text:style-name="P1845">B類(5人)，3個月(5/1-7/31)</text:p></text:list-item></text:list><text:p text:style-name="P1846">故於此的計畫執行期間為<text:s/>5/1-8/31。</text:p></office:annotation>日</text:span><text:bookmark-end text:name="_Toc59632157"/><text:bookmark-end text:name="_Toc59632274"/><text:bookmark-end text:name="_Toc78986620"/><text:bookmark-end text:name="_Toc81490931"/><text:span text:style-name="T1847"><office:annotation-end office:name="20"/></text:span></text:h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columns-spanned="2" table:number-rows-spanned="3">
            <text:p text:style-name="P1859"><text:s text:c="17"/></text:p>
            <text:p text:style-name="P1860"><text:s/>項目</text:p>
            <text:p text:style-name="P1861"/>
            <text:p text:style-name="P1862">會計科目</text:p>
          </table:table-cell>
          <table:covered-table-cell/>
          <table:table-cell table:style-name="TableCell1863" table:number-columns-spanned="6">
            <text:p text:style-name="P1864"><text:span text:style-name="T1865">總預算</text:span><text:span text:style-name="T1866"><office:annotation office:name="21" xml:id="622575696"><dc:creator>高萱芸</dc:creator><dc:date>2021-10-21T10:32:00</dc:date><text:p text:style-name="註解文字"><text:span text:style-name="T1867">請務必自我檢查，確認該表單各會計科目金額與P</text:span><text:span text:style-name="T1868">13-P16</text:span><text:span text:style-name="T1869">所列報的數字一致。</text:span></text:p><text:p text:style-name="P1870">例如：計畫人員薪資</text:p><text:p text:style-name="P1871">A類<text:s/>625,000</text:p><text:p text:style-name="P1872">B類<text:s/>135,000</text:p><text:p text:style-name="P1873">總金額<text:s/>760,000</text:p><text:p text:style-name="P1874">上述金額需與P12-計畫人員薪資中的數字一致。</text:p></office:annotation>數</text:span><text:span text:style-name="註解參照"><office:annotation-end office:name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covered-table-cell>
            <text:p text:style-name="P1876"/>
          </table:covered-table-cell>
          <table:covered-table-cell/>
          <table:table-cell table:style-name="TableCell1877" table:number-rows-spanned="2">
            <text:p text:style-name="P1878">A類：iPAS人才養成實作補助</text:p>
          </table:table-cell>
          <table:table-cell table:style-name="TableCell1879" table:number-rows-spanned="2">
            <text:p text:style-name="P1880">B類：iPAS <text:s text:c="22"/></text:p>
            <text:p text:style-name="P1881">能力加值</text:p>
            <text:p text:style-name="P1882">實作補助</text:p>
          </table:table-cell>
          <table:table-cell table:style-name="TableCell1883" table:number-columns-spanned="2">
            <text:p text:style-name="P1884"><text:span text:style-name="T1885">合計</text:span></text:p>
          </table:table-cell>
          <table:covered-table-cell/>
          <table:table-cell table:style-name="TableCell1886" table:number-rows-spanned="2">
            <text:p text:style-name="P1887"><text:span text:style-name="T1888">政</text:span><text:span text:style-name="T1889">府</text:span></text:p>
            <text:p text:style-name="P1890">補助款</text:p>
          </table:table-cell>
          <table:table-cell table:style-name="TableCell1891" table:number-rows-spanned="2">
            <text:p text:style-name="P1892"><text:span text:style-name="T1893">公司</text:span></text:p>
            <text:p text:style-name="P1894"><text:span text:style-name="T1895">配合款</text:span>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/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金額</text:p>
          </table:table-cell>
          <table:table-cell table:style-name="TableCell1902">
            <text:p text:style-name="P1903">佔總經費%</text:p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3">
            <text:p text:style-name="P1908">一、</text:p>
            <text:p text:style-name="P1909">人事費</text:p>
          </table:table-cell>
          <table:table-cell table:style-name="TableCell1910">
            <text:p text:style-name="P1911">1.計畫人員薪資</text:p>
          </table:table-cell>
          <table:table-cell table:style-name="TableCell1912">
            <text:p text:style-name="P1913"><text:span text:style-name="T1914">625,000</text:span></text:p>
          </table:table-cell>
          <table:table-cell table:style-name="TableCell1915">
            <text:p text:style-name="P1916"><text:span text:style-name="T1917">135,000</text:span></text:p>
          </table:table-cell>
          <table:table-cell table:style-name="TableCell1918">
            <text:p text:style-name="P1919"><text:span text:style-name="T1920">760,000</text:span></text:p>
          </table:table-cell>
          <table:table-cell table:style-name="TableCell1921">
            <text:p text:style-name="P1922"><text:span text:style-name="T1923">33.89%</text:span></text:p>
          </table:table-cell>
          <table:table-cell table:style-name="TableCell1924" table:number-rows-spanned="3">
            <text:p text:style-name="P1925">900,000</text:p>
          </table:table-cell>
          <table:table-cell table:style-name="TableCell1926" table:number-rows-spanned="3">
            <text:p text:style-name="P1927">900,000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2.顧問、專家費</text:p>
          </table:table-cell>
          <table:table-cell table:style-name="TableCell1932">
            <text:p text:style-name="P1933"><text:span text:style-name="T1934">120,000</text:span></text:p>
          </table:table-cell>
          <table:table-cell table:style-name="TableCell1935">
            <text:p text:style-name="P1936"><text:span text:style-name="T1937">0</text:span></text:p>
          </table:table-cell>
          <table:table-cell table:style-name="TableCell1938">
            <text:p text:style-name="P1939"><text:span text:style-name="T1940">120,000</text:span></text:p>
          </table:table-cell>
          <table:table-cell table:style-name="TableCell1941">
            <text:p text:style-name="P1942"><text:span text:style-name="T1943">5.35%</text:span>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3.學生薪資</text:p>
          </table:table-cell>
          <table:table-cell table:style-name="TableCell1950">
            <text:p text:style-name="P1951"><text:span text:style-name="T1952">920,000</text:span></text:p>
          </table:table-cell>
          <table:table-cell table:style-name="TableCell1953">
            <text:p text:style-name="P1954"><text:span text:style-name="T1955">　</text:span></text:p>
          </table:table-cell>
          <table:table-cell table:style-name="TableCell1956">
            <text:p text:style-name="P1957"><text:span text:style-name="T1958">920,000</text:span></text:p>
          </table:table-cell>
          <table:table-cell table:style-name="TableCell1959">
            <text:p text:style-name="P1960"><text:span text:style-name="T1961">41.02%</text:span>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table-cell table:style-name="TableCell1965" table:number-columns-spanned="2">
            <text:p text:style-name="P1966"><text:span text:style-name="T1967">二</text:span><text:span text:style-name="T1968">、設備使用費</text:span></text:p>
          </table:table-cell>
          <table:covered-table-cell/>
          <table:table-cell table:style-name="TableCell1969">
            <text:p text:style-name="P1970">43,664</text:p>
          </table:table-cell>
          <table:table-cell table:style-name="TableCell1971">
            <text:p text:style-name="P1972">43,664</text:p>
          </table:table-cell>
          <table:table-cell table:style-name="TableCell1973">
            <text:p text:style-name="P1974"><text:span text:style-name="T1975">69,060</text:span></text:p>
          </table:table-cell>
          <table:table-cell table:style-name="TableCell1976">
            <text:p text:style-name="P1977"><text:span text:style-name="T1978">3.08%</text:span></text:p>
          </table:table-cell>
          <table:table-cell table:style-name="TableCell1979">
            <text:p text:style-name="P1980">34,530</text:p>
          </table:table-cell>
          <table:table-cell table:style-name="TableCell1981">
            <text:p text:style-name="P1982">34,530</text:p>
          </table:table-cell>
        </table:table-row>
        <table:table-row table:style-name="TableRow1983">
          <table:table-cell table:style-name="TableCell1984" table:number-columns-spanned="2">
            <text:p text:style-name="P1985"><text:span text:style-name="T1986">三</text:span><text:span text:style-name="T1987">、設備維護費</text:span></text:p>
          </table:table-cell>
          <table:covered-table-cell/>
          <table:table-cell table:style-name="TableCell1988">
            <text:p text:style-name="P1989"><text:span text:style-name="T1990">1,666</text:span></text:p>
          </table:table-cell>
          <table:table-cell table:style-name="TableCell1991">
            <text:p text:style-name="P1992"><text:span text:style-name="T1993">1,666</text:span></text:p>
          </table:table-cell>
          <table:table-cell table:style-name="TableCell1994">
            <text:p text:style-name="P1995"><text:span text:style-name="T1996">1,666</text:span></text:p>
          </table:table-cell>
          <table:table-cell table:style-name="TableCell1997">
            <text:p text:style-name="P1998"><text:span text:style-name="T1999">0.07%</text:span></text:p>
          </table:table-cell>
          <table:table-cell table:style-name="TableCell2000">
            <text:p text:style-name="P2001">833</text:p>
          </table:table-cell>
          <table:table-cell table:style-name="TableCell2002">
            <text:p text:style-name="P2003">833</text:p>
          </table:table-cell>
        </table:table-row>
        <table:table-row table:style-name="TableRow2004">
          <table:table-cell table:style-name="TableCell2005" table:number-rows-spanned="4">
            <text:p text:style-name="P2006">四、業務費</text:p>
          </table:table-cell>
          <table:table-cell table:style-name="TableCell2007">
            <text:p text:style-name="P2008">1.講師鐘點費及教材費(含數位學習)</text:p>
          </table:table-cell>
          <table:table-cell table:style-name="TableCell2009">
            <text:p text:style-name="P2010"><text:span text:style-name="T2011">85,000</text:span></text:p>
          </table:table-cell>
          <table:table-cell table:style-name="TableCell2012">
            <text:p text:style-name="P2013"><text:span text:style-name="T2014">103,000</text:span></text:p>
          </table:table-cell>
          <table:table-cell table:style-name="TableCell2015">
            <text:p text:style-name="P2016"><text:span text:style-name="T2017">188,000</text:span></text:p>
          </table:table-cell>
          <table:table-cell table:style-name="TableCell2018">
            <text:p text:style-name="P2019"><text:span text:style-name="T2020">8.38%</text:span></text:p>
          </table:table-cell>
          <table:table-cell table:style-name="TableCell2021" table:number-rows-spanned="4">
            <text:p text:style-name="P2022">186,000</text:p>
          </table:table-cell>
          <table:table-cell table:style-name="TableCell2023" table:number-rows-spanned="4">
            <text:p text:style-name="P2024">186,000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2.消耗性器材及原材料費</text:p>
          </table:table-cell>
          <table:table-cell table:style-name="TableCell2029">
            <text:p text:style-name="P2030"><text:span text:style-name="T2031">75,000</text:span></text:p>
          </table:table-cell>
          <table:table-cell table:style-name="TableCell2032">
            <text:p text:style-name="P2033"><text:span text:style-name="T2034">30,000</text:span></text:p>
          </table:table-cell>
          <table:table-cell table:style-name="TableCell2035">
            <text:p text:style-name="P2036"><text:span text:style-name="T2037">105,000</text:span></text:p>
          </table:table-cell>
          <table:table-cell table:style-name="TableCell2038">
            <text:p text:style-name="P2039"><text:span text:style-name="T2040">4.68%</text:span></text:p>
          </table:table-cell>
          <table:covered-table-cell>
            <text:p text:style-name="P2041"/>
          </table:covered-table-cell>
          <table:covered-table-cell>
            <text:p text:style-name="P2042"/>
          </table:covered-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3.教材印製費</text:p>
          </table:table-cell>
          <table:table-cell table:style-name="TableCell2047">
            <text:p text:style-name="P2048"><text:span text:style-name="T2049">30,000</text:span></text:p>
          </table:table-cell>
          <table:table-cell table:style-name="TableCell2050">
            <text:p text:style-name="P2051"><text:span text:style-name="T2052">15,000</text:span></text:p>
          </table:table-cell>
          <table:table-cell table:style-name="TableCell2053">
            <text:p text:style-name="P2054"><text:span text:style-name="T2055">45,000</text:span></text:p>
          </table:table-cell>
          <table:table-cell table:style-name="TableCell2056">
            <text:p text:style-name="P2057"><text:span text:style-name="T2058">2.01%</text:span></text:p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4.資料收集費</text:p>
          </table:table-cell>
          <table:table-cell table:style-name="TableCell2065">
            <text:p text:style-name="P2066"><text:span text:style-name="T2067">24,000</text:span></text:p>
          </table:table-cell>
          <table:table-cell table:style-name="TableCell2068">
            <text:p text:style-name="P2069"><text:span text:style-name="T2070">10,000</text:span></text:p>
          </table:table-cell>
          <table:table-cell table:style-name="TableCell2071">
            <text:p text:style-name="P2072"><text:span text:style-name="T2073">34,000</text:span></text:p>
          </table:table-cell>
          <table:table-cell table:style-name="TableCell2074">
            <text:p text:style-name="P2075"><text:span text:style-name="T2076">1.52%</text:span>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table-cell table:style-name="TableCell2080" table:number-rows-spanned="2">
            <text:p text:style-name="P2081">合計</text:p>
          </table:table-cell>
          <table:table-cell table:style-name="TableCell2082">
            <text:p text:style-name="P2083">總經費</text:p>
          </table:table-cell>
          <table:table-cell table:style-name="TableCell2084">
            <text:p text:style-name="P2085"><text:span text:style-name="T2086">1,924,330</text:span></text:p>
          </table:table-cell>
          <table:table-cell table:style-name="TableCell2087">
            <text:p text:style-name="P2088"><text:span text:style-name="T2089">318,396</text:span></text:p>
          </table:table-cell>
          <table:table-cell table:style-name="TableCell2090" table:number-columns-spanned="2">
            <text:p text:style-name="P2091"><text:span text:style-name="T2092">2,242,726</text:span></text:p>
          </table:table-cell>
          <table:covered-table-cell/>
          <table:table-cell table:style-name="TableCell2093">
            <text:p text:style-name="P2094"><text:span text:style-name="T2095">1,121,363</text:span></text:p>
          </table:table-cell>
          <table:table-cell table:style-name="TableCell2096">
            <text:p text:style-name="P2097">1,067,363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佔總經費%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 table:number-columns-spanned="2">
            <text:p text:style-name="P2107"><text:span text:style-name="T2108">100%</text:span></text:p>
            <text:p text:style-name="P2109"><text:span text:style-name="T2110"><office:annotation office:name="22" xml:id="622576429"><dc:creator>高萱芸</dc:creator><dc:date>2021-10-21T10:45:00</dc:date><text:p text:style-name="P2111"><text:span text:style-name="T2112">建議</text:span><text:span text:style-name="T2113">「人事費</text:span><text:span text:style-name="T2114">-</text:span><text:span text:style-name="T2115">計畫人員薪資」、「人事費</text:span><text:span text:style-name="T2116">-</text:span><text:span text:style-name="T2117">顧問專家費」及「業務費</text:span><text:span text:style-name="T2118">-</text:span><text:span text:style-name="T2119">講師鐘點費及教材費」三項加總所需經費不超過計畫總經費</text:span><text:span text:style-name="T2120">60%</text:span><text:span text:style-name="T2121">為原則。</text:span></text:p><text:p text:style-name="P2122"/></office:annotation>備註</text:span><text:span text:style-name="T2123">:</text:span><text:span text:style-name="T2124"><text:s/></text:span><text:span text:style-name="T2125">計畫人員薪資、顧問專家費與講師鐘點費及教材費加總佔總經費</text:span><text:span text:style-name="T2126">50.03</text:span><text:span text:style-name="T2127">%</text:span><text:span text:style-name="註解參照"><office:annotation-end office:name="22"/></text:span></text:p>
          </table:table-cell>
          <table:covered-table-cell/>
          <table:table-cell table:style-name="TableCell2128">
            <text:p text:style-name="P2129"><text:span text:style-name="T2130"><office:annotation office:name="23" xml:id="622576487"><dc:creator>高萱芸</dc:creator><dc:date>2021-10-21T10:45:00</dc:date><text:p text:style-name="註解文字"><text:span text:style-name="T2131">政府補助比例最高不得超過5</text:span><text:span text:style-name="T2132">0%</text:span></text:p></office:annotation>50</text:span><text:span text:style-name="註解參照"><office:annotation-end office:name="23"/></text:span><text:span text:style-name="T2133"><text:s/>%</text:span></text:p>
          </table:table-cell>
          <table:table-cell table:style-name="TableCell2134">
            <text:p text:style-name="P2135">50 %</text:p>
          </table:table-cell>
        </table:table-row>
      </table:table>
      <text:p text:style-name="P2136"><text:span text:style-name="T2137">金額單位</text:span><text:span text:style-name="T2138">:</text:span><text:span text:style-name="T2139"><office:annotation office:name="24" xml:id="622576462"><dc:creator>高萱芸</dc:creator><dc:date>2021-10-21T10:45:00</dc:date><text:p text:style-name="註解文字"><text:span text:style-name="T2140">請留意，此金額為「未稅」</text:span></text:p></office:annotation>元</text:span><text:span text:style-name="註解參照"><office:annotation-end office:name="24"/></text:span></text:p>
      <text:p text:style-name="P2141">註1：計畫全程所需經費由「公司配合款」與「政府補助款」組成，均為未含稅。單一申請案中，各會計科目之政府補助款不得超過50%以上。經費編列應符合附件一會計科目與編列原則。</text:p>
      <text:p text:style-name="P2142"><text:span text:style-name="T2143">註</text:span><text:span text:style-name="T2144">2</text:span><text:span text:style-name="T2145">：</text:span><text:span text:style-name="T2146">建議</text:span><text:span text:style-name="T2147">「人事費</text:span><text:span text:style-name="T2148">-</text:span><text:span text:style-name="T2149">計畫人員薪資」、「人事費</text:span><text:span text:style-name="T2150">-</text:span><text:span text:style-name="T2151">顧問專家費」及「業務費</text:span><text:span text:style-name="T2152">-</text:span><text:span text:style-name="T2153">講師鐘點費及教材費」三項加總所需經費不超過計畫總經費</text:span><text:span text:style-name="T2154">6</text:span><text:span text:style-name="T2155">0%</text:span><text:span text:style-name="T2156">為原則。</text:span></text:p>
      <text:p text:style-name="P2157">註3：本計畫不予補助資本門項目。</text:p>
      <text:p text:style-name="P2158">註4：本計畫不補助「B類：iPAS能力加值實作補助」之受培育在職員工薪資。</text:p>
      <text:p text:style-name="P2159"/>
      <text:p text:style-name="P2160"/>
      <text:p text:style-name="P2161"/>
      <text:p text:style-name="P2162"/>
      <text:h text:style-name="P2163" text:outline-level="3"><text:bookmark-start text:name="_Toc56693076"/><text:bookmark-start text:name="_Toc59442612"/><text:bookmark-start text:name="_Toc59442755"/><text:bookmark-start text:name="_Toc59632158"/><text:bookmark-start text:name="_Toc59632275"/><text:bookmark-start text:name="_Toc78986621"/><text:bookmark-start text:name="_Toc81490932"/><text:span text:style-name="T2164">二、各科目預算編列</text:span><text:span text:style-name="T2165"><office:annotation office:name="25" xml:id="622577787"><dc:creator>高萱芸</dc:creator><dc:date>2021-10-21T11:07:00</dc:date><text:p text:style-name="註解文字"><text:span text:style-name="T2166">各會計科目編列時，請務必先參閱「須知-附件1會計科目與編列原則」，並可於此看到各會計科目於結案時，需佐證文件。</text:span></text:p></office:annotation>表</text:span><text:bookmark-end text:name="_Toc56693076"/><text:bookmark-end text:name="_Toc59442612"/><text:bookmark-end text:name="_Toc59442755"/><text:bookmark-end text:name="_Toc59632158"/><text:bookmark-end text:name="_Toc59632275"/><text:bookmark-end text:name="_Toc78986621"/><text:bookmark-end text:name="_Toc81490932"/><text:span text:style-name="T2167"><office:annotation-end office:name="25"/></text:span><text:span text:style-name="T2168"><text:s text:c="2"/></text:span></text:h>
      <text:list text:style-name="LFO2" text:continue-numbering="true">
        <text:list-item>
          <text:p text:style-name="P2169"><text:span text:style-name="T2170">人事費</text:span></text:p>
        </text:list-item>
      </text:list>
      <text:p text:style-name="P2171"><text:span text:style-name="T2172">(1)<text:s/></text:span><text:span text:style-name="T2173">計畫人員薪資</text:span><text:span text:style-name="T2174"><text:s/></text:span></text:p>
      <text:p text:style-name="P2175">金額單位：元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<text:span text:style-name="T2186">申請類別</text:span></text:p>
          </table:table-cell>
          <table:table-cell table:style-name="TableCell2187">
            <text:p text:style-name="P2188"><text:span text:style-name="T2189">職級</text:span></text:p>
          </table:table-cell>
          <table:table-cell table:style-name="TableCell2190">
            <text:p text:style-name="P2191">平均月薪(A)</text:p>
          </table:table-cell>
          <table:table-cell table:style-name="TableCell2192">
            <text:p text:style-name="P2193">人月數(B)</text:p>
          </table:table-cell>
          <table:table-cell table:style-name="TableCell2194">
            <text:p text:style-name="P2195">金額概算(A*B)</text:p>
          </table:table-cell>
          <table:table-cell table:style-name="TableCell2196">
            <text:p text:style-name="P2197"><text:span text:style-name="T2198">計畫人員姓名</text:span></text:p>
          </table:table-cell>
        </table:table-row>
        <table:table-row table:style-name="TableRow2199">
          <table:table-cell table:style-name="TableCell2200" table:number-rows-spanned="4">
            <text:p text:style-name="P2201">A類：iPAS人才</text:p>
            <text:p text:style-name="P2202">養成實作補助</text:p>
          </table:table-cell>
          <table:table-cell table:style-name="TableCell2203">
            <text:p text:style-name="P2204">計畫主持人</text:p>
          </table:table-cell>
          <table:table-cell table:style-name="TableCell2205">
            <text:p text:style-name="P2206">80,000</text:p>
          </table:table-cell>
          <table:table-cell table:style-name="TableCell2207">
            <text:p text:style-name="P2208"><text:span text:style-name="T2209"><office:annotation office:name="26" xml:id="622577156"><dc:creator>高萱芸</dc:creator><dc:date>2021-10-21T10:57:00</dc:date><text:p text:style-name="註解文字"><text:span text:style-name="T2210">由於本案例培育人數&gt;</text:span><text:span text:style-name="T2211">15</text:span><text:span text:style-name="T2212">人，且培育執行期間為5</text:span><text:span text:style-name="T2213">/1-8/31</text:span><text:span text:style-name="T2214">，故計畫主持人最高可申請4人月。</text:span></text:p></office:annotation>4</text:span><text:span text:style-name="註解參照"><office:annotation-end office:name="26"/></text:span></text:p>
          </table:table-cell>
          <table:table-cell table:style-name="TableCell2215">
            <text:p text:style-name="P2216">320,000</text:p>
          </table:table-cell>
          <table:table-cell table:style-name="TableCell2217" table:number-rows-spanned="4">
            <text:p text:style-name="P2218">郭小明(計畫主持人)</text:p>
            <text:p text:style-name="P2219">高小胖(專案管理人員)</text:p>
            <text:p text:style-name="TableParagraph"><text:span text:style-name="T2220">吳中一</text:span><text:span text:style-name="T2221"><text:s/></text:span><text:span text:style-name="T2222">(</text:span><text:span text:style-name="T2223"><office:annotation office:name="27" xml:id="622577260"><dc:creator>高萱芸</dc:creator><dc:date>2021-10-21T10:58:00</dc:date><text:p text:style-name="註解文字"><text:span text:style-name="T2224">有鑑於薪資保密，不需對應人員及職稱。</text:span></text:p></office:annotation>業師</text:span><text:span text:style-name="註解參照"><office:annotation-end office:name="27"/></text:span><text:span text:style-name="T2225">)</text:span></text:p>
            <text:p text:style-name="P2226">陳中二<text:s/>(業師)</text:p>
            <text:p text:style-name="P2227">蘇中三<text:s/>(業師)</text:p>
            <text:p text:style-name="P2228">王中四<text:s/>(業師)</text:p>
          </table:table-cell>
        </table:table-row>
        <table:table-row table:style-name="TableRow2229">
          <table:covered-table-cell>
            <text:p text:style-name="P2230"/>
          </table:covered-table-cell>
          <table:table-cell table:style-name="TableCell2231">
            <text:p text:style-name="P2232">資深經理</text:p>
          </table:table-cell>
          <table:table-cell table:style-name="TableCell2233">
            <text:p text:style-name="P2234">50,000</text:p>
          </table:table-cell>
          <table:table-cell table:style-name="TableCell2235">
            <text:p text:style-name="P2236">2.5</text:p>
          </table:table-cell>
          <table:table-cell table:style-name="TableCell2237">
            <text:p text:style-name="P2238">125,000</text:p>
          </table:table-cell>
          <table:covered-table-cell>
            <text:p text:style-name="P2239"/>
          </table:covered-table-cell>
        </table:table-row>
        <table:table-row table:style-name="TableRow2240">
          <table:covered-table-cell>
            <text:p text:style-name="P2241"/>
          </table:covered-table-cell>
          <table:table-cell table:style-name="TableCell2242">
            <text:p text:style-name="P2243">工程師</text:p>
          </table:table-cell>
          <table:table-cell table:style-name="TableCell2244">
            <text:p text:style-name="P2245">40,000</text:p>
          </table:table-cell>
          <table:table-cell table:style-name="TableCell2246">
            <text:p text:style-name="P2247">2.5</text:p>
          </table:table-cell>
          <table:table-cell table:style-name="TableCell2248">
            <text:p text:style-name="P2249">100,000</text:p>
          </table:table-cell>
          <table:covered-table-cell>
            <text:p text:style-name="P2250"/>
          </table:covered-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專案管理人員</text:p>
          </table:table-cell>
          <table:table-cell table:style-name="TableCell2255">
            <text:p text:style-name="P2256">40,000</text:p>
          </table:table-cell>
          <table:table-cell table:style-name="TableCell2257">
            <text:p text:style-name="P2258"><text:span text:style-name="T2259"><office:annotation office:name="28" xml:id="622577841"><dc:creator>高萱芸</dc:creator><dc:date>2021-10-21T11:08:00</dc:date><text:p text:style-name="P2260"><text:span text:style-name="T2261">專案管理人員係指</text:span><text:span text:style-name="T2262">協助辦理</text:span><text:span text:style-name="T2263">教學之</text:span><text:span text:style-name="T2264">計畫行政</text:span><text:span text:style-name="T2265">或專案管理人員</text:span><text:span text:style-name="T2266">，</text:span><text:span text:style-name="T2267">不得超出</text:span><text:span text:style-name="T2268">2</text:span><text:span text:style-name="T2269">名，該人員應依實際投入計畫之比例編列投入人月，且</text:span><text:span text:style-name="T2270">每一人</text:span><text:span text:style-name="T2271">總計投入人月不得超出</text:span><text:span text:style-name="T2272">計畫執行期間所計數月數之</text:span><text:span text:style-name="T2273">5</text:span><text:span text:style-name="T2274">0%</text:span><text:span text:style-name="T2275">。</text:span></text:p><text:p text:style-name="P2276">以此範例為言，計畫執行期間為<text:s/>5/1-8/31，故單一人最高可申請4*50% =2人月，最高可申請2人。</text:p></office:annotation>2</text:span><text:span text:style-name="註解參照"><office:annotation-end office:name="28"/></text:span></text:p>
          </table:table-cell>
          <table:table-cell table:style-name="TableCell2277">
            <text:p text:style-name="P2278">80,000</text:p>
          </table:table-cell>
          <table:covered-table-cell>
            <text:p text:style-name="P2279"/>
          </table:covered-table-cell>
        </table:table-row>
        <table:table-row table:style-name="TableRow2280">
          <table:table-cell table:style-name="TableCell2281">
            <text:p text:style-name="P2282"><text:span text:style-name="T2283">小計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<office:annotation office:name="29" xml:id="622577492"><dc:creator>高萱芸</dc:creator><dc:date>2021-10-21T11:02:00</dc:date><text:p text:style-name="註解文字"><text:span text:style-name="T2291">此範例中，該企業培育A類1</text:span><text:span text:style-name="T2292">5</text:span><text:span text:style-name="T2293">人(</text:span><text:span text:style-name="T2294">2</text:span><text:span text:style-name="T2295">個月)，故最高人數月可達</text:span><text:span text:style-name="T2296">15</text:span><text:span text:style-name="T2297">人*</text:span><text:span text:style-name="T2298">2</text:span><text:span text:style-name="T2299">月<text:s/></text:span><text:span text:style-name="T2300">= 30</text:span><text:span text:style-name="T2301">人月，企業可依實際需求申請，但需留意是否有申報「講師鐘點費」，需留意合理性。</text:span></text:p></office:annotation>11</text:span><text:span text:style-name="註解參照"><office:annotation-end office:name="29"/></text:span></text:p>
          </table:table-cell>
          <table:table-cell table:style-name="TableCell2302">
            <text:p text:style-name="P2303">625,000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rows-spanned="2">
            <text:p text:style-name="P2308">B類：iPAS能力</text:p>
            <text:p text:style-name="P2309"><text:span text:style-name="T2310">加值實作補助</text:span></text:p>
          </table:table-cell>
          <table:table-cell table:style-name="TableCell2311">
            <text:p text:style-name="P2312"><text:span text:style-name="T2313">資深經理</text:span></text:p>
          </table:table-cell>
          <table:table-cell table:style-name="TableCell2314">
            <text:p text:style-name="P2315"><text:span text:style-name="T2316">5</text:span><text:span text:style-name="T2317">0,000</text:span></text:p>
          </table:table-cell>
          <table:table-cell table:style-name="TableCell2318">
            <text:p text:style-name="P2319">1.5</text:p>
          </table:table-cell>
          <table:table-cell table:style-name="TableCell2320">
            <text:p text:style-name="P2321">75,000</text:p>
          </table:table-cell>
          <table:table-cell table:style-name="TableCell2322" table:number-rows-spanned="2">
            <text:p text:style-name="P2323">林中五<text:s/>(業師)</text:p>
            <text:p text:style-name="TableParagraph"><text:span text:style-name="T2324">藍中六</text:span><text:span text:style-name="T2325"><text:s/></text:span><text:span text:style-name="T2326">(</text:span><text:span text:style-name="T2327"><office:annotation office:name="30" xml:id="622577605"><dc:creator>高萱芸</dc:creator><dc:date>2021-10-21T11:04:00</dc:date><text:p text:style-name="註解文字"><text:span text:style-name="T2328">請留意B類的培育人員，不得同為B類的講師，但可擔任A類的講師。惟仍需留意授課時間是否相衝突，以避免於結案時因不符資格被扣除。</text:span></text:p></office:annotation>業師</text:span><text:span text:style-name="註解參照"><office:annotation-end office:name="30"/></text:span><text:span text:style-name="T2329">)</text:span>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<text:span text:style-name="T2334">工程</text:span><text:span text:style-name="T2335">師</text:span></text:p>
          </table:table-cell>
          <table:table-cell table:style-name="TableCell2336">
            <text:p text:style-name="P2337"><text:span text:style-name="T2338">4</text:span><text:span text:style-name="T2339">0,000</text:span></text:p>
          </table:table-cell>
          <table:table-cell table:style-name="TableCell2340">
            <text:p text:style-name="P2341">1.5</text:p>
          </table:table-cell>
          <table:table-cell table:style-name="TableCell2342">
            <text:p text:style-name="P2343">60,000</text:p>
          </table:table-cell>
          <table:covered-table-cell>
            <text:p text:style-name="P2344"/>
          </table:covered-table-cell>
        </table:table-row>
        <table:table-row table:style-name="TableRow2345">
          <table:table-cell table:style-name="TableCell2346" table:number-columns-spanned="3">
            <text:p text:style-name="P2347">小計</text:p>
          </table:table-cell>
          <table:covered-table-cell/>
          <table:covered-table-cell/>
          <table:table-cell table:style-name="TableCell2348">
            <text:p text:style-name="P2349"><text:span text:style-name="T2350"><office:annotation office:name="31" xml:id="622577555"><dc:creator>高萱芸</dc:creator><dc:date>2021-10-21T11:03:00</dc:date><text:p text:style-name="註解文字"><text:span text:style-name="T2351">該範例中，該企業培育A類5人(</text:span><text:span text:style-name="T2352">3</text:span><text:span text:style-name="T2353">個月)，故最高人數月可達5人*</text:span><text:span text:style-name="T2354">3</text:span><text:span text:style-name="T2355">月=</text:span><text:span text:style-name="T2356">15</text:span><text:span text:style-name="T2357">人月，企業可依實際需求申請。</text:span></text:p></office:annotation>3</text:span><text:span text:style-name="註解參照"><office:annotation-end office:name="31"/></text:span></text:p>
          </table:table-cell>
          <table:table-cell table:style-name="TableCell2358">
            <text:p text:style-name="P2359"><text:span text:style-name="T2360">135,000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3">
            <text:p text:style-name="P2365">合計</text:p>
          </table:table-cell>
          <table:covered-table-cell/>
          <table:covered-table-cell/>
          <table:table-cell table:style-name="TableCell2366">
            <text:p text:style-name="P2367">14</text:p>
          </table:table-cell>
          <table:table-cell table:style-name="TableCell2368">
            <text:p text:style-name="P2369"><text:span text:style-name="T2370">760,000</text:span></text:p>
          </table:table-cell>
          <table:table-cell table:style-name="TableCell2371">
            <text:p text:style-name="P2372"/>
          </table:table-cell>
        </table:table-row>
      </table:table>
      <text:p text:style-name="P2373">註1：所稱之計畫人員為計畫主持人、業師(企業內部擔任授課或實習輔導者)及計畫行政或專案管理人員，且所編列本計畫人員應為公司正式員工。</text:p>
      <text:p text:style-name="P2374">註2：協助辦理教學之行政或專案管理人員，不得超出2名，並請於上表姓名加註(如:專案管理人員)，該人員應依實際投入計畫之比例編列投入人月，且每一人總計投入人月不得超出計畫期程所計月數之50%。</text:p>
      <text:p text:style-name="P2375">註3：若培育人數(含學生及在職員工)≧15人，則計畫主持人得編列1名，該人員應依實際投入計畫之比例編列投入人月，且不得超出計畫執行期間所計數之月數。</text:p>
      <text:p text:style-name="P2376"><text:span text:style-name="T2377">註</text:span><text:span text:style-name="T2378">4</text:span><text:span text:style-name="T2379">：</text:span><text:span text:style-name="T2380">業師應依實際投入計畫之比例編列投入人月，且所有業師合計投入人月不得超出</text:span><text:span text:style-name="T2381">學生投入人月及在職員投入培育之人月之合計數。</text:span></text:p>
      <text:p text:style-name="P2382">註5：可列入計畫之計畫人員薪資為本(底)薪、主管加給、職務加給與專業津貼或其他相類似之固定現金給付項目，編列須符合申請須知會計編列原則。</text:p>
      <text:p text:style-name="P2383">(2)<text:s/>顧問、專家費</text:p>
      <text:p text:style-name="P2384">金額單位：元</text:p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<text:span text:style-name="T2394">申請類別</text:span></text:p>
          </table:table-cell>
          <table:table-cell table:style-name="TableCell2395">
            <text:p text:style-name="P2396">平均月薪(A)</text:p>
          </table:table-cell>
          <table:table-cell table:style-name="TableCell2397">
            <text:p text:style-name="P2398">人月數(B)</text:p>
          </table:table-cell>
          <table:table-cell table:style-name="TableCell2399">
            <text:p text:style-name="P2400">金額概算(A*B)</text:p>
          </table:table-cell>
          <table:table-cell table:style-name="TableCell2401">
            <text:p text:style-name="P2402"><text:span text:style-name="T2403">顧問、專家姓名</text:span></text:p>
          </table:table-cell>
        </table:table-row>
        <table:table-row table:style-name="TableRow2404">
          <table:table-cell table:style-name="TableCell2405">
            <text:p text:style-name="P2406">A類：iPAS人才</text:p>
            <text:p text:style-name="P2407"><text:span text:style-name="T2408">養成實作補助</text:span></text:p>
          </table:table-cell>
          <table:table-cell table:style-name="TableCell2409">
            <text:p text:style-name="P2410"><text:span text:style-name="T2411">4</text:span><text:span text:style-name="T2412">0,</text:span><text:span text:style-name="T2413"><office:annotation office:name="32" xml:id="622578857"><dc:creator>高萱芸</dc:creator><dc:date>2021-10-21T11:25:00</dc:date><text:p text:style-name="註解文字"><text:span text:style-name="T2414">自本年度1</text:span><text:span text:style-name="T2415">11</text:span><text:span text:style-name="T2416">年開始，顧問專家費可報支</text:span><text:span text:style-name="T2417">薪資上限為新台幣</text:span><text:span text:style-name="T2418">4</text:span><text:span text:style-name="T2419">萬元</text:span><text:span text:style-name="T2420">/</text:span><text:span text:style-name="T2421">月</text:span></text:p></office:annotation>000</text:span><text:span text:style-name="註解參照"><office:annotation-end office:name="32"/></text:span></text:p>
          </table:table-cell>
          <table:table-cell table:style-name="TableCell2422">
            <text:p text:style-name="P2423"><text:span text:style-name="T2424"><office:annotation office:name="33" xml:id="622578976"><dc:creator>高萱芸</dc:creator><dc:date>2021-10-21T11:27:00</dc:date><text:p text:style-name="註解文字"><text:span text:style-name="T2425">此範例中，計畫執行期間為<text:s/></text:span><text:span text:style-name="T2426">5/1-8/31</text:span><text:span text:style-name="T2427">，故最高可申請4人月，企業可依實際需求申請。</text:span></text:p></office:annotation>3</text:span><text:span text:style-name="註解參照"><office:annotation-end office:name="33"/></text:span></text:p>
          </table:table-cell>
          <table:table-cell table:style-name="TableCell2428">
            <text:p text:style-name="P2429">120,000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2">
            <text:p text:style-name="P2434"><text:span text:style-name="T2435">小計</text:span></text:p>
          </table:table-cell>
          <table:covered-table-cell/>
          <table:table-cell table:style-name="TableCell2436">
            <text:p text:style-name="P2437">3</text:p>
          </table:table-cell>
          <table:table-cell table:style-name="TableCell2438">
            <text:p text:style-name="P2439"><text:span text:style-name="T2440">1</text:span><text:span text:style-name="T2441">2</text:span><text:span text:style-name="T2442">0</text:span><text:span text:style-name="T2443">,000</text:span>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B類：iPAS能力</text:p>
            <text:p text:style-name="P2449"><text:span text:style-name="T2450">加值實作補助</text:span>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columns-spanned="2">
            <text:p text:style-name="P2461">小計</text:p>
          </table:table-cell>
          <table:covered-table-cell/>
          <table:table-cell table:style-name="TableCell2462">
            <text:p text:style-name="P2463">0</text:p>
          </table:table-cell>
          <table:table-cell table:style-name="TableCell2464">
            <text:p text:style-name="P2465"><text:span text:style-name="T2466">0</text:span>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2">
            <text:p text:style-name="P2471">合計</text:p>
          </table:table-cell>
          <table:covered-table-cell/>
          <table:table-cell table:style-name="TableCell2472">
            <text:p text:style-name="P2473"><text:span text:style-name="T2474">3</text:span></text:p>
          </table:table-cell>
          <table:table-cell table:style-name="TableCell2475">
            <text:p text:style-name="P2476"><text:span text:style-name="T2477">1</text:span><text:span text:style-name="T2478">2</text:span><text:span text:style-name="T2479">0</text:span><text:span text:style-name="T2480">,000</text:span></text:p>
          </table:table-cell>
          <table:table-cell table:style-name="TableCell2481">
            <text:p text:style-name="P2482"/>
          </table:table-cell>
        </table:table-row>
      </table:table>
      <text:p text:style-name="P2483">註1：所稱顧問、專家費係指專案計畫聘請顧問及國內外專家個人，且需為數位轉型相關領域。</text:p>
      <text:p text:style-name="P2484">註2：每位顧問、專家薪資上限為新台幣4萬元/月。</text:p>
      <text:p text:style-name="P2485"/>
      <text:p text:style-name="P2486"/>
      <text:soft-page-break/>
      <text:p text:style-name="P2487"><text:span text:style-name="T2488">(3)<text:s/></text:span><text:span text:style-name="T2489">學生薪資</text:span><text:span text:style-name="T2490"><text:s/>(</text:span><text:span text:style-name="T2491">限</text:span><text:span text:style-name="T2492">A</text:span><text:span text:style-name="T2493">類</text:span><text:span text:style-name="T2494">：</text:span><text:span text:style-name="T2495">iPAS</text:span><text:span text:style-name="T2496">人才養成實作補助</text:span><text:span text:style-name="T2497">)</text:span>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<text:span text:style-name="T2509">申請類別</text:span></text:p>
          </table:table-cell>
          <table:table-cell table:style-name="TableCell2510">
            <text:p text:style-name="P2511"><text:span text:style-name="T2512">職務</text:span></text:p>
          </table:table-cell>
          <table:table-cell table:style-name="TableCell2513">
            <text:p text:style-name="P2514">年級</text:p>
          </table:table-cell>
          <table:table-cell table:style-name="TableCell2515">
            <text:p text:style-name="P2516"><text:span text:style-name="T2517">平均</text:span><text:span text:style-name="T2518">月薪</text:span><text:span text:style-name="T2519">(A)</text:span></text:p>
          </table:table-cell>
          <table:table-cell table:style-name="TableCell2520">
            <text:p text:style-name="P2521">人月數</text:p>
            <text:p text:style-name="P2522">(B)</text:p>
          </table:table-cell>
          <table:table-cell table:style-name="TableCell2523">
            <text:p text:style-name="P2524">金額概算</text:p>
            <text:p text:style-name="P2525">(A*B)</text:p>
          </table:table-cell>
          <table:table-cell table:style-name="TableCell2526">
            <text:p text:style-name="P2527">參與培育之</text:p>
            <text:p text:style-name="P2528"><text:span text:style-name="T2529">學員姓名</text:span></text:p>
          </table:table-cell>
        </table:table-row>
        <table:table-row table:style-name="TableRow2530">
          <table:table-cell table:style-name="TableCell2531" table:number-rows-spanned="2">
            <text:p text:style-name="P2532"><text:span text:style-name="T2533">A</text:span><text:span text:style-name="T2534">類：</text:span><text:span text:style-name="T2535">iPAS</text:span><text:span text:style-name="T2536">人才養成實作補助</text:span></text:p>
          </table:table-cell>
          <table:table-cell table:style-name="TableCell2537">
            <text:p text:style-name="P2538">儲備工程師</text:p>
          </table:table-cell>
          <table:table-cell table:style-name="TableCell2539">
            <text:p text:style-name="P2540"><text:span text:style-name="T2541">■</text:span><text:span text:style-name="T2542">大學生</text:span></text:p>
            <text:p text:style-name="P2543"><text:span text:style-name="T2544">□</text:span><text:span text:style-name="T2545">研究生</text:span></text:p>
          </table:table-cell>
          <table:table-cell table:style-name="TableCell2546">
            <text:p text:style-name="P2547"><text:span text:style-name="T2548">3</text:span><text:span text:style-name="T2549">0,</text:span><text:span text:style-name="T2550"><office:annotation office:name="34" xml:id="622579206"><dc:creator>高萱芸</dc:creator><dc:date>2021-10-21T11:31:00</dc:date><text:p text:style-name="註解文字"><text:span text:style-name="T2551">此處月薪，請與P</text:span><text:span text:style-name="T2552">2</text:span><text:span text:style-name="T2553">摘要表中薪資一致，並請留意該月薪經核定後，不得調降。</text:span></text:p></office:annotation>000</text:span><text:span text:style-name="註解參照"><office:annotation-end office:name="34"/></text:span></text:p>
          </table:table-cell>
          <table:table-cell table:style-name="TableCell2554">
            <text:p text:style-name="P2555"><text:span text:style-name="T2556"><office:annotation office:name="35" xml:id="622579787"><dc:creator>高萱芸</dc:creator><dc:date>2021-10-21T11:40:00</dc:date><text:p text:style-name="註解文字"><text:span text:style-name="T2557">此範例中，A類培育大學生</text:span><text:span text:style-name="T2558">10</text:span><text:span text:style-name="T2559">人(</text:span><text:span text:style-name="T2560">2</text:span><text:span text:style-name="T2561">個月</text:span><text:span text:style-name="T2562">)</text:span><text:span text:style-name="T2563">，故最高可編列1</text:span><text:span text:style-name="T2564">0*2=20</text:span><text:span text:style-name="T2565">人月。另，培育研究生5人(</text:span><text:span text:style-name="T2566">2</text:span><text:span text:style-name="T2567">個月)，故最高可編列5</text:span><text:span text:style-name="T2568">*2=10</text:span><text:span text:style-name="T2569">人月</text:span></text:p></office:annotation>20</text:span><text:span text:style-name="註解參照"><office:annotation-end office:name="35"/></text:span></text:p>
          </table:table-cell>
          <table:table-cell table:style-name="TableCell2570">
            <text:p text:style-name="P2571">600,000</text:p>
          </table:table-cell>
          <table:table-cell table:style-name="TableCell2572" table:number-rows-spanned="2">
            <text:p text:style-name="P2573">待培育15名</text:p>
            <text:p text:style-name="P2574">王大一<text:s/><text:s text:c="2"/>陳大五</text:p>
            <text:p text:style-name="P2575">劉大二<text:s/><text:s text:c="2"/>吳大六</text:p>
            <text:p text:style-name="P2576">張大三<text:s/><text:s text:c="2"/>高大七</text:p>
            <text:p text:style-name="P2577">顧大四<text:s/><text:s text:c="2"/>左大八</text:p>
            <text:p text:style-name="內文"><text:span text:style-name="T2578">另，</text:span><text:span text:style-name="T2579"><office:annotation office:name="36" xml:id="622579257"><dc:creator>高萱芸</dc:creator><dc:date>2021-10-21T11:32:00</dc:date><text:list text:style-name="LFO22" text:continue-numbering="true"><text:list-item><text:p text:style-name="P2580"><text:span text:style-name="T2581">若已知學員姓名，請於申請時註記。</text:span></text:p></text:list-item></text:list><text:p text:style-name="P2582">若企業於申請時，尚未找齊學生，請註明「待聘用X人」。</text:p><text:list text:style-name="LFO22" text:continue-numbering="true"><text:list-item><text:p text:style-name="P2583">計畫辦公室將於核定後的執行期間前，匯收最終學員名單。</text:p></text:list-item></text:list></office:annotation>待聘用</text:span><text:span text:style-name="T2584">7</text:span><text:span text:style-name="T2585">人</text:span><text:span text:style-name="T2586"><office:annotation-end office:name="36"/></text:span><text:span text:style-name="T2587">。</text:span>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儲備工程師</text:p>
          </table:table-cell>
          <table:table-cell table:style-name="TableCell2592">
            <text:p text:style-name="P2593">□大學生</text:p>
            <text:p text:style-name="P2594"><text:span text:style-name="T2595">■</text:span><text:span text:style-name="T2596">研究生</text:span></text:p>
          </table:table-cell>
          <table:table-cell table:style-name="TableCell2597">
            <text:p text:style-name="P2598">32,000</text:p>
          </table:table-cell>
          <table:table-cell table:style-name="TableCell2599">
            <text:p text:style-name="P2600">10</text:p>
          </table:table-cell>
          <table:table-cell table:style-name="TableCell2601">
            <text:p text:style-name="P2602">320,000</text:p>
          </table:table-cell>
          <table:covered-table-cell>
            <text:p text:style-name="P2603"/>
          </table:covered-table-cell>
        </table:table-row>
        <table:table-row table:style-name="TableRow2604">
          <table:table-cell table:style-name="TableCell2605" table:number-columns-spanned="4">
            <text:p text:style-name="P2606">小計</text:p>
          </table:table-cell>
          <table:covered-table-cell/>
          <table:covered-table-cell/>
          <table:covered-table-cell/>
          <table:table-cell table:style-name="TableCell2607">
            <text:p text:style-name="P2608">30</text:p>
          </table:table-cell>
          <table:table-cell table:style-name="TableCell2609">
            <text:p text:style-name="P2610">920,000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B</text:span><text:span text:style-name="T2617">類：</text:span><text:span text:style-name="T2618">iPAS</text:span><text:span text:style-name="T2619">能力加值實作補助</text:span></text:p>
          </table:table-cell>
          <table:table-cell table:style-name="TableCell2620" table:number-columns-spanned="5">
            <text:p text:style-name="P2621"/>
          </table:table-cell>
          <table:covered-table-cell/>
          <table:covered-table-cell/>
          <table:covered-table-cell/>
          <table:covered-table-cell/>
          <table:table-cell table:style-name="TableCell2622">
            <text:p text:style-name="內文"><text:span text:style-name="T2623">待培育</text:span><text:span text:style-name="T2624">5</text:span><text:span text:style-name="T2625"><office:annotation office:name="37" xml:id="622579532"><dc:creator>高萱芸</dc:creator><dc:date>2021-10-21T11:36:00</dc:date><text:p text:style-name="註解文字"><text:span text:style-name="T2626">本計畫不補助在職員工之薪資</text:span><text:span text:style-name="T2627">，但仍需於申請書中，註明待培育名單。<text:s/></text:span></text:p><text:p text:style-name="P2628">若實際執行時，培育名單變動，則於執行前進行名單調整即可。</text:p></office:annotation>名</text:span><text:span text:style-name="註解參照"><office:annotation-end office:name="37"/></text:span></text:p>
            <text:p text:style-name="P2629">陳一一<text:s/><text:s text:c="2"/>李四四</text:p>
            <text:p text:style-name="P2630">吳二二<text:s/><text:s text:c="2"/>王五五</text:p>
            <text:p text:style-name="內文"><text:span text:style-name="T2631">張三三</text:span><text:span text:style-name="T2632"><text:s/></text:span><text:span text:style-name="T2633"><text:s text:c="2"/></text:span><text:span text:style-name="T2634">潘六六</text:span></text:p>
            <text:p text:style-name="P2635"/>
          </table:table-cell>
        </table:table-row>
      </table:table>
      <text:p text:style-name="P2636">金額單位：元</text:p>
      <text:section text:name="Sect3" text:style-name="S3">
        <text:p text:style-name="P2637"><text:span text:style-name="T2638"><text:s text:c="17"/></text:span></text:p>
        <text:p text:style-name="P2639"><text:s/></text:p>
      </text:section>
      <text:section text:name="Sect4" text:style-name="S4">
        <text:p text:style-name="P2640"><text:span text:style-name="T2641">註</text:span><text:span text:style-name="T2642">1</text:span><text:span text:style-name="T2643">：本計畫</text:span><text:span text:style-name="T2644">學生</text:span><text:span text:style-name="T2645">薪資，包括工資、薪金、支付之工作獎金、獎學金、各種名目之津貼，</text:span><text:span text:style-name="T2646">不含加班費、免稅之伙食費及公司相對提列、提撥或負擔之退休金、退職金及勞健保等。</text:span><text:span text:style-name="T2647">以月薪方式呈現，且不得低於勞動部公告之基本工資。</text:span></text:p>
        <text:p text:style-name="P2648"><text:span text:style-name="T2649">註</text:span><text:span text:style-name="T2650">2</text:span><text:span text:style-name="T2651">：</text:span><text:span text:style-name="T2652"><text:s/></text:span><text:span text:style-name="T2653">本計畫不補助在職員工之薪資。</text:span></text:p>
        <text:p text:style-name="P2654"/>
      </text:section>
      <text:section text:name="Sect5" text:style-name="S5">
        <text:list text:style-name="LFO2" text:continue-numbering="true">
          <text:list-item>
            <text:p text:style-name="P2655"><text:span text:style-name="T2656">設備使用費</text:span><text:span text:style-name="T2657">（無編列則免填</text:span><text:span text:style-name="T2658">）</text:span></text:p>
          </text:list-item>
        </text:list>
        <text:p text:style-name="P2659">金額單位：元</text:p>
        <table:table table:style-name="Table2660">
          <table:table-columns>
            <table:table-column table:style-name="TableColumn2661"/>
            <table:table-column table:style-name="TableColumn2662"/>
            <table:table-column table:style-name="TableColumn2663"/>
            <table:table-column table:style-name="TableColumn2664"/>
            <table:table-column table:style-name="TableColumn2665"/>
            <table:table-column table:style-name="TableColumn2666"/>
            <table:table-column table:style-name="TableColumn2667"/>
            <table:table-column table:style-name="TableColumn2668"/>
          </table:table-columns>
          <table:table-row table:style-name="TableRow2669">
            <table:table-cell table:style-name="TableCell2670">
              <text:p text:style-name="P2671">申請類別</text:p>
            </table:table-cell>
            <table:table-cell table:style-name="TableCell2672" table:number-columns-spanned="2">
              <text:p text:style-name="P2673">設備名稱</text:p>
              <text:p text:style-name="P2674">(加註財產編號)</text:p>
            </table:table-cell>
            <table:covered-table-cell/>
            <table:table-cell table:style-name="TableCell2675">
              <text:p text:style-name="P2676"><text:span text:style-name="T2677">帳面價值</text:span><text:span text:style-name="T2678">(</text:span><text:span text:style-name="T2679">已有</text:span><text:span text:style-name="T2680">)/</text:span><text:span text:style-name="T2681">單套購置金額</text:span><text:span text:style-name="T2682">(</text:span><text:span text:style-name="T2683">新購</text:span><text:span text:style-name="T2684">)</text:span><text:span text:style-name="T2685">A</text:span></text:p>
            </table:table-cell>
            <table:table-cell table:style-name="TableCell2686">
              <text:p text:style-name="P2687">套數</text:p>
              <text:p text:style-name="P2688">B</text:p>
            </table:table-cell>
            <table:table-cell table:style-name="TableCell2689">
              <text:p text:style-name="P2690">計算基礎</text:p>
              <text:p text:style-name="P2691"><text:span text:style-name="T2692">C=</text:span><text:span text:style-name="T2693">A×B/60</text:span></text:p>
            </table:table-cell>
            <table:table-cell table:style-name="TableCell2694">
              <text:p text:style-name="P2695">投入</text:p>
              <text:p text:style-name="P2696"><text:span text:style-name="T2697">月數</text:span><text:span text:style-name="T2698">D</text:span></text:p>
            </table:table-cell>
            <table:table-cell table:style-name="TableCell2699">
              <text:p text:style-name="P2700"><text:span text:style-name="T2701">金額</text:span><text:span text:style-name="T2702">概算</text:span></text:p>
              <text:p text:style-name="P2703">C*D</text:p>
            </table:table-cell>
          </table:table-row>
          <table:table-row table:style-name="TableRow2704">
            <table:table-cell table:style-name="TableCell2705" table:number-rows-spanned="2">
              <text:p text:style-name="P2706">A類：iPAS人才養成實作補助</text:p>
            </table:table-cell>
            <table:table-cell table:style-name="TableCell2707">
              <text:p text:style-name="P2708">已有</text:p>
              <text:p text:style-name="P2709">設備</text:p>
            </table:table-cell>
            <table:table-cell table:style-name="TableCell2710">
              <text:p text:style-name="P2711">機台名稱1<text:s/>(如：雷射機台)</text:p>
              <text:p text:style-name="P2712"><text:span text:style-name="T2713">(</text:span><text:span text:style-name="T2714">機台</text:span><text:span text:style-name="T2715">編號：</text:span><text:span text:style-name="T2716"><office:annotation office:name="38" xml:id="622579701"><dc:creator>高萱芸</dc:creator><dc:date>2021-10-21T11:39:00</dc:date><text:p text:style-name="註解文字"><text:span text:style-name="T2717">請留意，於結案時，所報列之設備需</text:span><text:span text:style-name="T2718">檢付報稅所採用之財產目錄</text:span><text:span text:style-name="T2719">(</text:span><text:span text:style-name="T2720">編號</text:span><text:span text:style-name="T2721">)</text:span><text:span text:style-name="T2722">，故若企業內部未有財產編號，將於結案時剔除該費用。</text:span></text:p><text:p text:style-name="P2723">故請申請編列時，即確認「已有設備」具有財產編號。</text:p></office:annotation>xxxxxx</text:span><text:span text:style-name="註解參照"><office:annotation-end office:name="38"/></text:span><text:span text:style-name="T2724">)</text:span></text:p>
            </table:table-cell>
            <table:table-cell table:style-name="TableCell2725">
              <text:p text:style-name="P2726">52,411</text:p>
            </table:table-cell>
            <table:table-cell table:style-name="TableCell2727">
              <text:p text:style-name="P2728">1</text:p>
            </table:table-cell>
            <table:table-cell table:style-name="TableCell2729">
              <text:p text:style-name="P2730">874</text:p>
            </table:table-cell>
            <table:table-cell table:style-name="TableCell2731">
              <text:p text:style-name="P2732"><text:span text:style-name="T2733"><office:annotation office:name="39" xml:id="622579942"><dc:creator>高萱芸</dc:creator><dc:date>2021-10-21T11:43:00</dc:date><text:p text:style-name="註解文字"><text:span text:style-name="T2734">此範例中，培育A類2個月，故最高可投入2人月</text:span></text:p></office:annotation>2</text:span><text:span text:style-name="註解參照"><office:annotation-end office:name="39"/></text:span></text:p>
            </table:table-cell>
            <table:table-cell table:style-name="TableCell2735">
              <text:p text:style-name="P2736">1,748</text:p>
            </table:table-cell>
          </table:table-row>
          <table:table-row table:style-name="TableRow2737">
            <table:covered-table-cell>
              <text:p text:style-name="P2738"/>
            </table:covered-table-cell>
            <table:table-cell table:style-name="TableCell2739">
              <text:p text:style-name="P2740">計畫</text:p>
              <text:p text:style-name="P2741">新增設備</text:p>
            </table:table-cell>
            <table:table-cell table:style-name="TableCell2742">
              <text:p text:style-name="內文"><text:span text:style-name="T2743"><text:s/></text:span><text:span text:style-name="T2744">機台名稱</text:span><text:span text:style-name="T2745"><office:annotation office:name="40" xml:id="622579682"><dc:creator>高萱芸</dc:creator><dc:date>2021-10-21T11:39:00</dc:date><text:p text:style-name="註解文字"><text:span text:style-name="T2746">新增設備無財產編號，可留空</text:span></text:p></office:annotation>2</text:span><text:span text:style-name="註解參照"><office:annotation-end office:name="40"/></text:span></text:p>
              <text:p text:style-name="P2747"/>
            </table:table-cell>
            <table:table-cell table:style-name="TableCell2748">
              <text:p text:style-name="P2749">1,257,461</text:p>
            </table:table-cell>
            <table:table-cell table:style-name="TableCell2750">
              <text:p text:style-name="P2751">1</text:p>
            </table:table-cell>
            <table:table-cell table:style-name="TableCell2752">
              <text:p text:style-name="P2753">20,958</text:p>
            </table:table-cell>
            <table:table-cell table:style-name="TableCell2754">
              <text:p text:style-name="P2755">2</text:p>
            </table:table-cell>
            <table:table-cell table:style-name="TableCell2756">
              <text:p text:style-name="P2757">41,916</text:p>
            </table:table-cell>
          </table:table-row>
          <table:table-row table:style-name="TableRow2758">
            <table:table-cell table:style-name="TableCell2759" table:number-columns-spanned="7">
              <text:p text:style-name="P2760"><text:span text:style-name="T2761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2">
              <text:p text:style-name="P2763"><text:span text:style-name="T2764">43,664</text:span></text:p>
            </table:table-cell>
          </table:table-row>
          <table:table-row table:style-name="TableRow2765">
            <table:table-cell table:style-name="TableCell2766" table:number-rows-spanned="2">
              <text:p text:style-name="P2767"><text:span text:style-name="T2768">B</text:span><text:span text:style-name="T2769">類：</text:span><text:span text:style-name="T2770">iPAS</text:span><text:span text:style-name="T2771">能力加值實作補助</text:span></text:p>
            </table:table-cell>
            <table:table-cell table:style-name="TableCell2772">
              <text:p text:style-name="P2773">已有</text:p>
              <text:p text:style-name="P2774">設備</text:p>
            </table:table-cell>
            <table:table-cell table:style-name="TableCell2775">
              <text:p text:style-name="P2776">機台名稱3</text:p>
              <text:p text:style-name="P2777">(機台編號：xxxxxx)</text:p>
            </table:table-cell>
            <table:table-cell table:style-name="TableCell2778">
              <text:p text:style-name="P2779">169,306</text:p>
            </table:table-cell>
            <table:table-cell table:style-name="TableCell2780">
              <text:p text:style-name="P2781">5</text:p>
            </table:table-cell>
            <table:table-cell table:style-name="TableCell2782">
              <text:p text:style-name="P2783">14,109</text:p>
            </table:table-cell>
            <table:table-cell table:style-name="TableCell2784">
              <text:p text:style-name="P2785"><text:span text:style-name="T2786">1.</text:span><text:span text:style-name="T2787"><office:annotation office:name="41" xml:id="622579963"><dc:creator>高萱芸</dc:creator><dc:date>2021-10-21T11:43:00</dc:date><text:p text:style-name="註解文字"><text:span text:style-name="T2788">此範例中，培育B類</text:span><text:span text:style-name="T2789">3</text:span><text:span text:style-name="T2790">個月，故最高可投入3人月，但企業可依實際需求申請。</text:span></text:p><text:p text:style-name="P2791"/></office:annotation>8</text:span><text:span text:style-name="註解參照"><office:annotation-end office:name="41"/></text:span></text:p>
            </table:table-cell>
            <table:table-cell table:style-name="TableCell2792">
              <text:p text:style-name="P2793">25,396</text:p>
            </table:table-cell>
          </table:table-row>
          <table:table-row table:style-name="TableRow2794">
            <table:covered-table-cell>
              <text:p text:style-name="P2795"/>
            </table:covered-table-cell>
            <table:table-cell table:style-name="TableCell2796">
              <text:p text:style-name="P2797">計畫</text:p>
              <text:p text:style-name="P2798">新增設備</text:p>
            </table:table-cell>
            <table:table-cell table:style-name="TableCell2799">
              <text:p text:style-name="P2800">-</text:p>
            </table:table-cell>
            <table:table-cell table:style-name="TableCell2801">
              <text:p text:style-name="P2802">-</text:p>
            </table:table-cell>
            <table:table-cell table:style-name="TableCell2803">
              <text:p text:style-name="P2804">-</text:p>
            </table:table-cell>
            <table:table-cell table:style-name="TableCell2805">
              <text:p text:style-name="P2806">-</text:p>
            </table:table-cell>
            <table:table-cell table:style-name="TableCell2807">
              <text:p text:style-name="P2808">-</text:p>
            </table:table-cell>
            <table:table-cell table:style-name="TableCell2809">
              <text:p text:style-name="P2810">-</text:p>
            </table:table-cell>
          </table:table-row>
          <table:table-row table:style-name="TableRow2811">
            <table:table-cell table:style-name="TableCell2812" table:number-columns-spanned="7">
              <text:p text:style-name="P2813"><text:span text:style-name="T2814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15">
              <text:p text:style-name="P2816">25,396</text:p>
            </table:table-cell>
          </table:table-row>
          <table:table-row table:style-name="TableRow2817">
            <table:table-cell table:style-name="TableCell2818" table:number-columns-spanned="7">
              <text:p text:style-name="P2819">合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20">
              <text:p text:style-name="P2821">69,060</text:p>
            </table:table-cell>
          </table:table-row>
        </table:table>
        <text:p text:style-name="P2822">註1 :每月使用費＝C／60<text:s/>，並依預計使用月數編列。(<text:s/>新增設備：C＝購置成本；<text:s/>已有設備：C＝計畫開始日帳面（即計畫開始前一日之未折減餘額）。</text:p>
        <text:soft-page-break/>
        <text:p text:style-name="P2823">註2：設備應依已有/新增設備逐項列示，並需檢付報稅所採用之財產目錄(編號)。</text:p>
        <text:p text:style-name="P2824"/>
        <text:p text:style-name="P2825"/>
        <text:p text:style-name="P2826"/>
        <text:p text:style-name="P2827"/>
        <text:p text:style-name="P2828"/>
        <text:p text:style-name="P2829"/>
        <text:list text:style-name="LFO2" text:continue-numbering="true">
          <text:list-item>
            <text:p text:style-name="P2830">設備維護費（無編列則免填）</text:p>
          </text:list-item>
        </text:list>
        <text:p text:style-name="P2831">金額單位：元</text:p>
      </text:section>
      <text:section text:name="Sect6" text:style-name="S6">
        <table:table table:style-name="Table2832">
          <table:table-columns>
            <table:table-column table:style-name="TableColumn2833"/>
            <table:table-column table:style-name="TableColumn2834"/>
            <table:table-column table:style-name="TableColumn2835"/>
            <table:table-column table:style-name="TableColumn2836"/>
            <table:table-column table:style-name="TableColumn2837"/>
            <table:table-column table:style-name="TableColumn2838"/>
            <table:table-column table:style-name="TableColumn2839"/>
            <table:table-column table:style-name="TableColumn2840"/>
          </table:table-columns>
          <table:table-row table:style-name="TableRow2841">
            <table:table-cell table:style-name="TableCell2842">
              <text:p text:style-name="P2843">申請類別</text:p>
            </table:table-cell>
            <table:table-cell table:style-name="TableCell2844" table:number-columns-spanned="2">
              <text:p text:style-name="P2845">設備名稱</text:p>
              <text:p text:style-name="P2846">(加註財產編號)</text:p>
            </table:table-cell>
            <table:covered-table-cell/>
            <table:table-cell table:style-name="TableCell2847">
              <text:p text:style-name="P2848"><text:span text:style-name="T2849">單套購置成本</text:span><text:span text:style-name="T2850">A</text:span></text:p>
            </table:table-cell>
            <table:table-cell table:style-name="TableCell2851">
              <text:p text:style-name="P2852"><text:span text:style-name="T2853">套數</text:span><text:span text:style-name="T2854">B</text:span></text:p>
            </table:table-cell>
            <table:table-cell table:style-name="TableCell2855">
              <text:p text:style-name="P2856">計算基礎</text:p>
              <text:p text:style-name="P2857">C=AxB×0.2/12</text:p>
            </table:table-cell>
            <table:table-cell table:style-name="TableCell2858">
              <text:p text:style-name="P2859"><text:span text:style-name="T2860">投入月數</text:span></text:p>
              <text:p text:style-name="P2861"><text:span text:style-name="T2862">D</text:span></text:p>
            </table:table-cell>
            <table:table-cell table:style-name="TableCell2863">
              <text:p text:style-name="P2864"><text:span text:style-name="T2865">金額</text:span><text:span text:style-name="T2866">概算</text:span></text:p>
              <text:p text:style-name="P2867"><text:span text:style-name="T2868">C*D</text:span></text:p>
            </table:table-cell>
          </table:table-row>
          <table:table-row table:style-name="TableRow2869">
            <table:table-cell table:style-name="TableCell2870" table:number-rows-spanned="2">
              <text:p text:style-name="P2871">A類：</text:p>
              <text:p text:style-name="P2872">iPAS人才養成實作補助</text:p>
            </table:table-cell>
            <table:table-cell table:style-name="TableCell2873">
              <text:p text:style-name="P2874">已有設備</text:p>
            </table:table-cell>
            <table:table-cell table:style-name="TableCell2875">
              <text:p text:style-name="內文"><text:span text:style-name="T2876">機台名稱</text:span><text:span text:style-name="T2877">1</text:span><text:span text:style-name="T2878"><text:s/>(</text:span><text:span text:style-name="T2879">如：</text:span><text:span text:style-name="T2880"><office:annotation office:name="42" xml:id="622579873"><dc:creator>高萱芸</dc:creator><dc:date>2021-10-21T11:42:00</dc:date><text:p text:style-name="註解文字"><text:span text:style-name="T2881">請留意，設備維護費</text:span><text:span text:style-name="T2882">所列設備以</text:span><text:span text:style-name="T2883">『</text:span><text:span text:style-name="T2884">設備使用費</text:span><text:span text:style-name="T2885">』</text:span><text:span text:style-name="T2886">所列設備為限</text:span></text:p><text:p text:style-name="P2887">以此範例而言，機台名稱1也同時列於設備使用費，故可報支維護費</text:p></office:annotation>雷射</text:span><text:span text:style-name="註解參照"><office:annotation-end office:name="42"/></text:span><text:span text:style-name="T2888">機台</text:span><text:span text:style-name="T2889">)</text:span></text:p>
              <text:p text:style-name="P2890"><text:span text:style-name="T2891">(</text:span><text:span text:style-name="T2892">機台編號：</text:span><text:span text:style-name="T2893">xxxxxx</text:span><text:span text:style-name="T2894">)</text:span></text:p>
            </table:table-cell>
            <table:table-cell table:style-name="TableCell2895">
              <text:p text:style-name="P2896"><text:span text:style-name="T2897">50,000</text:span></text:p>
            </table:table-cell>
            <table:table-cell table:style-name="TableCell2898">
              <text:p text:style-name="P2899"><text:span text:style-name="T2900">1</text:span></text:p>
            </table:table-cell>
            <table:table-cell table:style-name="TableCell2901">
              <text:p text:style-name="P2902">833</text:p>
            </table:table-cell>
            <table:table-cell table:style-name="TableCell2903">
              <text:p text:style-name="P2904">2</text:p>
            </table:table-cell>
            <table:table-cell table:style-name="TableCell2905">
              <text:p text:style-name="P2906">1,666</text:p>
            </table:table-cell>
          </table:table-row>
          <table:table-row table:style-name="TableRow2907">
            <table:covered-table-cell>
              <text:p text:style-name="P2908"/>
            </table:covered-table-cell>
            <table:table-cell table:style-name="TableCell2909">
              <text:p text:style-name="P2910">計畫新增設備</text:p>
            </table:table-cell>
            <table:table-cell table:style-name="TableCell2911">
              <text:p text:style-name="P2912"><text:span text:style-name="T2913">-</text:span></text:p>
            </table:table-cell>
            <table:table-cell table:style-name="TableCell2914">
              <text:p text:style-name="P2915"><text:span text:style-name="T2916">-</text:span></text:p>
            </table:table-cell>
            <table:table-cell table:style-name="TableCell2917">
              <text:p text:style-name="P2918"><text:span text:style-name="T2919">-</text:span></text:p>
            </table:table-cell>
            <table:table-cell table:style-name="TableCell2920">
              <text:p text:style-name="P2921"><text:span text:style-name="T2922">-</text:span></text:p>
            </table:table-cell>
            <table:table-cell table:style-name="TableCell2923">
              <text:p text:style-name="P2924"><text:span text:style-name="T2925">-</text:span></text:p>
            </table:table-cell>
            <table:table-cell table:style-name="TableCell2926">
              <text:p text:style-name="P2927"><text:span text:style-name="T2928">-</text:span></text:p>
            </table:table-cell>
          </table:table-row>
          <table:table-row table:style-name="TableRow2929">
            <table:table-cell table:style-name="TableCell2930" table:number-columns-spanned="7">
              <text:p text:style-name="P2931">小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32">
              <text:p text:style-name="P2933"><text:span text:style-name="T2934">1</text:span><text:span text:style-name="T2935">,666</text:span></text:p>
            </table:table-cell>
          </table:table-row>
          <table:table-row table:style-name="TableRow2936">
            <table:table-cell table:style-name="TableCell2937" table:number-rows-spanned="2">
              <text:p text:style-name="P2938"><text:span text:style-name="T2939">B</text:span><text:span text:style-name="T2940">類</text:span><text:span text:style-name="T2941">：</text:span></text:p>
              <text:p text:style-name="P2942">iPAS能力加值實作補助</text:p>
            </table:table-cell>
            <table:table-cell table:style-name="TableCell2943">
              <text:p text:style-name="P2944">已有設備</text:p>
            </table:table-cell>
            <table:table-cell table:style-name="TableCell2945">
              <text:p text:style-name="P2946"><text:span text:style-name="T2947">-</text:span></text:p>
            </table:table-cell>
            <table:table-cell table:style-name="TableCell2948">
              <text:p text:style-name="P2949"><text:span text:style-name="T2950">-</text:span></text:p>
            </table:table-cell>
            <table:table-cell table:style-name="TableCell2951">
              <text:p text:style-name="P2952"><text:span text:style-name="T2953">-</text:span></text:p>
            </table:table-cell>
            <table:table-cell table:style-name="TableCell2954">
              <text:p text:style-name="P2955"><text:span text:style-name="T2956">-</text:span></text:p>
            </table:table-cell>
            <table:table-cell table:style-name="TableCell2957">
              <text:p text:style-name="P2958"><text:span text:style-name="T2959">-</text:span></text:p>
            </table:table-cell>
            <table:table-cell table:style-name="TableCell2960">
              <text:p text:style-name="P2961"><text:span text:style-name="T2962">-</text:span></text:p>
            </table:table-cell>
          </table:table-row>
          <table:table-row table:style-name="TableRow2963">
            <table:covered-table-cell>
              <text:p text:style-name="P2964"/>
            </table:covered-table-cell>
            <table:table-cell table:style-name="TableCell2965">
              <text:p text:style-name="P2966">計畫新增設備</text:p>
            </table:table-cell>
            <table:table-cell table:style-name="TableCell2967">
              <text:p text:style-name="P2968"><text:span text:style-name="T2969">-</text:span></text:p>
            </table:table-cell>
            <table:table-cell table:style-name="TableCell2970">
              <text:p text:style-name="P2971"><text:span text:style-name="T2972">-</text:span></text:p>
            </table:table-cell>
            <table:table-cell table:style-name="TableCell2973">
              <text:p text:style-name="P2974"><text:span text:style-name="T2975">-</text:span></text:p>
            </table:table-cell>
            <table:table-cell table:style-name="TableCell2976">
              <text:p text:style-name="P2977"><text:span text:style-name="T2978">-</text:span></text:p>
            </table:table-cell>
            <table:table-cell table:style-name="TableCell2979">
              <text:p text:style-name="P2980"><text:span text:style-name="T2981">-</text:span></text:p>
            </table:table-cell>
            <table:table-cell table:style-name="TableCell2982">
              <text:p text:style-name="P2983"><text:span text:style-name="T2984">-</text:span></text:p>
            </table:table-cell>
          </table:table-row>
          <table:table-row table:style-name="TableRow2985">
            <table:table-cell table:style-name="TableCell2986" table:number-columns-spanned="7">
              <text:p text:style-name="P2987">小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88">
              <text:p text:style-name="P2989"><text:span text:style-name="T2990">0</text:span></text:p>
            </table:table-cell>
          </table:table-row>
          <table:table-row table:style-name="TableRow2991">
            <table:table-cell table:style-name="TableCell2992" table:number-columns-spanned="7">
              <text:p text:style-name="P2993">合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94">
              <text:p text:style-name="P2995"><text:span text:style-name="T2996">1</text:span><text:span text:style-name="T2997">,666</text:span></text:p>
            </table:table-cell>
          </table:table-row>
        </table:table>
        <text:p text:style-name="P2998">註1 :所列設備以設備使用費所列設備為限。</text:p>
        <text:p text:style-name="P2999">註2:維護費上限，參考公式:（設備成本金額（含增添及改良）×0.2/12×計畫執行期間內設備投入月數）。</text:p>
        <text:list text:style-name="LFO2" text:continue-numbering="true">
          <text:list-item>
            <text:p text:style-name="P3000"><text:span text:style-name="T3001">業務費（</text:span><text:span text:style-name="T3002">無編列則免填</text:span><text:span text:style-name="T3003">）</text:span></text:p>
          </text:list-item>
        </text:list>
        <text:p text:style-name="P3004"><text:span text:style-name="T3005">(1)<text:s/></text:span><text:span text:style-name="T3006">講師鐘點費及教材費</text:span><text:span text:style-name="T3007">(</text:span><text:span text:style-name="T3008">含數位學習</text:span><text:span text:style-name="T3009">)</text:span></text:p>
        <text:p text:style-name="P3010">金額單位：元</text:p>
        <table:table table:style-name="Table3011">
          <table:table-columns>
            <table:table-column table:style-name="TableColumn3012"/>
            <table:table-column table:style-name="TableColumn3013"/>
            <table:table-column table:style-name="TableColumn3014"/>
            <table:table-column table:style-name="TableColumn3015"/>
            <table:table-column table:style-name="TableColumn3016"/>
            <table:table-column table:style-name="TableColumn3017"/>
            <table:table-column table:style-name="TableColumn3018"/>
            <table:table-column table:style-name="TableColumn3019"/>
          </table:table-columns>
          <table:table-row table:style-name="TableRow3020">
            <table:table-cell table:style-name="TableCell3021">
              <text:p text:style-name="P3022"><text:bookmark-start text:name="_Hlk83304706"/><text:span text:style-name="T3023">申請類別</text:span></text:p>
            </table:table-cell>
            <table:table-cell table:style-name="TableCell3024">
              <text:p text:style-name="P3025">課程名稱</text:p>
            </table:table-cell>
            <table:table-cell table:style-name="TableCell3026">
              <text:p text:style-name="P3027">講師姓名</text:p>
            </table:table-cell>
            <table:table-cell table:style-name="TableCell3028">
              <text:p text:style-name="P3029"><text:span text:style-name="T3030">講師類別</text:span></text:p>
            </table:table-cell>
            <table:table-cell table:style-name="TableCell3031">
              <text:p text:style-name="P3032">預估</text:p>
              <text:p text:style-name="P3033"><text:span text:style-name="T3034">時數</text:span><text:span text:style-name="T3035">(A)</text:span></text:p>
            </table:table-cell>
            <table:table-cell table:style-name="TableCell3036">
              <text:p text:style-name="P3037">預估每小時講師鐘點費(B)</text:p>
            </table:table-cell>
            <table:table-cell table:style-name="TableCell3038">
              <text:p text:style-name="P3039">預估</text:p>
              <text:p text:style-name="P3040">教材費(C)</text:p>
            </table:table-cell>
            <table:table-cell table:style-name="TableCell3041">
              <text:p text:style-name="P3042"><text:span text:style-name="T3043">金額</text:span><text:span text:style-name="T3044">概算</text:span></text:p>
              <text:p text:style-name="P3045">(A*(B+C))</text:p>
            </table:table-cell>
          </table:table-row>
          <table:table-row table:style-name="TableRow3046">
            <table:table-cell table:style-name="TableCell3047" table:number-rows-spanned="4">
              <text:p text:style-name="P3048"><text:span text:style-name="T3049">A</text:span><text:span text:style-name="T3050">類</text:span><text:span text:style-name="T3051">：</text:span></text:p>
              <text:p text:style-name="P3052"><text:span text:style-name="T3053">iPAS</text:span><text:span text:style-name="T3054">人才養成實作補助</text:span></text:p>
            </table:table-cell>
            <table:table-cell table:style-name="TableCell3055">
              <text:p text:style-name="P3056">智慧製造</text:p>
              <text:p text:style-name="P3057">概論</text:p>
            </table:table-cell>
            <table:table-cell table:style-name="TableCell3058">
              <text:p text:style-name="P3059">陳大師</text:p>
            </table:table-cell>
            <table:table-cell table:style-name="TableCell3060">
              <text:p text:style-name="P3061"><text:span text:style-name="T3062">■</text:span><text:span text:style-name="T3063">外聘國內專家學者</text:span></text:p>
              <text:p text:style-name="P3064"><text:span text:style-name="T3065">□</text:span><text:span text:style-name="T3066">關係企業人員</text:span></text:p>
              <text:p text:style-name="P3067"><text:span text:style-name="T3068">□</text:span><text:span text:style-name="T3069">內部非計畫人員</text:span></text:p>
            </table:table-cell>
            <table:table-cell table:style-name="TableCell3070">
              <text:p text:style-name="P3071"><text:span text:style-name="T3072"><office:annotation office:name="43" xml:id="622580184"><dc:creator>高萱芸</dc:creator><dc:date>2021-10-21T11:47:00</dc:date><text:p text:style-name="註解文字"><text:span text:style-name="T3073">此時數請對應P</text:span><text:span text:style-name="T3074">6-P7</text:span><text:span text:style-name="T3075">課程模組所規劃之時數一致。</text:span></text:p></office:annotation>2</text:span><text:span text:style-name="T3076">0</text:span><text:span text:style-name="註解參照"><office:annotation-end office:name="43"/></text:span></text:p>
            </table:table-cell>
            <table:table-cell table:style-name="TableCell3077">
              <text:p text:style-name="P3078"><text:span text:style-name="T3079">2</text:span><text:span text:style-name="T3080">,</text:span><text:span text:style-name="T3081"><office:annotation office:name="44" xml:id="622580171"><dc:creator>高萱芸</dc:creator><dc:date>2021-10-21T11:47:00</dc:date><text:p text:style-name="P3082"><text:span text:style-name="T3083">(1)</text:span><text:span text:style-name="T3084">外聘國內專家學者擔任講師，講師鐘點費支給上限為每小時為</text:span><text:span text:style-name="T3085">2,000</text:span><text:span text:style-name="T3086">元。</text:span></text:p><text:p text:style-name="P3087">(2)關係企業人員擔任講師，講師鐘點費支給上限為每小時為1,500元。</text:p><text:p text:style-name="P3088">(3)執行公司非編列於計畫人員薪資之內部人員擔任講師，講師鐘點費支給上限每小時為1,000元。</text:p></office:annotation>000</text:span><text:span text:style-name="註解參照"><office:annotation-end office:name="44"/></text:span></text:p>
            </table:table-cell>
            <table:table-cell table:style-name="TableCell3089">
              <text:p text:style-name="P3090"><text:span text:style-name="T3091"><office:annotation office:name="45" xml:id="622580347"><dc:creator>高萱芸</dc:creator><dc:date>2021-10-21T11:50:00</dc:date><text:p text:style-name="註解文字"><text:span text:style-name="T3092">撰寫或編輯教材，得於該次授課鐘點費</text:span><text:span text:style-name="T3093">7</text:span><text:span text:style-name="T3094">成內衡酌支給教材費。</text:span></text:p><text:p text:style-name="P3095">以此範例而言，教材費最高可編列1400元，但企業可依實際需求申請。</text:p></office:annotation>1</text:span><text:span text:style-name="T3096">,</text:span><text:span text:style-name="T3097">400</text:span><text:span text:style-name="註解參照"><office:annotation-end office:name="45"/></text:span></text:p>
            </table:table-cell>
            <table:table-cell table:style-name="TableCell3098">
              <text:p text:style-name="P3099">68,000</text:p>
            </table:table-cell>
          </table:table-row>
          <table:table-row table:style-name="TableRow3100">
            <table:covered-table-cell>
              <text:p text:style-name="P3101"/>
            </table:covered-table-cell>
            <table:table-cell table:style-name="TableCell3102">
              <text:p text:style-name="P3103">物料管理</text:p>
              <text:p text:style-name="P3104">概念</text:p>
            </table:table-cell>
            <table:table-cell table:style-name="TableCell3105">
              <text:p text:style-name="P3106">王大師</text:p>
            </table:table-cell>
            <table:table-cell table:style-name="TableCell3107">
              <text:p text:style-name="P3108"><text:span text:style-name="T3109">□</text:span><text:span text:style-name="T3110">外聘國內專家學者</text:span></text:p>
              <text:p text:style-name="P3111"><text:span text:style-name="T3112">□</text:span><text:span text:style-name="T3113">關係企業人員</text:span></text:p>
              <text:p text:style-name="P3114"><text:span text:style-name="T3115">■</text:span><text:span text:style-name="T3116">內部非計畫人員</text:span></text:p>
            </table:table-cell>
            <table:table-cell table:style-name="TableCell3117">
              <text:p text:style-name="P3118">10</text:p>
            </table:table-cell>
            <table:table-cell table:style-name="TableCell3119">
              <text:p text:style-name="P3120">1,000</text:p>
            </table:table-cell>
            <table:table-cell table:style-name="TableCell3121">
              <text:p text:style-name="P3122">700</text:p>
            </table:table-cell>
            <table:table-cell table:style-name="TableCell3123">
              <text:p text:style-name="P3124">17,000</text:p>
            </table:table-cell>
          </table:table-row>
          <table:table-row table:style-name="TableRow3125">
            <table:covered-table-cell>
              <text:p text:style-name="P3126"/>
            </table:covered-table-cell>
            <table:table-cell table:style-name="TableCell3127">
              <text:p text:style-name="P3128">數位學習</text:p>
              <text:p text:style-name="P3129">業者名稱</text:p>
            </table:table-cell>
            <table:table-cell table:style-name="TableCell3130">
              <text:p text:style-name="P3131">企業帳號</text:p>
            </table:table-cell>
            <table:table-cell table:style-name="TableCell3132" table:number-columns-spanned="2">
              <text:p text:style-name="P3133">課程名稱</text:p>
            </table:table-cell>
            <table:covered-table-cell/>
            <table:table-cell table:style-name="TableCell3134">
              <text:p text:style-name="P3135">計費方式(例如月/次數/時數)(A)</text:p>
            </table:table-cell>
            <table:table-cell table:style-name="TableCell3136">
              <text:p text:style-name="P3137">預估期間/次數/時數(B)</text:p>
            </table:table-cell>
            <table:table-cell table:style-name="TableCell3138">
              <text:p text:style-name="P3139">金額概算</text:p>
              <text:p text:style-name="P3140">(A*B)</text:p>
            </table:table-cell>
          </table:table-row>
          <table:table-row table:style-name="TableRow3141">
            <table:covered-table-cell>
              <text:p text:style-name="P3142"/>
            </table:covered-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 table:number-columns-spanned="2">
              <text:p text:style-name="P3148"/>
            </table:table-cell>
            <table:covered-table-cell/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</table:table-row>
          <table:table-row table:style-name="TableRow3155">
            <table:table-cell table:style-name="TableCell3156" table:number-columns-spanned="5">
              <text:p text:style-name="P3157"><text:span text:style-name="T3158">小計</text:span></text:p>
            </table:table-cell>
            <table:covered-table-cell/>
            <table:covered-table-cell/>
            <table:covered-table-cell/>
            <table:covered-table-cell/>
            <table:table-cell table:style-name="TableCell3159">
              <text:p text:style-name="P3160"><text:span text:style-name="T3161">＊＊＊</text:span></text:p>
            </table:table-cell>
            <table:table-cell table:style-name="TableCell3162">
              <text:p text:style-name="P3163"><text:span text:style-name="T3164">＊＊＊</text:span></text:p>
            </table:table-cell>
            <table:table-cell table:style-name="TableCell3165">
              <text:p text:style-name="P3166"><text:span text:style-name="T3167">85,000</text:span></text:p>
            </table:table-cell>
          </table:table-row>
          <text:soft-page-break/>
          <table:table-row table:style-name="TableRow3168">
            <table:table-cell table:style-name="TableCell3169" table:number-rows-spanned="4">
              <text:p text:style-name="P3170"><text:span text:style-name="T3171">B</text:span><text:span text:style-name="T3172">類</text:span><text:span text:style-name="T3173">：</text:span></text:p>
              <text:p text:style-name="P3174">iPAS能力加值實作補助</text:p>
            </table:table-cell>
            <table:table-cell table:style-name="TableCell3175">
              <text:p text:style-name="P3176">網路與</text:p>
              <text:p text:style-name="P3177">通訊安全</text:p>
            </table:table-cell>
            <table:table-cell table:style-name="TableCell3178">
              <text:p text:style-name="P3179">李大師</text:p>
            </table:table-cell>
            <table:table-cell table:style-name="TableCell3180">
              <text:p text:style-name="P3181"><text:span text:style-name="T3182">□</text:span><text:span text:style-name="T3183">外聘國內專家學者</text:span></text:p>
              <text:p text:style-name="P3184"><text:span text:style-name="T3185">■</text:span><text:span text:style-name="T3186">關係企業人員</text:span></text:p>
              <text:p text:style-name="P3187"><text:span text:style-name="T3188">□</text:span><text:span text:style-name="T3189">內部非計畫人員</text:span></text:p>
            </table:table-cell>
            <table:table-cell table:style-name="TableCell3190">
              <text:p text:style-name="P3191">20</text:p>
            </table:table-cell>
            <table:table-cell table:style-name="TableCell3192">
              <text:p text:style-name="P3193">1,500</text:p>
            </table:table-cell>
            <table:table-cell table:style-name="TableCell3194">
              <text:p text:style-name="P3195"><text:span text:style-name="T3196"><office:annotation office:name="46" xml:id="622580417"><dc:creator>高萱芸</dc:creator><dc:date>2021-10-21T11:51:00</dc:date><text:p text:style-name="註解文字"><text:span text:style-name="T3197">以此範例而言，教材費最高可編列</text:span><text:span text:style-name="T3198">1050</text:span><text:span text:style-name="T3199">元，但企業可依實際需求申請。</text:span></text:p></office:annotation>500</text:span><text:span text:style-name="註解參照"><office:annotation-end office:name="46"/></text:span></text:p>
            </table:table-cell>
            <table:table-cell table:style-name="TableCell3200">
              <text:p text:style-name="P3201">40,000</text:p>
            </table:table-cell>
          </table:table-row>
          <table:table-row table:style-name="TableRow3202">
            <table:covered-table-cell>
              <text:p text:style-name="P3203"/>
            </table:covered-table-cell>
            <table:table-cell table:style-name="TableCell3204">
              <text:p text:style-name="P3205">新興</text:p>
              <text:p text:style-name="P3206">科技安全</text:p>
            </table:table-cell>
            <table:table-cell table:style-name="TableCell3207">
              <text:p text:style-name="P3208">林大師</text:p>
            </table:table-cell>
            <table:table-cell table:style-name="TableCell3209">
              <text:p text:style-name="P3210"><text:span text:style-name="T3211">■</text:span><text:span text:style-name="T3212">外聘國內專家學者</text:span></text:p>
              <text:p text:style-name="P3213"><text:span text:style-name="T3214">□</text:span><text:span text:style-name="T3215">關係企業人員</text:span></text:p>
              <text:p text:style-name="P3216"><text:span text:style-name="T3217">□</text:span><text:span text:style-name="T3218">內部非計畫人員</text:span></text:p>
            </table:table-cell>
            <table:table-cell table:style-name="TableCell3219">
              <text:p text:style-name="P3220">30</text:p>
            </table:table-cell>
            <table:table-cell table:style-name="TableCell3221">
              <text:p text:style-name="P3222">2,000</text:p>
            </table:table-cell>
            <table:table-cell table:style-name="TableCell3223">
              <text:p text:style-name="P3224">100</text:p>
            </table:table-cell>
            <table:table-cell table:style-name="TableCell3225">
              <text:p text:style-name="P3226">63,000</text:p>
            </table:table-cell>
          </table:table-row>
          <table:table-row table:style-name="TableRow3227">
            <table:covered-table-cell>
              <text:p text:style-name="P3228"/>
            </table:covered-table-cell>
            <table:table-cell table:style-name="TableCell3229">
              <text:p text:style-name="P3230">數位學習</text:p>
              <text:p text:style-name="P3231"><text:span text:style-name="T3232">業者名稱</text:span></text:p>
            </table:table-cell>
            <table:table-cell table:style-name="TableCell3233">
              <text:p text:style-name="P3234">企業帳號</text:p>
            </table:table-cell>
            <table:table-cell table:style-name="TableCell3235" table:number-columns-spanned="2">
              <text:p text:style-name="P3236">課程名稱</text:p>
            </table:table-cell>
            <table:covered-table-cell/>
            <table:table-cell table:style-name="TableCell3237">
              <text:p text:style-name="P3238">計費方式(例如月/次數/時數)(A)</text:p>
            </table:table-cell>
            <table:table-cell table:style-name="TableCell3239">
              <text:p text:style-name="P3240">預估期間/次數/時數(B)</text:p>
            </table:table-cell>
            <table:table-cell table:style-name="TableCell3241">
              <text:p text:style-name="P3242">金額概算</text:p>
              <text:p text:style-name="P3243">(A*B)</text:p>
            </table:table-cell>
          </table:table-row>
          <table:table-row table:style-name="TableRow3244">
            <table:covered-table-cell>
              <text:p text:style-name="P3245"/>
            </table:covered-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 table:number-columns-spanned="2">
              <text:p text:style-name="P3251"/>
            </table:table-cell>
            <table:covered-table-cell/>
            <table:table-cell table:style-name="TableCell3252">
              <text:p text:style-name="P3253"/>
            </table:table-cell>
            <table:table-cell table:style-name="TableCell3254">
              <text:p text:style-name="P3255"/>
            </table:table-cell>
            <table:table-cell table:style-name="TableCell3256">
              <text:p text:style-name="P3257"/>
            </table:table-cell>
          </table:table-row>
          <table:table-row table:style-name="TableRow3258">
            <table:table-cell table:style-name="TableCell3259" table:number-columns-spanned="5">
              <text:p text:style-name="P3260"><text:span text:style-name="T3261">小計</text:span></text:p>
            </table:table-cell>
            <table:covered-table-cell/>
            <table:covered-table-cell/>
            <table:covered-table-cell/>
            <table:covered-table-cell/>
            <table:table-cell table:style-name="TableCell3262">
              <text:p text:style-name="P3263"><text:span text:style-name="T3264">＊＊＊</text:span></text:p>
            </table:table-cell>
            <table:table-cell table:style-name="TableCell3265">
              <text:p text:style-name="P3266"><text:span text:style-name="T3267">＊＊＊</text:span></text:p>
            </table:table-cell>
            <table:table-cell table:style-name="TableCell3268">
              <text:p text:style-name="P3269"><text:span text:style-name="T3270">103,000</text:span></text:p>
            </table:table-cell>
          </table:table-row>
          <table:table-row table:style-name="TableRow3271">
            <table:table-cell table:style-name="TableCell3272" table:number-columns-spanned="7">
              <text:p text:style-name="P3273"><text:span text:style-name="T3274">合</text:span><text:span text:style-name="T3275"><text:tab/></text:span><text:span text:style-name="T3276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77">
              <text:p text:style-name="P3278"><text:span text:style-name="T3279">188,000</text:span></text:p>
            </table:table-cell>
          </table:table-row>
        </table:table>
        <text:p text:style-name="P3280"><text:bookmark-end text:name="_Hlk83304706"/></text:p>
        <text:p text:style-name="P3281">註1: <text:s text:c="2"/>(1)外聘國內專家學者擔任講師，講師鐘點費支給上限為每小時為2,000元。</text:p>
        <text:p text:style-name="P3282">(2)關係企業人員擔任講師，講師鐘點費支給上限為每小時為1,500元。</text:p>
        <text:p text:style-name="P3283">(3)執行公司非編列於計畫人員薪資之內部人員擔任講師，講師鐘點費支給上限每小時為1,000元。</text:p>
        <text:p text:style-name="P3284">(4)邀請上列(1)-(3)之人員撰寫或編輯教材，得於該次授課鐘點費7成內衡酌支給教材費。</text:p>
        <text:p text:style-name="P3285"><text:span text:style-name="T3286">(5)</text:span><text:span text:style-name="T3287">已編列為本計畫人員薪資之人力不得報支講師鐘點費及教材費</text:span><text:span text:style-name="T3288">。</text:span></text:p>
        <text:p text:style-name="P3289"><text:span text:style-name="T3290"><text:s/>(2)</text:span><text:span text:style-name="T3291">消耗性器材及原材料費</text:span></text:p>
        <text:p text:style-name="P3292">金額單位：元</text:p>
        <table:table table:style-name="Table3293">
          <table:table-columns>
            <table:table-column table:style-name="TableColumn3294"/>
            <table:table-column table:style-name="TableColumn3295"/>
            <table:table-column table:style-name="TableColumn3296"/>
            <table:table-column table:style-name="TableColumn3297"/>
            <table:table-column table:style-name="TableColumn3298"/>
            <table:table-column table:style-name="TableColumn3299"/>
          </table:table-columns>
          <table:table-row table:style-name="TableRow3300">
            <table:table-cell table:style-name="TableCell3301">
              <text:p text:style-name="P3302"><text:span text:style-name="T3303">申請類別</text:span></text:p>
            </table:table-cell>
            <table:table-cell table:style-name="TableCell3304">
              <text:p text:style-name="P3305"><text:span text:style-name="T3306">項</text:span><text:span text:style-name="T3307"><text:tab/></text:span><text:span text:style-name="T3308"><office:annotation office:name="47" xml:id="622580524"><dc:creator>高萱芸</dc:creator><dc:date>2021-10-21T11:53:00</dc:date><text:p text:style-name="註解文字"><text:span text:style-name="T3309">請留意：</text:span></text:p><text:p text:style-name="註解文字"><text:span text:style-name="T3310">計畫核准</text:span><text:span text:style-name="T3311">執行</text:span><text:span text:style-name="T3312">期間內專為執行計畫所發生之消耗性器材及原材料費</text:span><text:span text:style-name="T3313">(</text:span><text:span text:style-name="T3314">不含影印紙、碳粉夾、文具</text:span><text:span text:style-name="T3315">…</text:span><text:span text:style-name="T3316">等事務性用品</text:span><text:span text:style-name="T3317">)</text:span></text:p></office:annotation>目</text:span><text:span text:style-name="註解參照"><office:annotation-end office:name="47"/></text:span></text:p>
            </table:table-cell>
            <table:table-cell table:style-name="TableCell3318">
              <text:p text:style-name="P3319">單位</text:p>
            </table:table-cell>
            <table:table-cell table:style-name="TableCell3320">
              <text:p text:style-name="P3321"><text:span text:style-name="T3322">預估需求數量</text:span><text:span text:style-name="T3323">(A)</text:span></text:p>
            </table:table-cell>
            <table:table-cell table:style-name="TableCell3324">
              <text:p text:style-name="P3325"><text:span text:style-name="T3326">預估單價</text:span><text:span text:style-name="T3327">(B)</text:span></text:p>
            </table:table-cell>
            <table:table-cell table:style-name="TableCell3328">
              <text:p text:style-name="P3329">金額概算(A*B)</text:p>
            </table:table-cell>
          </table:table-row>
          <table:table-row table:style-name="TableRow3330">
            <table:table-cell table:style-name="TableCell3331">
              <text:p text:style-name="P3332"><text:span text:style-name="T3333">A</text:span><text:span text:style-name="T3334">類</text:span><text:span text:style-name="T3335">：</text:span></text:p>
              <text:p text:style-name="P3336">iPAS人才養成實作補助</text:p>
            </table:table-cell>
            <table:table-cell table:style-name="TableCell3337">
              <text:p text:style-name="P3338"><text:span text:style-name="T3339">相關零件耗材</text:span><text:span text:style-name="T3340">(</text:span><text:span text:style-name="T3341">如機械零組件、</text:span><text:span text:style-name="T3342">托架</text:span><text:span text:style-name="T3343">…</text:span><text:span text:style-name="T3344"><office:annotation office:name="48" xml:id="622580451"><dc:creator>高萱芸</dc:creator><dc:date>2021-10-21T11:52:00</dc:date><text:p text:style-name="註解文字"><text:span text:style-name="T3345">若無法於申請時即精準預估所需耗材項目及金額，建議耗材項目後，可預加個</text:span><text:span text:style-name="T3346">”</text:span><text:span text:style-name="T3347">等</text:span><text:span text:style-name="T3348">”</text:span><text:span text:style-name="T3349">，將有利於結案時報支的彈性。</text:span></text:p></office:annotation>等</text:span><text:span text:style-name="註解參照"><office:annotation-end office:name="48"/></text:span><text:span text:style-name="T3350">)</text:span></text:p>
            </table:table-cell>
            <table:table-cell table:style-name="TableCell3351">
              <text:p text:style-name="P3352"><text:span text:style-name="T3353">式</text:span></text:p>
            </table:table-cell>
            <table:table-cell table:style-name="TableCell3354">
              <text:p text:style-name="P3355"><text:span text:style-name="T3356">15</text:span></text:p>
            </table:table-cell>
            <table:table-cell table:style-name="TableCell3357">
              <text:p text:style-name="P3358"><text:span text:style-name="T3359">5</text:span><text:span text:style-name="T3360">,000</text:span></text:p>
            </table:table-cell>
            <table:table-cell table:style-name="TableCell3361">
              <text:p text:style-name="P3362"><text:span text:style-name="T3363">75</text:span><text:span text:style-name="T3364">,000</text:span></text:p>
            </table:table-cell>
          </table:table-row>
          <table:table-row table:style-name="TableRow3365">
            <table:table-cell table:style-name="TableCell3366" table:number-columns-spanned="5">
              <text:p text:style-name="P3367"><text:span text:style-name="T3368">小</text:span><text:span text:style-name="T3369"><text:tab/></text:span><text:span text:style-name="T3370">計</text:span></text:p>
            </table:table-cell>
            <table:covered-table-cell/>
            <table:covered-table-cell/>
            <table:covered-table-cell/>
            <table:covered-table-cell/>
            <table:table-cell table:style-name="TableCell3371">
              <text:p text:style-name="P3372"><text:span text:style-name="T3373"><text:s/></text:span><text:span text:style-name="T3374">75</text:span><text:span text:style-name="T3375">,000</text:span></text:p>
            </table:table-cell>
          </table:table-row>
          <table:table-row table:style-name="TableRow3376">
            <table:table-cell table:style-name="TableCell3377" table:number-rows-spanned="2">
              <text:p text:style-name="P3378"><text:span text:style-name="T3379">B</text:span><text:span text:style-name="T3380">類</text:span><text:span text:style-name="T3381">：</text:span></text:p>
              <text:p text:style-name="P3382"><text:span text:style-name="T3383">iPAS</text:span><text:span text:style-name="T3384">能力加值實作補助</text:span></text:p>
            </table:table-cell>
            <table:table-cell table:style-name="TableCell3385">
              <text:p text:style-name="P3386"><text:span text:style-name="T3387">相關零件耗材</text:span><text:span text:style-name="T3388">(</text:span><text:span text:style-name="T3389">網通模組、網路材</text:span><text:span text:style-name="T3390">…</text:span><text:span text:style-name="T3391">等</text:span><text:span text:style-name="T3392">)</text:span></text:p>
            </table:table-cell>
            <table:table-cell table:style-name="TableCell3393">
              <text:p text:style-name="P3394">式</text:p>
            </table:table-cell>
            <table:table-cell table:style-name="TableCell3395">
              <text:p text:style-name="P3396">10</text:p>
            </table:table-cell>
            <table:table-cell table:style-name="TableCell3397">
              <text:p text:style-name="P3398">3,000</text:p>
            </table:table-cell>
            <table:table-cell table:style-name="TableCell3399">
              <text:p text:style-name="P3400">30,000</text:p>
            </table:table-cell>
          </table:table-row>
          <table:table-row table:style-name="TableRow3401">
            <table:covered-table-cell>
              <text:p text:style-name="P3402"/>
            </table:covered-table-cell>
            <table:table-cell table:style-name="TableCell3403">
              <text:p text:style-name="P3404"/>
            </table:table-cell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</table:table-row>
          <table:table-row table:style-name="TableRow3413">
            <table:table-cell table:style-name="TableCell3414" table:number-columns-spanned="5">
              <text:p text:style-name="P3415"><text:span text:style-name="T3416">小</text:span><text:span text:style-name="T3417"><text:tab/></text:span><text:span text:style-name="T3418">計</text:span></text:p>
            </table:table-cell>
            <table:covered-table-cell/>
            <table:covered-table-cell/>
            <table:covered-table-cell/>
            <table:covered-table-cell/>
            <table:table-cell table:style-name="TableCell3419">
              <text:p text:style-name="P3420">30,000</text:p>
            </table:table-cell>
          </table:table-row>
          <table:table-row table:style-name="TableRow3421">
            <table:table-cell table:style-name="TableCell3422" table:number-columns-spanned="5">
              <text:p text:style-name="P3423"><text:span text:style-name="T3424">合</text:span><text:span text:style-name="T3425"><text:tab/></text:span><text:span text:style-name="T3426">計</text:span></text:p>
            </table:table-cell>
            <table:covered-table-cell/>
            <table:covered-table-cell/>
            <table:covered-table-cell/>
            <table:covered-table-cell/>
            <table:table-cell table:style-name="TableCell3427">
              <text:p text:style-name="P3428">105,000</text:p>
            </table:table-cell>
          </table:table-row>
        </table:table>
        <text:p text:style-name="P3429"><text:span text:style-name="T3430">(3)</text:span><text:span text:style-name="T3431">教材印製</text:span><text:span text:style-name="T3432"><office:annotation office:name="49" xml:id="622581644"><dc:creator>高萱芸</dc:creator><dc:date>2021-10-21T12:10:00</dc:date><text:p text:style-name="註解文字"><text:span text:style-name="T3433">教材印製費，係指與本計畫有關之教材、講義等資料印製</text:span><text:span text:style-name="T3434">(</text:span><text:span text:style-name="T3435">可</text:span><text:span text:style-name="T3436">含影印紙</text:span><text:span text:style-name="T3437">，不可含碳粉夾</text:span><text:span text:style-name="T3438">)</text:span><text:span text:style-name="T3439">。</text:span></text:p></office:annotation>費</text:span><text:span text:style-name="註解參照"><office:annotation-end office:name="49"/></text:span></text:p>
        <text:p text:style-name="P3440">金額單位：元</text:p>
        <table:table table:style-name="Table3441">
          <table:table-columns>
            <table:table-column table:style-name="TableColumn3442"/>
            <table:table-column table:style-name="TableColumn3443"/>
            <table:table-column table:style-name="TableColumn3444"/>
            <table:table-column table:style-name="TableColumn3445"/>
            <table:table-column table:style-name="TableColumn3446"/>
            <table:table-column table:style-name="TableColumn3447"/>
          </table:table-columns>
          <table:table-row table:style-name="TableRow3448">
            <table:table-cell table:style-name="TableCell3449">
              <text:p text:style-name="P3450"><text:span text:style-name="T3451">申請類別</text:span></text:p>
            </table:table-cell>
            <table:table-cell table:style-name="TableCell3452">
              <text:p text:style-name="P3453"><text:span text:style-name="T3454">課程名稱</text:span></text:p>
            </table:table-cell>
            <table:table-cell table:style-name="TableCell3455">
              <text:p text:style-name="P3456"><text:span text:style-name="T3457">(</text:span><text:span text:style-name="T3458">學生</text:span><text:span text:style-name="T3459">/</text:span><text:span text:style-name="T3460">在職員工</text:span><text:span text:style-name="T3461">)</text:span><text:span text:style-name="T3462">人數</text:span></text:p>
            </table:table-cell>
            <table:table-cell table:style-name="TableCell3463">
              <text:p text:style-name="P3464">預估課程</text:p>
              <text:p text:style-name="P3465"><text:span text:style-name="T3466">時數</text:span></text:p>
            </table:table-cell>
            <table:table-cell table:style-name="TableCell3467">
              <text:p text:style-name="P3468">每小時金額費用</text:p>
            </table:table-cell>
            <table:table-cell table:style-name="TableCell3469">
              <text:p text:style-name="P3470"><text:span text:style-name="T3471">金額</text:span><text:span text:style-name="T3472">概算</text:span></text:p>
            </table:table-cell>
          </table:table-row>
          <table:table-row table:style-name="TableRow3473">
            <table:table-cell table:style-name="TableCell3474">
              <text:p text:style-name="P3475"><text:span text:style-name="T3476">A</text:span><text:span text:style-name="T3477">類</text:span><text:span text:style-name="T3478">：</text:span></text:p>
              <text:p text:style-name="P3479"><text:span text:style-name="T3480">iPAS</text:span><text:span text:style-name="T3481">人才養成實作補助</text:span></text:p>
            </table:table-cell>
            <table:table-cell table:style-name="TableCell3482">
              <text:p text:style-name="P3483">智慧製造概論</text:p>
            </table:table-cell>
            <table:table-cell table:style-name="TableCell3484">
              <text:p text:style-name="P3485">15</text:p>
            </table:table-cell>
            <table:table-cell table:style-name="TableCell3486">
              <text:p text:style-name="P3487"><text:span text:style-name="T3488"><office:annotation office:name="50" xml:id="622580632"><dc:creator>高萱芸</dc:creator><dc:date>2021-10-21T11:55:00</dc:date><text:p text:style-name="註解文字"><text:span text:style-name="T3489">此時數請對應P</text:span><text:span text:style-name="T3490">6-P7</text:span><text:span text:style-name="T3491">課程模組所規劃之時數一致。</text:span></text:p></office:annotation>2</text:span><text:span text:style-name="T3492">0</text:span><text:span text:style-name="註解參照"><office:annotation-end office:name="50"/></text:span></text:p>
            </table:table-cell>
            <table:table-cell table:style-name="TableCell3493">
              <text:p text:style-name="P3494"><text:span text:style-name="T3495"><office:annotation office:name="51" xml:id="622580599"><dc:creator>高萱芸</dc:creator><dc:date>2021-10-21T11:54:00</dc:date><text:p text:style-name="註解文字"><text:span text:style-name="T3496">每人每小時最多編列新臺幣</text:span><text:span text:style-name="T3497">100</text:span><text:span text:style-name="T3498">元</text:span><text:span text:style-name="T3499">，</text:span><text:span text:style-name="T3500">但企業可依實際需求申請。</text:span></text:p><text:p text:style-name="P3501"/></office:annotation>1</text:span><text:span text:style-name="T3502">00</text:span><text:span text:style-name="註解參照"><office:annotation-end office:name="51"/></text:span></text:p>
            </table:table-cell>
            <table:table-cell table:style-name="TableCell3503">
              <text:p text:style-name="P3504">30,000</text:p>
            </table:table-cell>
          </table:table-row>
          <table:table-row table:style-name="TableRow3505">
            <table:table-cell table:style-name="TableCell3506" table:number-columns-spanned="5">
              <text:p text:style-name="P3507"><text:span text:style-name="T3508">小</text:span><text:span text:style-name="T3509"><text:tab/></text:span><text:span text:style-name="T3510">計</text:span></text:p>
            </table:table-cell>
            <table:covered-table-cell/>
            <table:covered-table-cell/>
            <table:covered-table-cell/>
            <table:covered-table-cell/>
            <table:table-cell table:style-name="TableCell3511">
              <text:p text:style-name="P3512"><text:s/>30,000</text:p>
            </table:table-cell>
          </table:table-row>
          <text:soft-page-break/>
          <table:table-row table:style-name="TableRow3513">
            <table:table-cell table:style-name="TableCell3514">
              <text:p text:style-name="P3515"><text:span text:style-name="T3516">B</text:span><text:span text:style-name="T3517">類</text:span><text:span text:style-name="T3518">：</text:span></text:p>
              <text:p text:style-name="P3519"><text:span text:style-name="T3520">iPAS</text:span><text:span text:style-name="T3521">能力加值實作補助</text:span></text:p>
            </table:table-cell>
            <table:table-cell table:style-name="TableCell3522">
              <text:p text:style-name="P3523"><text:span text:style-name="T3524">新興科技安全</text:span></text:p>
            </table:table-cell>
            <table:table-cell table:style-name="TableCell3525">
              <text:p text:style-name="P3526">10</text:p>
            </table:table-cell>
            <table:table-cell table:style-name="TableCell3527">
              <text:p text:style-name="P3528">30</text:p>
            </table:table-cell>
            <table:table-cell table:style-name="TableCell3529">
              <text:p text:style-name="P3530"><text:span text:style-name="T3531"><office:annotation office:name="52" xml:id="622580626"><dc:creator>高萱芸</dc:creator><dc:date>2021-10-21T11:54:00</dc:date><text:p text:style-name="註解文字"><text:span text:style-name="T3532">每人每小時最多編列新臺幣</text:span><text:span text:style-name="T3533">100</text:span><text:span text:style-name="T3534">元</text:span><text:span text:style-name="T3535">，</text:span><text:span text:style-name="T3536">但企業可依實際需求申請。</text:span></text:p></office:annotation>50</text:span><text:span text:style-name="註解參照"><office:annotation-end office:name="52"/></text:span></text:p>
            </table:table-cell>
            <table:table-cell table:style-name="TableCell3537">
              <text:p text:style-name="P3538">15,000</text:p>
            </table:table-cell>
          </table:table-row>
          <table:table-row table:style-name="TableRow3539">
            <table:table-cell table:style-name="TableCell3540" table:number-columns-spanned="5">
              <text:p text:style-name="P3541"><text:span text:style-name="T3542">小</text:span><text:span text:style-name="T3543"><text:tab/></text:span><text:span text:style-name="T3544">計</text:span></text:p>
            </table:table-cell>
            <table:covered-table-cell/>
            <table:covered-table-cell/>
            <table:covered-table-cell/>
            <table:covered-table-cell/>
            <table:table-cell table:style-name="TableCell3545">
              <text:p text:style-name="P3546"><text:span text:style-name="T3547">1</text:span><text:span text:style-name="T3548">5</text:span><text:span text:style-name="T3549">,</text:span><text:span text:style-name="T3550">000</text:span></text:p>
            </table:table-cell>
          </table:table-row>
          <table:table-row table:style-name="TableRow3551">
            <table:table-cell table:style-name="TableCell3552" table:number-columns-spanned="5">
              <text:p text:style-name="P3553">合<text:tab/>計</text:p>
            </table:table-cell>
            <table:covered-table-cell/>
            <table:covered-table-cell/>
            <table:covered-table-cell/>
            <table:covered-table-cell/>
            <table:table-cell table:style-name="TableCell3554">
              <text:p text:style-name="P3555"><text:span text:style-name="T3556">45,000</text:span></text:p>
            </table:table-cell>
          </table:table-row>
        </table:table>
        <text:p text:style-name="P3557"><text:span text:style-name="T3558">註</text:span><text:span text:style-name="T3559">1</text:span><text:span text:style-name="T3560">：教材印製費應依實作</text:span><text:span text:style-name="T3561">培育</text:span><text:span text:style-name="T3562">學生</text:span><text:span text:style-name="T3563">及</text:span><text:span text:style-name="T3564">在職員工</text:span><text:span text:style-name="T3565">參訓人數及課程核實編列，每人每小時最多編列新臺幣</text:span><text:span text:style-name="T3566">100</text:span><text:span text:style-name="T3567">元。</text:span></text:p>
        <text:soft-page-break/>
        <text:p text:style-name="P3568"><text:span text:style-name="T3569">(4)</text:span><text:span text:style-name="T3570">資料收集費</text:span></text:p>
        <text:p text:style-name="P3571">金額單位：元</text:p>
        <table:table table:style-name="Table3572">
          <table:table-columns>
            <table:table-column table:style-name="TableColumn3573"/>
            <table:table-column table:style-name="TableColumn3574"/>
            <table:table-column table:style-name="TableColumn3575"/>
            <table:table-column table:style-name="TableColumn3576"/>
            <table:table-column table:style-name="TableColumn3577"/>
            <table:table-column table:style-name="TableColumn3578"/>
          </table:table-columns>
          <table:table-row table:style-name="TableRow3579">
            <table:table-cell table:style-name="TableCell3580">
              <text:p text:style-name="P3581"><text:span text:style-name="T3582">申請類別</text:span></text:p>
            </table:table-cell>
            <table:table-cell table:style-name="TableCell3583">
              <text:p text:style-name="P3584">項<text:tab/>目</text:p>
            </table:table-cell>
            <table:table-cell table:style-name="TableCell3585">
              <text:p text:style-name="P3586">單位</text:p>
            </table:table-cell>
            <table:table-cell table:style-name="TableCell3587">
              <text:p text:style-name="P3588">預估需求</text:p>
              <text:p text:style-name="P3589"><text:span text:style-name="T3590">數量</text:span><text:span text:style-name="T3591">(A)</text:span></text:p>
            </table:table-cell>
            <table:table-cell table:style-name="TableCell3592">
              <text:p text:style-name="P3593">預估單價</text:p>
              <text:p text:style-name="P3594">(B)</text:p>
            </table:table-cell>
            <table:table-cell table:style-name="TableCell3595">
              <text:p text:style-name="P3596"><text:span text:style-name="T3597">金額</text:span><text:span text:style-name="T3598">概算</text:span></text:p>
              <text:p text:style-name="P3599">(A*B)</text:p>
            </table:table-cell>
          </table:table-row>
          <table:table-row table:style-name="TableRow3600">
            <table:table-cell table:style-name="TableCell3601" table:number-rows-spanned="2">
              <text:p text:style-name="P3602">A類:</text:p>
              <text:p text:style-name="P3603"><text:span text:style-name="T3604">iPAS</text:span><text:span text:style-name="T3605">人才養成實作補助</text:span></text:p>
            </table:table-cell>
            <table:table-cell table:style-name="TableCell3606">
              <text:p text:style-name="P3607"><text:span text:style-name="T3608"><office:annotation office:name="53" xml:id="622580679"><dc:creator>高萱芸</dc:creator><dc:date>2021-10-21T11:55:00</dc:date><text:p text:style-name="註解文字"><text:span text:style-name="T3609">請留意，所購買的書目需與所培育的「專業能力」有關，若為</text:span><text:span text:style-name="T3610">公司圖書館休閒類或其他類之購書(如：如何保持良好的人際關係)和公司自行編撰寫的雜誌，刋物等</text:span><text:span text:style-name="T3611">，均不符合</text:span><text:span text:style-name="T3612">，將於結案時扣除。</text:span></text:p></office:annotation>參考書</text:span><text:span text:style-name="註解參照"><office:annotation-end office:name="53"/></text:span></text:p>
            </table:table-cell>
            <table:table-cell table:style-name="TableCell3613">
              <text:p text:style-name="P3614">本</text:p>
            </table:table-cell>
            <table:table-cell table:style-name="TableCell3615">
              <text:p text:style-name="P3616">30</text:p>
            </table:table-cell>
            <table:table-cell table:style-name="TableCell3617">
              <text:p text:style-name="P3618">800</text:p>
            </table:table-cell>
            <table:table-cell table:style-name="TableCell3619">
              <text:p text:style-name="P3620">24,000</text:p>
            </table:table-cell>
          </table:table-row>
          <table:table-row table:style-name="TableRow3621">
            <table:covered-table-cell>
              <text:p text:style-name="P3622"/>
            </table:covered-table-cell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/>
            </table:table-cell>
            <table:table-cell table:style-name="TableCell3631">
              <text:p text:style-name="P3632"/>
            </table:table-cell>
          </table:table-row>
          <table:table-row table:style-name="TableRow3633">
            <table:table-cell table:style-name="TableCell3634" table:number-columns-spanned="5">
              <text:p text:style-name="P3635"><text:span text:style-name="T3636">小</text:span><text:span text:style-name="T3637"><text:tab/></text:span><text:span text:style-name="T3638">計</text:span></text:p>
            </table:table-cell>
            <table:covered-table-cell/>
            <table:covered-table-cell/>
            <table:covered-table-cell/>
            <table:covered-table-cell/>
            <table:table-cell table:style-name="TableCell3639">
              <text:p text:style-name="P3640">24,000</text:p>
            </table:table-cell>
          </table:table-row>
          <table:table-row table:style-name="TableRow3641">
            <table:table-cell table:style-name="TableCell3642" table:number-rows-spanned="2">
              <text:p text:style-name="P3643">B類:</text:p>
              <text:p text:style-name="P3644"><text:span text:style-name="T3645">iPAS</text:span><text:span text:style-name="T3646">能力加值實作補助</text:span></text:p>
            </table:table-cell>
            <table:table-cell table:style-name="TableCell3647">
              <text:p text:style-name="P3648">參考書</text:p>
            </table:table-cell>
            <table:table-cell table:style-name="TableCell3649">
              <text:p text:style-name="P3650">本</text:p>
            </table:table-cell>
            <table:table-cell table:style-name="TableCell3651">
              <text:p text:style-name="P3652">10</text:p>
            </table:table-cell>
            <table:table-cell table:style-name="TableCell3653">
              <text:p text:style-name="P3654">1000</text:p>
            </table:table-cell>
            <table:table-cell table:style-name="TableCell3655">
              <text:p text:style-name="P3656">10,000</text:p>
            </table:table-cell>
          </table:table-row>
          <table:table-row table:style-name="TableRow3657">
            <table:covered-table-cell>
              <text:p text:style-name="P3658"/>
            </table:covered-table-cell>
            <table:table-cell table:style-name="TableCell3659">
              <text:p text:style-name="P3660"/>
            </table:table-cell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</table:table-row>
          <table:table-row table:style-name="TableRow3669">
            <table:table-cell table:style-name="TableCell3670" table:number-columns-spanned="5">
              <text:p text:style-name="P3671"><text:span text:style-name="T3672">小</text:span><text:span text:style-name="T3673"><text:tab/></text:span><text:span text:style-name="T3674">計</text:span></text:p>
            </table:table-cell>
            <table:covered-table-cell/>
            <table:covered-table-cell/>
            <table:covered-table-cell/>
            <table:covered-table-cell/>
            <table:table-cell table:style-name="TableCell3675">
              <text:p text:style-name="P3676"><text:span text:style-name="T3677">10,000</text:span></text:p>
            </table:table-cell>
          </table:table-row>
          <table:table-row table:style-name="TableRow3678">
            <table:table-cell table:style-name="TableCell3679" table:number-columns-spanned="5">
              <text:p text:style-name="P3680">合<text:tab/>計</text:p>
            </table:table-cell>
            <table:covered-table-cell/>
            <table:covered-table-cell/>
            <table:covered-table-cell/>
            <table:covered-table-cell/>
            <table:table-cell table:style-name="TableCell3681">
              <text:p text:style-name="P3682"><text:span text:style-name="T3683">34</text:span><text:span text:style-name="T3684">,</text:span><text:span text:style-name="T3685">000</text:span></text:p>
            </table:table-cell>
          </table:table-row>
        </table:table>
        <text:p text:style-name="P3686"><text:span text:style-name="T3687">註</text:span><text:span text:style-name="T3688">1</text:span><text:span text:style-name="T3689">：資料收集費，凡辦理計畫所須購置必需之參考圖書資料、期刋或資料檢索等屬之，最高補助</text:span><text:span text:style-name="T3690">100,000</text:span><text:span text:style-name="T3691">元。</text:span></text:p>
        <text:p text:style-name="P3692"/>
        <text:p text:style-name="P3693"><text:bookmark-start text:name="_Toc56693077"/>陸、附件<text:bookmark-end text:name="_Toc56693077"/></text:p>
        <text:p text:style-name="內文"><text:span text:style-name="T3694">其他有利審查之資料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.1111in" fo:line-height="107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項目1" style:display-name="項目1" style:family="paragraph" style:parent-style-name="內文" style:list-style-name="LFO1">
      <style:paragraph-properties style:text-autospace="ideograph-alpha" fo:text-align="justify" style:vertical-align="baseline" fo:margin-top="0in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註腳文字字元1" style:display-name="註腳文字 字元1" style:family="text">
      <style:text-properties style:font-name="Times New Roman" style:font-name-asian="細明體" style:letter-kerning="false" fo:font-size="10pt" style:font-size-asian="10pt"/>
    </style:style>
    <style:style style:name="項目符號" style:display-name="項目符號" style:family="paragraph" style:parent-style-name="內文" style:list-style-name="LFO3">
      <style:paragraph-properties fo:margin-left="0.041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CC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21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7pt" style:font-size-asian="7pt"/>
    </style:style>
    <style:page-layout style:name="PL2">
      <style:page-layout-properties fo:page-width="8.2708in" fo:page-height="11.6944in" style:print-orientation="portrait" fo:margin-top="1.0416in" fo:margin-left="0.5694in" fo:margin-bottom="0.788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頁尾" style:family="paragraph">
      <style:paragraph-properties fo:text-align="end"/>
    </style:style>
    <style:style style:name="T1348" style:parent-style-name="預設段落字型" style:family="text">
      <style:text-properties fo:language="zh" fo:country="TW" style:language-asian="zh" style:country-asian="TW"/>
    </style:style>
    <style:style style:name="P1349" style:parent-style-name="本文" style:family="paragraph">
      <style:paragraph-properties fo:line-height="5%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  <style:master-page style:name="MP2" style:page-layout-name="PL2">
      <style:footer>
        <text:p text:style-name="P1347"><text:span text:style-name="T1348"><text:page-number text:fixed="false">17</text:page-number></text:span></text:p>
        <text:p text:style-name="P1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高萱芸</dc:creator>
    <meta:creation-date>2021-10-22T08:28:00Z</meta:creation-date>
    <dc:date>2021-10-22T08:28:00Z</dc:date>
    <meta:print-date>2021-10-05T08:38:00Z</meta:print-date>
    <meta:template xlink:href="Normal" xlink:type="simple"/>
    <meta:editing-cycles>2</meta:editing-cycles>
    <meta:editing-duration>PT0S</meta:editing-duration>
    <meta:user-defined meta:name="Creator">Acrobat PDFMaker 9.1 Word 版</meta:user-defined>
    <meta:document-statistic meta:page-count="17" meta:paragraph-count="20" meta:word-count="1557" meta:character-count="10413" meta:row-count="73" meta:non-whitespace-character-count="8876"/>
  </office:meta>
</office:document-meta>
</file>