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028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widows="2" fo:orphans="2" fo:text-align="justify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2597in" style:use-optimal-column-width="false"/>
    </style:style>
    <style:style style:name="TableColumn24" style:family="table-column">
      <style:table-column-properties style:column-width="0.6104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20" style:family="table">
      <style:table-properties style:width="6.9895in" fo:margin-left="-0.3972in" table:align="left"/>
    </style:style>
    <style:style style:name="TableRow28" style:family="table-row">
      <style:table-row-properties style:min-row-height="0.49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4" style:family="table-row">
      <style:table-row-properties style:min-row-height="0.49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44" style:family="table-row">
      <style:table-row-properties style:min-row-height="0.888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color="#A6A6A6" fo:font-size="14pt" style:font-size-asian="14pt" style:font-size-complex="12pt"/>
    </style:style>
    <style:style style:name="TableRow50" style:family="table-row">
      <style:table-row-properties style:min-row-height="0.390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 fo:margin-left="0.3166in" fo:text-indent="-0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1" style:family="table-row">
      <style:table-row-properties style:min-row-height="0.45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88" style:family="table-row">
      <style:table-row-properties style:min-row-height="1.302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 fo:margin-left="0.2201in" fo:text-indent="-0.2201in">
        <style:tab-stops>
          <style:tab-stop style:type="left" style:position="0.2798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2201in" fo:text-indent="-0.2201in">
        <style:tab-stops>
          <style:tab-stop style:type="left" style:position="0.279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 fo:margin-left="0.2201in" fo:text-indent="-0.1972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 fo:margin-left="0.2201in" fo:text-indent="-0.1972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2201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27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1" style:family="table-column">
      <style:table-column-properties style:column-width="2.5875in" style:use-optimal-column-width="false"/>
    </style:style>
    <style:style style:name="TableColumn132" style:family="table-column">
      <style:table-column-properties style:column-width="4.4715in" style:use-optimal-column-width="false"/>
    </style:style>
    <style:style style:name="Table130" style:family="table">
      <style:table-properties style:width="7.059in" fo:margin-left="-0.3972in" table:align="left"/>
    </style:style>
    <style:style style:name="TableRow133" style:family="table-row">
      <style:table-row-properties style:min-row-height="1.047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44" style:family="table-row">
      <style:table-row-properties style:min-row-height="1.622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150" style:family="table-row">
      <style:table-row-properties style:min-row-height="1.636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472in" fo:margin-left="0in" fo:margin-right="-0.2951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472in" fo:margin-left="0.2777in" fo:text-indent="-0.4312in">
        <style:tab-stops/>
      </style:paragraph-properties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P158" style:parent-style-name="內文" style:family="paragraph">
      <style:paragraph-properties style:snap-to-layout-grid="false" fo:text-align="justify" fo:line-height="0.3472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472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break-before="page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4944in"/>
    </style:style>
    <style:style style:name="TableColumn180" style:family="table-column">
      <style:table-column-properties style:column-width="2.3701in"/>
    </style:style>
    <style:style style:name="TableColumn181" style:family="table-column">
      <style:table-column-properties style:column-width="1.4666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0.5909in"/>
    </style:style>
    <style:style style:name="Table177" style:family="table">
      <style:table-properties style:width="6.9895in" fo:margin-left="0in" table:align="center"/>
    </style:style>
    <style:style style:name="TableRow184" style:family="table-row">
      <style:table-row-properties style:min-row-height="0.342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90" style:parent-style-name="預設段落字型" style:family="text">
      <style:text-properties style:font-name="新細明體" style:font-name-complex="Arial" fo:color="#000000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新細明體" style:font-name-complex="Arial" fo:color="#000000" style:font-size-complex="14pt"/>
    </style:style>
    <style:style style:name="TableRow195" style:family="table-row">
      <style:table-row-properties style:min-row-height="0.3423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00" style:parent-style-name="預設段落字型" style:family="text">
      <style:text-properties style:font-name="新細明體" style:font-name-complex="Arial" fo:color="#000000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新細明體" style:font-name-complex="Arial" fo:color="#000000" style:font-size-complex="14pt"/>
    </style:style>
    <style:style style:name="TableRow205" style:family="table-row">
      <style:table-row-properties style:min-row-height="0.3423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10" style:parent-style-name="預設段落字型" style:family="text">
      <style:text-properties style:font-name="新細明體" style:font-name-complex="Arial" fo:color="#000000" style:font-size-complex="14pt"/>
    </style:style>
    <style:style style:name="TableRow211" style:family="table-row">
      <style:table-row-properties style:min-row-height="0.386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新細明體" style:font-name-complex="Arial" fo:color="#000000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新細明體" style:font-name-complex="Arial" fo:color="#000000" style:font-size-complex="14pt"/>
    </style:style>
    <style:style style:name="TableRow222" style:family="table-row">
      <style:table-row-properties style:min-row-height="0.3729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新細明體" style:font-name-complex="Arial" fo:color="#000000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31" style:parent-style-name="預設段落字型" style:family="text">
      <style:text-properties style:font-name="新細明體" style:font-name-complex="Arial" fo:color="#000000" style:font-size-complex="14pt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新細明體" style:font-name-complex="Arial" fo:color="#000000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1" style:parent-style-name="內文" style:family="paragraph">
      <style:paragraph-properties style:snap-to-layout-grid="false" fo:margin-left="0.0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004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0.181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52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320" style:family="table-row">
      <style:table-row-properties style:min-row-height="0.348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23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36" style:family="table-row">
      <style:table-row-properties style:min-row-height="0.384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39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51" style:family="table-row">
      <style:table-row-properties style:min-row-height="0.384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FF0000" style:font-size-complex="14pt"/>
    </style:style>
    <style:style style:name="T360" style:parent-style-name="預設段落字型" style:family="text">
      <style:text-properties style:font-name="標楷體" style:font-name-asian="標楷體" fo:color="#FF0000" style:font-size-complex="14pt"/>
    </style:style>
    <style:style style:name="T361" style:parent-style-name="預設段落字型" style:family="text">
      <style:text-properties style:font-name="標楷體" style:font-name-asian="標楷體" fo:color="#FF0000" style:font-size-complex="14pt"/>
    </style:style>
    <style:style style:name="T362" style:parent-style-name="預設段落字型" style:family="text">
      <style:text-properties style:font-name="標楷體" style:font-name-asian="標楷體" fo:color="#FF0000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67" style:family="table-row">
      <style:table-row-properties style:min-row-height="0.430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70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83" style:family="table-row">
      <style:table-row-properties style:min-row-height="1.7909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7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01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40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405" style:parent-style-name="內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412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3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8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9" style:parent-style-name="內文Web" style:family="paragraph">
      <style:paragraph-properties fo:margin-top="0in" fo:margin-bottom="0in" fo:line-height="0.3472in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fo:widows="2" fo:orphans="2" fo:line-height="0.3472in" fo:margin-left="0.5277in" fo:text-indent="-0.1944in">
        <style:tab-stops>
          <style:tab-stop style:type="left" style:position="1.3784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1.1777in" style:use-optimal-column-width="false"/>
    </style:style>
    <style:style style:name="TableColumn443" style:family="table-column">
      <style:table-column-properties style:column-width="5.4527in" style:use-optimal-column-width="false"/>
    </style:style>
    <style:style style:name="TableColumn444" style:family="table-column">
      <style:table-column-properties style:column-width="0.7555in" style:use-optimal-column-width="false"/>
    </style:style>
    <style:style style:name="Table441" style:family="table">
      <style:table-properties style:width="7.3861in" fo:margin-left="0in" table:align="center"/>
    </style:style>
    <style:style style:name="TableRow445" style:family="table-row">
      <style:table-row-properties style:min-row-height="0.3875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52" style:family="table-row">
      <style:table-row-properties style:row-height="0.501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新細明體" style:font-name-asian="新細明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62" style:family="table-row">
      <style:table-row-properties style:row-height="0.387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anguage-asian="zh" style:country-asian="HK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72" style:family="table-row">
      <style:table-row-properties style:row-height="0.3875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79" style:family="table-row">
      <style:table-row-properties style:min-row-height="0.306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Row482" style:family="table-row">
      <style:table-row-properties style:row-height="0.968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92" style:family="table-row">
      <style:table-row-properties style:row-height="0.9687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margin-lef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row-height="0.9687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margin-lef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新細明體" style:font-name-asian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row-height="0.968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2" style:family="table-row">
      <style:table-row-properties style:row-height="0.9687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9" style:family="table-row">
      <style:table-row-properties style:row-height="0.9687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margin-left="0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540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4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55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59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3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69" style:parent-style-name="預設段落字型" style:family="text">
      <style:text-properties style:font-name="新細明體" style:font-name-asian="新細明體" style:font-name-complex="Times New Roman" fo:color="#80808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71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75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79" style:parent-style-name="內文" style:family="paragraph">
      <style:paragraph-properties fo:text-align="justify" fo:line-height="0.3333in" fo:margin-left="0.059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color="#595959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87" style:parent-style-name="內文" style:family="paragraph">
      <style:paragraph-properties fo:text-align="justify" fo:line-height="0.3333in" fo:margin-left="0.0597in">
        <style:tab-stops/>
      </style:paragraph-properties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0" style:parent-style-name="清單段落" style:family="paragraph">
      <style:paragraph-properties fo:widows="2" fo:orphans="2" fo:line-height="0.3055in" fo:margin-left="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4" style:parent-style-name="清單段落" style:family="paragraph">
      <style:paragraph-properties fo:widows="2" fo:orphans="2" fo:margin-bottom="0.25in" fo:line-height="0.2777in" fo:margin-left="0.3333in">
        <style:tab-stops>
          <style:tab-stop style:type="left" style:position="0.93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7" style:parent-style-name="內文" style:family="paragraph">
      <style:text-properties fo:color="#FF0000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</text:span><text:span text:style-name="T5">錄</text:span><text:span text:style-name="T6">二</text:span><text:span text:style-name="T7">：</text:span><text:span text:style-name="T8">經濟部工業局民間產業人才能力鑑定採認</text:span><text:span text:style-name="T9">展期</text:span><text:span text:style-name="T10">申請文件</text:span></text:p>
      <text:p text:style-name="P11"><text:span text:style-name="T12">1</text:span><text:span text:style-name="T13">.</text:span><text:span text:style-name="T14">經</text:span><text:span text:style-name="T15">濟部工業局民間產業人才能力鑑定採認</text:span><text:span text:style-name="T16">展期</text:span><text:span text:style-name="T17">申請</text:span><text:span text:style-name="T18">表</text:span></text:p>
      <text:p text:style-name="P19">頁次1/2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單位名稱</text:p>
          </table:table-cell>
          <table:covered-table-cell/>
          <table:table-cell table:style-name="TableCell31" table:number-columns-spanned="5">
            <text:p text:style-name="P32"><text:span text:style-name="T33">XXX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鑑定項目</text:span><text:span text:style-name="T38">名稱</text:span></text:p>
          </table:table-cell>
          <table:covered-table-cell/>
          <table:table-cell table:style-name="TableCell39" table:number-columns-spanned="5">
            <text:p text:style-name="P40"><text:span text:style-name="T41">電路</text:span><text:span text:style-name="T42">板</text:span><text:span text:style-name="T43">製程工程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工作內容簡述</text:p>
          </table:table-cell>
          <table:covered-table-cell/>
          <table:table-cell table:style-name="TableCell47" table:number-columns-spanned="5">
            <text:p text:style-name="P48"><text:span text:style-name="T49">1.監控及改善製程品質2.處理與排除製程異常3.降低成本4.協助新製程技術導入5.協助試量產導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鑑定項目名稱</text:p>
          </table:table-cell>
          <table:covered-table-cell/>
          <table:table-cell table:style-name="TableCell53" table:number-columns-spanned="2">
            <text:p text:style-name="P54"><text:span text:style-name="T55">PCB製程工程師<text:s/></text:span></text:p>
          </table:table-cell>
          <table:covered-table-cell/>
          <table:table-cell table:style-name="TableCell56">
            <text:p text:style-name="P57">開辦日期</text:p>
          </table:table-cell>
          <table:table-cell table:style-name="TableCell58" table:number-columns-spanned="2">
            <text:p text:style-name="P59"><text:span text:style-name="T60">XX年XX月</text:span></text:p>
          </table:table-cell>
          <table:covered-table-cell/>
        </table:table-row>
        <table:table-row table:style-name="TableRow61">
          <table:table-cell table:style-name="TableCell62">
            <text:p text:style-name="P63">專業級等</text:p>
          </table:table-cell>
          <table:table-cell table:style-name="TableCell64" table:number-columns-spanned="2">
            <text:p text:style-name="P65">考試科目</text:p>
          </table:table-cell>
          <table:covered-table-cell/>
          <table:table-cell table:style-name="TableCell66" table:number-columns-spanned="2">
            <text:p text:style-name="P67">主要報考對象</text:p>
          </table:table-cell>
          <table:covered-table-cell/>
          <table:table-cell table:style-name="TableCell68">
            <text:p text:style-name="P69">評鑑方式</text:p>
          </table:table-cell>
          <table:table-cell table:style-name="TableCell70">
            <text:p text:style-name="P71">考試頻率</text:p>
          </table:table-cell>
        </table:table-row>
        <table:table-row table:style-name="TableRow72">
          <table:table-cell table:style-name="TableCell73">
            <text:p text:style-name="P74"><text:span text:style-name="T75">初級</text:span></text:p>
          </table:table-cell>
          <table:table-cell table:style-name="TableCell76" table:number-columns-spanned="2">
            <text:p text:style-name="P77"><text:span text:style-name="T78">電路板產業基礎概論、電路板製造基礎概論</text:span></text:p>
          </table:table-cell>
          <table:covered-table-cell/>
          <table:table-cell table:style-name="TableCell79" table:number-columns-spanned="2">
            <text:list text:style-name="LFO1" text:continue-numbering="true">
              <text:list-item>
                <text:p text:style-name="P80">大三以上學歷<text:s/></text:p>
              </text:list-item>
              <text:list-item>
                <text:p text:style-name="P81">專科畢業<text:s/></text:p>
              </text:list-item>
              <text:list-item>
                <text:p text:style-name="P82">高中職畢業具2年相關工作經驗<text:s/></text:p>
              </text:list-item>
            </text:list>
          </table:table-cell>
          <table:covered-table-cell/>
          <table:table-cell table:style-name="TableCell83">
            <text:p text:style-name="P84">紙筆測驗<text:s/></text:p>
            <text:p text:style-name="P85"/>
          </table:table-cell>
          <table:table-cell table:style-name="TableCell86">
            <text:p text:style-name="P87">一年兩次</text:p>
          </table:table-cell>
        </table:table-row>
        <table:table-row table:style-name="TableRow88">
          <table:table-cell table:style-name="TableCell89">
            <text:p text:style-name="P90"><text:span text:style-name="T91">中級</text:span></text:p>
          </table:table-cell>
          <table:table-cell table:style-name="TableCell92" table:number-columns-spanned="2">
            <text:p text:style-name="P93"><text:span text:style-name="T94">電路板基礎品管概論、軟性或硬式電路板基礎製程概論擇一</text:span></text:p>
          </table:table-cell>
          <table:covered-table-cell/>
          <table:table-cell table:style-name="TableCell95" table:number-columns-spanned="2">
            <text:list text:style-name="LFO2" text:continue-numbering="true">
              <text:list-item>
                <text:p text:style-name="P96">大學畢業</text:p>
              </text:list-item>
              <text:list-item>
                <text:p text:style-name="P97"><text:span text:style-name="T98">取得</text:span><text:span text:style-name="T99">初級</text:span><text:span text:style-name="T100">證照者<text:s/></text:span></text:p>
              </text:list-item>
            </text:list>
            <text:p text:style-name="P101"/>
          </table:table-cell>
          <table:covered-table-cell/>
          <table:table-cell table:style-name="TableCell102">
            <text:p text:style-name="P103">紙筆測驗<text:s/></text:p>
            <text:p text:style-name="P104"/>
          </table:table-cell>
          <table:table-cell table:style-name="TableCell105">
            <text:p text:style-name="P106">每年一次</text:p>
          </table:table-cell>
        </table:table-row>
        <table:table-row table:style-name="TableRow107">
          <table:table-cell table:style-name="TableCell108">
            <text:p text:style-name="P109"><text:span text:style-name="T110">高級</text:span></text:p>
          </table:table-cell>
          <table:table-cell table:style-name="TableCell111" table:number-columns-spanned="2">
            <text:p text:style-name="P112"><text:span text:style-name="T113">電路板品管理論與實務應用、軟性或硬式電路板製程理論與實務應用</text:span><text:span text:style-name="T114">擇一、電路板製程問題分析改善</text:span></text:p>
          </table:table-cell>
          <table:covered-table-cell/>
          <table:table-cell table:style-name="TableCell115" table:number-columns-spanned="2">
            <text:list text:style-name="LFO6" text:continue-numbering="true">
              <text:list-item>
                <text:p text:style-name="P116">大學畢業具3年工作經驗者<text:s/></text:p>
              </text:list-item>
              <text:list-item>
                <text:p text:style-name="P117">研究所畢業具1年工作經驗<text:s/></text:p>
              </text:list-item>
              <text:list-item>
                <text:p text:style-name="P118"><text:span text:style-name="T119">取得</text:span><text:span text:style-name="T120">中級</text:span><text:span text:style-name="T121">證照者<text:s/></text:span></text:p>
              </text:list-item>
            </text:list>
          </table:table-cell>
          <table:covered-table-cell/>
          <table:table-cell table:style-name="TableCell122">
            <text:p text:style-name="P123">紙筆測驗<text:s/></text:p>
            <text:p text:style-name="P124"/>
          </table:table-cell>
          <table:table-cell table:style-name="TableCell125">
            <text:p text:style-name="P126">每年一次</text:p>
          </table:table-cell>
        </table:table-row>
      </table:table>
      <text:p text:style-name="P127"/>
      <text:p text:style-name="P128"/>
      <text:soft-page-break/>
      <text:p text:style-name="P129">頁次2/2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報名費用</text:p>
          </table:table-cell>
          <table:table-cell table:style-name="TableCell136">
            <text:p text:style-name="P137"><text:span text:style-name="T138">初級</text:span><text:span text:style-name="T139">: 每科1000元、<text:s/></text:span><text:span text:style-name="T140">中級</text:span><text:span text:style-name="T141">: 每科1200元、</text:span><text:span text:style-name="T142">高級</text:span><text:span text:style-name="T143">: 每科1500元</text:span></text:p>
          </table:table-cell>
        </table:table-row>
        <table:table-row table:style-name="TableRow144">
          <table:table-cell table:style-name="TableCell145">
            <text:p text:style-name="P146">對應或參照的職能基準或能力標準</text:p>
          </table:table-cell>
          <table:table-cell table:style-name="TableCell147">
            <text:p text:style-name="P148">有■ 名稱:電路板製程工程師職能基準</text:p>
            <text:p text:style-name="P149">無□</text:p>
          </table:table-cell>
        </table:table-row>
        <table:table-row table:style-name="TableRow150">
          <table:table-cell table:style-name="TableCell151">
            <text:p text:style-name="P152">合作(或協助)規劃(或推動)單位</text:p>
          </table:table-cell>
          <table:table-cell table:style-name="TableCell153">
            <text:p text:style-name="P154">XXX學會、XXX大學XX系</text:p>
          </table:table-cell>
        </table:table-row>
      </table:table>
      <text:p text:style-name="P155">註：同一申請案之發證單位超過一個時，可由任一單位代表提出申請，其餘單位需加蓋該單位及負責人印章。</text:p>
      <text:p text:style-name="P156"><draw:custom-shape svg:x="3.02639in" svg:y="0.31111in" svg:width="0.66667in" svg:height="0.48403in" draw:z-index="251648000" draw:id="id0" draw:style-name="a0" draw:name="矩形 2" text:anchor-type="paragraph"><svg:title/><svg:desc/><text:p text:style-name="P157">大章</text:p><draw:enhanced-geometry draw:type="non-primitive" svg:viewBox="0 0 21600 21600" draw:enhanced-path="M 0 0 L 21600 0 21600 21600 0 21600 Z N"/></draw:custom-shape></text:p>
      <text:p text:style-name="P158"><text:span text:style-name="T159">申請單位</text:span><text:span text:style-name="T160">(公司章)： <text:s text:c="34"/></text:span></text:p>
      <text:p text:style-name="P161"/>
      <text:p text:style-name="P162"/>
      <text:p text:style-name="P163"/>
      <text:p text:style-name="P164"/>
      <text:p text:style-name="P165"><text:s text:c="5"/></text:p>
      <text:p text:style-name="P166"><draw:custom-shape svg:x="3.05972in" svg:y="0.00764in" svg:width="0.625in" svg:height="0.47014in" draw:z-index="251649024" draw:id="id1" draw:style-name="a1" draw:name="矩形 1" text:anchor-type="paragraph"><svg:title/><svg:desc/><text:p text:style-name="P167">小章</text:p><draw:enhanced-geometry draw:type="non-primitive" svg:viewBox="0 0 21600 21600" draw:enhanced-path="M 0 0 L 21600 0 21600 21600 0 21600 Z N"/></draw:custom-shape><text:span text:style-name="T168">負責人</text:span><text:span text:style-name="T169">(負責人章)： <text:s text:c="36"/></text:span></text:p>
      <text:p text:style-name="P170"/>
      <text:soft-page-break/>
      <text:p text:style-name="P171"><text:span text:style-name="T172">2</text:span><text:span text:style-name="T173">.</text:span><text:span text:style-name="T174">經濟部工業局民間產業人才能力</text:span><text:span text:style-name="T175">鑑定採認展期申請</text:span><text:span text:style-name="T176">文件檢核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3">
            <text:p text:style-name="P186">申請單位</text:p>
          </table:table-cell>
          <table:covered-table-cell/>
          <table:table-cell table:style-name="TableCell187">
            <text:p text:style-name="P188"><text:span text:style-name="T189">名稱</text:span><text:span text:style-name="T190">：</text:span></text:p>
          </table:table-cell>
          <table:table-cell table:style-name="TableCell191" table:number-columns-spanned="3">
            <text:p text:style-name="P192"><text:span text:style-name="T193">創立日期</text:span><text:span text:style-name="T194">：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<text:span text:style-name="T199">統一編號</text:span><text:span text:style-name="T200">：</text:span></text:p>
          </table:table-cell>
          <table:table-cell table:style-name="TableCell201" table:number-columns-spanned="3">
            <text:p text:style-name="P202"><text:span text:style-name="T203">負責人</text:span><text:span text:style-name="T204">：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><text:span text:style-name="T209">地址</text:span><text:span text:style-name="T210">：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3">
            <text:p text:style-name="P213">聯絡人</text:p>
          </table:table-cell>
          <table:covered-table-cell/>
          <table:table-cell table:style-name="TableCell214">
            <text:p text:style-name="P215"><text:span text:style-name="T216">姓名</text:span><text:span text:style-name="T217">：</text:span></text:p>
          </table:table-cell>
          <table:table-cell table:style-name="TableCell218" table:number-columns-spanned="3">
            <text:p text:style-name="P219"><text:span text:style-name="T220">職稱</text:span><text:span text:style-name="T221">：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<text:span text:style-name="T226">電話</text:span><text:span text:style-name="T227">：</text:span></text:p>
          </table:table-cell>
          <table:table-cell table:style-name="TableCell228" table:number-columns-spanned="3">
            <text:p text:style-name="P229"><text:span text:style-name="T230">傳真</text:span><text:span text:style-name="T231">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><text:span text:style-name="T236">e-mail</text:span><text:span text:style-name="T237">：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檢核</text:p>
            <text:p text:style-name="P241"><text:span text:style-name="T242">(</text:span><text:span text:style-name="T243">申請單位填寫)</text:span></text:p>
          </table:table-cell>
          <table:table-cell table:style-name="TableCell244">
            <text:p text:style-name="P245">項次</text:p>
          </table:table-cell>
          <table:table-cell table:style-name="TableCell246" table:number-columns-spanned="2">
            <text:p text:style-name="P247"><text:span text:style-name="T248">文件名稱</text:span><text:span text:style-name="T249">(請務必按項次順序排列)</text:span></text:p>
          </table:table-cell>
          <table:covered-table-cell/>
          <table:table-cell table:style-name="TableCell250">
            <text:p text:style-name="P251">檢核結果</text:p>
            <text:p text:style-name="P252"><text:span text:style-name="T253">(</text:span><text:span text:style-name="T254">執行單位填寫)</text:span></text:p>
          </table:table-cell>
          <table:table-cell table:style-name="TableCell255" table:number-rows-spanned="9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1式</text:p>
          </table:table-cell>
        </table:table-row>
        <table:table-row table:style-name="TableRow268">
          <table:table-cell table:style-name="TableCell269">
            <text:p text:style-name="P270">□有</text:p>
            <text:p text:style-name="P271">□無</text:p>
          </table: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>經濟部工業局民間產業人才能力鑑定採認展期申請表（應加蓋申請單位及負責人章）</text:p>
          </table:table-cell>
          <table:covered-table-cell/>
          <table:table-cell table:style-name="TableCell276">
            <text:p text:style-name="P277">□符合</text:p>
            <text:p text:style-name="P278"><text:span text:style-name="T279">□不符合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□有</text:p>
            <text:p text:style-name="P284">□無</text:p>
          </table:table-cell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>經濟部工業局民間產業人才能力鑑定採認展期申請文件檢核表</text:p>
          </table:table-cell>
          <table:covered-table-cell/>
          <table:table-cell table:style-name="TableCell289">
            <text:p text:style-name="P290">□符合</text:p>
            <text:p text:style-name="P291"><text:span text:style-name="T292">□不符合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□有</text:p>
            <text:p text:style-name="P297">□無</text:p>
          </table:table-cell>
          <table:table-cell table:style-name="TableCell298">
            <text:p text:style-name="P299">3</text:p>
          </table:table-cell>
          <table:table-cell table:style-name="TableCell300" table:number-columns-spanned="2">
            <text:p text:style-name="P301">申請單位專業背景與申請採認鑑定項目關連性佐證文件</text:p>
          </table:table-cell>
          <table:covered-table-cell/>
          <table:table-cell table:style-name="TableCell302">
            <text:p text:style-name="P303">□符合</text:p>
            <text:p text:style-name="P304">□不符合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□有</text:p>
            <text:p text:style-name="P309"><text:span text:style-name="T310">□無</text:span></text:p>
          </table:table-cell>
          <table:table-cell table:style-name="TableCell311">
            <text:p text:style-name="P312">4</text:p>
          </table:table-cell>
          <table:table-cell table:style-name="TableCell313" table:number-columns-spanned="2">
            <text:p text:style-name="P314">企業採納實績佐證文件</text:p>
          </table:table-cell>
          <table:covered-table-cell/>
          <table:table-cell table:style-name="TableCell315">
            <text:p text:style-name="P316">□符合</text:p>
            <text:p text:style-name="P317"><text:span text:style-name="T318">□不符合</text:span>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□有</text:p>
            <text:p text:style-name="P323">□無</text:p>
          </table:table-cell>
          <table:table-cell table:style-name="TableCell324">
            <text:p text:style-name="P325">5</text:p>
          </table:table-cell>
          <table:table-cell table:style-name="TableCell326" table:number-columns-spanned="2">
            <text:p text:style-name="P327"><text:span text:style-name="T328">經濟部工業局民間產業人才能力鑑定採認</text:span><text:span text:style-name="T329">展期</text:span><text:span text:style-name="T330">審查案件摘要</text:span><text:span text:style-name="T331">表</text:span></text:p>
          </table:table-cell>
          <table:covered-table-cell/>
          <table:table-cell table:style-name="TableCell332">
            <text:p text:style-name="P333">□符合</text:p>
            <text:p text:style-name="P334">□不符合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□有</text:p>
            <text:p text:style-name="P339">□無</text:p>
          </table:table-cell>
          <table:table-cell table:style-name="TableCell340">
            <text:p text:style-name="P341">6</text:p>
          </table:table-cell>
          <table:table-cell table:style-name="TableCell342" table:number-columns-spanned="2">
            <text:p text:style-name="P343">經濟部工業局民間產業人才能力鑑定採認展期自評報告書(報告內容以15頁為限)及相關附件：</text:p>
            <text:p text:style-name="P344">(1)申請項目所依據之能力標準或職能基準</text:p>
            <text:p text:style-name="P345">(2)申請項目證書樣張</text:p>
            <text:p text:style-name="P346">(3)當年度(或最近一次)考試簡章。</text:p>
          </table:table-cell>
          <table:covered-table-cell/>
          <table:table-cell table:style-name="TableCell347">
            <text:p text:style-name="P348">□符合</text:p>
            <text:p text:style-name="P349">□不符合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□有</text:p>
            <text:p text:style-name="P354">□無</text:p>
          </table:table-cell>
          <table:table-cell table:style-name="TableCell355">
            <text:p text:style-name="P356">7</text:p>
          </table:table-cell>
          <table:table-cell table:style-name="TableCell357" table:number-columns-spanned="2">
            <text:p text:style-name="P358"><text:span text:style-name="T359">歷</text:span><text:span text:style-name="T360">年</text:span><text:span text:style-name="T361">民間能力鑑定採認項目追蹤查核記錄</text:span><text:span text:style-name="T362">及相關附件</text:span></text:p>
          </table:table-cell>
          <table:covered-table-cell/>
          <table:table-cell table:style-name="TableCell363">
            <text:p text:style-name="P364">□符合</text:p>
            <text:p text:style-name="P365">□不符合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□有</text:p>
            <text:p text:style-name="P370">□無</text:p>
          </table:table-cell>
          <table:table-cell table:style-name="TableCell371">
            <text:p text:style-name="P372">8</text:p>
          </table:table-cell>
          <table:table-cell table:style-name="TableCell373" table:number-columns-spanned="2">
            <text:p text:style-name="P374"><text:span text:style-name="T375">以上申請</text:span><text:span text:style-name="T376">展期</text:span><text:span text:style-name="T377">文件之電子檔</text:span></text:p>
          </table:table-cell>
          <table:covered-table-cell/>
          <table:table-cell table:style-name="TableCell378">
            <text:p text:style-name="P379">□符合</text:p>
            <text:p text:style-name="P380"><text:span text:style-name="T381">□不符合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2">
            <text:p text:style-name="P385"/>
            <text:p text:style-name="P386"/>
            <text:p text:style-name="P387"><text:span text:style-name="T388">檢核</text:span><text:span text:style-name="T389">結果</text:span></text:p>
            <text:p text:style-name="P390"><text:span text:style-name="T391">(</text:span><text:span text:style-name="T392">執行單位填寫)</text:span></text:p>
            <text:p text:style-name="P393"/>
          </table:table-cell>
          <table:covered-table-cell/>
          <table:table-cell table:style-name="TableCell394" table:number-columns-spanned="4">
            <text:p text:style-name="P395"><text:span text:style-name="T396">□申請文件符合。(打</text:span><text:span text:style-name="T397"></text:span><text:span text:style-name="T398">)</text:span></text:p>
            <text:p text:style-name="P399"><text:span text:style-name="T400">□申請文件不符合(打</text:span><text:span text:style-name="T401"></text:span><text:span text:style-name="T402">)；其項次及理由：</text:span></text:p>
            <text:p text:style-name="P403"/>
            <text:p text:style-name="P404"/>
            <text:p text:style-name="P405"><text:span text:style-name="T406">承辦</text:span><text:span text:style-name="T407">人簽章：</text:span><text:span text:style-name="T408"><text:tab/></text:span><text:span text:style-name="T409"><text:tab/></text:span><text:span text:style-name="T410"><text:s text:c="20"/>日期： <text:s text:c="5"/></text:span><text:span text:style-name="T411"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12">3.申請單位專業背景與申請採認鑑定項目關連性佐證文件</text:p>
      <text:p text:style-name="P413"><text:span text:style-name="T414">(1)</text:span><text:span text:style-name="T415">有教育訓練或人才培訓項目者。</text:span></text:p>
      <text:p text:style-name="P416">(2)近三年有接受政府部門委託執行人才培訓相關業務者(檢附委辦契約書)。</text:p>
      <text:p text:style-name="P417">(3)有獨立之訓練部門及人員編制組織圖(必檢附)。</text:p>
      <text:p text:style-name="P418">(4)其他相關佐證文件。</text:p>
      <text:p text:style-name="P419"><text:span text:style-name="T420">4</text:span><text:span text:style-name="T421">.推動企業</text:span><text:span text:style-name="T422">採納</text:span><text:span text:style-name="T423">佐證文件</text:span></text:p>
      <text:p text:style-name="P424">(1)企業認同指企業願意優先面試/聘用/加薪獲證者、鼓勵員工報考、將能力鑑定作為能力考核及訓練發展之參考。</text:p>
      <text:p text:style-name="P425"><text:span text:style-name="T426">(2)</text:span><text:span text:style-name="T427">凡能彰顯該鑑定項目產業效益之文件皆可作為佐證。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5.經濟部工業局民間產業人才能力鑑定採認展期審查案件摘要表<text:s/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申請單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頁數</text:p>
          </table:table-cell>
        </table:table-row>
        <table:table-row table:style-name="TableRow452">
          <table:table-cell table:style-name="TableCell453">
            <text:p text:style-name="P454">資格文件</text:p>
          </table:table-cell>
          <table:table-cell table:style-name="TableCell455">
            <text:p text:style-name="P456"><text:span text:style-name="T457">申請單位專業背景與申請採認鑑定項目關連性佐證文件</text:span><text:span text:style-name="T458">、</text:span><text:span text:style-name="T459">企業採納實績佐證文件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採認</text:span><text:span text:style-name="T466">展期</text:span><text:span text:style-name="T467">項目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佐證文件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自評報告書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一</text:span><text:span text:style-name="T486">、</text:span><text:span text:style-name="T487">緣起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二</text:span><text:span text:style-name="T496">、</text:span><text:span text:style-name="T497">鑑定規畫與設計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三</text:span><text:span text:style-name="T506">、</text:span><text:span text:style-name="T507">實施方法與品質管理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四</text:span><text:span text:style-name="T516">、</text:span><text:span text:style-name="T517">過去三年對產學的影響及效益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五、管理及營運績效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六</text:span><text:span text:style-name="T533">、</text:span><text:span text:style-name="T534">未來推廣規劃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/>
      <text:soft-page-break/>
      <text:p text:style-name="P542">6.經濟部工業局民間產業人才能力鑑定採認展期自評報告書</text:p>
      <text:p text:style-name="P543"/>
      <text:list text:style-name="LFO3" text:continue-numbering="true">
        <text:list-item>
          <text:p text:style-name="P544"><text:span text:style-name="T545">緣起</text:span><text:span text:style-name="T546"><text:line-break/></text:span><text:span text:style-name="T547">(例如：</text:span><text:span text:style-name="T548">申請</text:span><text:span text:style-name="T549">單位</text:span><text:span text:style-name="T550">簡介</text:span><text:span text:style-name="T551">、</text:span><text:span text:style-name="T552">專業背景與其能力鑑定關連性</text:span><text:span text:style-name="T553">、</text:span><text:span text:style-name="T554">產業人才能力鑑定發展背景、目標、特色)</text:span></text:p>
        </text:list-item>
        <text:list-item>
          <text:p text:style-name="P555"><text:span text:style-name="T556">產業人才能力鑑定規劃與設計</text:span><text:span text:style-name="T557"><text:line-break/></text:span><text:span text:style-name="T558">(例如：能力指標、級等、評鑑科目、評鑑方式、通過標準、授證等制度設計)</text:span></text:p>
        </text:list-item>
        <text:list-item>
          <text:p text:style-name="P559"><text:span text:style-name="T560">產業人才能力鑑定作業實施方法及其品質管理作業</text:span><text:span text:style-name="T561"><text:line-break/></text:span><text:span text:style-name="T562">(例如：報名、命題、考試、授證、推廣等作業實施過程)</text:span></text:p>
        </text:list-item>
        <text:list-item>
          <text:p text:style-name="P563"><text:span text:style-name="T564">產業人才能力鑑定項目</text:span><text:span text:style-name="T565">過去三年</text:span><text:span text:style-name="T566">對產學的影響與效益</text:span><text:span text:style-name="T567"><text:line-break/></text:span><text:span text:style-name="T568">(例如：申請採認鑑定項目證明對於產業人才任用之影響、對學校培育人才之影響、對獲證者之影響</text:span><text:span text:style-name="T569">、</text:span><text:span text:style-name="T570">公協會的支持與參與等)</text:span></text:p>
        </text:list-item>
        <text:list-item>
          <text:p text:style-name="P571"><text:span text:style-name="T572">管理及營運實績</text:span><text:span text:style-name="T573"><text:line-break/></text:span><text:span text:style-name="T574">(例如：單位的組織、人員、能力、資源、資安、財務收支、報考人數、授證人數、廣宣說明活動)</text:span></text:p>
        </text:list-item>
        <text:list-item>
          <text:p text:style-name="P575"><text:span text:style-name="T576">未來推廣規劃</text:span><text:span text:style-name="T577"><text:line-break/></text:span><text:span text:style-name="T578">(例如：優勢、成效、問題與困難、改善想法與重點)</text:span></text:p>
        </text:list-item>
      </text:list>
      <text:p text:style-name="P579"><text:span text:style-name="T580">附件</text:span><text:span text:style-name="T581"><text:line-break/></text:span><text:span text:style-name="T582"><text:s text:c="2"/></text:span><text:span text:style-name="T583"><text:s text:c="2"/></text:span><text:span text:style-name="T584"><text:s/></text:span><text:span text:style-name="T585">(其他有助於彰顯執行效益及前述內容的參考或佐證文件</text:span><text:span text:style-name="T586">，如職能</text:span></text:p>
      <text:p text:style-name="P587"><text:s text:c="5"/>基準、證書樣張、考試簡章等)</text:p>
      <text:p text:style-name="P588">___________________________________________________________</text:p>
      <text:p text:style-name="P589">撰寫說明：</text:p>
      <text:list text:style-name="LFO35" text:continue-numbering="true">
        <text:list-item>
          <text:p text:style-name="P590"><text:span text:style-name="T591">自評報告書以不超過15頁為限</text:span><text:span text:style-name="T592">，</text:span><text:span text:style-name="T593">大綱為必要項目，其下舉例之撰寫內容僅供參考。凡有助於說明專業審查項目之內容，申請單位可自行調整。</text:span></text:p>
        </text:list-item>
        <text:list-item>
          <text:p text:style-name="P594"><text:span text:style-name="T595">若自評報告書有提及個人資料，應依個人資料保護法規範，請當事人填寫「蒐集個人資</text:span><text:span text:style-name="T596">料告知事項暨個人資料提供同意書」，並將影本附於自評報告書之附錄</text:span><draw:frame draw:z-index="251646976" draw:id="id2" draw:style-name="a2" draw:name="文字方塊 2" text:anchor-type="paragraph" svg:x="0.20291in" svg:y="8.25903in" svg:width="5.74514in" svg:height="0.32639in" style:rel-width="scale" style:rel-height="scale"><draw:text-box><text:p text:style-name="P597"/></draw:text-box><svg:title/><svg:desc/></draw:frame><text:span text:style-name="T598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50%"/>
      <style:text-properties style:font-name="Cambria" style:font-name-asian="標楷體" style:font-name-complex="Times New Roman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genumber" style:display-name="pagenumber" style:family="paragraph" style:parent-style-name="內文">
      <style:paragraph-properties fo:widows="2" fo:orphans="2" fo:line-height="180%"/>
      <style:text-properties style:font-name="新細明體" style:font-name-asian="新細明體" style:font-name-complex="新細明體" fo:font-weight="bold" style:font-weight-asian="bold" style:font-weight-complex="bold" fo:color="#678103" style:letter-kerning="false" fo:font-size="8.5pt" style:font-size-asian="8.5pt" style:font-size-complex="8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表格12置左" style:display-name="內文[表格12置左]" style:family="paragraph" style:parent-style-name="內文">
      <style:paragraph-properties fo:margin-top="0.0104in" fo:margin-bottom="0.0104in" fo:line-height="0.1944in" fo:margin-left="0.017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style:vertical-align="baseline" fo:margin-top="0.0833in" fo:margin-bottom="0.0833in" style:line-height-at-least="0.2777in"/>
      <style:text-properties style:font-name="Times New Roman" style:font-name-asian="標楷體" style:font-name-complex="Times New Roman" style:letter-kerning="true" fo:font-size="18pt" style:font-size-asian="18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4LVL1" style:family="text">
      <style:text-properties style:text-line-through-type="none" style:use-window-font-color="true"/>
    </style:style>
    <style:style style:name="WW_CharLFO15LVL1" style:family="text">
      <style:text-properties style:use-window-font-color="true"/>
    </style:style>
    <style:style style:name="WW_CharLFO15LVL3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lege</meta:initial-creator>
    <dc:creator>徐慧娟</dc:creator>
    <meta:creation-date>2019-10-29T07:08:00Z</meta:creation-date>
    <dc:date>2019-10-29T07:08:00Z</dc:date>
    <meta:print-date>2018-10-22T07:59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59" meta:character-count="2405" meta:row-count="17" meta:non-whitespace-character-count="2050"/>
  </office:meta>
</office:document-meta>
</file>