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02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541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2.3701in"/>
    </style:style>
    <style:style style:name="TableColumn14" style:family="table-column">
      <style:table-column-properties style:column-width="1.466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5909in"/>
    </style:style>
    <style:style style:name="Table10" style:family="table">
      <style:table-properties style:width="6.9895in" fo:margin-left="0in" table:align="center"/>
    </style:style>
    <style:style style:name="TableRow17" style:family="table-row">
      <style:table-row-properties style:min-row-height="0.34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3" style:parent-style-name="預設段落字型" style:family="text">
      <style:text-properties style:font-name="新細明體" style:font-name-complex="Arial" fo:color="#000000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新細明體" style:font-name-complex="Arial" fo:color="#000000" style:font-size-complex="14pt"/>
    </style:style>
    <style:style style:name="TableRow28" style:family="table-row">
      <style:table-row-properties style:min-row-height="0.3423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3" style:parent-style-name="預設段落字型" style:family="text">
      <style:text-properties style:font-name="新細明體" style:font-name-complex="Arial" fo:color="#000000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新細明體" style:font-name-complex="Arial" fo:color="#000000" style:font-size-complex="14pt"/>
    </style:style>
    <style:style style:name="TableRow38" style:family="table-row">
      <style:table-row-properties style:min-row-height="0.3423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3" style:parent-style-name="預設段落字型" style:family="text">
      <style:text-properties style:font-name="新細明體" style:font-name-complex="Arial" fo:color="#000000" style:font-size-complex="14pt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新細明體" style:font-name-complex="Arial" fo:color="#000000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新細明體" style:font-name-complex="Arial" fo:color="#000000" style:font-size-complex="14pt"/>
    </style:style>
    <style:style style:name="TableRow55" style:family="table-row">
      <style:table-row-properties style:min-row-height="0.3729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新細明體" style:font-name-complex="Arial" fo:color="#000000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64" style:parent-style-name="預設段落字型" style:family="text">
      <style:text-properties style:font-name="新細明體" style:font-name-complex="Arial" fo:color="#000000" style:font-size-complex="14pt"/>
    </style:style>
    <style:style style:name="TableRow65" style:family="table-row">
      <style:table-row-properties style:min-row-height="0.3881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新細明體" style:font-name-complex="Arial" fo:color="#000000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74" style:parent-style-name="內文" style:family="paragraph">
      <style:paragraph-properties style:snap-to-layout-grid="false" fo:margin-left="-0.075in" fo:margin-right="-0.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004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5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23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132" style:family="table-row">
      <style:table-row-properties style:min-row-height="0.430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35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149" style:family="table-row">
      <style:table-row-properties style:min-row-height="3.1451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63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67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72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79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347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9" style:family="table-column">
      <style:table-column-properties style:column-width="1.7694in" style:use-optimal-column-width="false"/>
    </style:style>
    <style:style style:name="TableColumn190" style:family="table-column">
      <style:table-column-properties style:column-width="1.9666in" style:use-optimal-column-width="false"/>
    </style:style>
    <style:style style:name="TableColumn191" style:family="table-column">
      <style:table-column-properties style:column-width="1.5736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5715in" style:use-optimal-column-width="false"/>
    </style:style>
    <style:style style:name="Table188" style:family="table">
      <style:table-properties style:width="7.0625in" fo:margin-left="-0.3972in" table:align="left"/>
    </style:style>
    <style:style style:name="TableRow195" style:family="table-row">
      <style:table-row-properties style:min-row-height="0.49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01" style:family="table-row">
      <style:table-row-properties style:min-row-height="0.49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11" style:family="table-row">
      <style:table-row-properties style:min-row-height="0.490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216" style:family="table-row">
      <style:table-row-properties style:min-row-height="0.490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222" style:family="table-row">
      <style:table-row-properties style:min-row-height="0.56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0.1201in" fo:margin-right="-0.07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margin-left="0.1201in" fo:margin-right="-0.07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1.510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 fo:color="#A6A6A6" style:font-size-complex="14pt" style:language-asian="zh" style:country-asian="HK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list-style-name="LFO1" style:family="paragraph">
      <style:paragraph-properties style:snap-to-layout-grid="false" fo:text-align="justify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style:font-size-complex="14pt"/>
    </style:style>
    <style:style style:name="P245" style:parent-style-name="內文" style:list-style-name="LFO1" style:family="paragraph">
      <style:paragraph-properties style:snap-to-layout-grid="false" fo:text-align="justify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style:font-size-complex="14pt"/>
    </style:style>
    <style:style style:name="P246" style:parent-style-name="內文" style:list-style-name="LFO1" style:family="paragraph">
      <style:paragraph-properties style:snap-to-layout-grid="false" fo:text-align="justify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color="#A6A6A6" style:font-size-complex="14pt"/>
    </style:style>
    <style:style style:name="TableRow254" style:family="table-row">
      <style:table-row-properties style:min-row-height="1.317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color="#A6A6A6" style:font-size-complex="14pt" style:language-asian="zh" style:country-asian="H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list-style-name="LFO2" style:family="paragraph">
      <style:paragraph-properties style:snap-to-layout-grid="false" fo:text-align="justify" fo:margin-left="0.2201in" fo:text-indent="-0.2201in">
        <style:tab-stops>
          <style:tab-stop style:type="left" style:position="0.2798in"/>
        </style:tab-stops>
      </style:paragraph-properties>
      <style:text-properties style:font-name="標楷體" style:font-name-asian="標楷體" fo:color="#A6A6A6" style:font-size-complex="14pt"/>
    </style:style>
    <style:style style:name="P263" style:parent-style-name="內文" style:list-style-name="LFO2" style:family="paragraph">
      <style:paragraph-properties style:snap-to-layout-grid="false" fo:text-align="justify" fo:margin-left="0.2201in" fo:text-indent="-0.2201in">
        <style:tab-stops>
          <style:tab-stop style:type="left" style:position="0.279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A6A6A6" style:font-size-complex="14pt"/>
    </style:style>
    <style:style style:name="T265" style:parent-style-name="預設段落字型" style:family="text">
      <style:text-properties style:font-name="標楷體" style:font-name-asian="標楷體" fo:color="#A6A6A6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A6A6A6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color="#A6A6A6" style:font-size-complex="14pt"/>
    </style:style>
    <style:style style:name="TableRow274" style:family="table-row">
      <style:table-row-properties style:min-row-height="0.318in" style:use-optimal-row-height="false"/>
    </style:style>
    <style:style style:name="TableCell2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1.388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fo:line-height="0.3472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1.46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472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472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1.1743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472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472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1.36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3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3472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472in" fo:margin-left="0in" fo:margin-right="-0.2951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3472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P336" style:parent-style-name="內文" style:family="paragraph">
      <style:paragraph-properties style:snap-to-layout-grid="false" fo:text-align="justify" fo:line-height="0.3472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3472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widows="2" fo:orphans="2" fo:break-before="page" fo:text-align="justify" fo:line-height="0.3472in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5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7" style:parent-style-name="清單段落" style:list-style-name="LFO13" style:family="paragraph">
      <style:paragraph-properties fo:text-align="justify" fo:line-height="0.3333in" fo:margin-left="0.8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360" style:parent-style-name="清單段落" style:list-style-name="LFO13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61" style:parent-style-name="清單段落" style:list-style-name="LFO13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 fo:margin-left="0.7868in" fo:text-indent="-0.1965in">
        <style:tab-stops>
          <style:tab-stop style:type="left" style:position="-0.294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66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14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70" style:parent-style-name="清單段落" style:list-style-name="LFO14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71" style:parent-style-name="清單段落" style:list-style-name="LFO14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72" style:parent-style-name="清單段落" style:family="paragraph">
      <style:paragraph-properties fo:text-align="justify" fo:line-height="0.3333in" fo:margin-left="0.8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81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4" style:parent-style-name="清單段落" style:list-style-name="LFO15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85" style:parent-style-name="清單段落" style:list-style-name="LFO15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86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87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8" style:parent-style-name="清單段落" style:list-style-name="LFO17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89" style:parent-style-name="清單段落" style:list-style-name="LFO17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390" style:parent-style-name="內文" style:family="paragraph">
      <style:paragraph-properties fo:text-align="justify" fo:line-height="0.3333in" fo:margin-left="0.520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99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0" style:parent-style-name="內文" style:list-style-name="LFO18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404" style:parent-style-name="內文" style:family="paragraph">
      <style:paragraph-properties fo:text-align="justify" fo:line-height="0.3333in" fo:margin-lef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5" style:parent-style-name="清單段落" style:list-style-name="LFO5" style:family="paragraph">
      <style:paragraph-properties fo:widows="2" fo:orphans="2" fo:line-height="0.3055in" fo:margin-left="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1" style:parent-style-name="清單段落" style:list-style-name="LFO5" style:family="paragraph">
      <style:paragraph-properties fo:widows="2" fo:orphans="2" fo:margin-bottom="0.25in" fo:line-height="0.2777in" fo:margin-left="0.3333in">
        <style:tab-stops>
          <style:tab-stop style:type="left" style:position="0.93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3" style:parent-style-name="內文" style:family="paragraph">
      <style:text-properties fo:color="#FF0000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錄</text:span><text:span text:style-name="T4">二</text:span><text:span text:style-name="T5">：</text:span><text:span text:style-name="T6">經濟部工業局民間產業人才能力鑑定採認</text:span><text:span text:style-name="T7">展期</text:span><text:span text:style-name="T8">申請文件</text:span></text:p>
      <text:p text:style-name="P9">壹、經濟部工業局民間產業人才能力鑑定採認展期申請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申請單位</text:p>
          </table:table-cell>
          <table:covered-table-cell/>
          <table:table-cell table:style-name="TableCell20">
            <text:p text:style-name="P21"><text:span text:style-name="T22">名稱</text:span><text:span text:style-name="T23">：</text:span></text:p>
          </table:table-cell>
          <table:table-cell table:style-name="TableCell24" table:number-columns-spanned="3">
            <text:p text:style-name="P25"><text:span text:style-name="T26">創立日期</text:span><text:span text:style-name="T27">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統一編號</text:span><text:span text:style-name="T33">：</text:span></text:p>
          </table:table-cell>
          <table:table-cell table:style-name="TableCell34" table:number-columns-spanned="3">
            <text:p text:style-name="P35"><text:span text:style-name="T36">負責人</text:span><text:span text:style-name="T37">：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4">
            <text:p text:style-name="P41"><text:span text:style-name="T42">地址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3">
            <text:p text:style-name="P46">聯絡人</text:p>
          </table:table-cell>
          <table:covered-table-cell/>
          <table:table-cell table:style-name="TableCell47">
            <text:p text:style-name="P48"><text:span text:style-name="T49">姓名</text:span><text:span text:style-name="T50">：</text:span></text:p>
          </table:table-cell>
          <table:table-cell table:style-name="TableCell51" table:number-columns-spanned="3">
            <text:p text:style-name="P52"><text:span text:style-name="T53">職稱</text:span><text:span text:style-name="T54">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電話</text:span><text:span text:style-name="T60">：</text:span></text:p>
          </table:table-cell>
          <table:table-cell table:style-name="TableCell61" table:number-columns-spanned="3">
            <text:p text:style-name="P62"><text:span text:style-name="T63">傳真</text:span><text:span text:style-name="T64">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<text:span text:style-name="T69">e-mail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核</text:p>
            <text:p text:style-name="P74"><text:span text:style-name="T75">(</text:span><text:span text:style-name="T76">申請單位填寫)</text:span></text:p>
          </table:table-cell>
          <table:table-cell table:style-name="TableCell77">
            <text:p text:style-name="P78">項次</text:p>
          </table:table-cell>
          <table:table-cell table:style-name="TableCell79" table:number-columns-spanned="2">
            <text:p text:style-name="P80"><text:span text:style-name="T81">文件名稱</text:span><text:span text:style-name="T82">(請務必按項次順序排列)</text:span></text:p>
          </table:table-cell>
          <table:covered-table-cell/>
          <table:table-cell table:style-name="TableCell83">
            <text:p text:style-name="P84">檢核結果</text:p>
            <text:p text:style-name="P85"><text:span text:style-name="T86">(</text:span><text:span text:style-name="T87">執行單位填寫)</text:span></text:p>
          </table:table-cell>
          <table:table-cell table:style-name="TableCell88" table:number-rows-spanned="5">
            <text:p text:style-name="P89"/>
            <text:p text:style-name="P90"/>
            <text:p text:style-name="P91"/>
            <text:p text:style-name="P92"/>
            <text:p text:style-name="P93">1式</text:p>
          </table:table-cell>
        </table:table-row>
        <table:table-row table:style-name="TableRow94">
          <table:table-cell table:style-name="TableCell95">
            <text:p text:style-name="P96">□有</text:p>
            <text:p text:style-name="P97">□無</text:p>
          </table:table-cell>
          <table:table-cell table:style-name="TableCell98">
            <text:p text:style-name="P99">壹</text:p>
          </table:table-cell>
          <table:table-cell table:style-name="TableCell100" table:number-columns-spanned="2">
            <text:p text:style-name="P101">經濟部工業局民間產業人才能力鑑定採認展期申請文件檢核表</text:p>
          </table:table-cell>
          <table:covered-table-cell/>
          <table:table-cell table:style-name="TableCell102">
            <text:p text:style-name="P103">□符合</text:p>
            <text:p text:style-name="P104"><text:span text:style-name="T105">□不符合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□有</text:p>
            <text:p text:style-name="P110">□無</text:p>
          </table:table-cell>
          <table:table-cell table:style-name="TableCell111">
            <text:p text:style-name="P112">貳</text:p>
          </table:table-cell>
          <table:table-cell table:style-name="TableCell113" table:number-columns-spanned="2">
            <text:p text:style-name="P114">經濟部工業局民間產業人才能力鑑定採認展期申請表（應加蓋申請單位及負責人章）</text:p>
          </table:table-cell>
          <table:covered-table-cell/>
          <table:table-cell table:style-name="TableCell115">
            <text:p text:style-name="P116">□符合</text:p>
            <text:p text:style-name="P117"><text:span text:style-name="T118">□不符合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□有</text:p>
            <text:p text:style-name="P123">□無</text:p>
          </table:table-cell>
          <table:table-cell table:style-name="TableCell124">
            <text:p text:style-name="P125">參</text:p>
          </table:table-cell>
          <table:table-cell table:style-name="TableCell126" table:number-columns-spanned="2">
            <text:p text:style-name="P127">經濟部工業局民間產業人才能力鑑定採認展期自評報告書(報告正文以15頁為限)及相關必備附件</text:p>
          </table:table-cell>
          <table:covered-table-cell/>
          <table:table-cell table:style-name="TableCell128">
            <text:p text:style-name="P129">□符合</text:p>
            <text:p text:style-name="P130">□不符合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□有</text:p>
            <text:p text:style-name="P135">□無</text:p>
          </table:table-cell>
          <table:table-cell table:style-name="TableCell136">
            <text:p text:style-name="P137"><text:span text:style-name="T138">肆</text:span></text:p>
          </table:table-cell>
          <table:table-cell table:style-name="TableCell139" table:number-columns-spanned="2">
            <text:p text:style-name="P140"><text:span text:style-name="T141">以上申請</text:span><text:span text:style-name="T142">展期</text:span><text:span text:style-name="T143">文件之電子檔</text:span></text:p>
          </table:table-cell>
          <table:covered-table-cell/>
          <table:table-cell table:style-name="TableCell144">
            <text:p text:style-name="P145">□符合</text:p>
            <text:p text:style-name="P146"><text:span text:style-name="T147">□不符合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  <text:p text:style-name="P153"><text:span text:style-name="T154">檢核</text:span><text:span text:style-name="T155">結果</text:span></text:p>
            <text:p text:style-name="P156"><text:span text:style-name="T157">(</text:span><text:span text:style-name="T158">執行單位填寫)</text:span></text:p>
            <text:p text:style-name="P159"/>
          </table:table-cell>
          <table:covered-table-cell/>
          <table:table-cell table:style-name="TableCell160" table:number-columns-spanned="4">
            <text:p text:style-name="P161"><text:span text:style-name="T162">□申請文件符合。(打</text:span><text:span text:style-name="T163"></text:span><text:span text:style-name="T164">)</text:span></text:p>
            <text:p text:style-name="P165"><text:span text:style-name="T166">□申請文件不符合(打</text:span><text:span text:style-name="T167"></text:span><text:span text:style-name="T168">)；其項次及理由：</text:span></text:p>
            <text:p text:style-name="P169"/>
            <text:p text:style-name="P170"/>
            <text:p text:style-name="P171"/>
            <text:p text:style-name="P172"><text:span text:style-name="T173">承辦</text:span><text:span text:style-name="T174">人簽章：</text:span><text:span text:style-name="T175"><text:tab/></text:span><text:span text:style-name="T176"><text:tab/></text:span><text:span text:style-name="T177"><text:s text:c="20"/>日期： <text:s text:c="5"/></text:span><text:span text:style-name="T178"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soft-page-break/>
      <text:p text:style-name="P181"><text:span text:style-name="T182">貳、</text:span><text:span text:style-name="T183">經</text:span><text:span text:style-name="T184">濟部工業局民間產業人才能力鑑定採認</text:span><text:span text:style-name="T185">展期</text:span><text:span text:style-name="T186">申請</text:span><text:span text:style-name="T187">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單位名稱</text:p>
          </table:table-cell>
          <table:table-cell table:style-name="TableCell198" table:number-columns-spanned="5">
            <text:p text:style-name="P199"><text:span text:style-name="T200">XXX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鑑定項目</text:span><text:span text:style-name="T205">名稱</text:span></text:p>
          </table:table-cell>
          <table:table-cell table:style-name="TableCell206" table:number-columns-spanned="5">
            <text:p text:style-name="P207"><text:span text:style-name="T208">電路</text:span><text:span text:style-name="T209">板</text:span><text:span text:style-name="T210">製程工程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簡介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採認有效日期</text:span></text:p>
          </table:table-cell>
          <table:table-cell table:style-name="TableCell220" table:number-columns-spanned="5">
            <text:p text:style-name="P221">108年8月1日起至111年7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專業</text:p>
            <text:p text:style-name="P225">級等</text:p>
          </table:table-cell>
          <table:table-cell table:style-name="TableCell226">
            <text:p text:style-name="P227">考試科目</text:p>
          </table:table-cell>
          <table:table-cell table:style-name="TableCell228">
            <text:p text:style-name="P229">主要報考對象</text:p>
          </table:table-cell>
          <table:table-cell table:style-name="TableCell230">
            <text:p text:style-name="P231">評鑑方式</text:p>
          </table:table-cell>
          <table:table-cell table:style-name="TableCell232">
            <text:p text:style-name="P233">考試頻率</text:p>
          </table:table-cell>
          <table:table-cell table:style-name="TableCell234">
            <text:p text:style-name="P235">報名費用</text:p>
          </table:table-cell>
        </table:table-row>
        <table:table-row table:style-name="TableRow236">
          <table:table-cell table:style-name="TableCell237">
            <text:p text:style-name="P238"><text:span text:style-name="T239">初級</text:span></text:p>
          </table:table-cell>
          <table:table-cell table:style-name="TableCell240">
            <text:p text:style-name="P241"><text:span text:style-name="T242">電路板產業基礎概論、電路板製造基礎概論</text:span></text:p>
          </table:table-cell>
          <table:table-cell table:style-name="TableCell243">
            <text:list text:style-name="LFO1" text:continue-numbering="true">
              <text:list-item>
                <text:p text:style-name="P244">大三以上學歷<text:s/></text:p>
              </text:list-item>
              <text:list-item>
                <text:p text:style-name="P245">專科畢業<text:s/></text:p>
              </text:list-item>
              <text:list-item>
                <text:p text:style-name="P246">高中職畢業具2年相關工作經驗<text:s/></text:p>
              </text:list-item>
            </text:list>
          </table:table-cell>
          <table:table-cell table:style-name="TableCell247">
            <text:p text:style-name="P248">紙筆測驗<text:s/></text:p>
          </table:table-cell>
          <table:table-cell table:style-name="TableCell249">
            <text:p text:style-name="P250">一年兩次</text:p>
          </table:table-cell>
          <table:table-cell table:style-name="TableCell251">
            <text:p text:style-name="P252"><text:span text:style-name="T253">每科1000元</text:span></text:p>
          </table:table-cell>
        </table:table-row>
        <table:table-row table:style-name="TableRow254">
          <table:table-cell table:style-name="TableCell255">
            <text:p text:style-name="P256"><text:span text:style-name="T257">中級</text:span></text:p>
          </table:table-cell>
          <table:table-cell table:style-name="TableCell258">
            <text:p text:style-name="P259"><text:span text:style-name="T260">電路板基礎品管概論、軟性或硬式電路板基礎製程概論擇一</text:span></text:p>
          </table:table-cell>
          <table:table-cell table:style-name="TableCell261">
            <text:list text:style-name="LFO2" text:continue-numbering="true">
              <text:list-item>
                <text:p text:style-name="P262">大學畢業</text:p>
              </text:list-item>
              <text:list-item>
                <text:p text:style-name="P263"><text:span text:style-name="T264">取得</text:span><text:span text:style-name="T265">初級</text:span><text:span text:style-name="T266">證照者<text:s/></text:span></text:p>
              </text:list-item>
            </text:list>
          </table:table-cell>
          <table:table-cell table:style-name="TableCell267">
            <text:p text:style-name="P268">紙筆測驗<text:s/></text:p>
          </table:table-cell>
          <table:table-cell table:style-name="TableCell269">
            <text:p text:style-name="P270">每年一次</text:p>
          </table:table-cell>
          <table:table-cell table:style-name="TableCell271">
            <text:p text:style-name="P272"><text:span text:style-name="T273">每科1200元</text:span></text:p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自評報告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一、對應或參照的職能基準或能力標</text:span></text:p>
          </table:table-cell>
          <table:table-cell table:style-name="TableCell282" table:number-columns-spanned="5">
            <text:p text:style-name="P283">職能基準或能力標準名稱：</text:p>
            <text:p text:style-name="P284">相較前次採認通過時，職能基準或能力標準是否有更新？</text:p>
            <text:p text:style-name="P285"><text:span text:style-name="T286">□否<text:s/></text:span><text:span text:style-name="T287"><text:s text:c="2"/></text:span><text:span text:style-name="T288">□是，更新年度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二、</text:span><text:span text:style-name="T293">鑑定規劃與</text:span><text:span text:style-name="T294">作業</text:span></text:p>
          </table:table-cell>
          <table:table-cell table:style-name="TableCell295" table:number-columns-spanned="5">
            <text:p text:style-name="P296"><text:span text:style-name="T297">制度規劃(委員會)</text:span><text:span text:style-name="T298">、</text:span><text:span text:style-name="T299">試題建置</text:span><text:span text:style-name="T300">、</text:span><text:span text:style-name="T301">試務作業</text:span><text:span text:style-name="T302">、鑑定規劃作業</text:span><text:span text:style-name="T303">品質重要事蹟</text:span><text:span text:style-name="T304">等</text:span><text:span text:style-name="T305">，</text:span><text:span text:style-name="T306">相較前次採認通過</text:span><text:span text:style-name="T307">時</text:span><text:span text:style-name="T308">有何不同</text:span><text:span text:style-name="T309">，</text:span><text:span text:style-name="T310">重點摘述：______________________</text:span><text:span text:style-name="T311">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<text:span text:style-name="T315">三、</text:span><text:span text:style-name="T316">企業採納</text:span><text:span text:style-name="T317">及成效</text:span></text:p>
          </table:table-cell>
          <table:table-cell table:style-name="TableCell318" table:number-columns-spanned="5">
            <text:p text:style-name="P319"><text:span text:style-name="T320">相較前次採認通過時，新增企業認同____家，累計____家</text:span><text:span text:style-name="T321">，企業</text:span><text:span text:style-name="T322">認同</text:span><text:span text:style-name="T323">或獲證者聘用加薪，重點摘要：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四、</text:span><text:span text:style-name="T328">管理及營運實績</text:span></text:p>
          </table:table-cell>
          <table:table-cell table:style-name="TableCell329" table:number-columns-spanned="5">
            <text:p text:style-name="P330">學校認同、團報與培育實績，相較前次採認通過時有不同？</text:p>
            <text:p text:style-name="P331"><text:span text:style-name="T332">重點摘述：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3">註：同一申請案之發證單位超過一個時，可由任一單位代表提出申請，其餘單位需加蓋該單位及負責人印章。</text:p>
      <text:p text:style-name="P334"><draw:custom-shape svg:x="3.02639in" svg:y="0.31111in" svg:width="0.66667in" svg:height="0.48403in" draw:z-index="251660288" draw:id="id0" draw:style-name="a0" draw:name="矩形 4" text:anchor-type="paragraph"><svg:title/><svg:desc/><text:p text:style-name="P335">大章</text:p><draw:enhanced-geometry draw:type="non-primitive" svg:viewBox="0 0 21600 21600" draw:enhanced-path="M 0 0 L 21600 0 21600 21600 0 21600 Z N"/></draw:custom-shape></text:p>
      <text:p text:style-name="P336"><text:span text:style-name="T337">申請單位</text:span><text:span text:style-name="T338">(公司章)： <text:s text:c="34"/></text:span></text:p>
      <text:p text:style-name="P339"><text:s text:c="5"/></text:p>
      <text:p text:style-name="P340"/>
      <text:p text:style-name="P341"/>
      <text:p text:style-name="P342"/>
      <text:p text:style-name="P343"><draw:custom-shape svg:x="3.05972in" svg:y="0.00764in" svg:width="0.625in" svg:height="0.47014in" draw:z-index="251661312" draw:id="id1" draw:style-name="a1" draw:name="矩形 5" text:anchor-type="paragraph"><svg:title/><svg:desc/><text:p text:style-name="P344">小章</text:p><draw:enhanced-geometry draw:type="non-primitive" svg:viewBox="0 0 21600 21600" draw:enhanced-path="M 0 0 L 21600 0 21600 21600 0 21600 Z N"/></draw:custom-shape><text:span text:style-name="T345">負責人</text:span><text:span text:style-name="T346">(負責人章)： <text:s text:c="36"/></text:span></text:p>
      <text:soft-page-break/>
      <text:p text:style-name="P347"><text:span text:style-name="T348">參</text:span><text:span text:style-name="T349">、</text:span><text:span text:style-name="T350">經濟部工業局民間產業人才能力</text:span><text:span text:style-name="T351">鑑定採認展期</text:span><text:span text:style-name="T352">自評</text:span><text:span text:style-name="T353">報告書</text:span></text:p>
      <text:p text:style-name="P354"/>
      <text:list text:style-name="LFO3" text:continue-numbering="true">
        <text:list-item>
          <text:p text:style-name="P355"><text:span text:style-name="T356">申請單位簡介與推動鑑定緣起</text:span></text:p>
        </text:list-item>
      </text:list>
      <text:list text:style-name="LFO13" text:continue-numbering="true">
        <text:list-item>
          <text:p text:style-name="P357"><text:span text:style-name="T358">簡介申請單位專業背景</text:span><text:span text:style-name="T359">。</text:span></text:p>
        </text:list-item>
        <text:list-item>
          <text:p text:style-name="P360">說明該項鑑定產業人才需求與供給狀況及鑑定發展背景。</text:p>
        </text:list-item>
        <text:list-item>
          <text:p text:style-name="P361">說明該項能力鑑定引用之能力標準，及鑑定定位與特色。</text:p>
        </text:list-item>
      </text:list>
      <text:p text:style-name="P362"><text:span text:style-name="T363">※</text:span><text:span text:style-name="T364">必備附件-</text:span><text:span text:style-name="T365">提供產業需求師級專業人才能力標準及引用佐證文件，如職能基準。</text:span></text:p>
      <text:list text:style-name="LFO3" text:continue-numbering="true">
        <text:list-item>
          <text:p text:style-name="P366"><text:span text:style-name="T367">鑑定規劃與</text:span><text:span text:style-name="T368">作業</text:span></text:p>
        </text:list-item>
      </text:list>
      <text:list text:style-name="LFO14" text:continue-numbering="true">
        <text:list-item>
          <text:p text:style-name="P369">說明該項能力鑑定之能力指標、級等、評鑑科目、評鑑方式、通過標準、授證等制度設計等。</text:p>
        </text:list-item>
        <text:list-item>
          <text:p text:style-name="P370">說明該項能力鑑定題庫建置、試務流程等辦理情形等。</text:p>
        </text:list-item>
        <text:list-item>
          <text:p text:style-name="P371">如有制度規劃專業委員會，請檢附成員名單。</text:p>
        </text:list-item>
      </text:list>
      <text:p text:style-name="P372"><text:span text:style-name="T373">※</text:span><text:span text:style-name="T374">必備附件-</text:span><text:span text:style-name="T375">提供規劃作業品質佐證文件</text:span><text:span text:style-name="T376">。包含</text:span><text:span text:style-name="T377">制度規劃委員會</text:span><text:span text:style-name="T378">、題庫建置</text:span><text:span text:style-name="T379">成果</text:span><text:span text:style-name="T380">等。</text:span></text:p>
      <text:list text:style-name="LFO3" text:continue-numbering="true">
        <text:list-item>
          <text:p text:style-name="P381"><text:span text:style-name="T382">企業採納</text:span><text:span text:style-name="T383">及成效</text:span></text:p>
        </text:list-item>
      </text:list>
      <text:list text:style-name="LFO15" text:continue-numbering="true">
        <text:list-item>
          <text:p text:style-name="P384">企業認同指企業願意優先面試/聘用/加薪獲證者、鼓勵員工報考、將能力鑑定作為能力考核及訓練發展之參考。</text:p>
        </text:list-item>
        <text:list-item>
          <text:p text:style-name="P385">可提供業界參與及實務契合度之佐證文件，如規劃或命題業界委員比例等。</text:p>
        </text:list-item>
      </text:list>
      <text:p text:style-name="P386">※必備附件-提供獲企業採納之佐證文件。包含企業認同清單、獲證者取得面試聘用加薪之實績等。</text:p>
      <text:list text:style-name="LFO3" text:continue-numbering="true">
        <text:list-item>
          <text:p text:style-name="P387">管理及營運實績</text:p>
        </text:list-item>
      </text:list>
      <text:list text:style-name="LFO17" text:continue-numbering="true">
        <text:list-item>
          <text:p text:style-name="P388">提供公開辦理之營運佐證文件，如考證人數及來源分析、學校認同清單及學校開課情形、授證人數等營運實績。</text:p>
        </text:list-item>
        <text:list-item>
          <text:p text:style-name="P389">提供採考訓分離之佐證文件，如申請單位組織架構、人員專業度、財務收支是否合宜。</text:p>
        </text:list-item>
      </text:list>
      <text:p text:style-name="P390"><text:span text:style-name="T391">※</text:span><text:span text:style-name="T392">必備附件-</text:span><text:span text:style-name="T393">當年度(或最近一次)考試簡章</text:span><text:span text:style-name="T394">、</text:span><text:span text:style-name="T395">證書樣張、</text:span><text:span text:style-name="T396">組織架構圖、</text:span><text:soft-page-break/><text:span text:style-name="T397">財務報表</text:span><text:span text:style-name="T398">等。</text:span></text:p>
      <text:list text:style-name="LFO3" text:continue-numbering="true">
        <text:list-item>
          <text:p text:style-name="P399"><text:s/></text:p>
        </text:list-item>
      </text:list>
      <text:list text:style-name="LFO18" text:continue-numbering="true">
        <text:list-item>
          <text:p text:style-name="P400"><text:span text:style-name="T401">未來推廣規劃</text:span><text:span text:style-name="T402"><text:line-break/></text:span><text:span text:style-name="T403">(例如：優勢、成效、問題與困難、改善想法與重點)</text:span></text:p>
        </text:list-item>
      </text:list>
      <text:p text:style-name="P404"><text:span text:style-name="T405">附件</text:span><text:span text:style-name="T406"><text:line-break/></text:span><text:span text:style-name="T407"><text:s/></text:span><text:span text:style-name="T408">(</text:span><text:span text:style-name="T409">包含必備附件或</text:span><text:span text:style-name="T410">其他有助於彰顯效益</text:span><text:span text:style-name="T411">之</text:span><text:span text:style-name="T412">佐證文件)</text:span></text:p>
      <text:p text:style-name="P413">___________________________________________________________</text:p>
      <text:p text:style-name="P414">撰寫說明：</text:p>
      <text:list text:style-name="LFO5" text:continue-numbering="true">
        <text:list-item>
          <text:p text:style-name="P415"><text:span text:style-name="T416">展期</text:span><text:span text:style-name="T417">自評</text:span><text:span text:style-name="T418">報告書以不超過15頁為限</text:span><text:span text:style-name="T419">，</text:span><text:span text:style-name="T420">大綱為必要項目，其下舉例之撰寫內容僅供參考。凡有助於說明專業審查項目之內容，申請單位可自行調整。</text:span></text:p>
        </text:list-item>
        <text:list-item>
          <text:p text:style-name="P421"><text:span text:style-name="T422">若自評報告書有提及個人資料，應依個人資料保護法規範，請當事人填寫「蒐集個人資料告知事項暨個人資料提供同意書」，並將影本附於自評報告書之附錄</text:span><draw:frame draw:z-index="251659264" draw:id="id2" draw:style-name="a2" draw:name="文字方塊 2" text:anchor-type="paragraph" svg:x="0.20291in" svg:y="8.25903in" svg:width="5.74514in" svg:height="0.32639in" style:rel-width="scale" style:rel-height="scale"><draw:text-box><text:p text:style-name="P423"/></draw:text-box><svg:title/><svg:desc/></draw:frame><text:span text:style-name="T424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language="en" fo:country="US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3-07T02:30:00Z</meta:creation-date>
    <dc:date>2022-03-07T02:30:00Z</dc:date>
    <meta:print-date>2022-03-07T02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6" meta:character-count="2048" meta:row-count="14" meta:non-whitespace-character-count="1746"/>
  </office:meta>
</office:document-meta>
</file>