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P6" style:parent-style-name="內文" style:family="paragraph">
      <style:paragraph-properties fo:text-align="center" fo:text-indent="0.1888in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7236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1.5631in"/>
    </style:style>
    <style:style style:name="TableColumn15" style:family="table-column">
      <style:table-column-properties style:column-width="0.1277in"/>
    </style:style>
    <style:style style:name="TableColumn16" style:family="table-column">
      <style:table-column-properties style:column-width="0.9104in"/>
    </style:style>
    <style:style style:name="TableColumn17" style:family="table-column">
      <style:table-column-properties style:column-width="1.6222in"/>
    </style:style>
    <style:style style:name="Table11" style:family="table">
      <style:table-properties style:width="5.7361in" fo:margin-left="0in" table:align="left"/>
    </style:style>
    <style:style style:name="TableRow18" style:family="table-row">
      <style:table-row-properties style:min-row-height="0.3958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0784in" fo:margin-right="0.0784in" fo:text-indent="0.25in">
        <style:tab-stops/>
      </style:paragraph-properties>
      <style:text-properties fo:color="#000000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986in" fo:text-indent="-0.0013in">
        <style:tab-stops/>
      </style:paragraph-properties>
      <style:text-properties fo:color="#000000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0944in"/>
    </style:style>
    <style:style style:name="T25" style:parent-style-name="預設段落字型" style:family="text">
      <style:text-properties fo:color="#000000" fo:font-size="8pt" style:font-size-asian="8pt" style:font-size-complex="8pt"/>
    </style:style>
    <style:style style:name="T26" style:parent-style-name="預設段落字型" style:family="text">
      <style:text-properties fo:color="#000000" fo:font-size="9pt" style:font-size-asian="9pt" style:font-size-complex="9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986in" fo:text-indent="-0.0013in">
        <style:tab-stops/>
      </style:paragraph-properties>
      <style:text-properties fo:color="#000000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1416in"/>
      <style:text-properties fo:color="#000000"/>
    </style:style>
    <style:style style:name="TableRow31" style:family="table-row">
      <style:table-row-properties style:min-row-height="0.3958in"/>
    </style:style>
    <style:style style:name="P32" style:parent-style-name="內文" style:family="paragraph">
      <style:paragraph-properties fo:text-align="center" fo:text-indent="0.1416in"/>
      <style:text-properties fo:color="#000000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986in" fo:text-indent="-0.0013in">
        <style:tab-stops/>
      </style:paragraph-properties>
      <style:text-properties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-0.075in"/>
      <style:text-properties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986in" fo:text-indent="-0.0013in">
        <style:tab-stops/>
      </style:paragraph-properties>
      <style:text-properties fo:color="#000000"/>
    </style:style>
    <style:style style:name="TableCell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.1416in"/>
      <style:text-properties fo:color="#000000"/>
    </style:style>
    <style:style style:name="TableRow41" style:family="table-row">
      <style:table-row-properties style:min-row-height="0.3625in" fo:keep-together="always"/>
    </style:style>
    <style:style style:name="P42" style:parent-style-name="內文" style:family="paragraph">
      <style:paragraph-properties fo:text-align="center" fo:text-indent="0.1416in"/>
      <style:text-properties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986in" fo:text-indent="-0.0013in">
        <style:tab-stops/>
      </style:paragraph-properties>
      <style:text-properties fo:color="#000000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text-indent="0.1416in"/>
      <style:text-properties fo:color="#000000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986in" fo:text-indent="-0.0013in">
        <style:tab-stops/>
      </style:paragraph-properties>
      <style:text-properties fo:color="#000000"/>
    </style:style>
    <style:style style:name="TableCell49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text-indent="0.1416in"/>
      <style:text-properties fo:color="#000000"/>
    </style:style>
    <style:style style:name="TableRow51" style:family="table-row">
      <style:table-row-properties style:min-row-height="0.3777in" fo:keep-together="always"/>
    </style:style>
    <style:style style:name="P52" style:parent-style-name="內文" style:family="paragraph">
      <style:paragraph-properties fo:text-align="center" fo:text-indent="0.1416in"/>
      <style:text-properties fo:color="#000000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986in" fo:text-indent="-0.0013in">
        <style:tab-stops/>
      </style:paragraph-properties>
      <style:text-properties fo:color="#000000"/>
    </style:style>
    <style:style style:name="TableCell5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text-indent="0.1416in"/>
      <style:text-properties fo:color="#000000"/>
    </style:style>
    <style:style style:name="TableRow57" style:family="table-row">
      <style:table-row-properties style:min-row-height="0.3777in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62" style:parent-style-name="預設段落字型" style:family="text">
      <style:text-properties fo:color="#000000" style:font-size-complex="10pt"/>
    </style:style>
    <style:style style:name="T63" style:parent-style-name="預設段落字型" style:family="text">
      <style:text-properties fo:color="#000000" style:font-size-complex="10pt"/>
    </style:style>
    <style:style style:name="TableCell6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66" style:parent-style-name="預設段落字型" style:family="text">
      <style:text-properties fo:color="#000000" style:font-size-complex="10pt"/>
    </style:style>
    <style:style style:name="T67" style:parent-style-name="預設段落字型" style:family="text">
      <style:text-properties fo:color="#000000" style:font-size-complex="10pt"/>
    </style:style>
    <style:style style:name="TableRow68" style:family="table-row">
      <style:table-row-properties style:min-row-height="0.875in" fo:keep-together="always"/>
    </style:style>
    <style:style style:name="P69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P72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P73" style:parent-style-name="內文" style:family="paragraph">
      <style:paragraph-properties style:line-height-at-least="0.2083in" fo:margin-right="0.0784in" fo:text-indent="0in"/>
      <style:text-properties fo:color="#000000"/>
    </style:style>
    <style:style style:name="P74" style:parent-style-name="內文" style:family="paragraph">
      <style:paragraph-properties style:line-height-at-least="0.2083in" fo:margin-right="0.0784in" fo:text-indent="0in"/>
      <style:text-properties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TableRow77" style:family="table-row">
      <style:table-row-properties style:min-row-height="1.3951in" fo:keep-together="always"/>
    </style:style>
    <style:style style:name="P78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P81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P82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P85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P86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TableRow87" style:family="table-row">
      <style:table-row-properties style:min-row-height="0.925in" fo:keep-together="always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.2083in" fo:margin-left="-0.0013in" fo:margin-right="0.0784in" fo:text-indent="0.0013in">
        <style:tab-stops/>
      </style:paragraph-properties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fo:color="#000000"/>
    </style:style>
    <style:style style:name="TableRow98" style:family="table-row">
      <style:table-row-properties style:min-row-height="0.8784in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2083in" fo:margin-left="-0.0013in" fo:margin-right="0.0784in" fo:text-indent="0.1416in">
        <style:tab-stops/>
      </style:paragraph-properties>
      <style:text-properties fo:color="#000000" style:font-size-complex="12pt"/>
    </style:style>
    <style:style style:name="P103" style:parent-style-name="內文" style:family="paragraph">
      <style:paragraph-properties style:line-height-at-least="0.2083in" fo:margin-left="-0.0013in" fo:margin-right="0.0784in" fo:text-indent="0.1416in">
        <style:tab-stops/>
      </style:paragraph-properties>
      <style:text-properties fo:color="#000000" style:font-size-complex="12pt"/>
    </style:style>
    <style:style style:name="P104" style:parent-style-name="內文" style:family="paragraph">
      <style:paragraph-properties style:line-height-at-least="0.2083in" fo:margin-left="-0.0013in" fo:margin-right="0.0784in" fo:text-indent="0.3083in">
        <style:tab-stops/>
      </style:paragraph-properties>
      <style:text-properties fo:color="#000000" style:font-size-complex="12pt"/>
    </style:style>
    <style:style style:name="TableRow105" style:family="table-row">
      <style:table-row-properties style:row-height="0.4958in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indent="0.1416in"/>
      <style:text-properties fo:color="#000000"/>
    </style:style>
    <style:style style:name="TableRow108" style:family="table-row">
      <style:table-row-properties style:row-height="0.3673in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indent="0in"/>
      <style:text-properties fo:color="#000000"/>
    </style:style>
    <style:style style:name="P111" style:parent-style-name="內文" style:family="paragraph">
      <style:paragraph-properties fo:widows="2" fo:orphans="2" fo:line-height="0.2222in" fo:margin-right="0.0784in" fo:text-indent="0.1416in"/>
    </style:style>
    <style:style style:name="T112" style:parent-style-name="預設段落字型" style:family="text">
      <style:text-properties style:font-name="Segoe UI Symbol" style:font-name-complex="Segoe UI Symbol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style:font-name="Segoe UI Symbol" style:font-name-complex="Segoe UI Symbol"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widows="2" fo:orphans="2" fo:line-height="0.2222in" fo:margin-left="0.3437in" fo:margin-right="0.0784in" fo:text-indent="-0.2451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fo:font-size="11pt" style:font-size-asian="11pt"/>
    </style:style>
    <style:style style:name="T134" style:parent-style-name="超連結" style:family="text">
      <style:text-properties fo:color="#000000" fo:font-size="11pt" style:font-size-asian="11pt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widows="2" fo:orphans="2" fo:line-height="0.2222in" fo:margin-left="0.3437in" fo:margin-right="0.0784in" fo:text-indent="-0.2451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fo:font-size="11pt" style:font-size-asian="11pt"/>
    </style:style>
  </office:automatic-styles>
  <office:body>
    <office:text text:use-soft-page-breaks="true">
      <text:h text:style-name="P1" text:outline-level="1"><text:bookmark-start text:name="_Toc500255394"/><text:bookmark-start text:name="_Toc58234217"/><text:span text:style-name="T4">附錄</text:span><text:span text:style-name="T5">一、</text:span><text:bookmark-end text:name="_Toc500255394"/><text:bookmark-end text:name="_Toc58234217"/></text:h>
      <text:p text:style-name="P6"><text:span text:style-name="T7">iPAS</text:span><text:span text:style-name="T8">經濟部產業人才能力鑑定證書補發</text:span><text:span text:style-name="T9">/</text:span><text:span text:style-name="T10">換發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><text:span text:style-name="T25"><text:s text:c="11"/></text:span><text:span text:style-name="T26"><text:s text:c="6"/></text:span></text:p>
          </table:table-cell>
          <table:covered-table-cell/>
          <table:table-cell table:style-name="TableCell27">
            <text:p text:style-name="P28">英文譯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西元<text:s text:c="4"/>年<text:s text:c="4"/>月<text:s text:c="4"/>日</text:p>
          </table:table-cell>
          <table:covered-table-cell/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鑑定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郵寄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申請項目/需備附件</text:p>
          </table:table-cell>
          <table:table-cell table:style-name="TableCell60" table:number-columns-spanned="2">
            <text:p text:style-name="P61"><text:span text:style-name="T62">□</text:span><text:span text:style-name="T63">證書補發</text:span>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證書換發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補發原因：</text:p>
            <text:p text:style-name="P72">□遺失或污損<text:s text:c="2"/>/□資料改註</text:p>
            <text:p text:style-name="P73">改註後應為(請務必填寫正確)：</text:p>
            <text:p text:style-name="P74"/>
          </table:table-cell>
          <table:covered-table-cell/>
          <table:table-cell table:style-name="TableCell75" table:number-columns-spanned="3">
            <text:p text:style-name="P76">已達證書效期，申請換發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1. iPAS經濟部產業人才能力鑑定證書補發/換發申請表</text:p>
            <text:p text:style-name="P81">2.證書資料有誤者，請檢附原證書。</text:p>
            <text:p text:style-name="P82">3.證書/補發換發工本費500元繳費收據。</text:p>
          </table:table-cell>
          <table:covered-table-cell/>
          <table:table-cell table:style-name="TableCell83" table:number-columns-spanned="3">
            <text:p text:style-name="P84">1. iPAS經濟部產業人才能力鑑定證書補發/換發申請表</text:p>
            <text:p text:style-name="P85">2. iPAS證書換發資格文件檢核表(詳附錄一-1)</text:p>
            <text:p text:style-name="P86">3.證書/補發換發工本費500元繳費收據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繳費帳戶</text:p>
          </table:table-cell>
          <table:table-cell table:style-name="TableCell90" table:number-columns-spanned="5">
            <text:p text:style-name="P91"><text:span text:style-name="T92">土地銀行工研院分行，帳號</text:span><text:span text:style-name="T93">156-005-00002-5(</text:span><text:span text:style-name="T94">土銀代碼：</text:span><text:span text:style-name="T95">005)</text:span><text:span text:style-name="T96">戶名「財團法人</text:span><text:span text:style-name="T97">工業技術研究院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發票資料</text:p>
          </table:table-cell>
          <table:table-cell table:style-name="TableCell101" table:number-columns-spanned="5">
            <text:p text:style-name="P102">□個人無統編發票</text:p>
            <text:p text:style-name="P103">□公司有統編發票</text:p>
            <text:p text:style-name="P104">發票抬頭：________________；統一編號：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申請人簽章：<text:s text:c="4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執行單位核定：□<text:s/>同意補發/換發<text:s text:c="3"/>□需補件<text:s text:c="14"/>(本欄位為辦理單位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☆☆☆</text:span><text:span text:style-name="T113"><text:s/></text:span><text:span text:style-name="T114">注意事項</text:span><text:span text:style-name="T115"><text:s/></text:span><text:span text:style-name="T116">☆☆☆</text:span><text:span text:style-name="T117"><text:s text:c="16"/></text:span></text:p>
      <text:p text:style-name="P118"><text:span text:style-name="T119">一、上列附件請併同申請表掛號郵寄或</text:span><text:span text:style-name="T120">mail</text:span><text:span text:style-name="T121">至執行單位。郵寄地址：</text:span><text:span text:style-name="T122">31040</text:span><text:span text:style-name="T123">新竹縣竹東鎮中興路四段</text:span><text:span text:style-name="T124">195</text:span><text:span text:style-name="T125">號</text:span><text:span text:style-name="T126">21</text:span><text:span text:style-name="T127">館</text:span><text:span text:style-name="T128">101</text:span><text:span text:style-name="T129">室</text:span><text:span text:style-name="T130"><text:s/></text:span><text:span text:style-name="T131">工研院產業學院能力鑑定小組。</text:span><text:span text:style-name="T132">E-mail:</text:span><text:span text:style-name="T133"><text:s/></text:span><text:a xlink:href="mailto:ipas@itri.org.tw" office:target-frame-name="_top" xlink:show="replace"><text:span text:style-name="T134">ipas@itri.org.tw</text:span></text:a><text:span text:style-name="T135"><text:s/></text:span></text:p>
      <text:p text:style-name="P136"><text:span text:style-name="T137">二、證書經補發</text:span><text:span text:style-name="T138">/</text:span><text:span text:style-name="T139">換發後，原證書即行失效，嗣後如發現原證書時，應即繳回執行單位註銷。</text:span><text:span text:style-name="T1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18in"/>
    </style:style>
    <style:style style:name="P3" style:parent-style-name="頁尾" style:family="paragraph">
      <style:paragraph-properties fo:text-indent="0.11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慧慧</meta:initial-creator>
    <dc:creator>左慧慧</dc:creator>
    <meta:creation-date>2023-02-01T07:16:00Z</meta:creation-date>
    <dc:date>2023-02-01T07:18:00Z</dc:date>
    <meta:template xlink:href="Normal.dotm" xlink:type="simple"/>
    <meta:editing-cycles>3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