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font-weight="bold" style:font-weight-asian="bold" fo:color="#000000"/>
    </style:style>
    <style:style style:name="P15" style:parent-style-name="清單段落" style:list-style-name="LFO5" style:family="paragraph">
      <style:paragraph-properties fo:line-height="150%" fo:margin-left="0.75in">
        <style:tab-stops/>
      </style:paragraph-properties>
      <style:text-properties style:font-name="標楷體" style:font-name-asian="標楷體" fo:color="#000000"/>
    </style:style>
    <style:style style:name="P16" style:parent-style-name="清單段落" style:list-style-name="LFO4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/>
    </style:style>
    <style:style style:name="P17" style:parent-style-name="清單段落" style:list-style-name="LFO4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/>
    </style:style>
    <style:style style:name="P18" style:parent-style-name="清單段落" style:list-style-name="LFO4" style:family="paragraph">
      <style:paragraph-properties fo:line-height="150%" fo:margin-left="0.5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text-properties style:font-name="標楷體" style:font-name-asian="標楷體" fo:font-weight="bold" style:font-weight-asian="bold" fo:color="#000000"/>
    </style:style>
    <style:style style:name="P20" style:parent-style-name="內文" style:family="paragraph">
      <style:paragraph-properties fo:line-height="150%" fo:margin-left="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150%" fo:margin-left="0.1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line-height="150%" fo:text-indent="0.1666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7" style:parent-style-name="內文" style:family="paragraph">
      <style:paragraph-properties fo:line-height="150%" fo:text-indent="0.1666in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line-height="0.3472in" fo:margin-left="0.1965in" fo:text-indent="0.015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font-size-complex="12pt"/>
    </style:style>
    <style:style style:name="T5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style:font-size-complex="12pt"/>
    </style:style>
    <style:style style:name="T5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style:font-size-complex="12pt"/>
    </style:style>
    <style:style style:name="T6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line-height="0.3472in" fo:margin-left="-0.491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4" style:parent-style-name="內文" style:family="paragraph">
      <style:paragraph-properties fo:line-height="0.3472in" fo:margin-left="-0.0118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P75" style:parent-style-name="內文" style:family="paragraph">
      <style:paragraph-properties fo:line-height="0.3472in" fo:text-indent="0.3333in">
        <style:tab-stops>
          <style:tab-stop style:type="left" style:position="0.2916in"/>
        </style:tab-stops>
      </style:paragraph-properties>
      <style:text-properties style:font-name="標楷體" style:font-name-asian="標楷體" fo:color="#000000" style:font-size-complex="12pt"/>
    </style:style>
    <style:style style:name="P76" style:parent-style-name="內文" style:family="paragraph">
      <style:paragraph-properties fo:line-height="0.3472in" fo:text-indent="0.5in">
        <style:tab-stops>
          <style:tab-stop style:type="left" style:position="0.2916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fo:line-height="0.3472in" fo:text-indent="0.5in">
        <style:tab-stops>
          <style:tab-stop style:type="left" style:position="0.291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font-size-complex="12pt"/>
    </style:style>
    <style:style style:name="T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 fo:line-height="0.3472in" fo:margin-left="0.5895in" fo:text-indent="-0.293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ableColumn99" style:family="table-column">
      <style:table-column-properties style:column-width="0.375in"/>
    </style:style>
    <style:style style:name="TableColumn100" style:family="table-column">
      <style:table-column-properties style:column-width="0.9013in"/>
    </style:style>
    <style:style style:name="TableColumn101" style:family="table-column">
      <style:table-column-properties style:column-width="1.575in"/>
    </style:style>
    <style:style style:name="TableColumn102" style:family="table-column">
      <style:table-column-properties style:column-width="2.1659in"/>
    </style:style>
    <style:style style:name="TableColumn103" style:family="table-column">
      <style:table-column-properties style:column-width="2.2638in"/>
    </style:style>
    <style:style style:name="Table98" style:family="table">
      <style:table-properties style:width="7.2812in" fo:margin-left="0in" table:align="left"/>
    </style:style>
    <style:style style:name="TableRow104" style:family="table-row">
      <style:table-row-properties style:min-row-height="0.4548i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 fo:text-indent="0.3333in"/>
      <style:text-properties style:font-name="標楷體" style:font-name-asian="標楷體" style:font-name-complex="Arial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 fo:text-indent="0.1666in"/>
      <style:text-properties style:font-name="標楷體" style:font-name-asian="標楷體" style:font-name-complex="Arial" fo:color="#000000" style:font-size-complex="12pt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 fo:text-indent="0.1666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115" style:family="table-row">
      <style:table-row-properties style:min-row-height="0.8069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12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P12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  <style:text-properties style:font-name="標楷體" style:font-name-asian="標楷體" style:font-name-complex="Arial" fo:color="#000000" style:font-size-complex="12pt"/>
    </style:style>
    <style:style style:name="P124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Arial" fo:color="#000000" style:text-position="super 50%" style:font-size-complex="12pt"/>
    </style:style>
    <style:style style:name="P129" style:parent-style-name="清單段落" style:list-style-name="LFO1" style:family="paragraph">
      <style:paragraph-properties fo:text-align="justify" fo:line-height="0.2777in" fo:margin-left="0.3347in" fo:text-indent="-0.334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清單段落" style:list-style-name="LFO2" style:family="paragraph">
      <style:paragraph-properties fo:line-height="0.2777in" fo:margin-left="0.1777in" fo:text-indent="-0.0986in">
        <style:tab-stops/>
      </style:paragraph-properties>
      <style:text-properties style:font-name="標楷體" style:font-name-asian="標楷體" fo:color="#000000" style:font-size-complex="12pt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新細明體" style:font-name-asian="新細明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新細明體" style:font-name-asian="新細明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P138" style:parent-style-name="清單段落" style:list-style-name="LFO2" style:family="paragraph">
      <style:paragraph-properties style:text-autospace="none" fo:line-height="0.2777in" fo:margin-left="0.3333in" fo:margin-right="0.039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14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P146" style:parent-style-name="內文" style:family="paragraph">
      <style:paragraph-properties style:text-autospace="none" fo:line-height="0.2777in" fo:margin-right="0.0395in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text-position="super 50%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P152" style:parent-style-name="清單段落" style:list-style-name="LFO2" style:family="paragraph">
      <style:paragraph-properties fo:line-height="0.2777in" fo:margin-left="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59" style:parent-style-name="清單段落" style:list-style-name="LFO3" style:family="paragraph">
      <style:paragraph-properties fo:line-height="0.2777in" fo:margin-left="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60" style:parent-style-name="內文" style:family="paragraph">
      <style:paragraph-properties fo:line-height="0.2777in"/>
    </style:style>
    <style:style style:name="T161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3" style:parent-style-name="預設段落字型" style:family="text">
      <style:text-properties style:font-name="新細明體" style:font-name-asian="新細明體" fo:font-weight="bold" style:font-weight-asian="bold" fo:color="#000000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65" style:parent-style-name="清單段落" style:list-style-name="LFO3" style:family="paragraph">
      <style:paragraph-properties style:text-autospace="none" fo:line-height="0.2777in" fo:margin-left="0.3333in" fo:margin-right="0.039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73" style:parent-style-name="內文" style:family="paragraph">
      <style:paragraph-properties style:text-autospace="none" fo:line-height="0.2777in" fo:margin-right="0.0395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style:text-position="super 50%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179" style:parent-style-name="內文" style:family="paragraph">
      <style:paragraph-properties fo:line-height="0.2777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 fo:background-color="#FFFFFF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Row185" style:family="table-row">
      <style:table-row-properties style:min-row-height="0.8472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2777in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fo:text-align="justify" fo:line-height="0.2777in" fo:margin-left="0.0118in" fo:text-indent="-0.020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777in" fo:margin-left="0.1465in" fo:text-indent="-0.1465in">
        <style:tab-stops/>
      </style:paragraph-properties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fo:text-align="justify" fo:line-height="0.2777in" fo:margin-left="0.1465in" fo:text-indent="-0.1465in">
        <style:tab-stops/>
      </style:paragraph-properties>
      <style:text-properties style:font-name="標楷體" style:font-name-asian="標楷體" fo:color="#000000" style:font-size-complex="12pt"/>
    </style:style>
    <style:style style:name="P198" style:parent-style-name="內文" style:family="paragraph">
      <style:paragraph-properties fo:text-align="justify" fo:line-height="0.2777in"/>
      <style:text-properties style:font-name="標楷體" style:font-name-asian="標楷體" style:font-name-complex="Arial" fo:color="#000000" style:font-size-complex="12pt"/>
    </style:style>
    <style:style style:name="TableCell199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777in" fo:margin-left="0.1465in" fo:text-indent="-0.14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01" style:parent-style-name="內文" style:family="paragraph">
      <style:paragraph-properties fo:text-align="justify" fo:line-height="0.2777in" fo:margin-left="0.1465in" fo:text-indent="-0.14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02" style:parent-style-name="內文" style:family="paragraph">
      <style:paragraph-properties fo:text-align="justify" fo:line-height="0.2777in" fo:margin-left="0.1465in" fo:text-indent="-0.146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204" style:family="table-row">
      <style:table-row-properties style:min-row-height="0.5055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in"/>
      <style:text-properties style:font-name="標楷體" style:font-name-asian="標楷體" style:font-name-complex="Arial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line-height-at-least="0in"/>
      <style:text-properties style:font-name="標楷體" style:font-name-asian="標楷體" style:font-name-complex="Arial" fo:color="#000000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="標楷體" style:font-name-asian="標楷體" style:font-name-complex="Arial" fo:color="#000000" style:font-size-complex="12pt"/>
    </style:style>
    <style:style style:name="TableCell21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="標楷體" style:font-name-asian="標楷體" style:font-name-complex="Arial" fo:color="#000000" style:font-size-complex="12pt"/>
    </style:style>
    <style:style style:name="TableRow215" style:family="table-row">
      <style:table-row-properties style:min-row-height="0.8472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style:font-name-complex="Arial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標楷體" style:font-name-asian="標楷體" style:font-name-complex="Arial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標楷體" style:font-name-asian="標楷體" style:font-name-complex="Arial" fo:color="#000000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fo:line-height="0.2777in"/>
      <style:text-properties style:font-name="標楷體" style:font-name-asian="標楷體" style:font-name-complex="Arial" fo:color="#000000" style:font-size-complex="12pt"/>
    </style:style>
    <style:style style:name="TableCell22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777in" fo:margin-left="0.1465in" fo:text-indent="-0.14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227" style:parent-style-name="內文" style:family="paragraph">
      <style:paragraph-properties fo:line-height="0.2777in" fo:margin-left="0.1465in" fo:text-indent="-0.146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P229" style:parent-style-name="內文" style:family="paragraph">
      <style:paragraph-properties style:line-height-at-least="0.2777in" fo:margin-left="-0.0118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31" style:family="table-column">
      <style:table-column-properties style:column-width="0.4923in"/>
    </style:style>
    <style:style style:name="TableColumn232" style:family="table-column">
      <style:table-column-properties style:column-width="0.6888in"/>
    </style:style>
    <style:style style:name="TableColumn233" style:family="table-column">
      <style:table-column-properties style:column-width="1.3784in"/>
    </style:style>
    <style:style style:name="TableColumn234" style:family="table-column">
      <style:table-column-properties style:column-width="0.4923in"/>
    </style:style>
    <style:style style:name="TableColumn235" style:family="table-column">
      <style:table-column-properties style:column-width="0.4916in"/>
    </style:style>
    <style:style style:name="TableColumn236" style:family="table-column">
      <style:table-column-properties style:column-width="1.6729in"/>
    </style:style>
    <style:style style:name="TableColumn237" style:family="table-column">
      <style:table-column-properties style:column-width="2.0645in"/>
    </style:style>
    <style:style style:name="Table230" style:family="table">
      <style:table-properties style:width="7.2812in" fo:margin-left="0in" table:align="left"/>
    </style:style>
    <style:style style:name="TableRow238" style:family="table-row">
      <style:table-row-properties style:row-height="0.4006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777in" fo:text-indent="0.1666in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ableRow254" style:family="table-row">
      <style:table-row-properties style:min-row-height="0.6659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line-height="0.3472in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68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69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70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71" style:parent-style-name="表格1." style:family="paragraph">
      <style:paragraph-properties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72" style:parent-style-name="表格1." style:family="paragraph">
      <style:paragraph-properties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73" style:parent-style-name="表格1." style:family="paragraph">
      <style:paragraph-properties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75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76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77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78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79" style:parent-style-name="表格1." style:family="paragraph">
      <style:paragraph-properties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80" style:parent-style-name="表格1." style:family="paragraph">
      <style:paragraph-properties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81" style:parent-style-name="表格1." style:family="paragraph">
      <style:paragraph-properties fo:line-height="0.3472in" fo:margin-left="0.1736in" fo:text-indent="-0.1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  <style:style style:name="TableRow283" style:family="table-row">
      <style:table-row-properties style:min-row-height="1.1423in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fo:line-height="0.3472in"/>
    </style:style>
    <style:style style:name="T292" style:parent-style-name="預設段落字型" style:family="text">
      <style:text-properties style:font-name="標楷體" style:font-name-asian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97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98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299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00" style:parent-style-name="表格1." style:family="paragraph">
      <style:paragraph-properties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01" style:parent-style-name="表格1." style:family="paragraph">
      <style:paragraph-properties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0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04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05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06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07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08" style:parent-style-name="表格1." style:family="paragraph">
      <style:paragraph-properties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09" style:parent-style-name="表格1." style:family="paragraph">
      <style:paragraph-properties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10" style:parent-style-name="內文" style:family="paragraph">
      <style:paragraph-properties fo:line-height="0.25in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TableRow312" style:family="table-row">
      <style:table-row-properties style:min-row-height="1.1423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Arial" fo:color="#000000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25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26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27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28" style:parent-style-name="表格1." style:family="paragraph">
      <style:paragraph-properties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29" style:parent-style-name="表格1." style:family="paragraph">
      <style:paragraph-properties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30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33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32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33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34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35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36" style:parent-style-name="表格1." style:family="paragraph">
      <style:paragraph-properties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37" style:parent-style-name="表格1." style:family="paragraph">
      <style:paragraph-properties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38" style:parent-style-name="內文" style:family="paragraph">
      <style:paragraph-properties fo:line-height="0.25in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ableRow340" style:family="table-row">
      <style:table-row-properties style:min-row-height="1.1423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line-height="0.2777in" fo:margin-right="0.0819in"/>
      <style:text-properties style:font-name="標楷體" style:font-name-asian="標楷體" style:font-name-complex="新細明體" fo:color="#000000" style:letter-kerning="false" style:font-size-complex="12pt"/>
    </style:style>
    <style:style style:name="P347" style:parent-style-name="內文" style:family="paragraph">
      <style:paragraph-properties fo:widows="2" fo:orphans="2" fo:line-height="0.2777in" fo:margin-right="0.0819in"/>
      <style:text-properties style:font-name="標楷體" style:font-name-asian="標楷體" style:font-name-complex="新細明體" fo:color="#000000" style:letter-kerning="false" style:font-size-complex="12pt"/>
    </style:style>
    <style:style style:name="P348" style:parent-style-name="內文" style:family="paragraph">
      <style:paragraph-properties fo:widows="2" fo:orphans="2" fo:line-height="0.2777in" fo:margin-right="0.0819in"/>
      <style:text-properties style:font-name="標楷體" style:font-name-asian="標楷體" style:font-name-complex="新細明體" fo:color="#000000" style:letter-kerning="false" style:font-size-complex="12pt"/>
    </style:style>
    <style:style style:name="P349" style:parent-style-name="內文" style:family="paragraph">
      <style:paragraph-properties fo:widows="2" fo:orphans="2" fo:line-height="0.2777in" fo:margin-right="0.0819in"/>
      <style:text-properties style:font-name="標楷體" style:font-name-asian="標楷體" style:font-name-complex="新細明體" fo:color="#000000" style:letter-kerning="false" style:font-size-complex="12pt"/>
    </style:style>
    <style:style style:name="P350" style:parent-style-name="內文" style:family="paragraph">
      <style:paragraph-properties fo:widows="2" fo:orphans="2" fo:line-height="0.2777in" fo:margin-right="0.0819in"/>
      <style:text-properties style:font-name="標楷體" style:font-name-asian="標楷體" style:font-name-complex="新細明體" fo:color="#000000" style:letter-kerning="false" style:font-size-complex="12pt"/>
    </style:style>
    <style:style style:name="P351" style:parent-style-name="內文" style:family="paragraph">
      <style:paragraph-properties fo:widows="2" fo:orphans="2" fo:line-height="0.2777in" fo:margin-right="0.0819in"/>
      <style:text-properties style:font-name="標楷體" style:font-name-asian="標楷體" style:font-name-complex="新細明體" fo:color="#000000" style:letter-kerning="false" style:font-size-complex="12pt"/>
    </style:style>
    <style:style style:name="P352" style:parent-style-name="內文" style:family="paragraph">
      <style:paragraph-properties fo:widows="2" fo:orphans="2" fo:line-height="0.2777in" fo:margin-right="0.0819in"/>
      <style:text-properties style:font-name="標楷體" style:font-name-asian="標楷體" style:font-name-complex="新細明體" fo:color="#000000" style:letter-kerning="false" style:font-size-complex="12pt"/>
    </style:style>
    <style:style style:name="P353" style:parent-style-name="內文" style:family="paragraph">
      <style:paragraph-properties fo:widows="2" fo:orphans="2" fo:line-height="0.2777in" fo:margin-right="0.0819in"/>
      <style:text-properties style:font-name="標楷體" style:font-name-asian="標楷體" style:font-name-complex="新細明體" fo:color="#000000" style:letter-kerning="false" style:font-size-complex="12pt"/>
    </style:style>
    <style:style style:name="P354" style:parent-style-name="內文" style:family="paragraph">
      <style:paragraph-properties fo:widows="2" fo:orphans="2" fo:line-height="0.2777in" fo:margin-right="0.0819in"/>
      <style:text-properties style:font-name="標楷體" style:font-name-asian="標楷體" style:font-name-complex="新細明體" fo:color="#000000" style:letter-kerning="false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fo:line-height="0.3472in"/>
      <style:text-properties style:font-name="標楷體" style:font-name-asian="標楷體" style:font-name-complex="Arial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fo:color="#000000" style:font-size-complex="12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61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62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63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64" style:parent-style-name="表格1." style:family="paragraph">
      <style:paragraph-properties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65" style:parent-style-name="表格1." style:family="paragraph">
      <style:paragraph-properties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66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36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68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69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70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71" style:parent-style-name="表格1." style:family="paragraph">
      <style:paragraph-properties fo:text-align="start"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72" style:parent-style-name="表格1." style:family="paragraph">
      <style:paragraph-properties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73" style:parent-style-name="表格1." style:family="paragraph">
      <style:paragraph-properties fo:line-height="0.3472in" fo:margin-left="0.1736in" fo:text-indent="-0.1666in">
        <style:tab-stops/>
      </style:paragraph-properties>
      <style:text-properties style:font-name="標楷體" style:font-name-asian="標楷體" fo:color="#000000" style:font-size-complex="12pt"/>
    </style:style>
    <style:style style:name="P374" style:parent-style-name="內文" style:family="paragraph">
      <style:paragraph-properties fo:line-height="0.25in"/>
    </style:style>
    <style:style style:name="T375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span text:style-name="T5">(</text:span><text:span text:style-name="T6"><text:s text:c="5"/></text:span><text:span text:style-name="T7">單位</text:span><text:span text:style-name="T8">全銜 <text:s text:c="2"/>)申請</text:span><text:span text:style-name="T9">i</text:span><text:span text:style-name="T10">PAS</text:span><text:span text:style-name="T11">實作場地訪查</text:span><text:span text:style-name="T12">自評表</text:span></text:p>
      <text:p text:style-name="P13">電路板製程工程師能力鑑定實作場地</text:p>
      <text:p text:style-name="P14">第一部份：勾選申請訪視梯次</text:p>
      <text:list text:style-name="LFO5" text:continue-numbering="true">
        <text:list-item>
          <text:p text:style-name="P15">第一梯 <text:s text:c="2"/>□第一梯 <text:s/>□第三梯</text:p>
        </text:list-item>
      </text:list>
      <text:list text:style-name="LFO4" text:continue-numbering="true">
        <text:list-item>
          <text:p text:style-name="P16">第一梯訪視時間：108年3月15日-3月30日，自評表於3/1之前繳交</text:p>
        </text:list-item>
        <text:list-item>
          <text:p text:style-name="P17">第二梯訪視時間：108年4月15日-4月30日，自評表於4/1之前繳交</text:p>
        </text:list-item>
        <text:list-item>
          <text:p text:style-name="P18">第三梯訪視時間：108年8月15日-8月30日，自評表於8/1之前繳交</text:p>
        </text:list-item>
      </text:list>
      <text:p text:style-name="P19">第二部份：基本資料</text:p>
      <text:p text:style-name="P20"><text:span text:style-name="T21">一、單位負責人：</text:span><text:span text:style-name="T22"><text:tab/></text:span><text:span text:style-name="T23"><text:tab/></text:span><text:span text:style-name="T24"><text:tab/></text:span><text:span text:style-name="T25"><text:tab/><text:s text:c="7"/></text:span><text:span text:style-name="T26"><text:s text:c="3"/>二、場地聯絡人：</text:span><text:span text:style-name="T27"><text:s text:c="27"/></text:span></text:p>
      <text:p text:style-name="P28"><text:span text:style-name="T29">三</text:span><text:span text:style-name="T30">、聯絡人e</text:span><text:span text:style-name="T31">mail</text:span><text:span text:style-name="T32">：</text:span><text:span text:style-name="T33"><text:s text:c="21"/></text:span><text:span text:style-name="T34"><text:s/></text:span><text:span text:style-name="T35"><text:s/></text:span><text:span text:style-name="T36">四</text:span><text:span text:style-name="T37">、聯絡人電話：</text:span><text:span text:style-name="T38"><text:s text:c="20"/></text:span><text:span text:style-name="T39">五、場地地址：</text:span><text:span text:style-name="T40"><text:s text:c="66"/></text:span><text:span text:style-name="T41"><text:s/></text:span></text:p>
      <text:p text:style-name="P42"><text:span text:style-name="T43">六、實作場地之經費來源屬於 <text:s/></text:span><text:span text:style-name="T44">□</text:span><text:span text:style-name="T45"><text:s/></text:span><text:span text:style-name="T46">教育部優化技職校院實作環境計畫 <text:s/></text:span></text:p>
      <text:p text:style-name="P47"><text:span text:style-name="T48"><text:s/></text:span><text:span text:style-name="T49"><text:s/></text:span><text:span text:style-name="T50"><text:s/></text:span><text:span text:style-name="T51">□其他政府計畫，計畫名稱______________________ <text:s/>□自籌</text:span><text:span text:style-name="T52">______________</text:span></text:p>
      <text:p text:style-name="P53"><text:span text:style-name="T54">七</text:span><text:span text:style-name="T55">、</text:span><text:span text:style-name="T56">場地□自有 <text:s/>□租借(需檢附租賃契約或使用同意書2年以上)租期自民國</text:span><text:span text:style-name="T57"><text:s text:c="3"/></text:span><text:span text:style-name="T58">年</text:span><text:span text:style-name="T59"><text:s text:c="3"/></text:span><text:span text:style-name="T60">月</text:span><text:span text:style-name="T61"><text:s text:c="3"/></text:span><text:span text:style-name="T62">日至民國</text:span><text:span text:style-name="T63"><text:s text:c="3"/></text:span><text:span text:style-name="T64">年</text:span><text:span text:style-name="T65"><text:s text:c="3"/></text:span><text:span text:style-name="T66">月</text:span><text:span text:style-name="T67"><text:s text:c="4"/></text:span><text:span text:style-name="T68">日</text:span></text:p>
      <text:p text:style-name="P69"><text:s text:c="5"/><text:span text:style-name="T70">第</text:span><text:span text:style-name="T71">三</text:span><text:span text:style-name="T72">部分：</text:span><text:span text:style-name="T73">申請單位自評</text:span></text:p>
      <text:p text:style-name="P74">一、場地部分：</text:p>
      <text:p text:style-name="P75">(一)檢附位置圖：場地於單位所處之位置（標示建物、樓層、確實位置）。</text:p>
      <text:p text:style-name="P76"><text:span text:style-name="T77">術科試場：</text:span><text:span text:style-name="T78"><text:s text:c="13"/></text:span><text:span text:style-name="T79">大樓(館)</text:span><text:span text:style-name="T80"><text:s text:c="9"/></text:span><text:span text:style-name="T81">樓</text:span><text:span text:style-name="T82"><text:s text:c="12"/></text:span><text:span text:style-name="T83">室</text:span></text:p>
      <text:p text:style-name="P84"><text:span text:style-name="T85">學科試場：</text:span><text:span text:style-name="T86"><text:s text:c="13"/></text:span><text:span text:style-name="T87">大樓(館)</text:span><text:span text:style-name="T88"><text:s text:c="9"/></text:span><text:span text:style-name="T89">樓</text:span><text:span text:style-name="T90"><text:s text:c="12"/></text:span><text:span text:style-name="T91">室</text:span><text:span text:style-name="T92">，座位數_____</text:span><text:span text:style-name="T93">。</text:span></text:p>
      <text:p text:style-name="P94"><text:span text:style-name="T95">(二)檢附場地(含座位)照片：依試題規定，配合術科動線</text:span><text:span text:style-name="T96">配置</text:span><text:span text:style-name="T97">，學科與術科試場應於同一場地或同一視線可穿透的場地，並佐以前視、後視、左視、右視四面之場地照片（貼於A4紙張，且敘明拍攝角度）。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header-rows>
          <table:table-row table:style-name="TableRow104">
            <table:table-cell table:style-name="TableCell105">
              <text:p text:style-name="P106">項目</text:p>
            </table:table-cell>
            <table:table-cell table:style-name="TableCell107">
              <text:p text:style-name="P108">場地需求</text:p>
            </table:table-cell>
            <table:table-cell table:style-name="TableCell109">
              <text:p text:style-name="P110">說明</text:p>
            </table:table-cell>
            <table:table-cell table:style-name="TableCell111">
              <text:p text:style-name="P112">申請單位自評</text:p>
            </table:table-cell>
            <table:table-cell table:style-name="TableCell113">
              <text:p text:style-name="P114">實地訪視記錄</text:p>
            </table:table-cell>
          </table:table-row>
        </table:table-header-rows>
        <table:table-row table:style-name="TableRow115">
          <table:table-cell table:style-name="TableCell116">
            <text:p text:style-name="P117">1.</text:p>
          </table:table-cell>
          <table:table-cell table:style-name="TableCell118">
            <text:p text:style-name="P119">場地大小(面積)</text:p>
            <text:soft-page-break/>
            <text:p text:style-name="P120">考生應試空間</text:p>
            <text:p text:style-name="P121"/>
          </table:table-cell>
          <table:table-cell table:style-name="TableCell122">
            <text:list text:style-name="LFO1" text:continue-numbering="true">
              <text:list-item>
                <text:p text:style-name="P123">學科與術科試場應於同一場地或同一視線可穿透<text:soft-page-break/>場地。</text:p>
              </text:list-item>
              <text:list-item>
                <text:p text:style-name="P124"><text:span text:style-name="T125">測試場地坪數面積不得少於</text:span><text:span text:style-name="T126">15</text:span><text:span text:style-name="T127">m</text:span><text:span text:style-name="T128">2</text:span></text:p>
              </text:list-item>
              <text:list-item>
                <text:p text:style-name="P129"><text:span text:style-name="T130">以考生為中心，前後左右距離各90公分(含)以上。</text:span></text:p>
              </text:list-item>
            </text:list>
          </table:table-cell>
          <table:table-cell table:style-name="TableCell131">
            <text:list text:style-name="LFO2" text:continue-numbering="true">
              <text:list-item>
                <text:p text:style-name="P132">學科與術科場地相鄰程度</text:p>
              </text:list-item>
            </text:list>
            <text:p text:style-name="P133"><text:span text:style-name="T134">□</text:span><text:span text:style-name="T135">同一考場 <text:s/></text:span><text:span text:style-name="T136">□</text:span><text:span text:style-name="T137">非同一考場</text:span></text:p>
            <text:soft-page-break/>
            <text:list text:style-name="LFO2" text:continue-numbering="true">
              <text:list-item>
                <text:p text:style-name="P138"><text:span text:style-name="T139">面積：長</text:span><text:span text:style-name="T140"><text:s text:c="4"/></text:span><text:span text:style-name="T141">m<text:s/></text:span><text:span text:style-name="T142">×<text:s/></text:span><text:span text:style-name="T143">寬</text:span><text:span text:style-name="T144"><text:s text:c="4"/></text:span><text:span text:style-name="T145">m</text:span></text:p>
              </text:list-item>
            </text:list>
            <text:p text:style-name="P146"><text:span text:style-name="T147"><text:s text:c="2"/>總面積＝</text:span><text:span text:style-name="T148"><text:s text:c="2"/>　 <text:s/>　 <text:s text:c="3"/></text:span><text:span text:style-name="T149">m</text:span><text:span text:style-name="T150">2</text:span><text:span text:style-name="T151"><text:s/></text:span></text:p>
            <text:list text:style-name="LFO2" text:continue-numbering="true">
              <text:list-item>
                <text:p text:style-name="P152"><text:span text:style-name="T153">座位數共_____，每個考生動距大小 <text:s/>左右</text:span><text:span text:style-name="T154">各</text:span><text:span text:style-name="T155">相鄰</text:span><text:span text:style-name="T156"><text:s text:c="5"/></text:span><text:span text:style-name="T157">㎝</text:span></text:p>
              </text:list-item>
            </text:list>
          </table:table-cell>
          <table:table-cell table:style-name="TableCell158">
            <text:list text:style-name="LFO3" text:continue-numbering="true">
              <text:list-item>
                <text:p text:style-name="P159">學科與術科場地相鄰程度</text:p>
              </text:list-item>
            </text:list>
            <text:p text:style-name="P160"><text:span text:style-name="T161">□</text:span><text:span text:style-name="T162">同一考場 <text:s/></text:span><text:span text:style-name="T163">□</text:span><text:span text:style-name="T164">非同一考場</text:span></text:p>
            <text:list text:style-name="LFO3" text:continue-numbering="true">
              <text:list-item>
                <text:p text:style-name="P165"><text:span text:style-name="T166">面積：長</text:span><text:span text:style-name="T167"><text:s text:c="4"/></text:span><text:span text:style-name="T168">m<text:s/></text:span><text:span text:style-name="T169">×<text:s/></text:span><text:span text:style-name="T170">寬</text:span><text:span text:style-name="T171"><text:s text:c="4"/></text:span><text:soft-page-break/><text:span text:style-name="T172">m</text:span></text:p>
              </text:list-item>
            </text:list>
            <text:p text:style-name="P173"><text:span text:style-name="T174"><text:s text:c="2"/>總面積＝</text:span><text:span text:style-name="T175"><text:s text:c="2"/>　 <text:s/>　 <text:s text:c="3"/></text:span><text:span text:style-name="T176">m</text:span><text:span text:style-name="T177">2</text:span><text:span text:style-name="T178"><text:s/></text:span></text:p>
            <text:p text:style-name="P179"><text:span text:style-name="T180">座位數共_____，每個考生動距大小 <text:s/>左右</text:span><text:span text:style-name="T181">各</text:span><text:span text:style-name="T182">相鄰</text:span><text:span text:style-name="T183"><text:s text:c="5"/></text:span><text:span text:style-name="T184">㎝</text:span></text:p>
          </table:table-cell>
        </table:table-row>
        <text:soft-page-break/>
        <table:table-row table:style-name="TableRow185">
          <table:table-cell table:style-name="TableCell186">
            <text:p text:style-name="P187">2.</text:p>
          </table:table-cell>
          <table:table-cell table:style-name="TableCell188">
            <text:p text:style-name="P189"><text:span text:style-name="T190">逃生設施、平面圖及逃生路線及警語標示</text:span></text:p>
          </table:table-cell>
          <table:table-cell table:style-name="TableCell191">
            <text:p text:style-name="P192"><text:span text:style-name="T193">應於醒目處張貼平面圖、逃生路線、警語標示</text:span><text:span text:style-name="T194">及崗位配置圖</text:span></text:p>
          </table:table-cell>
          <table:table-cell table:style-name="TableCell195">
            <text:p text:style-name="P196">於醒目處張貼平面圖、逃生路</text:p>
            <text:p text:style-name="P197">線、警語標示</text:p>
            <text:p text:style-name="P198"><text:s text:c="2"/>□是 <text:s/>□否</text:p>
          </table:table-cell>
          <table:table-cell table:style-name="TableCell199">
            <text:p text:style-name="P200">於醒目處張貼平面圖、逃生</text:p>
            <text:p text:style-name="P201">路線、警語標示</text:p>
            <text:p text:style-name="P202"><text:span text:style-name="T203"><text:s text:c="2"/>□是 <text:s/>□否</text:span></text:p>
          </table:table-cell>
        </table:table-row>
        <table:table-row table:style-name="TableRow204">
          <table:table-cell table:style-name="TableCell205">
            <text:p text:style-name="P206">3.</text:p>
          </table:table-cell>
          <table:table-cell table:style-name="TableCell207">
            <text:p text:style-name="P208">工作檯</text:p>
          </table:table-cell>
          <table:table-cell table:style-name="TableCell209">
            <text:p text:style-name="P210">H80×W80×L150㎝，共3檯。</text:p>
          </table:table-cell>
          <table:table-cell table:style-name="TableCell211">
            <text:p text:style-name="P212">工作台H___×W___×L___㎝，共____台</text:p>
          </table:table-cell>
          <table:table-cell table:style-name="TableCell213">
            <text:p text:style-name="P214">工作台H___×W___×L___㎝，共____台</text:p>
          </table:table-cell>
        </table:table-row>
        <table:table-row table:style-name="TableRow215">
          <table:table-cell table:style-name="TableCell216">
            <text:p text:style-name="P217">4.</text:p>
          </table:table-cell>
          <table:table-cell table:style-name="TableCell218">
            <text:p text:style-name="P219">（乾粉）滅火器</text:p>
          </table:table-cell>
          <table:table-cell table:style-name="TableCell220">
            <text:p text:style-name="P221">藥劑需在有效期內，且壓力足夠。</text:p>
          </table:table-cell>
          <table:table-cell table:style-name="TableCell222">
            <text:p text:style-name="P223">藥劑需在有效期內，且壓力足夠</text:p>
            <text:p text:style-name="P224"><text:s text:c="2"/>□是 <text:s/>□否</text:p>
          </table:table-cell>
          <table:table-cell table:style-name="TableCell225">
            <text:p text:style-name="P226">藥劑需在有效期內，且壓力足夠</text:p>
            <text:p text:style-name="P227"><text:span text:style-name="T228"><text:s text:c="2"/>□是 <text:s/>□否</text:span></text:p>
          </table:table-cell>
        </table:table-row>
      </table:table>
      <text:p text:style-name="P229">二、設備部分：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項目</text:p>
          </table:table-cell>
          <table:table-cell table:style-name="TableCell241">
            <text:p text:style-name="P242">名稱</text:p>
          </table:table-cell>
          <table:table-cell table:style-name="TableCell243">
            <text:p text:style-name="P244">規格</text:p>
          </table:table-cell>
          <table:table-cell table:style-name="TableCell245">
            <text:p text:style-name="P246">單位</text:p>
          </table:table-cell>
          <table:table-cell table:style-name="TableCell247">
            <text:p text:style-name="P248">數量</text:p>
          </table:table-cell>
          <table:table-cell table:style-name="TableCell249">
            <text:p text:style-name="P250">申請單位自評</text:p>
          </table:table-cell>
          <table:table-cell table:style-name="TableCell251">
            <text:p text:style-name="P252"><text:span text:style-name="T253">實地訪記錄</text:span></text:p>
          </table:table-cell>
        </table:table-row>
        <table:table-row table:style-name="TableRow254">
          <table:table-cell table:style-name="TableCell255">
            <text:p text:style-name="P256">1</text:p>
          </table:table-cell>
          <table:table-cell table:style-name="TableCell257">
            <text:p text:style-name="P258">精密切割機</text:p>
          </table:table-cell>
          <table:table-cell table:style-name="TableCell259">
            <text:p text:style-name="P260">功率、切割轉速、切割直徑可適應各種微電子材料的切割</text:p>
          </table:table-cell>
          <table:table-cell table:style-name="TableCell261">
            <text:p text:style-name="P262"><text:span text:style-name="T263">台</text:span>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規格說明</text:p>
            <text:p text:style-name="P268">_________________</text:p>
            <text:p text:style-name="P269">_________________</text:p>
            <text:p text:style-name="P270">_________________</text:p>
            <text:p text:style-name="P271"/>
            <text:p text:style-name="P272">套數__________</text:p>
            <text:p text:style-name="P273">廠牌__________</text:p>
          </table:table-cell>
          <table:table-cell table:style-name="TableCell274">
            <text:p text:style-name="P275">規格說明</text:p>
            <text:p text:style-name="P276">_________________</text:p>
            <text:p text:style-name="P277">_________________</text:p>
            <text:p text:style-name="P278">_________________</text:p>
            <text:p text:style-name="P279"/>
            <text:p text:style-name="P280">套數__________</text:p>
            <text:p text:style-name="P281"><text:span text:style-name="T282">廠牌__________</text:span></text:p>
          </table:table-cell>
        </table:table-row>
        <table:table-row table:style-name="TableRow283">
          <table:table-cell table:style-name="TableCell284">
            <text:p text:style-name="P285">2</text:p>
          </table:table-cell>
          <table:table-cell table:style-name="TableCell286">
            <text:p text:style-name="P287">鑲埋機</text:p>
          </table:table-cell>
          <table:table-cell table:style-name="TableCell288">
            <text:p text:style-name="P289">氣冷式鑲埋機或水冷式鑲埋機皆可，至少加壓100Kg/cm2和加熱140～150℃</text:p>
          </table:table-cell>
          <table:table-cell table:style-name="TableCell290">
            <text:p text:style-name="P291"><text:span text:style-name="T292">台</text:span></text:p>
          </table:table-cell>
          <table:table-cell table:style-name="TableCell293">
            <text:p text:style-name="P294">1</text:p>
          </table:table-cell>
          <table:table-cell table:style-name="TableCell295">
            <text:p text:style-name="P296">規格說明</text:p>
            <text:p text:style-name="P297">_________________</text:p>
            <text:p text:style-name="P298">_________________</text:p>
            <text:p text:style-name="P299">_________________</text:p>
            <text:p text:style-name="P300"/>
            <text:p text:style-name="P301">套數__________</text:p>
            <text:p text:style-name="P302">廠牌__________</text:p>
          </table:table-cell>
          <table:table-cell table:style-name="TableCell303">
            <text:p text:style-name="P304">規格說明</text:p>
            <text:p text:style-name="P305">_________________</text:p>
            <text:p text:style-name="P306">_________________</text:p>
            <text:p text:style-name="P307">_________________</text:p>
            <text:p text:style-name="P308"/>
            <text:p text:style-name="P309">套數__________</text:p>
            <text:p text:style-name="P310"><text:span text:style-name="T311">廠牌__________</text:span></text:p>
          </table:table-cell>
        </table:table-row>
        <text:soft-page-break/>
        <table:table-row table:style-name="TableRow312">
          <table:table-cell table:style-name="TableCell313">
            <text:p text:style-name="P314">3</text:p>
          </table:table-cell>
          <table:table-cell table:style-name="TableCell315">
            <text:p text:style-name="P316">研磨拋光機</text:p>
          </table:table-cell>
          <table:table-cell table:style-name="TableCell317">
            <text:p text:style-name="P318">帶式轉動研磨機或圓盤式轉動研磨機皆可，建議至少有2個轉盤</text:p>
          </table:table-cell>
          <table:table-cell table:style-name="TableCell319">
            <text:p text:style-name="P320">台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規格說明</text:p>
            <text:p text:style-name="P325">_________________</text:p>
            <text:p text:style-name="P326">_________________</text:p>
            <text:p text:style-name="P327">_________________</text:p>
            <text:p text:style-name="P328"/>
            <text:p text:style-name="P329">套數__________</text:p>
            <text:p text:style-name="P330">廠牌__________</text:p>
          </table:table-cell>
          <table:table-cell table:style-name="TableCell331">
            <text:p text:style-name="P332">規格說明</text:p>
            <text:p text:style-name="P333">_________________</text:p>
            <text:p text:style-name="P334">_________________</text:p>
            <text:p text:style-name="P335">_________________</text:p>
            <text:p text:style-name="P336"/>
            <text:p text:style-name="P337">套數__________</text:p>
            <text:p text:style-name="P338"><text:span text:style-name="T339">廠牌__________</text:span></text:p>
          </table:table-cell>
        </table:table-row>
        <table:table-row table:style-name="TableRow340">
          <table:table-cell table:style-name="TableCell341">
            <text:p text:style-name="P342">4</text:p>
          </table:table-cell>
          <table:table-cell table:style-name="TableCell343">
            <text:p text:style-name="P344">量測型工具光學顯微鏡(含數位攝像系統)</text:p>
          </table:table-cell>
          <table:table-cell table:style-name="TableCell345">
            <text:p text:style-name="P346">100x100mm<text:s/>stage <text:s text:c="2"/></text:p>
            <text:p text:style-name="P347">XY手動移動</text:p>
            <text:p text:style-name="P348">3軸顯示器</text:p>
            <text:p text:style-name="P349">顯示精度達0.1μm(有效讀值)</text:p>
            <text:p text:style-name="P350">功能鏡片組(包含起偏鏡、檢偏鏡、微</text:p>
            <text:p text:style-name="P351">微分干涉鏡)</text:p>
            <text:p text:style-name="P352">物鏡倍率5-100XBD(長工作距離物鏡)</text:p>
            <text:p text:style-name="P353">影像系統達200-300萬畫素數位式CCD</text:p>
            <text:p text:style-name="P354">軟體輸出量測資料可output to Excel</text:p>
          </table:table-cell>
          <table:table-cell table:style-name="TableCell355">
            <text:p text:style-name="P356">台</text:p>
          </table:table-cell>
          <table:table-cell table:style-name="TableCell357">
            <text:p text:style-name="P358">3</text:p>
          </table:table-cell>
          <table:table-cell table:style-name="TableCell359">
            <text:p text:style-name="P360">規格說明</text:p>
            <text:p text:style-name="P361">_________________</text:p>
            <text:p text:style-name="P362">_________________</text:p>
            <text:p text:style-name="P363">_________________</text:p>
            <text:p text:style-name="P364"/>
            <text:p text:style-name="P365">套數__________</text:p>
            <text:p text:style-name="P366">廠牌__________</text:p>
          </table:table-cell>
          <table:table-cell table:style-name="TableCell367">
            <text:p text:style-name="P368">規格說明</text:p>
            <text:p text:style-name="P369">_________________</text:p>
            <text:p text:style-name="P370">_________________</text:p>
            <text:p text:style-name="P371">_________________</text:p>
            <text:p text:style-name="P372"/>
            <text:p text:style-name="P373">套數__________</text:p>
            <text:p text:style-name="P374"><text:span text:style-name="T375">廠牌__________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1." style:display-name="表格1." style:family="paragraph" style:parent-style-name="內文">
      <style:paragraph-properties style:snap-to-layout-grid="false" fo:text-align="justify" style:vertical-align="baseline" fo:margin-left="0.2166in" fo:margin-right="0.0395in" fo:text-indent="-0.177in">
        <style:tab-stops/>
      </style:paragraph-properties>
      <style:text-properties style:font-name="Times New Roman" style:font-name-asian="新細明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style style:name="WW_CharLFO2LVL1" style:family="text">
      <style:text-properties style:font-name="標楷體" style:font-name-asian="標楷體" fo:color="#000000"/>
    </style:style>
    <style:style style:name="WW_CharLFO3LVL1" style:family="text">
      <style:text-properties style:font-name="標楷體" style:font-name-asian="標楷體" fo:color="#000000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版本：108.01.30</text:p>
      </style:header>
      <style:footer>
        <text:p text:style-name="P3"><text:span text:style-name="T4">申請專線：iPAS@itri.org.tw，03-5912595郭小姐、03-5912890齊小姐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寶月</meta:initial-creator>
    <dc:creator>齊宇柔</dc:creator>
    <meta:creation-date>2019-02-20T03:42:00Z</meta:creation-date>
    <dc:date>2019-02-20T03:42:00Z</dc:date>
    <meta:template xlink:href="Normal.dotm" xlink:type="simple"/>
    <meta:editing-cycles>2</meta:editing-cycles>
    <meta:editing-duration>PT60S</meta:editing-duration>
    <meta:document-statistic meta:page-count="3" meta:paragraph-count="4" meta:word-count="359" meta:character-count="2404" meta:row-count="17" meta:non-whitespace-character-count="2049"/>
  </office:meta>
</office:document-meta>
</file>