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ideograph-alpha" fo:text-indent="0.4729in"/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P7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9" style:parent-style-name="內文" style:family="paragraph">
      <style:paragraph-properties fo:widows="2" fo:orphans="2" style:text-autospace="ideograph-alpha" fo:text-indent="3.8215in"/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P10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P11" style:parent-style-name="清單段落" style:family="paragraph">
      <style:paragraph-properties style:snap-to-layout-grid="false" fo:line-height="0.3472in" fo:margin-left="0.575in" fo:margin-right="0.2166in" fo:text-indent="0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color="#000000" fo:font-size="14pt" style:font-size-asian="14pt" style:language-asian="zh" style:country-asian="TW"/>
    </style:style>
    <style:style style:name="P14" style:parent-style-name="內文" style:family="paragraph">
      <style:paragraph-properties style:snap-to-layout-grid="false" fo:line-height="0.3472in" fo:margin-right="0.2166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P15" style:parent-style-name="內文" style:family="paragraph">
      <style:paragraph-properties style:snap-to-layout-grid="false" fo:line-height="0.3472in" fo:margin-right="0.2166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P16" style:parent-style-name="內文" style:family="paragraph">
      <style:paragraph-properties style:snap-to-layout-grid="false" fo:line-height="0.3472in" fo:margin-right="0.2166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P17" style:parent-style-name="內文" style:family="paragraph">
      <style:paragraph-properties style:snap-to-layout-grid="false" fo:line-height="0.3472in" fo:margin-right="0.2166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fo:font-size="14pt" style:font-size-asian="14pt" style:language-asian="zh" style:country-asian="TW"/>
    </style:style>
    <style:style style:name="TableColumn19" style:family="table-column">
      <style:table-column-properties style:column-width="3.777in"/>
    </style:style>
    <style:style style:name="TableColumn20" style:family="table-column">
      <style:table-column-properties style:column-width="2.8409in"/>
    </style:style>
    <style:style style:name="Table18" style:family="table">
      <style:table-properties style:width="6.618in" fo:margin-left="0in" table:align="center"/>
    </style:style>
    <style:style style:name="TableRow21" style:family="table-row">
      <style:table-row-properties style:min-row-height="1.2791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Row30" style:family="table-row">
      <style:table-row-properties style:min-row-height="1.2777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style:language-asian="zh" style:country-asian="TW"/>
    </style:style>
    <style:style style:name="P45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style:language-asian="zh" style:country-asian="TW"/>
    </style:style>
    <style:style style:name="P46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 style:language-asian="zh" style:country-asian="TW"/>
    </style:style>
    <style:style style:name="P48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style:language-asian="zh" style:country-asian="TW"/>
    </style:style>
    <style:style style:name="T50" style:parent-style-name="預設段落字型" style:family="text">
      <style:text-properties style:font-name="Times New Roman" style:font-name-complex="Times New Roman" style:language-asian="zh" style:country-asian="TW"/>
    </style:style>
    <style:style style:name="P51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style:language-asian="zh" style:country-asian="TW"/>
    </style:style>
    <style:style style:name="P52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style:language-asian="zh" style:country-asian="TW"/>
    </style:style>
    <style:style style:name="P53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snap-to-layout-grid="false" fo:text-align="center" style:line-height-at-least="0.2777in"/>
    </style:style>
    <style:style style:name="T56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family="graphic" style:name="a6">
      <style:graphic-properties style:wrap="run-through" style:run-through="foreground" draw:fill="none" draw:stroke="dash" draw:stroke-dash="a5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59632277"/><text:bookmark-start text:name="_Toc334775011"/><text:bookmark-start text:name="_Toc389122434"/></text:h>
      <text:p text:style-name="P7"><text:bookmark-start text:name="_Toc78986623"/><text:bookmark-start text:name="_Toc119485225"/>經濟部產業人才能力鑑定(iPAS)-企業數位人才實作培育補助</text:p>
      <text:h text:style-name="P8" text:outline-level="1">徵信查詢同意書<text:bookmark-end text:name="_Toc59632277"/><text:bookmark-end text:name="_Toc78986623"/><text:bookmark-end text:name="_Toc119485225"/></text:h>
      <text:h text:style-name="P9" text:outline-level="1"/>
      <text:p text:style-name="P10"/>
      <text:p text:style-name="P11"><text:span text:style-name="T12">茲同意自申請日起至計畫結束日後六個月內，由財團法人台灣中小企業聯合輔導基金會向財團法人金融聯合徵</text:span><text:span text:style-name="T13">信中心、台灣票據交換所查詢本單位及負責人等往來金融機構債、票信資料。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本企業</text:span><text:span text:style-name="T25">_________________</text:span><text:span text:style-name="T26">_____</text:span></text:p>
          </table:table-cell>
          <table:table-cell table:style-name="TableCell27">
            <text:p text:style-name="P28">營利事業</text:p>
            <text:p text:style-name="P29">統一編號<text:s/>__________________</text:p>
          </table:table-cell>
        </table:table-row>
        <table:table-row table:style-name="TableRow30">
          <table:table-cell table:style-name="TableCell31">
            <text:p text:style-name="P32"><text:span text:style-name="T33">負責人</text:span><text:span text:style-name="T34">_________________</text:span><text:span text:style-name="T35">_____</text:span></text:p>
          </table:table-cell>
          <table:table-cell table:style-name="TableCell36">
            <text:p text:style-name="P37"><text:span text:style-name="T38">身</text:span><text:span text:style-name="T39"><text:s/></text:span><text:span text:style-name="T40">分</text:span><text:span text:style-name="T41"><text:s/></text:span><text:span text:style-name="T42">證</text:span></text:p>
            <text:p text:style-name="P43">統一編號<text:s/>__________________</text:p>
          </table:table-cell>
        </table:table-row>
      </table:table>
      <text:p text:style-name="P44"/>
      <text:p text:style-name="P45"/>
      <text:p text:style-name="P46"><text:span text:style-name="T47"><draw:custom-shape svg:x="1.075in" svg:y="0.02847in" svg:width="1.57431in" svg:height="1.57431in" draw:z-index="251676672" draw:id="id0" draw:style-name="a2" draw:name="矩形 53" text:anchor-type="paragraph"><svg:title/><svg:desc/><draw:enhanced-geometry draw:type="non-primitive" svg:viewBox="0 0 21600 21600" draw:enhanced-path="M 0 0 L 21600 0 21600 21600 0 21600 Z N"/></draw:custom-shape></text:span></text:p>
      <text:p text:style-name="P48"><text:span text:style-name="T49"><draw:custom-shape svg:x="2.80069in" svg:y="0.26458in" svg:width="0.98403in" svg:height="0.98403in" draw:z-index="251677696" draw:id="id1" draw:style-name="a4" draw:name="矩形 52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5.43333in" svg:y="0.28125in" svg:width="0.98403in" svg:height="0.98403in" draw:z-index="251678720" draw:id="id2" draw:style-name="a6" draw:name="矩形 52" text:anchor-type="paragraph"><svg:title/><svg:desc/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>企業印鑑：＿＿＿＿＿＿＿＿＿＿＿＿＿＿＿　負責人簽章：＿＿＿＿＿＿＿</text:p>
      <text:p text:style-name="P54"/>
      <text:p text:style-name="P55"><text:span text:style-name="T56">中華民國</text:span><text:span text:style-name="T57"><text:s text:c="2"/>113 <text:s text:c="2"/></text:span><text:span text:style-name="T58">年</text:span><text:span text:style-name="T59"><text:s text:c="2"/></text:span><text:span text:style-name="T60">○○</text:span><text:span text:style-name="T61"><text:s text:c="4"/></text:span><text:span text:style-name="T62">月</text:span><text:span text:style-name="T63"><text:s text:c="2"/></text:span><text:span text:style-name="T64">○○</text:span><text:span text:style-name="T65"><text:s text:c="2"/></text:span><text:span text:style-name="T66"><text:s/></text:span><text:span text:style-name="T67">日</text:span><text:span text:style-name="T68">(</text:span><text:span text:style-name="T69">請填寫申請送件日期</text:span><text:span text:style-name="T70">)</text:span><text:bookmark-end text:name="_Toc334775011"/><text:bookmark-end text:name="_Toc389122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目錄1" style:display-name="目錄 1" style:family="paragraph" style:parent-style-name="內文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margin-top="0.1666in" fo:line-height="105%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1.7722in" fo:text-indent="-0.0993in">
        <style:tab-stops>
          <style:tab-stop style:type="left" style:position="-0.3402in"/>
          <style:tab-stop style:type="right" style:leader-style="dotted" style:leader-text="." style:position="5.428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bottom="0.1111in" fo:line-height="105%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fo:font-size="10pt" style:font-size-asian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項目1" style:display-name="項目1" style:family="paragraph" style:parent-style-name="內文" style:list-style-name="LFO27">
      <style:paragraph-properties style:text-autospace="ideograph-alpha" fo:text-align="justify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註腳文字字元1" style:display-name="註腳文字 字元1" style:family="text">
      <style:text-properties style:font-name="Times New Roman" style:font-name-asian="細明體" style:letter-kerning="false" fo:font-size="10pt" style:font-size-asian="10pt"/>
    </style:style>
    <style:style style:name="項目符號" style:display-name="項目符號" style:family="paragraph" style:parent-style-name="內文" style:list-style-name="LFO32">
      <style:paragraph-properties>
        <style:tab-stops>
          <style:tab-stop style:type="left" style:position="-1.1083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style:language-asian="zh" style:country-asian="TW" fo:hyphenate="false"/>
    </style:style>
    <style:style style:name="內文4-2" style:display-name="內文4-2" style:family="paragraph" style:parent-style-name="內文">
      <style:paragraph-properties style:text-autospace="ideograph-alpha" style:snap-to-layout-grid="false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style:language-asian="zh" style:country-asian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7" style:display-name="LFO27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2" style:display-name="LFO32">
      <text:list-level-style-number text:level="1" text:style-name="WW_CharLFO2LVL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4167in" draw:distance="0.04167in"/>
    <draw:stroke-dash draw:name="a3" draw:style="rect" draw:dots1="1" draw:dots1-length="0.04167in" draw:distance="0.04167in"/>
    <draw:stroke-dash draw:name="a5" draw:style="rect" draw:dots1="1" draw:dots1-length="0.04167in" draw:distance="0.04167in"/>
  </office:styles>
  <office:automatic-styles>
    <style:page-layout style:name="PL0">
      <style:page-layout-properties fo:page-width="8.2708in" fo:page-height="11.6944in" style:print-orientation="portrait" fo:margin-top="0.5041in" fo:margin-left="1.0833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Times New Roman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本文" style:family="paragraph">
      <style:paragraph-properties fo:line-height="5%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43" text:anchor-type="as-char" svg:x="0in" svg:y="0in" svg:width="1.83482in" svg:height="0.5115in" style:rel-width="scale" style:rel-height="scale"><draw:image xlink:href="media/image1.png" xlink:type="simple" xlink:show="embed" xlink:actuate="onLoad"/><svg:title/><svg:desc/></draw:frame></text:span><text:span text:style-name="T3"><text:s text:c="129"/></text:span></text:p>
      </style:header>
      <style:footer>
        <text:p text:style-name="P4"><text:span text:style-name="T5"><text:page-number text:fixed="false">17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潘慧卿</dc:creator>
    <meta:creation-date>2023-11-30T03:31:00Z</meta:creation-date>
    <dc:date>2023-11-30T03:32:00Z</dc:date>
    <meta:print-date>2022-11-14T03:07:00Z</meta:print-date>
    <meta:template xlink:href="Normal" xlink:type="simple"/>
    <meta:editing-cycles>5</meta:editing-cycles>
    <meta:editing-duration>PT0S</meta:editing-duration>
    <meta:user-defined meta:name="Creator">Acrobat PDFMaker 9.1 Word 版</meta:user-defined>
    <meta:document-statistic meta:page-count="1" meta:paragraph-count="1" meta:word-count="49" meta:character-count="328" meta:row-count="2" meta:non-whitespace-character-count="280"/>
  </office:meta>
</office:document-meta>
</file>