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left="3.1687in" fo:margin-right="-0.75in" fo:text-indent="-3.168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1.2875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3027in" style:use-optimal-column-width="false"/>
    </style:style>
    <style:style style:name="TableColumn44" style:family="table-column">
      <style:table-column-properties style:column-width="2.0437in" style:use-optimal-column-width="false"/>
    </style:style>
    <style:style style:name="TableColumn45" style:family="table-column">
      <style:table-column-properties style:column-width="1.3333in" style:use-optimal-column-width="false"/>
    </style:style>
    <style:style style:name="TableColumn46" style:family="table-column">
      <style:table-column-properties style:column-width="1.043in" style:use-optimal-column-width="false"/>
    </style:style>
    <style:style style:name="TableColumn47" style:family="table-column">
      <style:table-column-properties style:column-width="0.8534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0.9576in" style:use-optimal-column-width="false"/>
    </style:style>
    <style:style style:name="Table40" style:family="table">
      <style:table-properties style:width="11.0333in" fo:margin-left="-0.4805in" table:align="left"/>
    </style:style>
    <style:style style:name="TableRow50" style:family="table-row">
      <style:table-row-properties style:min-row-height="0.3083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line-height-at-least="0.1388in" fo:margin-left="-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style:line-height-at-least="0.1388in" fo:margin-left="0.125in">
        <style:tab-stops>
          <style:tab-stop style:type="left" style:position="0.6041in"/>
          <style:tab-stop style:type="left" style:position="9.125in"/>
        </style:tab-stops>
      </style:paragraph-properties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style:line-height-at-least="0.1388in" fo:margin-left="0.125in" fo:text-indent="0.3118in">
        <style:tab-stops>
          <style:tab-stop style:type="left" style:position="0.6041in"/>
          <style:tab-stop style:type="left" style:position="9.125in"/>
        </style:tab-stops>
      </style:paragraph-properties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style:line-height-at-least="0.1388in" fo:margin-left="0.125in" fo:text-indent="0.3118in">
        <style:tab-stops>
          <style:tab-stop style:type="left" style:position="9.12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超連結" style:family="text">
      <style:text-properties style:font-name="標楷體" style:font-name-asian="標楷體" fo:font-size="11pt" style:font-size-asian="11pt"/>
    </style:style>
    <style:style style:name="T197" style:parent-style-name="超連結" style:family="text">
      <style:text-properties style:font-name="標楷體" style:font-name-asian="標楷體" fo:font-size="11pt" style:font-size-asian="11pt"/>
    </style:style>
    <style:style style:name="T198" style:parent-style-name="超連結" style:family="text">
      <style:text-properties style:font-name="標楷體" style:font-name-asian="標楷體" fo:font-size="11pt" style:font-size-asian="11pt"/>
    </style:style>
    <style:style style:name="T199" style:parent-style-name="超連結" style:family="text">
      <style:text-properties style:font-name="標楷體" style:font-name-asian="標楷體" fo:font-size="11pt" style:font-size-asian="11pt"/>
    </style:style>
    <style:style style:name="T200" style:parent-style-name="超連結" style:family="text">
      <style:text-properties style:font-name="標楷體" style:font-name-asian="標楷體" fo:font-size="11pt" style:font-size-asian="11pt"/>
    </style:style>
    <style:style style:name="T201" style:parent-style-name="超連結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7" style:parent-style-name="區塊文字" style:family="paragraph">
      <style:paragraph-properties fo:margin-left="0.125in" fo:margin-right="0in" fo:text-indent="0in">
        <style:tab-stops>
          <style:tab-stop style:type="left" style:position="-0.0958in"/>
        </style:tab-stops>
      </style:paragraph-properties>
    </style:style>
    <style:style style:name="T218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19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21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23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25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27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P229" style:parent-style-name="區塊文字" style:family="paragraph">
      <style:paragraph-properties fo:margin-left="0.4368in" fo:margin-right="-0.0013in" fo:text-indent="-0.3118in">
        <style:tab-stops>
          <style:tab-stop style:type="left" style:position="-0.4076in"/>
          <style:tab-stop style:type="left" style:position="0.6881in"/>
        </style:tab-stops>
      </style:paragraph-properties>
    </style:style>
    <style:style style:name="T230" style:parent-style-name="預設段落字型" style:family="text">
      <style:text-properties style:font-name="標楷體" fo:font-size="11pt" style:font-size-asian="11pt"/>
    </style:style>
    <style:style style:name="T23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1pt" style:font-size-asian="11pt"/>
    </style:style>
    <style:style style:name="P240" style:parent-style-name="本文縮排" style:family="paragraph">
      <style:paragraph-properties fo:margin-left="0.4368in" fo:text-indent="-0.3118in">
        <style:tab-stops>
          <style:tab-stop style:type="left" style:position="8.8131in"/>
        </style:tab-stops>
      </style:paragraph-properties>
    </style:style>
    <style:style style:name="TableColumn242" style:family="table-column">
      <style:table-column-properties style:column-width="1.0701in" style:use-optimal-column-width="false"/>
    </style:style>
    <style:style style:name="TableColumn243" style:family="table-column">
      <style:table-column-properties style:column-width="1.1666in" style:use-optimal-column-width="false"/>
    </style:style>
    <style:style style:name="TableColumn244" style:family="table-column">
      <style:table-column-properties style:column-width="1.1666in" style:use-optimal-column-width="false"/>
    </style:style>
    <style:style style:name="TableColumn245" style:family="table-column">
      <style:table-column-properties style:column-width="1.8333in" style:use-optimal-column-width="false"/>
    </style:style>
    <style:style style:name="TableColumn246" style:family="table-column">
      <style:table-column-properties style:column-width="0.9166in" style:use-optimal-column-width="false"/>
    </style:style>
    <style:style style:name="TableColumn247" style:family="table-column">
      <style:table-column-properties style:column-width="1.4166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Column249" style:family="table-column">
      <style:table-column-properties style:column-width="2.0131in" style:use-optimal-column-width="false"/>
    </style:style>
    <style:style style:name="Table241" style:family="table">
      <style:table-properties style:width="11.0833in" fo:margin-left="-0.4805in" table:align="lef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312in double #000000" style:border-line-width-top="0.0104in 0.0104in 0.0104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NOMAL" style:family="paragraph">
      <style:paragraph-properties fo:text-align="center" fo:margin-top="0.0416in" fo:margin-bottom="0.0416in" fo:line-height="100%" fo:margin-right="-0.2986in" fo:text-indent="0.1736in"/>
      <style:text-properties style:font-name="華康仿宋體W2" style:font-name-asian="華康仿宋體W2" fo:font-size="9pt" style:font-size-asian="9pt"/>
    </style:style>
    <style:style style:name="TableRow253" style:family="table-row">
      <style:table-row-properties style:min-row-height="0.2819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NOMAL" style:family="paragraph">
      <style:paragraph-properties fo:margin-top="0.0416in" fo:margin-bottom="0.0416in" fo:line-height="100%" fo:text-indent="0in"/>
    </style:style>
    <style:style style:name="T25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NOMAL" style:family="paragraph">
      <style:paragraph-properties fo:text-align="start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NOMAL" style:family="paragraph">
      <style:paragraph-properties fo:text-align="end" fo:line-height="100%" fo:text-indent="0in"/>
      <style:text-properties style:font-name="標楷體" style:font-name-asian="標楷體" fo:font-size="10pt" style:font-size-asian="10pt"/>
    </style:style>
    <style:style style:name="TableRow277" style:family="table-row">
      <style:table-row-properties style:min-row-height="0.3194in" style:use-optimal-row-height="false" fo:keep-together="always"/>
    </style:style>
    <style:style style:name="TableCell278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P280" style:parent-style-name="NOMAL" style:family="paragraph">
      <style:paragraph-properties fo:text-align="center" fo:line-height="100%" fo:margin-right="-0.0166in" fo:text-indent="0in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NOMAL" style:family="paragraph">
      <style:paragraph-properties fo:text-align="start" fo:line-height="100%" fo:text-indent="0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NOMAL" style:family="paragraph">
      <style:paragraph-properties fo:text-align="end" fo:line-height="100%" fo:text-indent="0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NOMAL" style:family="paragraph">
      <style:paragraph-properties fo:line-height="100%" fo:margin-right="0.2763in" fo:text-indent="0in"/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3194in" style:use-optimal-row-height="false" fo:keep-together="always"/>
    </style:style>
    <style:style style:name="TableCell292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NOMAL" style:family="paragraph">
      <style:paragraph-properties fo:text-align="center" fo:line-height="100%" fo:text-indent="0in"/>
      <style:text-properties style:font-name="標楷體" style:font-name-asian="標楷體" fo:letter-spacing="0.0069in" fo:font-size="10pt" style:font-size-asian="10pt"/>
    </style:style>
    <style:style style:name="TableCell298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NOMAL" style:family="paragraph">
      <style:paragraph-properties fo:line-height="100%" fo:margin-right="0.2763in" fo:text-indent="0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3479in" style:use-optimal-row-height="false" fo:keep-together="always"/>
    </style:style>
    <style:style style:name="TableCell301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none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04" style:parent-style-name="NOMAL" style:family="paragraph">
      <style:paragraph-properties fo:line-height="100%" fo:text-inden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9pt" style:font-size-asian="9pt"/>
    </style:style>
    <style:style style:name="TableCell316" style:family="table-cell">
      <style:table-cell-properties fo:border-top="none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NOMAL" style:family="paragraph">
      <style:paragraph-properties fo:text-align="center" fo:line-height="100%" fo:text-indent="0in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9pt" style:font-size-asian="9pt"/>
    </style:style>
    <style:style style:name="TableCell320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NOMAL" style:family="paragraph">
      <style:paragraph-properties fo:text-align="end" fo:line-height="100%" fo:margin-right="0.2763in" fo:text-indent="0in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margin-top="0.0833in" fo:line-height="100%" fo:margin-left="-0.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P352" style:parent-style-name="內文" style:family="paragraph">
      <style:paragraph-properties fo:margin-top="0.0833in" fo:line-height="100%" fo:margin-left="-0.5in">
        <style:tab-stops/>
      </style:paragraph-properties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7.83333in" svg:y="-0.1125in" svg:width="2.66667in" svg:height="0.33958in" style:rel-width="scale" style:rel-height="scale"><draw:text-box><text:p text:style-name="P3"><text:span text:style-name="T4">＊請多利用本院網站網路報名＊</text:span></text:p></draw:text-box><svg:title/><svg:desc/></draw:frame></text:span><text:span text:style-name="T5">財團法人台灣金融研訓院　　學員報名單</text:span></text:p>
      <text:p text:style-name="P6"><text:span text:style-name="T7">開班起迄日：</text:span><text:span text:style-name="T8">10</text:span><text:span text:style-name="T9">8</text:span><text:span text:style-name="T10">/</text:span><text:span text:style-name="T11">6</text:span><text:span text:style-name="T12">/</text:span><text:span text:style-name="T13">30</text:span><text:span text:style-name="T14">-</text:span><text:span text:style-name="T15">9</text:span><text:span text:style-name="T16">/1</text:span><text:span text:style-name="T17"><text:s/></text:span><text:span text:style-name="T18"><text:s/></text:span><text:span text:style-name="T19"><text:s/></text:span><text:span text:style-name="T20">期別：</text:span><text:span text:style-name="T21"><text:s/></text:span><text:span text:style-name="T22">第6期</text:span><text:span text:style-name="T23"><text:s/></text:span><text:span text:style-name="T24"><text:s/></text:span><text:span text:style-name="T25"><text:s/></text:span><text:span text:style-name="T26"><text:s/></text:span><text:span text:style-name="T27">班別：</text:span><text:span text:style-name="T28"><text:s/></text:span><text:span text:style-name="T29">無形資產評價</text:span><text:span text:style-name="T30">認證班</text:span><text:span text:style-name="T31"><text:s/></text:span><text:span text:style-name="T32"><text:s text:c="8"/></text:span><text:span text:style-name="T33">填單日期：</text:span><text:span text:style-name="T34"><text:s text:c="2"/></text:span><text:span text:style-name="T35">　年　 　月<text:s/></text:span><text:span text:style-name="T36"><text:s/></text:span><text:span text:style-name="T37">　</text:span><text:span text:style-name="T38"><text:s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*身分證號碼</text:p>
          </table:table-cell>
          <table:table-cell table:style-name="TableCell53" table:number-columns-spanned="2">
            <text:p text:style-name="P54"><text:span text:style-name="T55">姓　　名</text:span><text:span text:style-name="T56">（請正楷填寫）</text:span></text:p>
          </table:table-cell>
          <table:covered-table-cell/>
          <table:table-cell table:style-name="TableCell57" table:number-rows-spanned="2">
            <text:p text:style-name="P58">*e-mail address</text:p>
            <text:p text:style-name="P59"><text:span text:style-name="T60">(</text:span><text:span text:style-name="T61">課程開課前將以</text:span><text:span text:style-name="T62">e-mail</text:span><text:span text:style-name="T63">通知</text:span><text:span text:style-name="T64">)</text:span></text:p>
          </table:table-cell>
          <table:table-cell table:style-name="TableCell65" table:number-rows-spanned="2">
            <text:p text:style-name="P66">*服務單位／職稱</text:p>
          </table:table-cell>
          <table:table-cell table:style-name="TableCell67" table:number-rows-spanned="2">
            <text:p text:style-name="P68">*行動電話</text:p>
            <text:p text:style-name="P69"><text:span text:style-name="T70">（供簡訊通知）</text:span></text:p>
          </table:table-cell>
          <table:table-cell table:style-name="TableCell71" table:number-rows-spanned="2">
            <text:p text:style-name="P72">出生</text:p>
            <text:p text:style-name="P73">年月日</text:p>
          </table:table-cell>
          <table:table-cell table:style-name="TableCell74" table:number-rows-spanned="2">
            <text:p text:style-name="P75">聯絡電話</text:p>
          </table:table-cell>
          <table:table-cell table:style-name="TableCell76" table:number-rows-spanned="2">
            <text:p text:style-name="P77">最高學歷</text:p>
            <text:p text:style-name="P78">畢業科系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*中　文</text:p>
          </table:table-cell>
          <table:table-cell table:style-name="TableCell83">
            <text:p text:style-name="P84"><text:span text:style-name="T85">英　文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請注意：一、本表各欄位請以深色筆填寫後，電傳本院客戶服務中心彙辦，免另具文</text:span><text:span text:style-name="T189">，</text:span><text:span text:style-name="T190">*為必填欄位</text:span><text:span text:style-name="T191">。若本表不敷使用，請自行影印。</text:span></text:p>
      <text:p text:style-name="P192">二、查詢專線：（０２）３３６５－３６３６。為確保您的權益，報名前請務必詳閱本院網站公告之學員須知。</text:p>
      <text:p text:style-name="P193">傳真專線：（０２）２３６３－９１１１　　　　　　<text:s/>本院地址：100台北市羅斯福路三段62號</text:p>
      <text:p text:style-name="P194"><text:span text:style-name="T195">電子信箱：</text:span><text:bookmark-start text:name="_Hlt29958808"/><text:bookmark-start text:name="_Hlt29958809"/><text:a xlink:href="mailto:regosd@tabf.org.tw" office:target-frame-name="_top" xlink:show="replace"><text:span text:style-name="T196">reg</text:span><text:bookmark-start text:name="_Hlt99784489"/><text:span text:style-name="T197">o</text:span><text:bookmark-end text:name="_Hlt99784489"/><text:span text:style-name="T198">sd</text:span><text:span text:style-name="T199">@tabf.o</text:span><text:bookmark-start text:name="_Hlt4486602"/><text:bookmark-start text:name="_Hlt4486603"/><text:span text:style-name="T200">r</text:span><text:bookmark-end text:name="_Hlt4486602"/><text:bookmark-end text:name="_Hlt4486603"/><text:span text:style-name="T201">g.tw</text:span><text:bookmark-end text:name="_Hlt29958808"/><text:bookmark-end text:name="_Hlt29958809"/></text:a><text:span text:style-name="T202"><text:s text:c="3"/></text:span><text:span text:style-name="T203"><text:s text:c="10"/></text:span><text:span text:style-name="T204"><text:s/></text:span><text:span text:style-name="T205">　<text:s/></text:span><text:span text:style-name="T206"><text:s text:c="4"/></text:span><text:span text:style-name="T207">個資告知事項、</text:span><text:span text:style-name="T208">課程查詢</text:span><text:span text:style-name="T209">及</text:span><text:span text:style-name="T210">退費辦法</text:span><text:span text:style-name="T211">請詳本院網頁：</text:span><text:span text:style-name="T212">http</text:span><text:span text:style-name="T213">：//</text:span><text:span text:style-name="T214">www.</text:span><text:span text:style-name="T215">t</text:span><text:span text:style-name="T216">abf.org.tw</text:span></text:p>
      <text:p text:style-name="P217"><text:span text:style-name="T218">三、開班前將以</text:span><text:span text:style-name="T219">e-mail</text:span><text:span text:style-name="T220">寄發上課通知，課程異動或調整事宜，將以</text:span><text:span text:style-name="T221">簡訊</text:span><text:span text:style-name="T222">或</text:span><text:span text:style-name="T223">e-mail</text:span><text:span text:style-name="T224">通知，請務必填寫</text:span><text:span text:style-name="T225">手機號碼</text:span><text:span text:style-name="T226">及</text:span><text:span text:style-name="T227">e-mail</text:span><text:span text:style-name="T228">帳號。</text:span></text:p>
      <text:p text:style-name="P229"><text:span text:style-name="T230">四、自費生請先來電確認尚有名額後，將學費匯入本院帳號：</text:span><text:span text:style-name="T231">解款行：玉山銀行古亭分行</text:span><text:span text:style-name="T232">(</text:span><text:span text:style-name="T233">分行代碼：8080989</text:span><text:span text:style-name="T234">)，</text:span><text:span text:style-name="T235">帳戶：財團法人台灣金融研訓院</text:span><text:span text:style-name="T236">，</text:span><text:span text:style-name="T237">帳號：0989-440-000770</text:span><text:span text:style-name="T238">，</text:span><text:span text:style-name="T239">再將匯款存根聯同本表一併電傳本院，或直接填寫以下信用卡扣款授權書回傳即可。</text:span></text:p>
      <text:p text:style-name="P240">五、歡迎至本院網頁登錄為研訓之友，將可享有線上上課紀錄（含出缺勤、成績等）查詢、線上報名、購書、表單下載等功能，並可即時收到本院各項服務之動態通知。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8">
            <text:p text:style-name="P252">信用卡扣款授權書或匯款單回聯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信用卡別</text:p>
          </table:table-cell>
          <table:table-cell table:style-name="TableCell256">
            <text:p text:style-name="P257"><text:span text:style-name="T258"></text:span><text:span text:style-name="T259">VISA</text:span><text:span text:style-name="T260"><text:s/></text:span><text:span text:style-name="T261"></text:span><text:span text:style-name="T262">MASTER<text:s/></text:span><text:span text:style-name="T263"></text:span><text:span text:style-name="T264">聯合信用卡</text:span></text:p>
          </table:table-cell>
          <table:table-cell table:style-name="TableCell265">
            <text:p text:style-name="P266">信用卡號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發卡銀行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信用卡有效日期<text:line-break/>(請對照信用卡填寫)</text:p>
          </table:table-cell>
          <table:table-cell table:style-name="TableCell275">
            <text:p text:style-name="P276">/ <text:s text:c="2"/>（月/年）</text:p>
          </table:table-cell>
        </table:table-row>
        <table:table-row table:style-name="TableRow277">
          <table:table-cell table:style-name="TableCell278">
            <text:p text:style-name="P279">持卡人姓名</text:p>
            <text:p text:style-name="P280">(請用正楷填寫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身分證號碼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聯絡電話</text:p>
          </table:table-cell>
          <table:table-cell table:style-name="TableCell289" table:number-columns-spanned="3">
            <text:p text:style-name="P290">(H) <text:s text:c="21"/><text:s text:c="7"/><text:s/>(O)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生 <text:s text:c="4"/><text:s/>日</text:p>
          </table:table-cell>
          <table:table-cell table:style-name="TableCell294">
            <text:p text:style-name="P295"><text:s/><text:s/>年 <text:s text:c="2"/>月 <text:s text:c="2"/>日</text:p>
          </table:table-cell>
          <table:table-cell table:style-name="TableCell296">
            <text:p text:style-name="P297">聯絡住址</text:p>
          </table:table-cell>
          <table:table-cell table:style-name="TableCell298" table:number-columns-spanned="5">
            <text:p text:style-name="P299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總<text:s/><text:s/>金<text:s/><text:s/>額</text:p>
          </table:table-cell>
          <table:table-cell table:style-name="TableCell303" table:number-columns-spanned="3">
            <text:p text:style-name="P304"><text:span text:style-name="T305">_____</text:span><text:span text:style-name="T306">萬</text:span><text:span text:style-name="T307">_____</text:span><text:span text:style-name="T308">仟</text:span><text:span text:style-name="T309">_____</text:span><text:span text:style-name="T310">佰</text:span><text:span text:style-name="T311">_____</text:span><text:span text:style-name="T312">拾</text:span><text:span text:style-name="T313">_____</text:span><text:span text:style-name="T314">元整</text:span><text:span text:style-name="T315">(請用零、壹、貳等大寫)</text:span></text:p>
          </table:table-cell>
          <table:covered-table-cell/>
          <table:covered-table-cell/>
          <table:table-cell table:style-name="TableCell316" table:number-columns-spanned="2">
            <text:p text:style-name="P317"><text:span text:style-name="T318">持卡人簽名<text:s/></text:span><text:span text:style-name="T319">(請與信用卡簽名同字樣)</text:span>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</table:table>
      <text:p text:style-name="P322"><text:span text:style-name="T323">填寫</text:span><text:span text:style-name="T324">發票</text:span><text:span text:style-name="T325">資料</text:span><text:span text:style-name="T326">（</text:span><text:span text:style-name="T327">如無須統編</text:span><text:span text:style-name="T328">／</text:span><text:span text:style-name="T329">抬頭者可不填寫</text:span><text:span text:style-name="T330">）</text:span><text:span text:style-name="T331">：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遴選單位：</text:span><text:span text:style-name="T348"><text:s/>(</text:span><text:span text:style-name="T349">公費生請蓋機構章</text:span><text:span text:style-name="T350">)</text:span><text:span text:style-name="T351"><text:s/></text:span></text:p>
      <text:p text:style-name="P352"><text:span text:style-name="T353">抬頭：　　　　　　　　　　　　　　</text:span><text:span text:style-name="T354">　　　　　　</text:span><text:span text:style-name="T355">　　　　　統一編號：　　　　　　　　　　　　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聯絡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.1666in" fo:margin-left="0.8743in" fo:margin-right="0.6833in" fo:text-indent="-0.3611in">
        <style:tab-stops>
          <style:tab-stop style:type="left" style:position="-0.8451in"/>
          <style:tab-stop style:type="left" style:position="0.2506in"/>
        </style:tab-stops>
      </style:paragraph-properties>
      <style:text-properties style:font-name-asian="標楷體" style:font-weight-complex="bold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MAL" style:display-name="NOMAL" style:family="paragraph" style:parent-style-name="內文">
      <style:paragraph-properties style:snap-to-layout-grid="false" fo:text-align="justify" fo:line-height="0.4166in" fo:text-indent="0.3152in"/>
      <style:text-properties style:font-name-asian="華康仿宋體W4" fo:letter-spacing="0.0027in"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.1388in" fo:margin-left="0.4305in" fo:text-indent="-0.3055in">
        <style:tab-stops>
          <style:tab-stop style:type="left" style:position="8.8194in"/>
        </style:tab-stops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style:font-name-asian="華康仿宋體W2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937in" fo:margin-left="0.8347in" fo:margin-bottom="0.2263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金融人員研究訓練中心　　學員報名單</dc:title>
    <dc:subject/>
    <meta:initial-creator>BIROC</meta:initial-creator>
    <dc:creator>楊欣宜</dc:creator>
    <meta:creation-date>2019-05-20T08:51:00Z</meta:creation-date>
    <dc:date>2019-05-20T08:51:00Z</dc:date>
    <meta:print-date>2011-02-11T01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