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.1666in" fo:text-indent="0.2361in" style:page-number="1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1402in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127in"/>
    </style:style>
    <style:style style:name="TableColumn18" style:family="table-column">
      <style:table-column-properties style:column-width="0.2229in"/>
    </style:style>
    <style:style style:name="TableColumn19" style:family="table-column">
      <style:table-column-properties style:column-width="0.3354in"/>
    </style:style>
    <style:style style:name="TableColumn20" style:family="table-column">
      <style:table-column-properties style:column-width="0.2736in"/>
    </style:style>
    <style:style style:name="TableColumn21" style:family="table-column">
      <style:table-column-properties style:column-width="0.0506in"/>
    </style:style>
    <style:style style:name="TableColumn22" style:family="table-column">
      <style:table-column-properties style:column-width="0.1041in"/>
    </style:style>
    <style:style style:name="TableColumn23" style:family="table-column">
      <style:table-column-properties style:column-width="0.0791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423in"/>
    </style:style>
    <style:style style:name="TableColumn26" style:family="table-column">
      <style:table-column-properties style:column-width="0.2409in"/>
    </style:style>
    <style:style style:name="TableColumn27" style:family="table-column">
      <style:table-column-properties style:column-width="0.1243in"/>
    </style:style>
    <style:style style:name="TableColumn28" style:family="table-column">
      <style:table-column-properties style:column-width="0.108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034in"/>
    </style:style>
    <style:style style:name="TableColumn31" style:family="table-column">
      <style:table-column-properties style:column-width="0.193in"/>
    </style:style>
    <style:style style:name="TableColumn32" style:family="table-column">
      <style:table-column-properties style:column-width="0.1576in"/>
    </style:style>
    <style:style style:name="TableColumn33" style:family="table-column">
      <style:table-column-properties style:column-width="0.0736in"/>
    </style:style>
    <style:style style:name="TableColumn34" style:family="table-column">
      <style:table-column-properties style:column-width="0.2243in"/>
    </style:style>
    <style:style style:name="TableColumn35" style:family="table-column">
      <style:table-column-properties style:column-width="0.1604in"/>
    </style:style>
    <style:style style:name="TableColumn36" style:family="table-column">
      <style:table-column-properties style:column-width="0.0645in"/>
    </style:style>
    <style:style style:name="TableColumn37" style:family="table-column">
      <style:table-column-properties style:column-width="0.2256in"/>
    </style:style>
    <style:style style:name="TableColumn38" style:family="table-column">
      <style:table-column-properties style:column-width="0.2256in"/>
    </style:style>
    <style:style style:name="TableColumn39" style:family="table-column">
      <style:table-column-properties style:column-width="0.5506in"/>
    </style:style>
    <style:style style:name="Table7" style:family="table">
      <style:table-properties style:width="7.3833in" style:rel-width="117.34%" fo:margin-left="-0.5944in" table:align="left"/>
    </style:style>
    <style:style style:name="TableRow40" style:family="table-row">
      <style:table-row-properties style:min-row-height="0.0486in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fo:line-height="0.2083in" fo:text-indent="0in"/>
    </style:style>
    <style:style style:name="T43" style:parent-style-name="預設段落字型" style:family="text">
      <style:text-properties style:font-name="標楷體" fo:font-weight="bold" style:font-weight-asian="bold" fo:color="#000000"/>
    </style:style>
    <style:style style:name="T4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46" style:family="table-row">
      <style:table-row-properties style:min-row-height="0.1479in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51" style:family="table-row">
      <style:table-row-properties style:min-row-height="0.0784in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60" style:family="table-row">
      <style:table-row-properties style:min-row-height="0.1583in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74" style:family="table-row">
      <style:table-row-properties style:min-row-height="0.1583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style:font-weight-complex="bold" fo:color="#000000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083in" fo:text-indent="0in"/>
    </style:style>
    <style:style style:name="T79" style:parent-style-name="預設段落字型" style:family="text">
      <style:text-properties style:font-name="標楷體" fo:font-weight="bold" style:font-weight-asian="bold" style:font-weight-complex="bold" fo:color="#000000" style:text-scale="99%" style:letter-kerning="false"/>
    </style:style>
    <style:style style:name="T80" style:parent-style-name="預設段落字型" style:family="text">
      <style:text-properties style:font-name="標楷體" fo:font-weight="bold" style:font-weight-asian="bold" style:font-weight-complex="bold" fo:color="#000000" fo:letter-spacing="0.0048in" style:text-scale="99%" style:letter-kerning="false"/>
    </style:style>
    <style:style style:name="TableRow81" style:family="table-row">
      <style:table-row-properties style:min-row-height="0.158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0.2083in" fo:text-indent="0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bottom="0in" fo:line-height="0.2083in" fo:text-indent="0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Row86" style:family="table-row">
      <style:table-row-properties style:min-row-height="0.158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0.2083in" fo:text-indent="0in">
        <style:tab-stops>
          <style:tab-stop style:type="left" style:position="0.6277in"/>
        </style:tab-stops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bottom="0in" fo:line-height="0.2083in" fo:text-indent="0in">
        <style:tab-stops>
          <style:tab-stop style:type="left" style:position="0.6277in"/>
        </style:tab-stops>
      </style:paragraph-properties>
      <style:text-properties style:font-name="標楷體" fo:color="#000000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start" fo:margin-bottom="0in" fo:line-height="0.2083in" fo:text-indent="0in">
        <style:tab-stops>
          <style:tab-stop style:type="left" style:position="0.6277in"/>
        </style:tab-stops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bottom="0in" fo:line-height="0.2083in" fo:text-indent="0in">
        <style:tab-stops>
          <style:tab-stop style:type="left" style:position="0.6277in"/>
        </style:tab-stops>
      </style:paragraph-properties>
      <style:text-properties style:font-name="標楷體" fo:color="#000000"/>
    </style:style>
    <style:style style:name="TableRow104" style:family="table-row">
      <style:table-row-properties style:min-row-height="0.158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0.2083in" fo:text-indent="0in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in" fo:line-height="0.2083in" fo:text-indent="0in">
        <style:tab-stops>
          <style:tab-stop style:type="left" style:position="1.1138in"/>
        </style:tab-stops>
      </style:paragraph-properties>
      <style:text-properties style:font-name="標楷體" fo:color="#000000"/>
    </style:style>
    <style:style style:name="TableRow113" style:family="table-row">
      <style:table-row-properties style:min-row-height="0.1583in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0.2083in" fo:text-indent="0in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1583in"/>
    </style:style>
    <style:style style:name="TableCell1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 fo:line-height="0.2083in" fo:text-indent="0in"/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fo:color="#000000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fo:color="#000000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fo:color="#000000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fo:color="#000000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14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14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in" fo:line-height="0.2083in" fo:text-indent="0in"/>
      <style:text-properties style:font-name="標楷體" fo:color="#000000" fo:font-size="11pt" style:font-size-asian="11pt"/>
    </style:style>
    <style:style style:name="TableCell14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Cell14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in" fo:line-height="0.2083in" fo:text-indent="0in"/>
      <style:text-properties style:font-name="標楷體" fo:color="#000000" fo:font-size="11pt" style:font-size-asian="11pt"/>
    </style:style>
    <style:style style:name="TableCell14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154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156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in" fo:line-height="0.2083in" fo:text-indent="0in"/>
      <style:text-properties style:font-name="標楷體" fo:color="#000000" fo:font-size="11pt" style:font-size-asian="11pt"/>
    </style:style>
    <style:style style:name="TableCell158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Cell160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in" fo:line-height="0.2083in" fo:text-indent="0in"/>
      <style:text-properties style:font-name="標楷體" fo:color="#000000" fo:font-size="11pt" style:font-size-asian="11pt"/>
    </style:style>
    <style:style style:name="TableCell162" style:family="table-cell">
      <style:table-cell-properties fo:border="0.0034in solid #000000" fo:background-color="#BFBFB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in" fo:line-height="0.2083in" fo:text-indent="0in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ableCell169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in" fo:line-height="0.2083in" fo:text-indent="0in"/>
    </style:style>
    <style:style style:name="TableCell171" style:family="table-cell">
      <style:table-cell-properties fo:border="0.0034in solid #000000" fo:background-color="#D9D9D9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in" fo:line-height="0.2083in" fo:text-indent="0in"/>
      <style:text-properties style:font-name="標楷體" fo:color="#000000" fo:font-size="11pt" style:font-size-asian="11pt"/>
    </style:style>
    <style:style style:name="TableCell17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Cell17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bottom="0in" fo:line-height="0.2083in" fo:text-indent="0in"/>
      <style:text-properties style:font-name="標楷體" fo:color="#000000" fo:font-size="11pt" style:font-size-asian="11pt"/>
    </style:style>
    <style:style style:name="TableCell17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182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in" fo:line-height="0.2083in" fo:text-indent="0in"/>
    </style:style>
    <style:style style:name="TableCell184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in" fo:line-height="0.2083in" fo:text-indent="0in"/>
      <style:text-properties style:font-name="標楷體" fo:color="#000000" fo:font-size="11pt" style:font-size-asian="11pt"/>
    </style:style>
    <style:style style:name="TableCell186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Cell188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bottom="0in" fo:line-height="0.2083in" fo:text-indent="0in"/>
      <style:text-properties style:font-name="標楷體" fo:color="#000000" fo:font-size="11pt" style:font-size-asian="11pt"/>
    </style:style>
    <style:style style:name="TableCell190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bottom="0in" fo:line-height="0.2083in" fo:text-indent="0in"/>
      <style:text-properties style:font-name="標楷體" fo:color="#000000" fo:font-size="11pt" style:font-size-asian="11pt"/>
    </style:style>
    <style:style style:name="TableRow192" style:family="table-row">
      <style:table-row-properties style:min-row-height="0.234in" fo:keep-together="always"/>
    </style:style>
    <style:style style:name="TableCell193" style:family="table-cell">
      <style:table-cell-properties fo:border-top="0.0937in double #000000" style:border-line-width-top="0.0312in 0.0312in 0.0312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in" fo:line-height="0.2083in" fo:text-indent="0in"/>
    </style:style>
    <style:style style:name="T19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98" style:family="table-row">
      <style:table-row-properties style:min-row-height="0.234in" fo:keep-together="always"/>
    </style:style>
    <style:style style:name="TableCell199" style:family="table-cell">
      <style:table-cell-properties fo:border-top="0.0937in double #000000" style:border-line-width-top="0.0312in 0.0312in 0.0312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style:font-weight-complex="bold" fo:color="#000000"/>
    </style:style>
    <style:style style:name="TableRow201" style:family="table-row">
      <style:table-row-properties style:min-row-height="0.3854in" fo:keep-together="alway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210" style:family="table-row">
      <style:table-row-properties style:min-row-height="0.4895in" fo:keep-together="always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P215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Row220" style:family="table-row">
      <style:table-row-properties style:min-row-height="0.405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265" style:family="table-row">
      <style:table-row-properties style:min-row-height="0.2395in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in" fo:line-height="0.2083in" fo:text-indent="0in"/>
    </style:style>
    <style:style style:name="T26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271" style:family="table-row">
      <style:table-row-properties style:min-row-height="0.320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Row280" style:family="table-row">
      <style:table-row-properties style:min-row-height="0.1881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Row289" style:family="table-row">
      <style:table-row-properties style:min-row-height="0.2847in" fo:keep-together="always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in" fo:line-height="0.2083in" fo:text-indent="0in"/>
      <style:text-properties style:font-name="標楷體" fo:font-weight="bold" style:font-weight-asian="bold" fo:color="#000000"/>
    </style:style>
    <style:style style:name="TableRow292" style:family="table-row">
      <style:table-row-properties style:min-row-height="0.1583in" fo:keep-together="always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in" fo:line-height="0.2083in" fo:text-indent="0in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TableRow300" style:family="table-row">
      <style:table-row-properties style:min-row-height="0.1583in" fo:keep-together="always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305" style:family="table-row">
      <style:table-row-properties style:min-row-height="0.1583in" fo:keep-together="always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bottom="0in" fo:line-height="0.2083in" fo:text-indent="0in"/>
    </style:style>
    <style:style style:name="T310" style:parent-style-name="預設段落字型" style:family="text">
      <style:text-properties style:font-name="標楷體" fo:color="#000000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1479in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TableRow320" style:family="table-row">
      <style:table-row-properties style:min-row-height="0.1583in" fo:keep-together="always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bottom="0in" fo:line-height="0.2083in" fo:text-indent="0in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fo:color="#000000"/>
    </style:style>
    <style:style style:name="TableRow332" style:family="table-row">
      <style:table-row-properties style:min-row-height="0.0451in" fo:keep-together="always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in" fo:line-height="0.2083in" fo:text-indent="0in"/>
      <style:text-properties style:font-name="標楷體" fo:color="#000000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bottom="0in" fo:line-height="0.2083in" fo:text-indent="0in"/>
      <style:text-properties style:font-name="標楷體" fo:color="#000000"/>
    </style:style>
    <style:style style:name="P337" style:parent-style-name="內文" style:family="paragraph">
      <style:paragraph-properties fo:widows="2" fo:orphans="2" style:text-autospace="none" style:snap-to-layout-grid="false" style:vertical-align="bottom" fo:line-height="0.3333in" fo:text-indent="0in">
        <style:tab-stops>
          <style:tab-stop style:type="left" style:position="2.4166in"/>
        </style:tab-stops>
      </style:paragraph-properties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00" style:font-size-complex="20pt"/>
    </style:style>
  </office:automatic-styles>
  <office:body>
    <office:text text:use-soft-page-breaks="true">
      <text:p text:style-name="P1"><text:span text:style-name="T5">iPAS</text:span><text:span text:style-name="T6">取消報名及退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2">
            <text:p text:style-name="P42"><text:span text:style-name="T43">個人基本資料</text:span><text:span text:style-name="T44">*</text:span><text:span text:style-name="T45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 table:number-columns-spanned="31">
            <text:p text:style-name="P50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<text:s/>請<text:s/>人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身分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3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5">
            <text:p text:style-name="P76">申請取消報名及退費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申請退費金</text:span><text:span text:style-name="T8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5">
            <text:p text:style-name="P83">□繳交報名費用後，於報名期間內自行取消報名，申請全額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<text:span text:style-name="T89">□</text:span><text:span text:style-name="T90">考試因颱風、地震、水災、傳染病等原因延期舉行，致全程無法參加考試，申請全額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<text:span text:style-name="T96">□</text:span><text:span text:style-name="T97">繳交報名費用後，於報名期間內申請部分退費。</text:span><text:span text:style-name="T98">(</text:span><text:span text:style-name="T99">請說明</text:span><text:span text:style-name="T100">)</text:span><text:span text:style-name="T10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5">
            <text:p text:style-name="P106"><text:span text:style-name="T107">□</text:span><text:span text:style-name="T108">其他原因</text:span><text:span text:style-name="T109">:</text:span><text:span text:style-name="T110">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檢附資料</text:p>
          </table:table-cell>
          <table:covered-table-cell/>
          <table:covered-table-cell/>
          <table:table-cell table:style-name="TableCell116" table:number-columns-spanned="29">
            <text:p text:style-name="P117"><text:span text:style-name="T118"><text:s/>□</text:span><text:span text:style-name="T119">繳費證明</text:span><text:span text:style-name="T120"><text:s text:c="5"/>□</text:span><text:span text:style-name="T121">其他相關證明</text:span><text:span text:style-name="T12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2">
            <text:p text:style-name="P125"><text:span text:style-name="T126">報名資訊</text:span><text:span text:style-name="T127">*</text:span><text:span text:style-name="T128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報考鑑定名稱</text:p>
          </table:table-cell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級等</text:p>
          </table:table-cell>
          <table:covered-table-cell/>
          <table:covered-table-cell/>
          <table:covered-table-cell/>
          <table:table-cell table:style-name="TableCell136" table:number-columns-spanned="12">
            <text:p text:style-name="P137">□初級<text:s/>□中級<text:s/>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考科名稱1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原繳費金額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元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申請退費金額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元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考科名稱2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原繳費金額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元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申請退費金額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元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考科名稱</text:span><text:span text:style-name="T168">3</text:span></text:p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原繳費金額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元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申請退費金額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元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考科名稱4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原繳費金額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元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申請退費金額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元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2">
            <text:p text:style-name="P194"><text:span text:style-name="T195">電匯資料填寫</text:span><text:span text:style-name="T196">*</text:span><text:span text:style-name="T197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所得人戶名</text:p>
          </table:table-cell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銀行</text:p>
          </table:table-cell>
          <table:covered-table-cell/>
          <table:covered-table-cell/>
          <table:table-cell table:style-name="TableCell213" table:number-columns-spanned="19">
            <text:p text:style-name="P214"><text:s text:c="14"/>銀行<text:tab/><text:s text:c="2"/>　　<text:s text:c="5"/>分局</text:p>
            <text:p text:style-name="P215"><text:s text:c="14"/>郵局<text:s text:c="11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總行代碼(3碼)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分行代碼(4碼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帳號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2">
            <text:p text:style-name="P267"><text:span text:style-name="T268">電匯通知單</text:span><text:span text:style-name="T269">*</text:span><text:span text:style-name="T270">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郵寄地址</text:p>
          </table:table-cell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E-MAIL</text:p>
          </table:table-cell>
          <table:covered-table-cell/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收件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2">
            <text:p text:style-name="P291">---請將存摺封面影本附在背面。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2">
            <text:p text:style-name="P294"><text:span text:style-name="T295">【</text:span><text:span text:style-name="T296"><text:s/></text:span><text:span text:style-name="T297">審核欄</text:span><text:span text:style-name="T298"><text:s/></text:span><text:span text:style-name="T29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審核日期</text:p>
          </table:table-cell>
          <table:covered-table-cell/>
          <table:covered-table-cell/>
          <table:table-cell table:style-name="TableCell303" table:number-columns-spanned="29">
            <text:p text:style-name="P304">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檢附資料</text:p>
          </table:table-cell>
          <table:covered-table-cell/>
          <table:covered-table-cell/>
          <table:table-cell table:style-name="TableCell308" table:number-columns-spanned="29">
            <text:p text:style-name="P309"><text:span text:style-name="T310"><text:s/>□</text:span><text:span text:style-name="T311">核對無誤</text:span><text:span text:style-name="T312"><text:s text:c="8"/>□</text:span><text:span text:style-name="T313">資料不齊，需補件</text:span><text:span text:style-name="T31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審核結果</text:p>
          </table:table-cell>
          <table:covered-table-cell/>
          <table:covered-table-cell/>
          <table:table-cell table:style-name="TableCell318" table:number-columns-spanned="29">
            <text:p text:style-name="P319"><text:s/>□符合退費規定<text:s text:c="4"/>□不符合退費規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退費金額</text:p>
          </table:table-cell>
          <table:covered-table-cell/>
          <table:covered-table-cell/>
          <table:table-cell table:style-name="TableCell323" table:number-columns-spanned="29">
            <text:p text:style-name="P324"><text:span text:style-name="T325"><text:s/>□</text:span><text:span text:style-name="T326">同申請金額</text:span><text:span text:style-name="T327"><text:s/></text:span><text:span text:style-name="T328"><text:s text:c="5"/>□</text:span><text:span text:style-name="T329">可退費金額</text:span><text:span text:style-name="T330"><text:s text:c="17"/>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承辦人</text:p>
          </table:table-cell>
          <table:covered-table-cell/>
          <table:covered-table-cell/>
          <table:table-cell table:style-name="TableCell335" table:number-columns-spanned="2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※填畢後，請於期限內E-MAIL寄至 經濟部能力鑑定推動小組 ipas@itri.org.tw ，並且收到我們的受理回信才算完成退費申請程序, 逾期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text-indent="0.0979in">
        <style:tab-stops>
          <style:tab-stop style:type="right" style:leader-style="dotted" style:leader-text="." style:position="7.1659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margin-left="-0.6881in" fo:text-indent="0.118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P3" style:parent-style-name="頁尾" style:family="paragraph">
      <style:paragraph-properties fo:text-align="center" fo:text-indent="0.118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如</meta:initial-creator>
    <dc:creator>陳筱芃</dc:creator>
    <meta:creation-date>2021-06-28T07:10:00Z</meta:creation-date>
    <dc:date>2021-06-28T07:39:00Z</dc:date>
    <meta:print-date>2020-02-10T05:15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138" meta:character-count="928" meta:row-count="6" meta:non-whitespace-character-count="791"/>
  </office:meta>
</office:document-meta>
</file>