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888in"/>
    </style:style>
    <style:style style:name="T2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1.5694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1.5625in"/>
    </style:style>
    <style:style style:name="Table8" style:family="table">
      <style:table-properties style:width="5.7361in" fo:margin-left="0in" table:align="left"/>
    </style:style>
    <style:style style:name="TableRow15" style:family="table-row">
      <style:table-row-properties style:min-row-height="0.3958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0944in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.1416in"/>
    </style:style>
    <style:style style:name="TableRow28" style:family="table-row">
      <style:table-row-properties style:min-row-height="0.3958in"/>
    </style:style>
    <style:style style:name="P29" style:parent-style-name="內文" style:family="paragraph">
      <style:paragraph-properties fo:text-align="center" fo:text-indent="0.1416i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in" fo:text-indent="-0.075in">
        <style:tab-stops/>
      </style:paragraph-properties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3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.1416in"/>
    </style:style>
    <style:style style:name="TableRow38" style:family="table-row">
      <style:table-row-properties style:min-row-height="0.3625in" fo:keep-together="always"/>
    </style:style>
    <style:style style:name="P39" style:parent-style-name="內文" style:family="paragraph">
      <style:paragraph-properties fo:text-align="center" fo:text-indent="0.1416in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1416in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4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1416in"/>
    </style:style>
    <style:style style:name="TableRow48" style:family="table-row">
      <style:table-row-properties style:min-row-height="0.3777in" fo:keep-together="always"/>
    </style:style>
    <style:style style:name="P49" style:parent-style-name="內文" style:family="paragraph">
      <style:paragraph-properties fo:text-align="center" fo:text-indent="0.1416in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986in" fo:text-indent="-0.0013in">
        <style:tab-stops/>
      </style:paragraph-properties>
    </style:style>
    <style:style style:name="TableCell5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text-indent="0.1416in"/>
    </style:style>
    <style:style style:name="TableRow54" style:family="table-row">
      <style:table-row-properties style:min-row-height="0.3777in" fo:keep-together="always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ableCell6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083in" fo:margin-left="-0.0034in" fo:margin-right="0.0784in" fo:text-indent="0.1416in">
        <style:tab-stops/>
      </style:paragraph-properties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ableRow67" style:family="table-row">
      <style:table-row-properties style:min-row-height="1.1701in" fo:keep-together="always"/>
    </style:style>
    <style:style style:name="P68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71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P72" style:parent-style-name="內文" style:family="paragraph">
      <style:paragraph-properties style:line-height-at-least="0.2083in" fo:margin-right="0.0784in" fo:text-indent="0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FF0000" fo:background-color="#FFFF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  <style:text-properties fo:color="#000000"/>
    </style:style>
    <style:style style:name="TableRow80" style:family="table-row">
      <style:table-row-properties style:min-row-height="1.3951in" fo:keep-together="always"/>
    </style:style>
    <style:style style:name="P81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P84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P85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P88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P89" style:parent-style-name="內文" style:family="paragraph">
      <style:paragraph-properties style:line-height-at-least="0.2083in" fo:margin-left="0.1631in" fo:margin-right="0.0784in" fo:text-indent="-0.1666in">
        <style:tab-stops/>
      </style:paragraph-properties>
    </style:style>
    <style:style style:name="TableRow90" style:family="table-row">
      <style:table-row-properties style:min-row-height="0.8583in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ableCell9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083in" fo:margin-left="-0.0013in" fo:margin-right="0.0784in" fo:text-indent="0.0013in">
        <style:tab-stops/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ableRow100" style:family="table-row">
      <style:table-row-properties style:row-height="0.7187in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1416in"/>
    </style:style>
    <style:style style:name="P103" style:parent-style-name="內文" style:family="paragraph">
      <style:paragraph-properties fo:text-indent="1.5833in"/>
    </style:style>
    <style:style style:name="P104" style:parent-style-name="內文" style:family="paragraph">
      <style:paragraph-properties fo:margin-bottom="0.127in" fo:text-indent="3.65in"/>
    </style:style>
    <style:style style:name="P105" style:parent-style-name="內文" style:family="paragraph">
      <style:paragraph-properties fo:text-indent="0.1416in"/>
    </style:style>
    <style:style style:name="TableRow106" style:family="table-row">
      <style:table-row-properties style:row-height="0.6784in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indent="0in"/>
    </style:style>
    <style:style style:name="P109" style:parent-style-name="內文" style:family="paragraph">
      <style:paragraph-properties fo:widows="2" fo:orphans="2" fo:line-height="0.2222in" fo:margin-right="0.0784in" fo:text-indent="0.1416in"/>
    </style:style>
    <style:style style:name="T110" style:parent-style-name="預設段落字型" style:family="text">
      <style:text-properties style:font-name="Segoe UI Symbol" style:font-name-complex="Segoe UI Symbol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Segoe UI Symbol" style:font-name-complex="Segoe UI Symbol"/>
    </style:style>
    <style:style style:name="P114" style:parent-style-name="內文" style:family="paragraph">
      <style:paragraph-properties fo:widows="2" fo:orphans="2" fo:line-height="0.2222in" fo:margin-left="0.3437in" fo:margin-right="0.0784in" fo:text-indent="-0.2451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PAS</text:span><text:span text:style-name="T3">經濟部產業人才能力鑑定證書補</text:span><text:span text:style-name="T4">發</text:span><text:span text:style-name="T5">/</text:span><text:span text:style-name="T6">換</text:span><text:span text:style-name="T7">發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請人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2">
            <text:p text:style-name="P21"><text:span text:style-name="T22"><text:s text:c="11"/></text:span><text:span text:style-name="T23"><text:s text:c="6"/></text:span></text:p>
          </table:table-cell>
          <table:covered-table-cell/>
          <table:table-cell table:style-name="TableCell24">
            <text:p text:style-name="P25">英文譯名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西元<text:s text:c="4"/>年<text:s text:c="4"/>月<text:s text:c="4"/>日</text:p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鑑定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郵寄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申請項目/需備附件</text:p>
          </table:table-cell>
          <table:table-cell table:style-name="TableCell57" table:number-columns-spanned="2">
            <text:p text:style-name="P58"><text:span text:style-name="T59">□證</text:span><text:span text:style-name="T60">書補發</text:span></text:p>
          </table:table-cell>
          <table:covered-table-cell/>
          <table:table-cell table:style-name="TableCell61" table:number-columns-spanned="3">
            <text:p text:style-name="P62"><text:span text:style-name="T63">□證</text:span><text:span text:style-name="T64">書</text:span><text:span text:style-name="T65">換</text:span><text:span text:style-name="T66">發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補發原因：</text:p>
            <text:p text:style-name="P71">□遺失或污損<text:s text:c="2"/>/□資料改註</text:p>
            <text:p text:style-name="P72"><text:span text:style-name="T73">改註後應為</text:span><text:span text:style-name="T74">(</text:span><text:span text:style-name="T75">請務必填寫正確</text:span><text:span text:style-name="T76">)</text:span><text:span text:style-name="T77">：</text:span></text:p>
          </table:table-cell>
          <table:covered-table-cell/>
          <table:table-cell table:style-name="TableCell78" table:number-columns-spanned="3">
            <text:p text:style-name="P79">已達證書效期，申請換發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1.「iPAS經濟部產業人才能力鑑定證書補發/換發申請表」</text:p>
            <text:p text:style-name="P84">2.證書資料有誤者，請檢附原證書。</text:p>
            <text:p text:style-name="P85">3.證書/補發換發工本費500元繳費收據。</text:p>
          </table:table-cell>
          <table:covered-table-cell/>
          <table:table-cell table:style-name="TableCell86" table:number-columns-spanned="3">
            <text:p text:style-name="P87">1.「iPAS經濟部產業人才能力鑑定證書補發/換發申請表」、</text:p>
            <text:p text:style-name="P88">2.符合換發資格之文件、</text:p>
            <text:p text:style-name="P89">3.證書/補發換發工本費500元繳費收據。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繳費帳戶</text:p>
          </table:table-cell>
          <table:table-cell table:style-name="TableCell93" table:number-columns-spanned="5">
            <text:p text:style-name="P94"><text:span text:style-name="T95">土地銀行工研院分行，帳號</text:span><text:span text:style-name="T96">156-005-00002-5(</text:span><text:span text:style-name="T97">土銀代碼：</text:span><text:span text:style-name="T98">005)</text:span><text:span text:style-name="T99">戶名「財團法人</text:span>工業技術研究院」。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申請人簽章：<text:s text:c="26"/></text:p>
            <text:p text:style-name="P103"><text:s text:c="33"/></text:p>
            <text:p text:style-name="P104">日期：民國<text:s text:c="4"/>年<text:s text:c="4"/>月<text:s text:c="4"/>日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執行單位核定：□<text:s/>同意補發/換發<text:s text:c="3"/>□需補件<text:s text:c="14"/>(本欄位為辦理單位填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☆☆☆</text:span><text:s/><text:span text:style-name="T111">注意事項</text:span><text:span text:style-name="T112"><text:s/></text:span><text:span text:style-name="T113">☆☆☆</text:span><text:s text:c="16"/></text:p>
      <text:p text:style-name="P114">一、上列附件請併同申請表掛號郵寄至執行單位。郵寄地址：31040新竹縣竹東鎮中興路四段195號21館200-3室<text:s/>工研院產業學院能力鑑定小組。<text:s text:c="21"/><text:span text:style-name="T115"><text:s/></text:span></text:p>
      <text:p text:style-name="內文">二、證書經補發/換發後，原證書即行失效，嗣後如發現原證書時，應即繳回執行單位註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fo:margin-bottom="0in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齊宇柔</meta:initial-creator>
    <dc:creator>Windows 使用者</dc:creator>
    <meta:creation-date>2019-02-12T00:34:00Z</meta:creation-date>
    <dc:date>2020-01-03T09:08:00Z</dc: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