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weight="bold" style:font-weight-asian="bold" fo:color="#000000"/>
    </style:style>
    <style:style style:name="P14" style:parent-style-name="清單段落" style:list-style-name="LFO5" style:family="paragraph">
      <style:paragraph-properties fo:line-height="150%" fo:margin-left="0.75in">
        <style:tab-stops/>
      </style:paragraph-properties>
      <style:text-properties style:font-name="標楷體" style:font-name-asian="標楷體" fo:color="#000000"/>
    </style:style>
    <style:style style:name="P15" style:parent-style-name="清單段落" style:list-style-name="LFO4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/>
    </style:style>
    <style:style style:name="P16" style:parent-style-name="清單段落" style:list-style-name="LFO4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/>
    </style:style>
    <style:style style:name="P17" style:parent-style-name="清單段落" style:list-style-name="LFO4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fo:line-height="150%" fo:margin-lef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150%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150%" fo:text-indent="0.1666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line-height="150%" fo:text-indent="0.1666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3472in" fo:margin-left="0.1965in" fo:text-indent="0.015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line-height="0.3472in" fo:margin-left="-0.4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line-height="0.3472in" fo:margin-left="-0.0118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3472in" fo:text-indent="0.3333in">
        <style:tab-stops>
          <style:tab-stop style:type="left" style:position="0.2916in"/>
        </style:tab-stops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3472in" fo:text-indent="0.5in">
        <style:tab-stops>
          <style:tab-stop style:type="left" style:position="0.291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3472in" fo:text-indent="0.5in">
        <style:tab-stops>
          <style:tab-stop style:type="left" style:position="0.291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3472in" fo:margin-left="0.5895in" fo:text-indent="-0.2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ableColumn98" style:family="table-column">
      <style:table-column-properties style:column-width="0.375in"/>
    </style:style>
    <style:style style:name="TableColumn99" style:family="table-column">
      <style:table-column-properties style:column-width="0.9013in"/>
    </style:style>
    <style:style style:name="TableColumn100" style:family="table-column">
      <style:table-column-properties style:column-width="1.575in"/>
    </style:style>
    <style:style style:name="TableColumn101" style:family="table-column">
      <style:table-column-properties style:column-width="2.1659in"/>
    </style:style>
    <style:style style:name="TableColumn102" style:family="table-column">
      <style:table-column-properties style:column-width="2.2638in"/>
    </style:style>
    <style:style style:name="Table97" style:family="table">
      <style:table-properties style:width="7.2812in" fo:margin-left="0in" table:align="left"/>
    </style:style>
    <style:style style:name="TableRow103" style:family="table-row">
      <style:table-row-properties style:min-row-height="0.454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text-indent="0.3333in"/>
      <style:text-properties style:font-name="標楷體" style:font-name-asian="標楷體" style:font-name-complex="Arial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name-complex="Arial" fo:color="#000000" style:font-size-complex="12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114" style:family="table-row">
      <style:table-row-properties style:min-row-height="0.806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23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000000" style:text-position="super 50%" style:font-size-complex="12pt"/>
    </style:style>
    <style:style style:name="P126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清單段落" style:list-style-name="LFO2" style:family="paragraph">
      <style:paragraph-properties fo:line-height="0.2777in" fo:margin-left="0.1777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新細明體" style:font-name-asian="新細明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新細明體" style:font-name-asian="新細明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清單段落" style:list-style-name="LFO2" style:family="paragraph">
      <style:paragraph-properties style:text-autospace="none" fo:line-height="0.2777in" fo:margin-left="0.3333in" fo:margin-right="0.03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style:text-autospace="none" fo:line-height="0.2777in" fo:margin-right="0.0395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P149" style:parent-style-name="清單段落" style:list-style-name="LFO2" style:family="paragraph">
      <style:paragraph-properties fo:line-height="0.2777in" fo:margin-lef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6" style:parent-style-name="清單段落" style:list-style-name="LFO3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2" style:parent-style-name="清單段落" style:list-style-name="LFO3" style:family="paragraph">
      <style:paragraph-properties style:text-autospace="none" fo:line-height="0.2777in" fo:margin-left="0.3333in" fo:margin-right="0.039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0" style:parent-style-name="內文" style:family="paragraph">
      <style:paragraph-properties style:text-autospace="none" fo:line-height="0.2777in" fo:margin-right="0.0395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text-position="super 50%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2" style:family="table-row">
      <style:table-row-properties style:min-row-height="0.8472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justify" fo:line-height="0.2777in" fo:margin-left="0.0118in" fo:text-indent="-0.020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1465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text-align="justify" fo:line-height="0.2777in" fo:margin-left="0.1465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000000" style:font-size-complex="12pt"/>
    </style:style>
    <style:style style:name="TableCell19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 fo:margin-left="0.1465in" fo:text-indent="-0.14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8" style:parent-style-name="內文" style:family="paragraph">
      <style:paragraph-properties fo:text-align="justify" fo:line-height="0.2777in" fo:margin-left="0.1465in" fo:text-indent="-0.14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9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201" style:family="table-row">
      <style:table-row-properties style:min-row-height="0.8472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212" style:family="table-row">
      <style:table-row-properties style:min-row-height="0.8472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line-height="0.2777in" fo:margin-left="0.0118in" fo:text-indent="-0.0201in">
        <style:tab-stops/>
      </style:paragraph-properties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 fo:margin-left="0.1465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 fo:margin-left="0.1465in" fo:text-indent="-0.14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223" style:family="table-row">
      <style:table-row-properties style:min-row-height="0.8472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2777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line-height="0.2777in"/>
      <style:text-properties style:font-name="標楷體" style:font-name-asian="標楷體" style:font-name-complex="Arial" fo:color="#000000" style:font-size-complex="12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margin-left="0.1465in" fo:text-indent="-0.14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5" style:parent-style-name="內文" style:family="paragraph">
      <style:paragraph-properties fo:line-height="0.2777in" fo:margin-left="0.1465in" fo:text-indent="-0.14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237" style:family="table-row">
      <style:table-row-properties style:min-row-height="0.8472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fo:line-height="0.2777in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 fo:margin-left="0.1465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 fo:margin-left="0.1465in" fo:text-indent="-0.14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50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252" style:family="table-row">
      <style:table-row-properties style:min-row-height="0.8472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style:line-height-at-least="0.2777in" fo:margin-left="-0.0118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68" style:family="table-column">
      <style:table-column-properties style:column-width="0.4923in"/>
    </style:style>
    <style:style style:name="TableColumn269" style:family="table-column">
      <style:table-column-properties style:column-width="0.6888in"/>
    </style:style>
    <style:style style:name="TableColumn270" style:family="table-column">
      <style:table-column-properties style:column-width="1.5388in"/>
    </style:style>
    <style:style style:name="TableColumn271" style:family="table-column">
      <style:table-column-properties style:column-width="0.4923in"/>
    </style:style>
    <style:style style:name="TableColumn272" style:family="table-column">
      <style:table-column-properties style:column-width="0.4916in"/>
    </style:style>
    <style:style style:name="TableColumn273" style:family="table-column">
      <style:table-column-properties style:column-width="1.6354in"/>
    </style:style>
    <style:style style:name="TableColumn274" style:family="table-column">
      <style:table-column-properties style:column-width="1.9416in"/>
    </style:style>
    <style:style style:name="Table267" style:family="table">
      <style:table-properties style:width="7.2812in" fo:margin-left="0in" table:align="left"/>
    </style:style>
    <style:style style:name="TableRow275" style:family="table-row">
      <style:table-row-properties style:row-height="0.4006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 fo:text-indent="0.1666in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Row291" style:family="table-row">
      <style:table-row-properties style:min-row-height="0.6659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2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2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0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0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3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line-height="0.3472in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1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2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3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4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5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6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8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9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40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41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42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43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44" style:parent-style-name="表格1." style:family="paragraph">
      <style:paragraph-properties fo:line-height="0.3472in" fo:margin-left="0.1736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ableRow346" style:family="table-row">
      <style:table-row-properties style:min-row-height="1.1423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2777in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line-height="0.2777in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357" style:parent-style-name="預設段落字型" style:family="text">
      <style:text-properties style:font-name="標楷體" style:font-name-asian="標楷體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3472in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65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66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67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68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37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72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5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6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7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line-height="0.25in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ableRow380" style:family="table-row">
      <style:table-row-properties style:min-row-height="1.1423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line-height="0.2777in"/>
    </style:style>
    <style:style style:name="T385" style:parent-style-name="預設段落字型" style:family="text">
      <style:text-properties style:font-name="標楷體" style:font-name-asian="標楷體" style:font-name-complex="Helvetica" style:letter-kerning="false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2777in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name-complex="Tahoma" style:font-size-complex="14pt"/>
    </style:style>
    <style:style style:name="T391" style:parent-style-name="預設段落字型" style:family="text">
      <style:text-properties style:font-name="標楷體" style:font-name-asian="標楷體" style:font-name-complex="Tahoma" style:font-size-complex="14pt"/>
    </style:style>
    <style:style style:name="T392" style:parent-style-name="預設段落字型" style:family="text">
      <style:text-properties style:font-name="標楷體" style:font-name-asian="標楷體" style:font-name-complex="Tahoma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Arial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99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00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6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07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08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09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10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11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line-height="0.25in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ableRow414" style:family="table-row">
      <style:table-row-properties style:min-row-height="1.1423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2777in"/>
    </style:style>
    <style:style style:name="T419" style:parent-style-name="預設段落字型" style:family="text">
      <style:text-properties style:font-name="標楷體" style:font-name-asian="標楷體" style:font-name-complex="Helvetica" style:letter-kerning="false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line-height="0.2777in" fo:margin-right="0.0819in"/>
    </style:style>
    <style:style style:name="T422" style:parent-style-name="預設段落字型" style:family="text">
      <style:text-properties style:font-name="標楷體" style:font-name-asian="標楷體" style:font-name-complex="Helvetica" style:letter-kerning="false" style:font-size-complex="14pt"/>
    </style:style>
    <style:style style:name="T423" style:parent-style-name="預設段落字型" style:family="text">
      <style:text-properties style:font-name="標楷體" style:font-name-asian="標楷體" style:font-name-complex="Helvetica" style:letter-kerning="false" style:font-size-complex="14pt"/>
    </style:style>
    <style:style style:name="T424" style:parent-style-name="預設段落字型" style:family="text">
      <style:text-properties style:font-name="標楷體" style:font-name-asian="標楷體" style:font-name-complex="Helvetica" style:letter-kerning="false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Arial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31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32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33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34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35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36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38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39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40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41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43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444" style:parent-style-name="內文" style:family="paragraph">
      <style:paragraph-properties fo:line-height="0.25in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(</text:span><text:span text:style-name="T5"><text:s text:c="5"/></text:span><text:span text:style-name="T6">單位</text:span><text:span text:style-name="T7">全銜 <text:s text:c="2"/>)申請</text:span><text:span text:style-name="T8">i</text:span><text:span text:style-name="T9">PAS</text:span><text:span text:style-name="T10">實作場地訪查</text:span><text:span text:style-name="T11">自評表</text:span></text:p>
      <text:p text:style-name="P12">電動車機電整合工程師能力鑑定實作場地</text:p>
      <text:p text:style-name="P13">第一部份：勾選申請訪視梯次</text:p>
      <text:list text:style-name="LFO5" text:continue-numbering="true">
        <text:list-item>
          <text:p text:style-name="P14">第一梯 <text:s text:c="2"/>□第一梯 <text:s/>□第三梯</text:p>
        </text:list-item>
      </text:list>
      <text:list text:style-name="LFO4" text:continue-numbering="true">
        <text:list-item>
          <text:p text:style-name="P15">第一梯訪視時間：108年3月15日-3月30日，自評表於3/1之前繳交</text:p>
        </text:list-item>
        <text:list-item>
          <text:p text:style-name="P16">第二梯訪視時間：108年4月15日-4月30日，自評表於4/1之前繳交</text:p>
        </text:list-item>
        <text:list-item>
          <text:p text:style-name="P17">第三梯訪視時間：108年8月15日-8月30日，自評表於8/1之前繳交</text:p>
        </text:list-item>
      </text:list>
      <text:p text:style-name="P18">第二部份：基本資料</text:p>
      <text:p text:style-name="P19"><text:span text:style-name="T20">一、單位負責人：</text:span><text:span text:style-name="T21"><text:tab/></text:span><text:span text:style-name="T22"><text:tab/></text:span><text:span text:style-name="T23"><text:tab/></text:span><text:span text:style-name="T24"><text:tab/><text:s text:c="7"/></text:span><text:span text:style-name="T25"><text:s text:c="3"/>二、場地聯絡人：</text:span><text:span text:style-name="T26"><text:s text:c="27"/></text:span></text:p>
      <text:p text:style-name="P27"><text:span text:style-name="T28">三</text:span><text:span text:style-name="T29">、聯絡人e</text:span><text:span text:style-name="T30">mail</text:span><text:span text:style-name="T31">：</text:span><text:span text:style-name="T32"><text:s text:c="21"/></text:span><text:span text:style-name="T33"><text:s/></text:span><text:span text:style-name="T34"><text:s/></text:span><text:span text:style-name="T35">四</text:span><text:span text:style-name="T36">、聯絡人電話：</text:span><text:span text:style-name="T37"><text:s text:c="20"/></text:span><text:span text:style-name="T38">五、場地地址：</text:span><text:span text:style-name="T39"><text:s text:c="66"/></text:span><text:span text:style-name="T40"><text:s/></text:span></text:p>
      <text:p text:style-name="P41"><text:span text:style-name="T42">六、實作場地之經費來源屬於 <text:s/></text:span><text:span text:style-name="T43">□</text:span><text:span text:style-name="T44"><text:s/></text:span><text:span text:style-name="T45">教育部優化技職校院實作環境計畫 <text:s/></text:span></text:p>
      <text:p text:style-name="P46"><text:span text:style-name="T47"><text:s/></text:span><text:span text:style-name="T48"><text:s/></text:span><text:span text:style-name="T49"><text:s/></text:span><text:span text:style-name="T50">□其他政府計畫，計畫名稱______________________ <text:s/>□自籌</text:span><text:span text:style-name="T51">______________</text:span></text:p>
      <text:p text:style-name="P52"><text:span text:style-name="T53">七</text:span><text:span text:style-name="T54">、</text:span><text:span text:style-name="T55">場地□自有 <text:s/>□租借(需檢附租賃契約或使用同意書2年以上)租期自民國</text:span><text:span text:style-name="T56"><text:s text:c="3"/></text:span><text:span text:style-name="T57">年</text:span><text:span text:style-name="T58"><text:s text:c="3"/></text:span><text:span text:style-name="T59">月</text:span><text:span text:style-name="T60"><text:s text:c="3"/></text:span><text:span text:style-name="T61">日至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4"/></text:span><text:span text:style-name="T67">日</text:span></text:p>
      <text:p text:style-name="P68"><text:s text:c="5"/><text:span text:style-name="T69">第</text:span><text:span text:style-name="T70">三</text:span><text:span text:style-name="T71">部分：</text:span><text:span text:style-name="T72">申請單位自評</text:span></text:p>
      <text:p text:style-name="P73">一、場地部分：</text:p>
      <text:p text:style-name="P74">(一)檢附位置圖：場地於單位所處之位置（標示建物、樓層、確實位置）。</text:p>
      <text:p text:style-name="P75"><text:span text:style-name="T76">術科試場：</text:span><text:span text:style-name="T77"><text:s text:c="13"/></text:span><text:span text:style-name="T78">大樓(館)</text:span><text:span text:style-name="T79"><text:s text:c="9"/></text:span><text:span text:style-name="T80">樓</text:span><text:span text:style-name="T81"><text:s text:c="12"/></text:span><text:span text:style-name="T82">室</text:span></text:p>
      <text:p text:style-name="P83"><text:span text:style-name="T84">學科試場：</text:span><text:span text:style-name="T85"><text:s text:c="13"/></text:span><text:span text:style-name="T86">大樓(館)</text:span><text:span text:style-name="T87"><text:s text:c="9"/></text:span><text:span text:style-name="T88">樓</text:span><text:span text:style-name="T89"><text:s text:c="12"/></text:span><text:span text:style-name="T90">室</text:span><text:span text:style-name="T91">，座位數_____</text:span><text:span text:style-name="T92">。</text:span></text:p>
      <text:p text:style-name="P93"><text:span text:style-name="T94">(二)檢附場地(含座位)照片：依試題規定，配合術科動線</text:span><text:span text:style-name="T95">配置</text:span><text:span text:style-name="T96">，學科與術科試場應於同一場地或同一視線可穿透的場地，並佐以前視、後視、左視、右視四面之場地照片（貼於A4紙張，且敘明拍攝角度）。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項目</text:p>
            </table:table-cell>
            <table:table-cell table:style-name="TableCell106">
              <text:p text:style-name="P107">場地需求</text:p>
            </table:table-cell>
            <table:table-cell table:style-name="TableCell108">
              <text:p text:style-name="P109">說明</text:p>
            </table:table-cell>
            <table:table-cell table:style-name="TableCell110">
              <text:p text:style-name="P111">申請單位自評</text:p>
            </table:table-cell>
            <table:table-cell table:style-name="TableCell112">
              <text:p text:style-name="P113">實地訪視記錄</text:p>
            </table:table-cell>
          </table:table-row>
        </table:table-header-rows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場地大小(面積)</text:p>
            <text:soft-page-break/>
            <text:p text:style-name="P119">考生應試空間</text:p>
            <text:p text:style-name="P120"/>
          </table:table-cell>
          <table:table-cell table:style-name="TableCell121">
            <text:list text:style-name="LFO1" text:continue-numbering="true">
              <text:list-item>
                <text:p text:style-name="P122">學科與術科試場應於同一場地或同一視線可穿透<text:soft-page-break/>場地。</text:p>
              </text:list-item>
              <text:list-item>
                <text:p text:style-name="P123"><text:span text:style-name="T124">測試場地坪數面積不得少於20m</text:span><text:span text:style-name="T125">2</text:span></text:p>
              </text:list-item>
              <text:list-item>
                <text:p text:style-name="P126"><text:span text:style-name="T127">以考生為中心，前後左右距離各90公分(含)以上。</text:span></text:p>
              </text:list-item>
            </text:list>
          </table:table-cell>
          <table:table-cell table:style-name="TableCell128">
            <text:list text:style-name="LFO2" text:continue-numbering="true">
              <text:list-item>
                <text:p text:style-name="P129">學科與術科場地相鄰程度</text:p>
              </text:list-item>
            </text:list>
            <text:p text:style-name="P130"><text:span text:style-name="T131">□</text:span><text:span text:style-name="T132">同一考場 <text:s/></text:span><text:span text:style-name="T133">□</text:span><text:span text:style-name="T134">非同一考場</text:span></text:p>
            <text:soft-page-break/>
            <text:list text:style-name="LFO2" text:continue-numbering="true">
              <text:list-item>
                <text:p text:style-name="P135"><text:span text:style-name="T136">面積：長</text:span><text:span text:style-name="T137"><text:s text:c="4"/></text:span><text:span text:style-name="T138">m<text:s/></text:span><text:span text:style-name="T139">×<text:s/></text:span><text:span text:style-name="T140">寬</text:span><text:span text:style-name="T141"><text:s text:c="4"/></text:span><text:span text:style-name="T142">m</text:span></text:p>
              </text:list-item>
            </text:list>
            <text:p text:style-name="P143"><text:span text:style-name="T144"><text:s text:c="2"/>總面積＝</text:span><text:span text:style-name="T145"><text:s text:c="2"/>　 <text:s/>　 <text:s text:c="3"/></text:span><text:span text:style-name="T146">m</text:span><text:span text:style-name="T147">2</text:span><text:span text:style-name="T148"><text:s/></text:span></text:p>
            <text:list text:style-name="LFO2" text:continue-numbering="true">
              <text:list-item>
                <text:p text:style-name="P149"><text:span text:style-name="T150">座位數共_____，每個考生動距大小 <text:s/>左右</text:span><text:span text:style-name="T151">各</text:span><text:span text:style-name="T152">相鄰</text:span><text:span text:style-name="T153"><text:s text:c="5"/></text:span><text:span text:style-name="T154">㎝</text:span></text:p>
              </text:list-item>
            </text:list>
          </table:table-cell>
          <table:table-cell table:style-name="TableCell155">
            <text:list text:style-name="LFO3" text:continue-numbering="true">
              <text:list-item>
                <text:p text:style-name="P156">學科與術科場地相鄰程度</text:p>
              </text:list-item>
            </text:list>
            <text:p text:style-name="P157"><text:span text:style-name="T158">□</text:span><text:span text:style-name="T159">同一考場 <text:s/></text:span><text:span text:style-name="T160">□</text:span><text:span text:style-name="T161">非同一考場</text:span></text:p>
            <text:list text:style-name="LFO3" text:continue-numbering="true">
              <text:list-item>
                <text:p text:style-name="P162"><text:span text:style-name="T163">面積：長</text:span><text:span text:style-name="T164"><text:s text:c="4"/></text:span><text:span text:style-name="T165">m<text:s/></text:span><text:span text:style-name="T166">×<text:s/></text:span><text:span text:style-name="T167">寬</text:span><text:span text:style-name="T168"><text:s text:c="4"/></text:span><text:soft-page-break/><text:span text:style-name="T169">m</text:span></text:p>
              </text:list-item>
            </text:list>
            <text:p text:style-name="P170"><text:span text:style-name="T171"><text:s text:c="2"/>總面積＝</text:span><text:span text:style-name="T172"><text:s text:c="2"/>　 <text:s/>　 <text:s text:c="3"/></text:span><text:span text:style-name="T173">m</text:span><text:span text:style-name="T174">2</text:span><text:span text:style-name="T175"><text:s/></text:span></text:p>
            <text:p text:style-name="P176"><text:span text:style-name="T177">座位數共_____，每個考生動距大小 <text:s/>左右</text:span><text:span text:style-name="T178">各</text:span><text:span text:style-name="T179">相鄰</text:span><text:span text:style-name="T180"><text:s text:c="5"/></text:span><text:span text:style-name="T181">㎝</text:span></text:p>
          </table:table-cell>
        </table:table-row>
        <text:soft-page-break/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<text:span text:style-name="T187">逃生設施、平面圖及逃生路線及警語標示</text:span></text:p>
          </table:table-cell>
          <table:table-cell table:style-name="TableCell188">
            <text:p text:style-name="P189"><text:span text:style-name="T190">應於醒目處張貼平面圖、逃生路線、警語標示</text:span><text:span text:style-name="T191">及崗位配置圖</text:span></text:p>
          </table:table-cell>
          <table:table-cell table:style-name="TableCell192">
            <text:p text:style-name="P193">於醒目處張貼平面圖、逃生路</text:p>
            <text:p text:style-name="P194">線、警語標示</text:p>
            <text:p text:style-name="P195"><text:s text:c="2"/>□是 <text:s/>□否</text:p>
          </table:table-cell>
          <table:table-cell table:style-name="TableCell196">
            <text:p text:style-name="P197">於醒目處張貼平面圖、逃生</text:p>
            <text:p text:style-name="P198">路線、警語標示</text:p>
            <text:p text:style-name="P199"><text:span text:style-name="T200"><text:s text:c="2"/>□是 <text:s/>□否</text:span>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工作檯</text:p>
          </table:table-cell>
          <table:table-cell table:style-name="TableCell206">
            <text:p text:style-name="P207">H80×W80×L150㎝，共8檯</text:p>
          </table:table-cell>
          <table:table-cell table:style-name="TableCell208">
            <text:p text:style-name="P209">工作台H___×W___×L___㎝，共____台</text:p>
          </table:table-cell>
          <table:table-cell table:style-name="TableCell210">
            <text:p text:style-name="P211">工作台H___×W___×L___㎝，共____台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工作電源</text:p>
          </table:table-cell>
          <table:table-cell table:style-name="TableCell217">
            <text:p text:style-name="P218">三相220V，共8組</text:p>
          </table:table-cell>
          <table:table-cell table:style-name="TableCell219">
            <text:p text:style-name="P220">三相___V，共___組</text:p>
          </table:table-cell>
          <table:table-cell table:style-name="TableCell221">
            <text:p text:style-name="P222">三相___V，共___組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（乾粉）滅火器</text:p>
          </table:table-cell>
          <table:table-cell table:style-name="TableCell228">
            <text:p text:style-name="P229">藥劑需在有效期內，且壓力足夠</text:p>
          </table:table-cell>
          <table:table-cell table:style-name="TableCell230">
            <text:p text:style-name="P231">藥劑需在有效期內，且壓力足夠</text:p>
            <text:p text:style-name="P232"><text:s text:c="2"/>□是 <text:s/>□否</text:p>
          </table:table-cell>
          <table:table-cell table:style-name="TableCell233">
            <text:p text:style-name="P234">藥劑需在有效期內，且壓力足夠</text:p>
            <text:p text:style-name="P235"><text:span text:style-name="T236"><text:s text:c="2"/>□是 <text:s/>□否</text:span></text:p>
          </table:table-cell>
        </table:table-row>
        <table:table-row table:style-name="TableRow237">
          <table:table-cell table:style-name="TableCell238">
            <text:p text:style-name="P239">6.</text:p>
          </table:table-cell>
          <table:table-cell table:style-name="TableCell240">
            <text:p text:style-name="P241">應試場所之環境及安全</text:p>
          </table:table-cell>
          <table:table-cell table:style-name="TableCell242">
            <text:p text:style-name="P243">鄰近區域應有AED</text:p>
          </table:table-cell>
          <table:table-cell table:style-name="TableCell244">
            <text:p text:style-name="P245">鄰近區域應有AED，約_____公尺</text:p>
            <text:p text:style-name="P246"><text:span text:style-name="T247"><text:s text:c="2"/>□是 <text:s/>□否</text:span></text:p>
          </table:table-cell>
          <table:table-cell table:style-name="TableCell248">
            <text:p text:style-name="P249">鄰近區域應有AED，約____公尺</text:p>
            <text:p text:style-name="P250"><text:span text:style-name="T251"><text:s text:c="2"/>□是 <text:s/>□否</text:span></text:p>
          </table:table-cell>
        </table:table-row>
        <table:table-row table:style-name="TableRow252">
          <table:table-cell table:style-name="TableCell253">
            <text:p text:style-name="P254">7.</text:p>
          </table:table-cell>
          <table:table-cell table:style-name="TableCell255">
            <text:p text:style-name="P256">考生休息區</text:p>
          </table:table-cell>
          <table:table-cell table:style-name="TableCell257">
            <text:p text:style-name="P258">應有與考生人數相同之座位數，提供考生休息之用，請註明位置及數量。</text:p>
          </table:table-cell>
          <table:table-cell table:style-name="TableCell259">
            <text:p text:style-name="P260"><text:span text:style-name="T261">座位數共_____</text:span><text:span text:style-name="T262">座</text:span></text:p>
          </table:table-cell>
          <table:table-cell table:style-name="TableCell263">
            <text:p text:style-name="P264"><text:span text:style-name="T265">座位數共_____座</text:span></text:p>
          </table:table-cell>
        </table:table-row>
      </table:table>
      <text:p text:style-name="P266">二、設備部分：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項目</text:p>
          </table:table-cell>
          <table:table-cell table:style-name="TableCell278">
            <text:p text:style-name="P279">名稱</text:p>
          </table:table-cell>
          <table:table-cell table:style-name="TableCell280">
            <text:p text:style-name="P281">規格</text:p>
          </table:table-cell>
          <table:table-cell table:style-name="TableCell282">
            <text:p text:style-name="P283">單位</text:p>
          </table:table-cell>
          <table:table-cell table:style-name="TableCell284">
            <text:p text:style-name="P285">數量</text:p>
          </table:table-cell>
          <table:table-cell table:style-name="TableCell286">
            <text:p text:style-name="P287">申請單位自評</text:p>
          </table:table-cell>
          <table:table-cell table:style-name="TableCell288">
            <text:p text:style-name="P289"><text:span text:style-name="T290">實地訪記錄</text:span></text:p>
          </table:table-cell>
        </table:table-row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電動車機電整<text:soft-page-break/>合測驗平台</text:p>
          </table:table-cell>
          <table:table-cell table:style-name="TableCell296">
            <text:p text:style-name="P297">(1)具CANBus通訊功能之車身控制單元，<text:soft-page-break/>能執行車燈控制、方向燈控制、雨刷控制等；方向燈開關、與CANBus等兩者間之接線正確，當左方向燈開關開啟時，則儀表板會顯示左方向燈作動；如右方向燈開啟，則儀表板會顯示右方向燈作動；若方向燈與通訊線CANBus錯誤，則所有燈均不作動(off)。雨刷亦同，正確通訊，啟動雨刷，雨刷馬達能正逆旋轉，反之，不能作動。</text:p>
            <text:p text:style-name="P298">(2)具CANBus通訊功能之動力傳動控制單元，能執行鑰匙、排檔、與加速踏板等輸入信號之控制；當加速踏板、馬達速度回授、與CANBus等三者間之接線正確，則加速踏板輸入，此時在儀表板會顯示現在車速，否則不會。</text:p>
            <text:p text:style-name="P299">(3) VCU與BCM之CAN BUS，兩個系統分別為CAN BUS上之節點，須將此兩節點之CAN_H與CAN_L預<text:soft-page-break/>先接妥，同時須將VCU與BCM CAN BUS 之TX與 RX接至相對應之腳位端子，以利量測總線之波形。</text:p>
            <text:p text:style-name="P300">(4) 需具備車身控制、動力傳動控制單元、駕駛儀表板、及整車控制中央監控間端子台間之CANBus通訊接線與通訊能力。因此車身控制輸入開關作動信號，均可在駕駛儀錶板上顯示；排檔或加速踏板作動信號經CANBus送至駕駛儀表板與中央監控板，可顯示馬達加減速時間曲線、馬達電流時間曲線、馬達速度功率曲線或馬達運轉歷史紀錄等，同時在駕駛儀表板顯示馬達速度與車速值。</text:p>
            <text:p text:style-name="P301">(5)具備倒車控制功能：如馬達反轉輸入與CANBus正確，此時動力馬達反轉，否之則馬達不會反轉。</text:p>
            <text:p text:style-name="P302">(6)具量測信號端子:可使用電力示波器測試棒測試馬達電壓、或加速踏板信號等；<text:soft-page-break/>或使用CANBus測試器量測傳輸信號。</text:p>
            <text:p text:style-name="P303">(7)第一組端子台對應之輸出入元件或電源以及控制關係，說明如下:</text:p>
            <text:p text:style-name="P304">(7-1)加減速踏板的輸出訊號：此腳位需接至相對應PTU1的加減速踏板之輸入腳位，及為檔位開關、車燈、方向燈、鑰匙等外部開關訊號，這些則是接至相對應PTU1與BCM之輸入訊號之腳位。</text:p>
            <text:p text:style-name="P305">(7-2)PTU1與PTU2之 CAN BUS transceiver IC 之 TX、RX之腳位，需接至PTU1與PTU2輸出之TX、RX之腳位。</text:p>
            <text:p text:style-name="P306">(7-3)變頻器之控制電源：需將變頻器之直流控制電源24V接至此腳位，讓控制訊號得以輸入至變頻器。</text:p>
            <text:p text:style-name="P307">(8)第二組端子台之功能與馬達、驅動變頻器、PTU1、BCM與CAN通訊關係，說明如下：</text:p>
            <text:soft-page-break/>
            <text:p text:style-name="P308">(8-1)控制馬達的變頻器輸入訊號：須分別接至PTU1的馬達控制輸出訊號對應之腳位。</text:p>
            <text:p text:style-name="P309">(8-2)PTU1之外部開關、加減速踏板的輸入訊號腳位，須分別接至第一組端子台之相對應輸出腳位。</text:p>
            <text:p text:style-name="P310">(8-3) BCM之外部開關的輸入訊號腳位，須分別接至第一組端子台的相對應輸出腳位。</text:p>
            <text:p text:style-name="P311">(8-4)PTU1的CAN BUS TX、RX，兩端子須接至第一組端子台的CAN BUS接收端相對應之腳位。</text:p>
            <text:p text:style-name="P312">(8-5)PTU馬達控制輸出訊號，需接至相對應的變頻器輸入控制訊號腳位。</text:p>
            <text:p text:style-name="P313">(9)第三組端子台之功能為PTU1與PTU2間CAN與SPI通訊關係，說明如下：</text:p>
            <text:p text:style-name="P314">(9-1) PTU1 SPI通訊之腳位，及PTU2 SPI通訊之腳位，兩者之間需點對點接至相對應腳位，以達到通訊之功能。</text:p>
            <text:soft-page-break/>
            <text:p text:style-name="P315">(9-2) PTU2的CAN BUS TX、RX，兩端子須接至第一組端子台的CAN BUS接收端相對應之腳位。</text:p>
            <text:p text:style-name="P316">(9-3)外部加減速腳踏板之輸入至隔離放大之訊號腳位，需將踏板之電源與訊號接至相對應腳位。</text:p>
            <text:p text:style-name="P317">(9-4)雨刷馬達之控制訊號，需將BCM之輸出控制訊號之腳位接至雨刷馬達出入控制之腳位。</text:p>
            <text:p text:style-name="P318">10.第四組端子台之功能為VCU與BCM之CAN與BCM輸入出關係，說明如下：</text:p>
            <text:p text:style-name="P319">(10-1) VCU之CAN訊號及VCU 之CAN 接收端之TX與RX訊號腳位，需將VCU之CAN TX與RX接至相對應腳位。</text:p>
            <text:p text:style-name="P320">(10-2) VCU之CAN訊號與VCU 之CAN接收端之TX與RX訊號腳位，需將VCU之CAN TX與RX接至相對應腳位。</text:p>
            <text:p text:style-name="P321">(10-3)雨刷馬達極限開關與雨刷馬達介面<text:soft-page-break/>之感測器輸出訊號腳位連接至CAN。</text:p>
            <text:p text:style-name="P322">(10-4)雨刷介面開關之腳位與雨刷之外部開關輸出訊號連接至CAN。</text:p>
            <text:p text:style-name="P323">11.需付端子接線圖、與相關位置圖，以及教育訓練和考試期間待命技術修復服務。</text:p>
          </table:table-cell>
          <table:table-cell table:style-name="TableCell324">
            <text:p text:style-name="P325"><text:span text:style-name="T326">台</text:span>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規格說明</text:p>
            <text:p text:style-name="P331">_________________</text:p>
            <text:soft-page-break/>
            <text:p text:style-name="P332">_________________</text:p>
            <text:p text:style-name="P333">_________________</text:p>
            <text:p text:style-name="P334"/>
            <text:p text:style-name="P335">套數__________</text:p>
            <text:p text:style-name="P336">廠牌__________</text:p>
          </table:table-cell>
          <table:table-cell table:style-name="TableCell337">
            <text:p text:style-name="P338">規格說明</text:p>
            <text:p text:style-name="P339">_________________</text:p>
            <text:soft-page-break/>
            <text:p text:style-name="P340">_________________</text:p>
            <text:p text:style-name="P341">_________________</text:p>
            <text:p text:style-name="P342"/>
            <text:p text:style-name="P343">套數__________</text:p>
            <text:p text:style-name="P344"><text:span text:style-name="T345">廠牌__________</text:span></text:p>
          </table:table-cell>
        </table:table-row>
        <text:soft-page-break/>
        <table:table-row table:style-name="TableRow346">
          <table:table-cell table:style-name="TableCell347">
            <text:p text:style-name="P348">2.</text:p>
          </table:table-cell>
          <table:table-cell table:style-name="TableCell349">
            <text:p text:style-name="P350"><text:span text:style-name="T351">電力示波器</text:span></text:p>
          </table:table-cell>
          <table:table-cell table:style-name="TableCell352">
            <text:p text:style-name="P353"><text:span text:style-name="T354">100MHz頻寬示波器；2個和4個類比測試通道；所有通道取樣頻率為1GS/SEC；具備WAVE INSPECTOR與自動搜尋功能資料； TFT-LCD彩色顯示器；多種自動量測和FFT分析功能，前面面板具USB2.0插孔可處存資料；後面面板具USB2.0裝置埠能與個人電腦連接，或直接與相容印表機連線直接列印；具乙太網路裝置埠與乙太網路連接；</text:span><text:span text:style-name="T355">並且為各式各樣的串列匯流排提供整合式支援，其中包括 I2C、SPI、CAN、LIN 及 RS-232/422/485/UART</text:span><text:span text:style-name="T356">；</text:span><text:soft-page-break/><text:span text:style-name="T357">測試探棒能測試三相交流220V馬達之電壓電流波形，探棒介面支援具自動量測量測差動和電流測試碳棒。原廠保固4年。</text:span></text:p>
          </table:table-cell>
          <table:table-cell table:style-name="TableCell358">
            <text:p text:style-name="P359"><text:span text:style-name="T360">台</text:span></text:p>
          </table:table-cell>
          <table:table-cell table:style-name="TableCell361">
            <text:p text:style-name="P362">8</text:p>
          </table:table-cell>
          <table:table-cell table:style-name="TableCell363">
            <text:p text:style-name="P364">規格說明</text:p>
            <text:p text:style-name="P365">_________________</text:p>
            <text:p text:style-name="P366">_________________</text:p>
            <text:p text:style-name="P367">_________________</text:p>
            <text:p text:style-name="P368"/>
            <text:p text:style-name="P369">套數__________</text:p>
            <text:p text:style-name="P370">廠牌__________</text:p>
          </table:table-cell>
          <table:table-cell table:style-name="TableCell371">
            <text:p text:style-name="P372">規格說明</text:p>
            <text:p text:style-name="P373">_________________</text:p>
            <text:p text:style-name="P374">_________________</text:p>
            <text:p text:style-name="P375">_________________</text:p>
            <text:p text:style-name="P376"/>
            <text:p text:style-name="P377">套數__________</text:p>
            <text:p text:style-name="P378"><text:span text:style-name="T379">廠牌__________</text:span></text:p>
          </table:table-cell>
        </table:table-row>
        <table:table-row table:style-name="TableRow380">
          <table:table-cell table:style-name="TableCell381">
            <text:p text:style-name="P382">3.</text:p>
          </table:table-cell>
          <table:table-cell table:style-name="TableCell383">
            <text:p text:style-name="P384"><text:span text:style-name="T385">車用CANBus測試器</text:span></text:p>
          </table:table-cell>
          <table:table-cell table:style-name="TableCell386">
            <text:p text:style-name="P387"><text:span text:style-name="T388">具備隔離式CANBus 2.0A /2.0B均可使用，可量測500V，免費提供</text:span><text:span text:style-name="T389">CAN監控軟體PCAN-View免費的編程介面PCAN-BasicAPI，支持</text:span><text:span text:style-name="T390">C++,C#,VB,C++/CLR,支持多種操作系統的驅動：適配器用USB連接</text:span><text:span text:style-name="T391">，</text:span><text:span text:style-name="T392">CAN規範2.0A和2.0B , 可連接CAN介面上的5伏電源，比如用於連接外部設備如高速CAN轉單線CAN（PCAN-AU5790）</text:span></text:p>
          </table:table-cell>
          <table:table-cell table:style-name="TableCell393">
            <text:p text:style-name="P394">台</text:p>
          </table:table-cell>
          <table:table-cell table:style-name="TableCell395">
            <text:p text:style-name="P396">8</text:p>
          </table:table-cell>
          <table:table-cell table:style-name="TableCell397">
            <text:p text:style-name="P398">規格說明</text:p>
            <text:p text:style-name="P399">_________________</text:p>
            <text:p text:style-name="P400">_________________</text:p>
            <text:p text:style-name="P401">_________________</text:p>
            <text:p text:style-name="P402"/>
            <text:p text:style-name="P403">套數__________</text:p>
            <text:p text:style-name="P404">廠牌__________</text:p>
          </table:table-cell>
          <table:table-cell table:style-name="TableCell405">
            <text:p text:style-name="P406">規格說明</text:p>
            <text:p text:style-name="P407">_________________</text:p>
            <text:p text:style-name="P408">_________________</text:p>
            <text:p text:style-name="P409">_________________</text:p>
            <text:p text:style-name="P410"/>
            <text:p text:style-name="P411">套數__________</text:p>
            <text:p text:style-name="P412"><text:span text:style-name="T413">廠牌__________</text:span></text:p>
          </table:table-cell>
        </table:table-row>
        <table:table-row table:style-name="TableRow414">
          <table:table-cell table:style-name="TableCell415">
            <text:p text:style-name="P416">4.</text:p>
          </table:table-cell>
          <table:table-cell table:style-name="TableCell417">
            <text:p text:style-name="P418"><text:span text:style-name="T419">電池模擬器</text:span></text:p>
          </table:table-cell>
          <table:table-cell table:style-name="TableCell420">
            <text:p text:style-name="P421"><text:span text:style-name="T422">多通道電池模組狀態模擬，並依據電池芯曲線行為，進行電池狀態模擬，至少達10</text:span><text:span text:style-name="T423">kw</text:span><text:span text:style-name="T424">，充放電模式有CC-CV-CP，轉換時電流平順無突波</text:span></text:p>
          </table:table-cell>
          <table:table-cell table:style-name="TableCell425">
            <text:p text:style-name="P426">台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規格說明</text:p>
            <text:p text:style-name="P431">_________________</text:p>
            <text:p text:style-name="P432">_________________</text:p>
            <text:p text:style-name="P433">_________________</text:p>
            <text:p text:style-name="P434"/>
            <text:p text:style-name="P435">套數__________</text:p>
            <text:p text:style-name="P436">廠牌__________</text:p>
          </table:table-cell>
          <table:table-cell table:style-name="TableCell437">
            <text:p text:style-name="P438">規格說明</text:p>
            <text:p text:style-name="P439">_________________</text:p>
            <text:p text:style-name="P440">_________________</text:p>
            <text:p text:style-name="P441">_________________</text:p>
            <text:p text:style-name="P442"/>
            <text:p text:style-name="P443">套數__________</text:p>
            <text:p text:style-name="P444"><text:span text:style-name="T445">廠牌__________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1." style:display-name="表格1." style:family="paragraph" style:parent-style-name="內文">
      <style:paragraph-properties style:snap-to-layout-grid="false" fo:text-align="justify" style:vertical-align="baseline" fo:margin-left="0.2166in" fo:margin-right="0.0395in" fo:text-indent="-0.177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E" style:display-name="(1" style:family="paragraph" style:parent-style-name="內文">
      <style:paragraph-properties fo:text-align="justify" fo:line-height="0.1736in" fo:margin-left="0.2166in" fo:margin-right="0.0395in" fo:text-indent="-0.177in">
        <style:tab-stops/>
      </style:paragraph-properties>
      <style:text-properties style:font-name="Times New Roman" style:font-name-asian="超研澤中楷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 fo:color="#000000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 fo:margin-right="0.1388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版本：108.01.30</text:p>
      </style:header>
      <style:footer>
        <text:p text:style-name="P3">申請專線：iPAS@itri.org.tw，03-5912595郭小姐、03-5912890齊小姐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寶月</meta:initial-creator>
    <dc:creator>齊宇柔</dc:creator>
    <meta:creation-date>2019-02-20T03:41:00Z</meta:creation-date>
    <dc:date>2019-02-20T03:41:00Z</dc:date>
    <meta:template xlink:href="Normal.dotm" xlink:type="simple"/>
    <meta:editing-cycles>2</meta:editing-cycles>
    <meta:editing-duration>PT0S</meta:editing-duration>
    <meta:document-statistic meta:page-count="9" meta:paragraph-count="9" meta:word-count="691" meta:character-count="4626" meta:row-count="32" meta:non-whitespace-character-count="3944"/>
  </office:meta>
</office:document-meta>
</file>