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0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0">
      <text:list-level-style-number text:level="1" text:style-name="WW_CharLFO30LVL1" style:num-prefix="(" style:num-suffix=")" style:num-format="一, 十, 一百(繁)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47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4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3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58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8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9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0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1" style:parent-style-name="本文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2" style:parent-style-name="本文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3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33CC" fo:font-size="24pt" style:font-size-asian="24pt" fo:background-color="#FFFFFF" style:language-asian="zh" style:country-asian="TW"/>
    </style:style>
    <style:style style:name="P14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5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6" style:parent-style-name="內文" style:family="paragraph">
      <style:paragraph-properties fo:text-align="center" fo:line-height="115%" fo:margin-left="1.2284in" fo:margin-right="1.2402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color="#0033CC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color="#0033CC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color="#0033CC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color="#0033CC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color="#0033CC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color="#0033CC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24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5" style:parent-style-name="本文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26" style:parent-style-name="本文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27" style:parent-style-name="本文" style:family="paragraph">
      <style:paragraph-properties fo:line-height="0.3472in"/>
      <style:text-properties style:font-name="Times New Roman" style:font-name-complex="Times New Roman" fo:font-size="18pt" style:font-size-asian="18pt" style:language-asian="zh" style:country-asian="TW"/>
    </style:style>
    <style:style style:name="P28" style:parent-style-name="本文" style:family="paragraph">
      <style:paragraph-properties fo:margin-top="0.0027in" fo:line-height="0.3472in"/>
      <style:text-properties style:font-name="Times New Roman" style:font-name-complex="Times New Roman" fo:font-size="17pt" style:font-size-asian="17pt" style:language-asian="zh" style:country-asian="TW"/>
    </style:style>
    <style:style style:name="P29" style:parent-style-name="內文" style:family="paragraph">
      <style:paragraph-properties fo:text-align="center" fo:margin-top="0.1666in" fo:line-height="0.3472in" fo:margin-right="0.1201in"/>
    </style:style>
    <style:style style:name="T30" style:parent-style-name="預設段落字型" style:family="text">
      <style:text-properties style:font-name="Times New Roman" style:font-name-complex="Times New Roman" fo:letter-spacing="-0.009in" fo:font-size="18pt" style:font-size-asian="18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color="#0033CC" fo:font-size="18pt" style:font-size-asian="18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color="#0033CC" fo:font-size="18pt" style:font-size-asian="18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33CC" fo:letter-spacing="-0.0215in" fo:font-size="18pt" style:font-size-asian="18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0033CC" fo:font-size="18pt" style:font-size-asian="18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letter-spacing="0.0006in" fo:font-size="18pt" style:font-size-asian="18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letter-spacing="-0.0097in" fo:font-size="18pt" style:font-size-asian="18pt" style:language-asian="zh" style:country-asian="TW"/>
    </style:style>
    <style:style style:name="P50" style:parent-style-name="內文" style:family="paragraph">
      <style:paragraph-properties fo:text-align="center" fo:margin-top="0.1666in" fo:line-height="0.3472in" fo:margin-right="0.1201in"/>
    </style:style>
    <style:style style:name="T51" style:parent-style-name="預設段落字型" style:family="text">
      <style:text-properties style:font-name="Times New Roman" style:font-name-complex="Times New Roman" fo:font-size="18pt" style:font-size-asian="18pt" style:language-asian="zh" style:country-asian="HK"/>
    </style:style>
    <style:style style:name="T52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P56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57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58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59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60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size-complex="7pt" style:language-asian="zh" style:country-asian="HK"/>
    </style:style>
    <style:style style:name="T63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P6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P65" style:parent-style-name="內文" style:family="paragraph">
      <style:paragraph-properties fo:widows="2" fo:orphans="2" fo:break-before="page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P6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68" style:family="table-column">
      <style:table-column-properties style:column-width="0.684in" style:use-optimal-column-width="false"/>
    </style:style>
    <style:style style:name="TableColumn69" style:family="table-column">
      <style:table-column-properties style:column-width="0.8847in" style:use-optimal-column-width="false"/>
    </style:style>
    <style:style style:name="TableColumn70" style:family="table-column">
      <style:table-column-properties style:column-width="0.7868in" style:use-optimal-column-width="false"/>
    </style:style>
    <style:style style:name="TableColumn71" style:family="table-column">
      <style:table-column-properties style:column-width="0.0173in" style:use-optimal-column-width="false"/>
    </style:style>
    <style:style style:name="TableColumn72" style:family="table-column">
      <style:table-column-properties style:column-width="0.5736in" style:use-optimal-column-width="false"/>
    </style:style>
    <style:style style:name="TableColumn73" style:family="table-column">
      <style:table-column-properties style:column-width="0.7236in" style:use-optimal-column-width="false"/>
    </style:style>
    <style:style style:name="TableColumn74" style:family="table-column">
      <style:table-column-properties style:column-width="0.9597in" style:use-optimal-column-width="false"/>
    </style:style>
    <style:style style:name="TableColumn75" style:family="table-column">
      <style:table-column-properties style:column-width="0.8319in" style:use-optimal-column-width="false"/>
    </style:style>
    <style:style style:name="TableColumn76" style:family="table-column">
      <style:table-column-properties style:column-width="0.1486in" style:use-optimal-column-width="false"/>
    </style:style>
    <style:style style:name="TableColumn77" style:family="table-column">
      <style:table-column-properties style:column-width="1.6909in" style:use-optimal-column-width="false"/>
    </style:style>
    <style:style style:name="Table67" style:family="table">
      <style:table-properties style:width="7.3013in" fo:margin-left="0in" table:align="left"/>
    </style:style>
    <style:style style:name="TableRow78" style:family="table-row">
      <style:table-row-properties style:min-row-height="0.3256in" style:use-optimal-row-height="false"/>
    </style:style>
    <style:style style:name="TableCell7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left="0.074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color="#0033CC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0033CC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0033CC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93" style:family="table-row">
      <style:table-row-properties style:min-row-height="0.3256in" style:use-optimal-row-height="false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98" style:family="table-row">
      <style:table-row-properties style:min-row-height="0.2895in" style:use-optimal-row-height="false"/>
    </style:style>
    <style:style style:name="TableCell99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right="0.167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right="0.0986in" fo:text-indent="0.1666in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08" style:family="table-row">
      <style:table-row-properties style:min-row-height="0.3402in" style:use-optimal-row-height="false"/>
    </style:style>
    <style:style style:name="TableCell109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1868in" fo:margin-right="0.1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min-row-height="0.3145in" style:use-optimal-row-height="false"/>
    </style:style>
    <style:style style:name="P120" style:parent-style-name="內文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min-row-height="0.2618in" style:use-optimal-row-height="false"/>
    </style:style>
    <style:style style:name="TableCell133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868in" fo:margin-right="0.1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3333in" style:use-optimal-row-height="false"/>
    </style:style>
    <style:style style:name="P14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min-row-height="0.8673in" style:use-optimal-row-height="false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1" style:parent-style-name="TableParagraph" style:family="paragraph">
      <style:paragraph-properties fo:margin-right="0.1118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63" style:parent-style-name="預設段落字型" style:family="text">
      <style:text-properties style:font-name-complex="Times New Roman" fo:font-size="10pt" style:font-size-asian="10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ableRow170" style:family="table-row">
      <style:table-row-properties style:min-row-height="0.067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right="-0.1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200" style:family="table-row">
      <style:table-row-properties style:min-row-height="0.1118in" style:use-optimal-row-height="false"/>
    </style:style>
    <style:style style:name="P20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font-name="Arial" style:font-name-complex="Arial" style:language-asian="zh" style:country-asian="TW"/>
    </style:style>
    <style:style style:name="T210" style:parent-style-name="預設段落字型" style:family="text">
      <style:text-properties style:font-name="Arial" style:font-name-complex="Arial" style:language-asian="zh" style:country-asian="TW"/>
    </style:style>
    <style:style style:name="T211" style:parent-style-name="預設段落字型" style:family="text">
      <style:text-properties style:font-name="Arial" style:font-name-complex="Arial" style:language-asian="zh" style:country-asian="TW"/>
    </style:style>
    <style:style style:name="T212" style:parent-style-name="預設段落字型" style:family="text">
      <style:text-properties style:font-name="Arial" style:font-name-complex="Arial" style:language-asian="zh" style:country-asian="TW"/>
    </style:style>
    <style:style style:name="T213" style:parent-style-name="預設段落字型" style:family="text">
      <style:text-properties style:font-name="Arial" style:font-name-complex="Arial" style:language-asian="zh" style:country-asian="TW"/>
    </style:style>
    <style:style style:name="T214" style:parent-style-name="預設段落字型" style:family="text">
      <style:text-properties style:font-name="Arial" style:font-name-complex="Arial" style:language-asian="zh" style:country-asian="TW"/>
    </style:style>
    <style:style style:name="T215" style:parent-style-name="預設段落字型" style:family="text">
      <style:text-properties style:font-name="Arial" style:font-name-complex="Arial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20" style:family="table-row">
      <style:table-row-properties style:min-row-height="0.0854in" style:use-optimal-row-height="false"/>
    </style:style>
    <style:style style:name="P22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28" style:family="table-row">
      <style:table-row-properties style:min-row-height="0.0993in" style:use-optimal-row-height="false"/>
    </style:style>
    <style:style style:name="P22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38" style:family="table-row">
      <style:table-row-properties style:min-row-height="0.0993in" style:use-optimal-row-height="false"/>
    </style:style>
    <style:style style:name="P23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264" style:family="table-row">
      <style:table-row-properties style:min-row-height="0.0993in" style:use-optimal-row-height="false"/>
    </style:style>
    <style:style style:name="P26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79" style:family="table-row">
      <style:table-row-properties style:min-row-height="0.0993in" style:use-optimal-row-height="false"/>
    </style:style>
    <style:style style:name="P28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92" style:family="table-row">
      <style:table-row-properties style:min-row-height="0.0993in" style:use-optimal-row-height="false"/>
    </style:style>
    <style:style style:name="P29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99" style:family="table-row">
      <style:table-row-properties style:min-row-height="0.0993in" style:use-optimal-row-height="false"/>
    </style:style>
    <style:style style:name="P30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329" style:family="table-row">
      <style:table-row-properties style:min-row-height="0.0993in" style:use-optimal-row-height="false"/>
    </style:style>
    <style:style style:name="P33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3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38" style:family="table-row">
      <style:table-row-properties style:min-row-height="0.0993in" style:use-optimal-row-height="false"/>
    </style:style>
    <style:style style:name="P33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4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45" style:family="table-row">
      <style:table-row-properties style:min-row-height="0.3159in" style:use-optimal-row-height="false"/>
    </style:style>
    <style:style style:name="P346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4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371" style:family="table-row">
      <style:table-row-properties style:min-row-height="0.3159in" style:use-optimal-row-height="false"/>
    </style:style>
    <style:style style:name="P37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78" style:family="table-row">
      <style:table-row-properties style:min-row-height="0.2826in" style:use-optimal-row-height="false"/>
    </style:style>
    <style:style style:name="P37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8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8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88" style:family="table-row">
      <style:table-row-properties style:min-row-height="0.2854in" style:use-optimal-row-height="false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right="0.2687in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min-row-height="0.8423in" style:use-optimal-row-height="false"/>
    </style:style>
    <style:style style:name="P401" style:parent-style-name="TableParagraph" style:family="paragraph">
      <style:paragraph-properties fo:text-align="center" fo:margin-top="0.0513in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513in" fo:margin-right="0.1666in"/>
    </style:style>
    <style:style style:name="T4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513in" fo:margin-left="0.0083in" fo:margin-right="0.1666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513in" fo:margin-left="0.2784in" fo:margin-right="0.2687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style:text-autospace="ideograph-alpha" fo:text-align="justify" style:vertical-align="baseline" fo:margin-top="0.0013in" fo:line-height="0.3472in" fo:margin-right="0.1194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421" style:parent-style-name="內文" style:family="paragraph">
      <style:paragraph-properties style:text-autospace="ideograph-alpha" fo:text-align="justify" style:vertical-align="baseline" fo:margin-top="0.0013in" fo:line-height="0.3472in" fo:margin-right="0.1194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422" style:parent-style-name="內文" style:family="paragraph">
      <style:paragraph-properties style:text-autospace="ideograph-alpha" fo:text-align="justify" style:vertical-align="baseline" fo:margin-top="0.0013in" fo:line-height="0.3472in" fo:margin-right="0.1194in"/>
    </style:style>
    <style:style style:name="T42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424" style:parent-style-name="本文" style:family="paragraph">
      <style:paragraph-properties fo:margin-top="0.0076in" fo:margin-bottom="0.0006in" fo:line-height="0.3472in"/>
      <style:text-properties style:font-name="Times New Roman" style:font-name-complex="Times New Roman" fo:font-weight="bold" style:font-weight-asian="bold" fo:font-size="3.5pt" style:font-size-asian="3.5pt" style:language-asian="zh" style:country-asian="TW"/>
    </style:style>
    <style:style style:name="TableColumn426" style:family="table-column">
      <style:table-column-properties style:column-width="1.5513in" style:use-optimal-column-width="false"/>
    </style:style>
    <style:style style:name="TableColumn427" style:family="table-column">
      <style:table-column-properties style:column-width="1.4791in" style:use-optimal-column-width="false"/>
    </style:style>
    <style:style style:name="TableColumn428" style:family="table-column">
      <style:table-column-properties style:column-width="1.1833in" style:use-optimal-column-width="false"/>
    </style:style>
    <style:style style:name="TableColumn429" style:family="table-column">
      <style:table-column-properties style:column-width="2.3611in" style:use-optimal-column-width="false"/>
    </style:style>
    <style:style style:name="Table425" style:family="table">
      <style:table-properties style:width="6.575in" fo:margin-left="0.3506in" table:align="left"/>
    </style:style>
    <style:style style:name="TableRow430" style:family="table-row">
      <style:table-row-properties style:min-row-height="0.3819in" style:use-optimal-row-height="false"/>
    </style:style>
    <style:style style:name="TableCell43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43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38" style:family="table-row">
      <style:table-row-properties style:min-row-height="0.4416in" style:use-optimal-row-height="false"/>
    </style:style>
    <style:style style:name="TableCell43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Cell443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3472in" fo:margin-left="0.075in" fo:margin-right="0.146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47" style:family="table-row">
      <style:table-row-properties style:min-row-height="0.4416in" style:use-optimal-row-height="false"/>
    </style:style>
    <style:style style:name="TableCell44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52" style:family="table-row">
      <style:table-row-properties style:min-row-height="0.4416in" style:use-optimal-row-height="false"/>
    </style:style>
    <style:style style:name="TableCell453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line-height="0.3472in" fo:margin-left="-0.025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457" style:family="table-row">
      <style:table-row-properties style:min-row-height="0.4416in" style:use-optimal-row-height="false"/>
    </style:style>
    <style:style style:name="TableCell45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 fo:line-height="0.3472in" fo:margin-right="0.1659in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3472in" fo:margin-left="-0.0236in" fo:text-indent="0.0236in">
        <style:tab-stops/>
      </style:paragraph-properties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67" style:family="table-row">
      <style:table-row-properties style:min-row-height="0.4416in" style:use-optimal-row-height="false"/>
    </style:style>
    <style:style style:name="TableCell46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Cell47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3472in" fo:margin-left="0.1659in" fo:margin-right="0.146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76" style:family="table-row">
      <style:table-row-properties style:min-row-height="0.4416in" style:use-optimal-row-height="false"/>
    </style:style>
    <style:style style:name="TableCell47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81" style:family="table-row">
      <style:table-row-properties style:min-row-height="0.4416in" style:use-optimal-row-height="false"/>
    </style:style>
    <style:style style:name="TableCell48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13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Row514" style:family="table-row">
      <style:table-row-properties style:min-row-height="0.4416in" style:use-optimal-row-height="false"/>
    </style:style>
    <style:style style:name="TableCell51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P517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21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22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523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524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525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526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527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28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Row529" style:family="table-row">
      <style:table-row-properties style:min-row-height="0.4416in" style:use-optimal-row-height="false"/>
    </style:style>
    <style:style style:name="TableCell53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34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35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3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37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38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39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40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41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42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543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544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545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546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547" style:parent-style-name="內文" style:family="paragraph">
      <style:paragraph-properties fo:text-indent="0.295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548" style:parent-style-name="本文" style:family="paragraph">
      <style:paragraph-properties fo:margin-top="0.0673in" fo:line-height="0.3472in" fo:margin-left="0.4152in">
        <style:tab-stops/>
      </style:paragraph-properties>
      <style:text-properties style:font-name="Times New Roman" style:font-name-complex="Times New Roman" style:language-asian="zh" style:country-asian="TW"/>
    </style:style>
    <style:style style:name="P549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50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51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52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53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54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55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56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57" style:parent-style-name="內文" style:family="paragraph">
      <style:paragraph-properties fo:text-indent="0.2916in"/>
      <style:text-properties style:font-name="Times New Roman" style:font-name-complex="Times New Roman" fo:font-weight="bold" style:font-weight-asian="bold" fo:letter-spacing="-0.0027in" fo:font-size="14pt" style:font-size-asian="14pt" style:language-asian="zh" style:country-asian="TW"/>
    </style:style>
    <style:style style:name="P558" style:parent-style-name="內文" style:family="paragraph">
      <style:paragraph-properties fo:line-height="0.3472in" fo:margin-left="0.3055in" fo:margin-right="-0.077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560" style:family="table-column">
      <style:table-column-properties style:column-width="1.7875in"/>
    </style:style>
    <style:style style:name="TableColumn561" style:family="table-column">
      <style:table-column-properties style:column-width="4.9979in"/>
    </style:style>
    <style:style style:name="Table559" style:family="table">
      <style:table-properties style:width="6.7854in" fo:margin-left="0.4152in" table:align="left"/>
    </style:style>
    <style:style style:name="TableRow562" style:family="table-row">
      <style:table-row-properties style:min-row-height="0.1409in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472in" fo:margin-right="0.0215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472in" fo:margin-right="0.0215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70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71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8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P584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585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3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4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599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fo:text-align="justify" fo:line-height="115%" fo:margin-left="0.4715in" fo:margin-right="0.0215in" fo:text-indent="-0.4715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3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4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9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P620" style:parent-style-name="內文" style:family="paragraph">
      <style:paragraph-properties fo:text-align="justify" fo:line-height="115%" fo:margin-left="0.4201in" fo:margin-right="0.0215in" fo:text-indent="-0.4381in">
        <style:tab-stops/>
      </style:paragraph-properties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4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15%" fo:margin-right="0.0215in"/>
    </style:style>
    <style:style style:name="T6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32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P633" style:parent-style-name="註腳文字" style:family="paragraph">
      <style:paragraph-properties fo:margin-left="0.0972in" fo:text-indent="-0.0986in">
        <style:tab-stops/>
      </style:paragraph-properties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fo:color="#0033CC"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2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P643" style:parent-style-name="註腳文字" style:family="paragraph">
      <style:paragraph-properties fo:margin-left="0.0986in" fo:text-indent="-0.0986in">
        <style:tab-stops/>
      </style:paragraph-properties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P649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50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51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54" style:parent-style-name="清單段落" style:family="paragraph">
      <style:paragraph-properties fo:text-align="justify" fo:line-height="115%" fo:margin-right="0.0215in"/>
    </style:style>
    <style:style style:name="T655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65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P660" style:parent-style-name="清單段落" style:family="paragraph">
      <style:paragraph-properties fo:text-align="justify" fo:line-height="115%" fo:margin-right="0.0215in"/>
    </style:style>
    <style:style style:name="T66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6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66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66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P670" style:parent-style-name="清單段落" style:family="paragraph">
      <style:paragraph-properties fo:text-align="justify" fo:line-height="115%" fo:margin-left="0.0763in" fo:margin-right="0.0215in" fo:text-indent="0.2291in">
        <style:tab-stops/>
      </style:paragraph-properties>
      <style:text-properties style:font-name="Times New Roman" style:font-name-complex="Times New Roman" fo:color="#808080" style:font-size-complex="12pt" style:language-asian="zh" style:country-asian="TW"/>
    </style:style>
    <style:style style:name="P671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808080" style:font-size-complex="12pt" style:language-asian="zh" style:country-asian="TW"/>
    </style:style>
    <style:style style:name="P672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808080" style:font-size-complex="12pt" style:language-asian="zh" style:country-asian="TW"/>
    </style:style>
    <style:style style:name="P673" style:parent-style-name="TableParagraph" style:family="paragraph">
      <style:paragraph-properties fo:margin-right="-0.0076in"/>
    </style:style>
    <style:style style:name="T674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75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76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77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78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79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80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81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82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83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84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85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86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87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88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690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693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P694" style:parent-style-name="TableParagraph" style:family="paragraph">
      <style:paragraph-properties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01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02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03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04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05" style:parent-style-name="內文" style:family="paragraph">
      <style:paragraph-properties fo:break-before="page"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70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4pt" style:language-asian="zh" style:country-asian="TW"/>
    </style:style>
    <style:style style:name="P708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70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1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1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olumn713" style:family="table-column">
      <style:table-column-properties style:column-width="0.4784in"/>
    </style:style>
    <style:style style:name="TableColumn714" style:family="table-column">
      <style:table-column-properties style:column-width="0.5909in"/>
    </style:style>
    <style:style style:name="TableColumn715" style:family="table-column">
      <style:table-column-properties style:column-width="1.2805in"/>
    </style:style>
    <style:style style:name="TableColumn716" style:family="table-column">
      <style:table-column-properties style:column-width="1.4in"/>
    </style:style>
    <style:style style:name="TableColumn717" style:family="table-column">
      <style:table-column-properties style:column-width="0.6666in"/>
    </style:style>
    <style:style style:name="TableColumn718" style:family="table-column">
      <style:table-column-properties style:column-width="0.759in"/>
    </style:style>
    <style:style style:name="TableColumn719" style:family="table-column">
      <style:table-column-properties style:column-width="0.6638in"/>
    </style:style>
    <style:style style:name="TableColumn720" style:family="table-column">
      <style:table-column-properties style:column-width="0.4722in"/>
    </style:style>
    <style:style style:name="TableColumn721" style:family="table-column">
      <style:table-column-properties style:column-width="0.3562in"/>
    </style:style>
    <style:style style:name="Table712" style:family="table">
      <style:table-properties style:width="6.668in" style:rel-width="92.6%" fo:margin-left="0.4041in" table:align="left"/>
    </style:style>
    <style:style style:name="TableRow722" style:family="table-row">
      <style:table-row-properties style:min-row-height="0.0243in"/>
    </style:style>
    <style:style style:name="TableCell72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2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27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Row728" style:family="table-row">
      <style:table-row-properties style:min-row-height="0.102in"/>
    </style:style>
    <style:style style:name="TableCell72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730" style:parent-style-name="標題4" style:family="paragraph">
      <style:paragraph-properties fo:text-align="center" fo:line-height="0.3472in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7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737" style:family="table-row">
      <style:table-row-properties style:min-row-height="0.1166in"/>
    </style:style>
    <style:style style:name="TableCell73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739" style:parent-style-name="標題4" style:family="paragraph">
      <style:paragraph-properties fo:text-align="center" fo:line-height="0.3472in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1" style:parent-style-name="內文" style:family="paragraph">
      <style:text-properties style:font-name-complex="Times New Roman" fo:color="#808080" fo:font-size="12pt" style:font-size-asian="12pt" style:font-size-complex="12pt" style:language-asian="zh" style:country-asian="TW"/>
    </style:style>
    <style:style style:name="TableRow742" style:family="table-row">
      <style:table-row-properties style:min-row-height="0.25in"/>
    </style:style>
    <style:style style:name="TableCell74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744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7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1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1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1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1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1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1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1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1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18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81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ableRow820" style:family="table-row">
      <style:table-row-properties style:min-row-height="0.3527in"/>
    </style:style>
    <style:style style:name="TableCell821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22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8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31" style:parent-style-name="註腳參照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32" style:parent-style-name="內文" style:family="paragraph">
      <style:paragraph-properties fo:widows="2" fo:orphans="2" fo:text-align="justify" style:vertical-align="middle" style:line-height-at-least="0.1666in" fo:margin-left="0.0979in" fo:text-indent="-0.0979in">
        <style:tab-stops>
          <style:tab-stop style:type="left" style:position="-0.5902in"/>
        </style:tab-stops>
      </style:paragraph-properties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83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836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837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838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839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840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84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Row843" style:family="table-row">
      <style:table-row-properties style:min-row-height="0.3618in"/>
    </style:style>
    <style:style style:name="TableCell84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45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8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ableRow856" style:family="table-row">
      <style:table-row-properties style:min-row-height="0.25in"/>
    </style:style>
    <style:style style:name="TableCell857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58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859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1" style:parent-style-name="內文" style:family="paragraph">
      <style:paragraph-properties fo:text-align="justify" fo:line-height="0.2361in"/>
      <style:text-properties style:language-asian="zh" style:country-asian="TW"/>
    </style:style>
    <style:style style:name="P862" style:parent-style-name="內文" style:family="paragraph">
      <style:paragraph-properties fo:text-align="justify" fo:line-height="0.2361in"/>
    </style:style>
    <style:style style:name="T863" style:parent-style-name="預設段落字型" style:family="text">
      <style:text-properties style:language-asian="zh" style:country-asian="TW"/>
    </style:style>
    <style:style style:name="TableRow864" style:family="table-row">
      <style:table-row-properties style:min-row-height="0.25in"/>
    </style:style>
    <style:style style:name="TableCell86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66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867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9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2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87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87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87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876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877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878" style:parent-style-name="內文1" style:family="paragraph">
      <style:paragraph-properties fo:line-height="100%" fo:margin-left="0.2548in" fo:margin-right="0.1402in" fo:text-indent="-0.2548in">
        <style:tab-stops>
          <style:tab-stop style:type="left" style:position="2.9118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880" style:family="table-row">
      <style:table-row-properties style:min-row-height="0.3979in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882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8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89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89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89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89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89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89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0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0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0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9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916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ableRow918" style:family="table-row">
      <style:table-row-properties style:min-row-height="0.3048in"/>
    </style:style>
    <style:style style:name="P919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5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7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P928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Row939" style:family="table-row">
      <style:table-row-properties style:min-row-height="0.0986in"/>
    </style:style>
    <style:style style:name="P940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94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8" style:parent-style-name="內文" style:family="paragraph">
      <style:text-properties style:font-name="Times New Roman" style:font-name-complex="Times New Roman" fo:color="#808080" style:font-size-complex="13.5pt" style:language-asian="zh" style:country-asian="TW"/>
    </style:style>
    <style:style style:name="P949" style:parent-style-name="內文" style:family="paragraph">
      <style:text-properties style:font-name="Times New Roman" style:font-name-complex="Times New Roman" fo:color="#808080" style:font-size-complex="13.5pt" style:language-asian="zh" style:country-asian="TW"/>
    </style:style>
    <style:style style:name="T950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951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953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5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5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95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58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5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60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61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6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63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6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68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971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7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Row977" style:family="table-row">
      <style:table-row-properties style:min-row-height="0.4104in"/>
    </style:style>
    <style:style style:name="P978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981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83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8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8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98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98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99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998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Row999" style:family="table-row">
      <style:table-row-properties style:min-row-height="0.384in"/>
    </style:style>
    <style:style style:name="P1000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016" style:family="table-row">
      <style:table-row-properties style:min-row-height="0.4756in"/>
    </style:style>
    <style:style style:name="P1017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02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024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025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Times New Roman" style:font-name-complex="Times New Roman" fo:font-weight="bold" style:font-weight-asian="bold" fo:color="#BFBFBF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="Times New Roman" style:font-name-complex="Times New Roman" fo:font-weight="bold" style:font-weight-asian="bold" fo:color="#BFBFBF" fo:font-size="12pt" style:font-size-asian="12pt" style:font-size-complex="12pt" style:language-asian="zh" style:country-asian="TW"/>
    </style:style>
    <style:style style:name="P1030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031" style:parent-style-name="清單段落" style:master-page-name="MP2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038" style:parent-style-name="內文" style:family="paragraph">
      <style:paragraph-properties fo:margin-top="0.0625in" fo:margin-left="0.5819in" fo:text-indent="0.3888in">
        <style:tab-stops>
          <style:tab-stop style:type="left" style:position="0.0625in"/>
        </style:tab-stops>
      </style:paragraph-properties>
    </style:style>
    <style:style style:name="T103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040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104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04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04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044" style:parent-style-name="內文" style:family="paragraph">
      <style:paragraph-properties fo:line-height="115%" fo:margin-right="0.0215in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1046" style:family="table-column">
      <style:table-column-properties style:column-width="1.0097in"/>
    </style:style>
    <style:style style:name="TableColumn1047" style:family="table-column">
      <style:table-column-properties style:column-width="0.893in"/>
    </style:style>
    <style:style style:name="TableColumn1048" style:family="table-column">
      <style:table-column-properties style:column-width="4.1263in"/>
    </style:style>
    <style:style style:name="Table1045" style:family="table">
      <style:table-properties style:width="6.0291in" fo:margin-left="0.5819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margin-top="0.0625in" fo:text-indent="0.1944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52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1053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054" style:parent-style-name="註腳參照" style:family="text">
      <style:text-properties style:font-name="Times New Roman" fo:font-size="14pt" style:font-size-asian="14pt" style:font-size-complex="10pt" style:language-asian="zh" style:country-asian="TW"/>
    </style:style>
    <style:style style:name="T1055" style:parent-style-name="預設段落字型" style:family="text">
      <style:text-properties style:language-asian="zh" style:country-asian="TW"/>
    </style:style>
    <style:style style:name="T1056" style:parent-style-name="預設段落字型" style:family="text">
      <style:text-properties style:letter-kerning="true" style:font-size-complex="12pt" style:language-asian="zh" style:country-asian="TW"/>
    </style:style>
    <style:style style:name="T1057" style:parent-style-name="預設段落字型" style:family="text">
      <style:text-properties style:letter-kerning="true" style:font-size-complex="12pt" style:language-asian="zh" style:country-asian="TW"/>
    </style:style>
    <style:style style:name="T1058" style:parent-style-name="預設段落字型" style:family="text">
      <style:text-properties style:letter-kerning="true" style:font-size-complex="12pt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61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64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65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66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67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</style:style>
    <style:style style:name="T106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069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07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071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72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  <style:text-properties style:font-name="Times New Roman" style:font-name-complex="Times New Roman" fo:color="#0033CC" fo:font-size="14pt" style:font-size-asian="14pt" style:font-size-complex="10pt" style:language-asian="zh" style:country-asian="TW"/>
    </style:style>
    <style:style style:name="P1073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074" style:family="table-row">
      <style:table-row-properties/>
    </style:style>
    <style:style style:name="P1075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78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84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87" style:parent-style-name="內文" style:family="paragraph">
      <style:paragraph-properties fo:margin-top="0.0625in" fo:line-height="0.3472in" fo:margin-left="0.5819in" fo:text-indent="0.3888in">
        <style:tab-stops>
          <style:tab-stop style:type="left" style:position="0.062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088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089" style:parent-style-name="清單段落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090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</style:style>
    <style:style style:name="T109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09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language-asian="zh" style:country-asian="TW"/>
    </style:style>
    <style:style style:name="T109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language-asian="zh" style:country-asian="TW"/>
    </style:style>
    <style:style style:name="T109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language-asian="zh" style:country-asian="TW"/>
    </style:style>
    <style:style style:name="P1095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</style:style>
    <style:style style:name="T109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9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0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1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2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3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4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5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6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7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8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09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10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11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12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13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14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15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16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1117" style:parent-style-name="預設段落字型" style:family="text">
      <style:text-properties style:font-name="Times New Roman" style:font-name-complex="Times New Roman" fo:font-weight="bold" style:font-weight-asian="bold" fo:color="#0033CC" fo:letter-spacing="-0.0006in" fo:font-size="14pt" style:font-size-asian="14pt" style:font-size-complex="11pt" style:language-asian="zh" style:country-asian="TW"/>
    </style:style>
    <style:style style:name="TableColumn1119" style:family="table-column">
      <style:table-column-properties style:column-width="0.2923in" style:use-optimal-column-width="false"/>
    </style:style>
    <style:style style:name="TableColumn1120" style:family="table-column">
      <style:table-column-properties style:column-width="1.4763in" style:use-optimal-column-width="false"/>
    </style:style>
    <style:style style:name="TableColumn1121" style:family="table-column">
      <style:table-column-properties style:column-width="0.9097in" style:use-optimal-column-width="false"/>
    </style:style>
    <style:style style:name="TableColumn1122" style:family="table-column">
      <style:table-column-properties style:column-width="0.8694in" style:use-optimal-column-width="false"/>
    </style:style>
    <style:style style:name="TableColumn1123" style:family="table-column">
      <style:table-column-properties style:column-width="0.7541in" style:use-optimal-column-width="false"/>
    </style:style>
    <style:style style:name="TableColumn1124" style:family="table-column">
      <style:table-column-properties style:column-width="0.8118in" style:use-optimal-column-width="false"/>
    </style:style>
    <style:style style:name="TableColumn1125" style:family="table-column">
      <style:table-column-properties style:column-width="0.6986in" style:use-optimal-column-width="false"/>
    </style:style>
    <style:style style:name="TableColumn1126" style:family="table-column">
      <style:table-column-properties style:column-width="0.7875in" style:use-optimal-column-width="false"/>
    </style:style>
    <style:style style:name="Table1118" style:family="table">
      <style:table-properties style:width="6.6in" fo:margin-left="0in" table:align="left"/>
    </style:style>
    <style:style style:name="TableRow1127" style:family="table-row">
      <style:table-row-properties style:min-row-height="0.3458in" style:use-optimal-row-height="false"/>
    </style:style>
    <style:style style:name="TableCell11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2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0" style:parent-style-name="內文" style:family="paragraph">
      <style:paragraph-properties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13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133" style:parent-style-name="內文" style:family="paragraph">
      <style:paragraph-properties fo:text-indent="0.1666in"/>
      <style:text-properties style:font-name="Times New Roman" style:font-name-complex="Times New Roman" fo:font-size="12pt" style:font-size-asian="12pt" style:font-size-complex="12pt"/>
    </style:style>
    <style:style style:name="TableCell11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137" style:family="table-row">
      <style:table-row-properties style:min-row-height="0.3458in" style:use-optimal-row-height="false"/>
    </style:style>
    <style:style style:name="P113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159" style:family="table-row">
      <style:table-row-properties style:min-row-height="0.3506in" style:use-optimal-row-height="false"/>
    </style:style>
    <style:style style:name="P116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16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6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6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69" style:family="table-row">
      <style:table-row-properties style:min-row-height="0.3972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2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87" style:family="table-row">
      <style:table-row-properties style:min-row-height="0.3972in" style:use-optimal-row-height="false"/>
    </style:style>
    <style:style style:name="P1188" style:parent-style-name="TableParagraph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03" style:family="table-row">
      <style:table-row-properties style:min-row-height="0.3979in" style:use-optimal-row-height="false"/>
    </style:style>
    <style:style style:name="P1204" style:parent-style-name="TableParagraph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19" style:family="table-row">
      <style:table-row-properties style:min-row-height="0.3833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TableParagraph" style:family="paragraph">
      <style:paragraph-properties fo:text-align="justify" fo:margin-top="0.0597in" fo:margin-left="0.0194in">
        <style:tab-stops/>
      </style:paragraph-properties>
    </style:style>
    <style:style style:name="T1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3854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TableParagraph" style:family="paragraph">
      <style:paragraph-properties fo:text-align="justify" fo:margin-top="0.0597in" fo:margin-left="0.0194in">
        <style:tab-stops/>
      </style:paragraph-properties>
    </style:style>
    <style:style style:name="T12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53" style:family="table-row">
      <style:table-row-properties style:min-row-height="0.4944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6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71" style:family="table-row">
      <style:table-row-properties style:min-row-height="0.4944in" style:use-optimal-row-height="false"/>
    </style:style>
    <style:style style:name="P1272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85" style:family="table-row">
      <style:table-row-properties style:min-row-height="0.4951in" style:use-optimal-row-height="false"/>
    </style:style>
    <style:style style:name="P1286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99" style:family="table-row">
      <style:table-row-properties style:min-row-height="0.6777in" style:use-optimal-row-height="false"/>
    </style:style>
    <style:style style:name="TableCell130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30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597in" fo:margin-left="0.1986in" fo:margin-right="0.303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314" style:family="table-row">
      <style:table-row-properties style:min-row-height="0.9826in" style:use-optimal-row-height="false"/>
    </style:style>
    <style:style style:name="P131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6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506in" fo:margin-left="0.1006in" fo:margin-right="0.0687in" fo:text-indent="0.096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687in" fo:margin-right="0.0048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687in" fo:margin-right="0.0048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687in" fo:margin-right="0.0048in"/>
    </style:style>
    <style:style style:name="T13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25" style:parent-style-name="TableParagraph" style:family="paragraph">
      <style:paragraph-properties fo:margin-top="0.0687in" fo:margin-right="0.0048in"/>
    </style:style>
    <style:style style:name="T1326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27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28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29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30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31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687in" fo:margin-right="0.0048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687in" fo:margin-right="0.0062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36" style:parent-style-name="內文" style:family="paragraph">
      <style:paragraph-properties fo:text-align="end" fo:margin-right="0.3159in"/>
    </style:style>
    <style:style style:name="T1337" style:parent-style-name="預設段落字型" style:family="text">
      <style:text-properties style:font-name="Times New Roman" style:font-name-complex="Times New Roman" style:language-asian="zh" style:country-asian="TW"/>
    </style:style>
    <style:style style:name="T1338" style:parent-style-name="預設段落字型" style:family="text">
      <style:text-properties style:font-name="Times New Roman" style:font-name-complex="Times New Roman" style:language-asian="zh" style:country-asian="TW"/>
    </style:style>
    <style:style style:name="T1339" style:parent-style-name="預設段落字型" style:family="text">
      <style:text-properties style:font-name="Times New Roman" style:font-name-complex="Times New Roman" style:language-asian="zh" style:country-asian="TW"/>
    </style:style>
    <style:style style:name="P1340" style:parent-style-name="內文" style:family="paragraph">
      <style:paragraph-properties fo:margin-left="0.3923in" fo:margin-right="0.0215in" fo:text-indent="-0.3923in">
        <style:tab-stops/>
      </style:paragraph-properties>
      <style:text-properties style:font-name="Times New Roman" style:font-name-complex="Times New Roman" style:language-asian="zh" style:country-asian="TW"/>
    </style:style>
    <style:style style:name="P1341" style:parent-style-name="內文" style:family="paragraph">
      <style:paragraph-properties fo:margin-left="0.393in" fo:margin-right="0.0215in" fo:text-indent="-0.393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2" style:parent-style-name="內文" style:family="paragraph">
      <style:paragraph-properties fo:margin-left="0.3923in" fo:margin-right="0.0215in" fo:text-indent="-0.3923in">
        <style:tab-stops/>
      </style:paragraph-properties>
      <style:text-properties style:font-name="Times New Roman" style:font-name-complex="Times New Roman" style:language-asian="zh" style:country-asian="TW"/>
    </style:style>
    <style:style style:name="P1343" style:parent-style-name="內文" style:family="paragraph">
      <style:paragraph-properties fo:margin-left="0.3923in" fo:margin-right="0.0215in" fo:text-indent="-0.3923in">
        <style:tab-stops/>
      </style:paragraph-properties>
      <style:text-properties style:font-name="Times New Roman" style:font-name-complex="Times New Roman" style:language-asian="zh" style:country-asian="TW"/>
    </style:style>
    <style:style style:name="P1344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345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346" style:parent-style-name="本文" style:family="paragraph">
      <style:paragraph-properties fo:margin-top="0.0645in" fo:line-height="0.3472in" fo:margin-left="0.6888in" fo:text-indent="-0.6888in">
        <style:tab-stops>
          <style:tab-stop style:type="left" style:position="4.9944in"/>
        </style:tab-stops>
      </style:paragraph-properties>
    </style:style>
    <style:style style:name="T134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4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P1349" style:parent-style-name="清單段落" style:family="paragraph">
      <style:paragraph-properties fo:margin-top="0.0625in" fo:line-height="0.3472in">
        <style:tab-stops>
          <style:tab-stop style:type="left" style:position="-0.0826in"/>
        </style:tab-stops>
      </style:paragraph-properties>
    </style:style>
    <style:style style:name="T135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1351" style:parent-style-name="內文" style:family="paragraph">
      <style:paragraph-properties fo:margin-top="0.0625in" fo:line-height="0.3472in" fo:margin-left="0.3937in">
        <style:tab-stops>
          <style:tab-stop style:type="left" style:position="0.2506in"/>
        </style:tab-stops>
      </style:paragraph-properties>
    </style:style>
    <style:style style:name="T135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353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1354" style:parent-style-name="本文" style:family="paragraph">
      <style:paragraph-properties fo:text-align="end" fo:line-height="0.3472in" fo:margin-right="0.1201in"/>
      <style:text-properties style:font-name="Times New Roman" style:font-name-complex="Times New Roman" fo:font-size="11pt" style:font-size-asian="11pt" style:font-size-complex="11pt"/>
    </style:style>
    <style:style style:name="TableColumn1356" style:family="table-column">
      <style:table-column-properties style:column-width="1.1944in"/>
    </style:style>
    <style:style style:name="TableColumn1357" style:family="table-column">
      <style:table-column-properties style:column-width="1.1965in"/>
    </style:style>
    <style:style style:name="TableColumn1358" style:family="table-column">
      <style:table-column-properties style:column-width="1.0125in"/>
    </style:style>
    <style:style style:name="TableColumn1359" style:family="table-column">
      <style:table-column-properties style:column-width="0.9145in"/>
    </style:style>
    <style:style style:name="TableColumn1360" style:family="table-column">
      <style:table-column-properties style:column-width="0.7993in"/>
    </style:style>
    <style:style style:name="TableColumn1361" style:family="table-column">
      <style:table-column-properties style:column-width="1.3798in"/>
    </style:style>
    <style:style style:name="Table1355" style:family="table">
      <style:table-properties style:width="6.4972in" style:rel-width="98.28%" fo:margin-left="0in" table:align="left"/>
    </style:style>
    <style:style style:name="TableRow1362" style:family="table-row">
      <style:table-row-properties style:min-row-height="0.368in"/>
    </style:style>
    <style:style style:name="TableCell136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36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36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7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7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7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378" style:family="table-row">
      <style:table-row-properties style:min-row-height="0.2958in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381" style:parent-style-name="TableParagraph" style:family="paragraph">
      <style:paragraph-properties fo:text-align="center"/>
    </style:style>
    <style:style style:name="T1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style:font-name-complex="Times New Roman" style:language-asian="zh" style:country-asian="TW"/>
    </style:style>
    <style:style style:name="P1393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394" style:family="table-row">
      <style:table-row-properties style:min-row-height="0.2958in"/>
    </style:style>
    <style:style style:name="P1395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style:font-name-complex="Times New Roman" style:language-asian="zh" style:country-asian="TW"/>
    </style:style>
    <style:style style:name="P1404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405" style:family="table-row">
      <style:table-row-properties style:min-row-height="0.0402in"/>
    </style:style>
    <style:style style:name="TableCell14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07" style:parent-style-name="TableParagraph" style:family="paragraph">
      <style:paragraph-properties fo:text-align="center"/>
    </style:style>
    <style:style style:name="T14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0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10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1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1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1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1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41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16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41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1419" style:family="table-row">
      <style:table-row-properties style:min-row-height="0.2715in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422" style:parent-style-name="TableParagraph" style:family="paragraph">
      <style:paragraph-properties fo:text-align="center"/>
    </style:style>
    <style:style style:name="T14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434" style:family="table-row">
      <style:table-row-properties style:min-row-height="0.2715in"/>
    </style:style>
    <style:style style:name="P1435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P1444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445" style:family="table-row">
      <style:table-row-properties style:min-row-height="0.0402in"/>
    </style:style>
    <style:style style:name="TableCell144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5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45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208in" fo:margin-right="-0.0069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458" style:family="table-row">
      <style:table-row-properties style:min-row-height="0.0701in"/>
    </style:style>
    <style:style style:name="TableCell145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46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46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46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6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8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46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/>
    </style:style>
    <style:style style:name="P1471" style:parent-style-name="內文" style:family="paragraph">
      <style:paragraph-properties fo:margin-left="0.3486in" fo:margin-right="0.0215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472" style:parent-style-name="內文" style:family="paragraph">
      <style:paragraph-properties fo:margin-left="0.3472in" fo:margin-right="0.0215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473" style:parent-style-name="內文" style:family="paragraph">
      <style:paragraph-properties fo:margin-left="0.3472in" fo:margin-right="0.0215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474" style:parent-style-name="內文" style:family="paragraph">
      <style:paragraph-properties fo:margin-left="0.3472in" fo:margin-right="0.0215in" fo:text-indent="-0.3472in">
        <style:tab-stops/>
      </style:paragraph-properties>
    </style:style>
    <style:style style:name="T147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7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7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7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79" style:parent-style-name="預設段落字型" style:family="text">
      <style:text-properties style:font-name="Times New Roman" style:font-name-complex="Times New Roman" fo:letter-spacing="0.0118in" fo:font-size="10pt" style:font-size-asian="10pt" style:font-size-complex="10pt" style:language-asian="zh" style:country-asian="TW"/>
    </style:style>
    <style:style style:name="P1480" style:parent-style-name="內文" style:family="paragraph">
      <style:paragraph-properties fo:margin-left="0.3472in" fo:margin-right="0.0215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481" style:parent-style-name="內文" style:family="paragraph">
      <style:paragraph-properties fo:margin-top="0.0833in" fo:line-height="0.3472in" fo:text-indent="0.3875in">
        <style:tab-stops>
          <style:tab-stop style:type="left" style:position="0.6444in"/>
        </style:tab-stops>
      </style:paragraph-properties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1482" style:parent-style-name="本文" style:family="paragraph">
      <style:paragraph-properties fo:text-align="end" fo:line-height="0.3472in" fo:margin-right="0.1201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olumn1484" style:family="table-column">
      <style:table-column-properties style:column-width="1.2263in"/>
    </style:style>
    <style:style style:name="TableColumn1485" style:family="table-column">
      <style:table-column-properties style:column-width="1.3916in"/>
    </style:style>
    <style:style style:name="TableColumn1486" style:family="table-column">
      <style:table-column-properties style:column-width="1.2659in"/>
    </style:style>
    <style:style style:name="TableColumn1487" style:family="table-column">
      <style:table-column-properties style:column-width="1.2604in"/>
    </style:style>
    <style:style style:name="TableColumn1488" style:family="table-column">
      <style:table-column-properties style:column-width="1.3527in"/>
    </style:style>
    <style:style style:name="Table1483" style:family="table">
      <style:table-properties style:width="6.4972in" style:rel-width="98.28%" fo:margin-left="0in" table:align="left"/>
    </style:style>
    <style:style style:name="TableRow1489" style:family="table-row">
      <style:table-row-properties style:min-row-height="0.1944in"/>
    </style:style>
    <style:style style:name="TableCell149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49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49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49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49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502" style:family="table-row">
      <style:table-row-properties style:min-row-height="0.368in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505" style:parent-style-name="TableParagraph" style:family="paragraph">
      <style:paragraph-properties fo:text-align="center"/>
    </style:style>
    <style:style style:name="T150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515" style:family="table-row">
      <style:table-row-properties style:min-row-height="0.368in"/>
    </style:style>
    <style:style style:name="P1516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style:font-name-complex="Times New Roman" style:language-asian="zh" style:country-asian="TW"/>
    </style:style>
    <style:style style:name="P1523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524" style:family="table-row">
      <style:table-row-properties style:min-row-height="0.0402in"/>
    </style:style>
    <style:style style:name="TableCell152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26" style:parent-style-name="TableParagraph" style:family="paragraph">
      <style:paragraph-properties fo:text-align="center"/>
    </style:style>
    <style:style style:name="T152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52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2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5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3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53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1534" style:family="table-row">
      <style:table-row-properties style:min-row-height="0.368in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537" style:parent-style-name="TableParagraph" style:family="paragraph">
      <style:paragraph-properties fo:text-align="center"/>
    </style:style>
    <style:style style:name="T15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547" style:family="table-row">
      <style:table-row-properties style:min-row-height="0.368in"/>
    </style:style>
    <style:style style:name="P1548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P1555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556" style:family="table-row">
      <style:table-row-properties style:min-row-height="0.1145in"/>
    </style:style>
    <style:style style:name="TableCell155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55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56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6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56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208in" fo:margin-right="-0.0069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565" style:family="table-row">
      <style:table-row-properties style:min-row-height="0.0687in"/>
    </style:style>
    <style:style style:name="TableCell15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56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013in" fo:margin-right="0.4055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57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7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57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/>
    </style:style>
    <style:style style:name="P1574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575" style:parent-style-name="TableParagraph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576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577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578" style:parent-style-name="內文" style:family="paragraph">
      <style:paragraph-properties fo:margin-top="0.0833in" fo:line-height="0.3472in" fo:text-indent="0.3875in">
        <style:tab-stops>
          <style:tab-stop style:type="left" style:position="0.6444in"/>
        </style:tab-stops>
      </style:paragraph-properties>
    </style:style>
    <style:style style:name="T157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8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8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8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8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8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58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8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8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ableColumn1590" style:family="table-column">
      <style:table-column-properties style:column-width="1.3222in"/>
    </style:style>
    <style:style style:name="TableColumn1591" style:family="table-column">
      <style:table-column-properties style:column-width="1.1368in"/>
    </style:style>
    <style:style style:name="TableColumn1592" style:family="table-column">
      <style:table-column-properties style:column-width="0.6645in"/>
    </style:style>
    <style:style style:name="TableColumn1593" style:family="table-column">
      <style:table-column-properties style:column-width="0.7138in"/>
    </style:style>
    <style:style style:name="TableColumn1594" style:family="table-column">
      <style:table-column-properties style:column-width="0.6145in"/>
    </style:style>
    <style:style style:name="TableColumn1595" style:family="table-column">
      <style:table-column-properties style:column-width="0.8805in"/>
    </style:style>
    <style:style style:name="TableColumn1596" style:family="table-column">
      <style:table-column-properties style:column-width="1.0972in"/>
    </style:style>
    <style:style style:name="Table1589" style:family="table">
      <style:table-properties style:width="6.4298in" style:rel-width="97.26%" fo:margin-left="0in" table:align="left"/>
    </style:style>
    <style:style style:name="TableRow1597" style:family="table-row">
      <style:table-row-properties style:min-row-height="0.4333in"/>
    </style:style>
    <style:style style:name="TableCell1598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0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0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0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09" style:parent-style-name="預設段落字型" style:family="text">
      <style:text-properties style:font-name="Times New Roman" style:font-name-complex="Times New Roman" fo:font-size="12pt" style:font-size-asian="12pt"/>
    </style:style>
    <style:style style:name="T161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61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613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1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616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1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61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621" style:family="table-row">
      <style:table-row-properties style:min-row-height="0.4333in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2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2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2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3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內文" style:family="paragraph">
      <style:text-properties style:font-name="Times New Roman" style:font-name-complex="Times New Roman" style:language-asian="zh" style:country-asian="TW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內文" style:family="paragraph">
      <style:text-properties style:font-name="Times New Roman" style:font-name-complex="Times New Roman" style:language-asian="zh" style:country-asian="TW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內文" style:family="paragraph">
      <style:text-properties style:font-name="Times New Roman" style:font-name-complex="Times New Roman" style:language-asian="zh" style:country-asian="TW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內文" style:family="paragraph">
      <style:text-properties style:font-name="Times New Roman" style:font-name-complex="Times New Roman" style:language-asian="zh" style:country-asian="TW"/>
    </style:style>
    <style:style style:name="TableRow1644" style:family="table-row">
      <style:table-row-properties style:min-row-height="0.4333in"/>
    </style:style>
    <style:style style:name="P1645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5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內文" style:family="paragraph">
      <style:text-properties style:font-name="Times New Roman" style:font-name-complex="Times New Roman" style:language-asian="zh" style:country-asian="TW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內文" style:family="paragraph">
      <style:text-properties style:font-name="Times New Roman" style:font-name-complex="Times New Roman" style:language-asian="zh" style:country-asian="TW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內文" style:family="paragraph">
      <style:text-properties style:font-name="Times New Roman" style:font-name-complex="Times New Roman" style:language-asian="zh" style:country-asian="TW"/>
    </style:style>
    <style:style style:name="P1660" style:parent-style-name="內文" style:family="paragraph">
      <style:text-properties style:font-name="Times New Roman" style:font-name-complex="Times New Roman" style:language-asian="zh" style:country-asian="TW"/>
    </style:style>
    <style:style style:name="TableRow1661" style:family="table-row">
      <style:table-row-properties style:min-row-height="0.4333in"/>
    </style:style>
    <style:style style:name="P1662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7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內文" style:family="paragraph">
      <style:text-properties style:font-name="Times New Roman" style:font-name-complex="Times New Roman" style:language-asian="zh" style:country-asian="TW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內文" style:family="paragraph">
      <style:text-properties style:font-name="Times New Roman" style:font-name-complex="Times New Roman" style:language-asian="zh" style:country-asian="TW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內文" style:family="paragraph">
      <style:text-properties style:font-name="Times New Roman" style:font-name-complex="Times New Roman" style:language-asian="zh" style:country-asian="TW"/>
    </style:style>
    <style:style style:name="P1677" style:parent-style-name="內文" style:family="paragraph">
      <style:text-properties style:font-name="Times New Roman" style:font-name-complex="Times New Roman" style:language-asian="zh" style:country-asian="TW"/>
    </style:style>
    <style:style style:name="TableRow1678" style:family="table-row">
      <style:table-row-properties style:min-row-height="0.4333in"/>
    </style:style>
    <style:style style:name="P1679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內文" style:family="paragraph">
      <style:text-properties style:font-name="Times New Roman" style:font-name-complex="Times New Roman" style:language-asian="zh" style:country-asian="TW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內文" style:family="paragraph">
      <style:text-properties style:font-name="Times New Roman" style:font-name-complex="Times New Roman" style:language-asian="zh" style:country-asian="TW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內文" style:family="paragraph">
      <style:text-properties style:font-name="Times New Roman" style:font-name-complex="Times New Roman" style:language-asian="zh" style:country-asian="TW"/>
    </style:style>
    <style:style style:name="P1694" style:parent-style-name="內文" style:family="paragraph">
      <style:text-properties style:font-name="Times New Roman" style:font-name-complex="Times New Roman" style:language-asian="zh" style:country-asian="TW"/>
    </style:style>
    <style:style style:name="TableRow1695" style:family="table-row">
      <style:table-row-properties style:min-row-height="0.4333in"/>
    </style:style>
    <style:style style:name="TableCell16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013in" fo:margin-right="0.0215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7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013in" fo:margin-right="0.0215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7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03" style:parent-style-name="內文" style:family="paragraph">
      <style:text-properties style:font-name="Times New Roman" style:font-name-complex="Times New Roman"/>
    </style:style>
    <style:style style:name="TableRow1704" style:family="table-row">
      <style:table-row-properties style:min-row-height="0.4333in"/>
    </style:style>
    <style:style style:name="TableCell1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內文" style:family="paragraph">
      <style:text-properties style:font-name="Times New Roman" style:font-name-complex="Times New Roman" style:language-asian="zh" style:country-asian="TW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內文" style:family="paragraph">
      <style:text-properties style:font-name="Times New Roman" style:font-name-complex="Times New Roman" style:language-asian="zh" style:country-asian="TW"/>
    </style:style>
    <style:style style:name="P1715" style:parent-style-name="本文" style:family="paragraph">
      <style:paragraph-properties fo:text-align="end" fo:line-height="0.3472in" fo:margin-right="0.1201in" fo:text-indent="4.8888in"/>
      <style:text-properties style:font-name="Times New Roman" style:font-name-complex="Times New Roman" fo:font-size="11pt" style:font-size-asian="11pt" style:language-asian="zh" style:country-asian="TW"/>
    </style:style>
    <style:style style:name="P1716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71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1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1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2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2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22" style:parent-style-name="預設段落字型" style:family="text">
      <style:text-properties style:font-name="Times New Roman" style:font-name-complex="Times New Roman" fo:letter-spacing="0.002in" fo:font-size="10pt" style:font-size-asian="10pt" style:font-size-complex="10pt" style:language-asian="zh" style:country-asian="TW"/>
    </style:style>
    <style:style style:name="T172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724" style:parent-style-name="內文" style:family="paragraph">
      <style:paragraph-properties fo:margin-left="0.1972in" fo:text-indent="-0.1972in">
        <style:tab-stops/>
      </style:paragraph-properties>
    </style:style>
    <style:style style:name="T172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2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2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2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29" style:parent-style-name="預設段落字型" style:family="text">
      <style:text-properties style:language-asian="zh" style:country-asian="TW"/>
    </style:style>
    <style:style style:name="T1730" style:parent-style-name="預設段落字型" style:family="text">
      <style:text-properties style:language-asian="zh" style:country-asian="TW"/>
    </style:style>
    <style:style style:name="P1731" style:parent-style-name="內文" style:family="paragraph">
      <style:text-properties style:font-name="Times New Roman" style:font-name-complex="Times New Roman" fo:font-size="12.5pt" style:font-size-asian="12.5pt" style:language-asian="zh" style:country-asian="TW"/>
    </style:style>
    <style:style style:name="P1732" style:parent-style-name="標題4" style:family="paragraph">
      <style:paragraph-properties style:snap-to-layout-grid="false">
        <style:tab-stops>
          <style:tab-stop style:type="left" style:position="-0.1631in"/>
        </style:tab-stops>
      </style:paragraph-properties>
    </style:style>
    <style:style style:name="T1733" style:parent-style-name="預設段落字型" style:family="text">
      <style:text-properties style:font-name="Times New Roman" style:font-name-complex="Times New Roman" style:language-asian="zh" style:country-asian="TW"/>
    </style:style>
    <style:style style:name="T1734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735" style:parent-style-name="預設段落字型" style:family="text">
      <style:text-properties style:font-name="Times New Roman" style:font-name-complex="Times New Roman" style:language-asian="zh" style:country-asian="TW"/>
    </style:style>
    <style:style style:name="P1736" style:parent-style-name="本文" style:family="paragraph">
      <style:paragraph-properties style:snap-to-layout-grid="false" fo:text-align="end" fo:margin-left="0.3444in" fo:margin-right="0.1201in">
        <style:tab-stops/>
      </style:paragraph-properties>
      <style:text-properties style:font-name="Times New Roman" style:font-name-complex="Times New Roman" fo:font-size="11pt" style:font-size-asian="11pt"/>
    </style:style>
    <style:style style:name="TableColumn1738" style:family="table-column">
      <style:table-column-properties style:column-width="0.8152in"/>
    </style:style>
    <style:style style:name="TableColumn1739" style:family="table-column">
      <style:table-column-properties style:column-width="0.7576in"/>
    </style:style>
    <style:style style:name="TableColumn1740" style:family="table-column">
      <style:table-column-properties style:column-width="1.1361in"/>
    </style:style>
    <style:style style:name="TableColumn1741" style:family="table-column">
      <style:table-column-properties style:column-width="1.325in"/>
    </style:style>
    <style:style style:name="TableColumn1742" style:family="table-column">
      <style:table-column-properties style:column-width="0.3937in"/>
    </style:style>
    <style:style style:name="TableColumn1743" style:family="table-column">
      <style:table-column-properties style:column-width="0.7743in"/>
    </style:style>
    <style:style style:name="TableColumn1744" style:family="table-column">
      <style:table-column-properties style:column-width="0.4875in"/>
    </style:style>
    <style:style style:name="TableColumn1745" style:family="table-column">
      <style:table-column-properties style:column-width="0.7222in"/>
    </style:style>
    <style:style style:name="Table1737" style:family="table">
      <style:table-properties style:width="6.4118in" style:rel-width="96.94%" fo:margin-left="0in" table:align="left"/>
    </style:style>
    <style:style style:name="TableRow1746" style:family="table-row">
      <style:table-row-properties style:min-row-height="0.2923in"/>
    </style:style>
    <style:style style:name="TableCell174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4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5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5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8" style:parent-style-name="預設段落字型" style:family="text">
      <style:text-properties style:font-name="Times New Roman" style:font-name-complex="Times New Roman" style:text-scale="99%" fo:font-size="12pt" style:font-size-asian="12pt" style:font-size-complex="12pt" style:language-asian="zh" style:country-asian="TW"/>
    </style:style>
    <style:style style:name="TableCell175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6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76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7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Times New Roman" style:font-name-complex="Times New Roman" fo:font-size="12pt" style:font-size-asian="12pt"/>
    </style:style>
    <style:style style:name="T17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777" style:family="table-row">
      <style:table-row-properties style:min-row-height="0.0437in"/>
    </style:style>
    <style:style style:name="TableCell17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7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782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7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785" style:family="table-cell">
      <style:table-cell-properties fo:border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787" style:family="table-cell">
      <style:table-cell-properties fo:border="0.0034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789" style:family="table-cell">
      <style:table-cell-properties fo:border="0.0034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791" style:family="table-cell">
      <style:table-cell-properties fo:border="0.0034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793" style:family="table-cell">
      <style:table-cell-properties fo:border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795" style:family="table-row">
      <style:table-row-properties style:min-row-height="0.1083in"/>
    </style:style>
    <style:style style:name="P1796" style:parent-style-name="TableParagraph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79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7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00" style:family="table-cell">
      <style:table-cell-properties fo:border="0.0034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02" style:family="table-cell">
      <style:table-cell-properties fo:border="0.0034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04" style:family="table-cell">
      <style:table-cell-properties fo:border="0.0034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06" style:family="table-cell">
      <style:table-cell-properties fo:border="0.0034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08" style:family="table-cell">
      <style:table-cell-properties fo:border="0.0034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810" style:family="table-row">
      <style:table-row-properties style:min-row-height="0.0437in"/>
    </style:style>
    <style:style style:name="P1811" style:parent-style-name="TableParagraph" style:family="paragraph">
      <style:paragraph-properties fo:text-align="center" fo:margin-left="0.1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14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17" style:family="table-cell">
      <style:table-cell-properties fo:border="0.003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19" style:family="table-cell">
      <style:table-cell-properties fo:border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21" style:family="table-cell">
      <style:table-cell-properties fo:border="0.003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23" style:family="table-cell">
      <style:table-cell-properties fo:border="0.003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25" style:family="table-cell">
      <style:table-cell-properties fo:border="0.003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827" style:family="table-row">
      <style:table-row-properties style:min-row-height="0.0763in"/>
    </style:style>
    <style:style style:name="P1828" style:parent-style-name="TableParagraph" style:family="paragraph">
      <style:paragraph-properties fo:text-align="center" fo:margin-left="0.1243in">
        <style:tab-stops/>
      </style:paragraph-properties>
      <style:text-properties style:font-name="Times New Roman" style:font-name-complex="Times New Roman" fo:font-size="12pt" style:font-size-asian="12pt"/>
    </style:style>
    <style:style style:name="P1829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32" style:family="table-cell">
      <style:table-cell-properties fo:border="0.003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34" style:family="table-cell">
      <style:table-cell-properties fo:border="0.003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38" style:family="table-cell">
      <style:table-cell-properties fo:border="0.003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40" style:family="table-cell">
      <style:table-cell-properties fo:border="0.003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842" style:family="table-row">
      <style:table-row-properties style:min-row-height="0.0583in"/>
    </style:style>
    <style:style style:name="TableCell184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844" style:parent-style-name="TableParagraph" style:family="paragraph">
      <style:paragraph-properties fo:text-align="center"/>
    </style:style>
    <style:style style:name="T18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84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847" style:parent-style-name="TableParagraph" style:family="paragraph">
      <style:paragraph-properties fo:text-align="center"/>
    </style:style>
    <style:style style:name="T184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1849" style:family="table-row">
      <style:table-row-properties style:min-row-height="0.125in"/>
    </style:style>
    <style:style style:name="TableCell18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left="0.0986in">
        <style:tab-stops/>
      </style:paragraph-properties>
    </style:style>
    <style:style style:name="T18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5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8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58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61" style:family="table-cell">
      <style:table-cell-properties fo:border="0.003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63" style:family="table-cell">
      <style:table-cell-properties fo:border="0.003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65" style:family="table-cell">
      <style:table-cell-properties fo:border="0.003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67" style:family="table-cell">
      <style:table-cell-properties fo:border="0.003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69" style:family="table-cell">
      <style:table-cell-properties fo:border="0.003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871" style:family="table-row">
      <style:table-row-properties style:min-row-height="0.1277in"/>
    </style:style>
    <style:style style:name="P1872" style:parent-style-name="TableParagraph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73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76" style:family="table-cell">
      <style:table-cell-properties fo:border="0.003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78" style:family="table-cell">
      <style:table-cell-properties fo:border="0.003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80" style:family="table-cell">
      <style:table-cell-properties fo:border="0.003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82" style:family="table-cell">
      <style:table-cell-properties fo:border="0.003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84" style:family="table-cell">
      <style:table-cell-properties fo:border="0.003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886" style:family="table-row">
      <style:table-row-properties style:min-row-height="0.1805in"/>
    </style:style>
    <style:style style:name="P1887" style:parent-style-name="TableParagraph" style:family="paragraph">
      <style:paragraph-properties fo:margin-left="0.0986in">
        <style:tab-stops/>
      </style:paragraph-properties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ableCell18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90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93" style:family="table-cell">
      <style:table-cell-properties fo:border="0.003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95" style:family="table-cell">
      <style:table-cell-properties fo:border="0.003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97" style:family="table-cell">
      <style:table-cell-properties fo:border="0.003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99" style:family="table-cell">
      <style:table-cell-properties fo:border="0.003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01" style:family="table-cell">
      <style:table-cell-properties fo:border="0.003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903" style:family="table-row">
      <style:table-row-properties style:min-row-height="0.1833in"/>
    </style:style>
    <style:style style:name="P1904" style:parent-style-name="TableParagraph" style:family="paragraph">
      <style:paragraph-properties fo:margin-left="0.0986in">
        <style:tab-stops/>
      </style:paragraph-properties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905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9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908" style:family="table-cell">
      <style:table-cell-properties fo:border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10" style:family="table-cell">
      <style:table-cell-properties fo:border="0.003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12" style:family="table-cell">
      <style:table-cell-properties fo:border="0.003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14" style:family="table-cell">
      <style:table-cell-properties fo:border="0.003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16" style:family="table-cell">
      <style:table-cell-properties fo:border="0.003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918" style:family="table-row">
      <style:table-row-properties style:min-row-height="0.1909in"/>
    </style:style>
    <style:style style:name="TableCell191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920" style:parent-style-name="TableParagraph" style:family="paragraph">
      <style:paragraph-properties style:snap-to-layout-grid="false" fo:text-align="center" fo:line-height="0.2777in"/>
    </style:style>
    <style:style style:name="T19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92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923" style:parent-style-name="TableParagraph" style:family="paragraph">
      <style:paragraph-properties style:snap-to-layout-grid="false" fo:text-align="center" fo:line-height="0.2777in"/>
    </style:style>
    <style:style style:name="T192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1925" style:family="table-row">
      <style:table-row-properties style:min-row-height="0.1638in"/>
    </style:style>
    <style:style style:name="TableCell192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927" style:parent-style-name="TableParagraph" style:family="paragraph">
      <style:paragraph-properties style:snap-to-layout-grid="false" fo:text-align="center" fo:line-height="0.2777in" fo:margin-left="0.016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928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1929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P1930" style:parent-style-name="內文" style:family="paragraph">
      <style:paragraph-properties style:snap-to-layout-grid="false" fo:line-height="0.2083in" fo:margin-left="0.4909in" fo:margin-right="0.0215in" fo:text-indent="-0.393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31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32" style:parent-style-name="內文" style:family="paragraph">
      <style:paragraph-properties fo:line-height="0.3472in"/>
      <style:text-properties style:font-name="Times New Roman" style:font-name-complex="Times New Roman" fo:font-size="14pt" style:font-size-asian="14pt" style:language-asian="zh" style:country-asian="TW"/>
    </style:style>
    <style:style style:name="P1933" style:parent-style-name="標題4" style:family="paragraph">
      <style:paragraph-properties fo:margin-top="0.0625in">
        <style:tab-stops>
          <style:tab-stop style:type="left" style:position="-0.1631in"/>
        </style:tab-stops>
      </style:paragraph-properties>
      <style:text-properties style:font-name="Times New Roman" style:font-name-complex="Times New Roman" style:language-asian="zh" style:country-asian="TW"/>
    </style:style>
    <style:style style:name="P1934" style:parent-style-name="本文" style:family="paragraph">
      <style:paragraph-properties fo:text-align="end" fo:margin-top="0.1437in" fo:margin-left="0.4152in" fo:margin-right="0.21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1936" style:family="table-column">
      <style:table-column-properties style:column-width="0.884in"/>
    </style:style>
    <style:style style:name="TableColumn1937" style:family="table-column">
      <style:table-column-properties style:column-width="0.984in"/>
    </style:style>
    <style:style style:name="TableColumn1938" style:family="table-column">
      <style:table-column-properties style:column-width="0.6756in"/>
    </style:style>
    <style:style style:name="TableColumn1939" style:family="table-column">
      <style:table-column-properties style:column-width="1.1215in"/>
    </style:style>
    <style:style style:name="TableColumn1940" style:family="table-column">
      <style:table-column-properties style:column-width="0.5395in"/>
    </style:style>
    <style:style style:name="TableColumn1941" style:family="table-column">
      <style:table-column-properties style:column-width="0.8055in"/>
    </style:style>
    <style:style style:name="TableColumn1942" style:family="table-column">
      <style:table-column-properties style:column-width="0.8055in"/>
    </style:style>
    <style:style style:name="TableColumn1943" style:family="table-column">
      <style:table-column-properties style:column-width="0.7979in"/>
    </style:style>
    <style:style style:name="Table1935" style:family="table">
      <style:table-properties style:width="6.6138in" style:rel-width="100%" fo:margin-left="0in" table:align="left"/>
    </style:style>
    <style:style style:name="TableRow1944" style:family="table-row">
      <style:table-row-properties style:min-row-height="0.3027in"/>
    </style:style>
    <style:style style:name="TableCell194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4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4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5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5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text-align="center"/>
    </style:style>
    <style:style style:name="T19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58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195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96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61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6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69" style:parent-style-name="預設段落字型" style:family="text">
      <style:text-properties style:font-name="Times New Roman" style:font-name-complex="Times New Roman" fo:font-size="12pt" style:font-size-asian="12pt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972" style:family="table-row">
      <style:table-row-properties style:min-row-height="0.3645in"/>
    </style:style>
    <style:style style:name="TableCell19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74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5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77" style:parent-style-name="TableParagraph" style:family="paragraph">
      <style:paragraph-properties style:snap-to-layout-grid="false" fo:text-align="center" fo:line-height="0.2083in" fo:margin-left="0.0145in">
        <style:tab-stops/>
      </style:paragraph-properties>
      <style:text-properties style:font-name="Times New Roman" style:font-name-complex="Times New Roman"/>
    </style:style>
    <style:style style:name="TableCell1978" style:family="table-cell">
      <style:table-cell-properties fo:border="0.003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style:snap-to-layout-grid="false" fo:text-align="center" fo:line-height="0.2083in" fo:margin-lef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1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19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3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3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1986" style:family="table-cell">
      <style:table-cell-properties fo:border="0.003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9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Row1990" style:family="table-row">
      <style:table-row-properties style:min-row-height="0.3645in"/>
    </style:style>
    <style:style style:name="P1991" style:parent-style-name="TableParagraph" style:family="paragraph">
      <style:paragraph-properties style:snap-to-layout-grid="false" fo:text-align="center" fo:line-height="0.2777in" fo:margin-left="0.0145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3" style:parent-style-name="TableParagraph" style:family="paragraph">
      <style:paragraph-properties style:snap-to-layout-grid="false" fo:line-height="0.2222in" fo:margin-left="0.0145in">
        <style:tab-stops>
          <style:tab-stop style:type="left" style:position="0.6666in"/>
        </style:tab-stops>
      </style:paragraph-properties>
      <style:text-properties style:font-name="Times New Roman" style:font-name-complex="Times New Roman"/>
    </style:style>
    <style:style style:name="TableCell1994" style:family="table-cell">
      <style:table-cell-properties fo:border="0.003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013in" fo:line-height="0.3472in" fo:margin-right="0.3097in"/>
      <style:text-properties style:font-name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3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173in" fo:line-height="0.3472in" fo:margin-right="0.2729in"/>
      <style:text-properties style:font-name="Times New Roman" style:font-name-complex="Times New Roman" fo:font-size="12pt" style:font-size-asian="12pt" style:font-size-complex="12pt"/>
    </style:style>
    <style:style style:name="TableCell2002" style:family="table-cell">
      <style:table-cell-properties fo:border="0.003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173in" fo:line-height="0.3472in" fo:margin-right="0.2729in"/>
      <style:text-properties style:font-name="Times New Roman" style:font-name-complex="Times New Roman" fo:font-size="12pt" style:font-size-asian="12pt" style:font-size-complex="12pt"/>
    </style:style>
    <style:style style:name="TableCell20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173in" fo:line-height="0.3472in" fo:margin-right="0.2729in"/>
      <style:text-properties style:font-name="Times New Roman" style:font-name-complex="Times New Roman" fo:font-size="12pt" style:font-size-asian="12pt" style:font-size-complex="12pt"/>
    </style:style>
    <style:style style:name="TableRow2006" style:family="table-row">
      <style:table-row-properties style:min-row-height="0.077in"/>
    </style:style>
    <style:style style:name="TableCell2007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010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TableRow2011" style:family="table-row">
      <style:table-row-properties style:min-row-height="0.3472in"/>
    </style:style>
    <style:style style:name="TableCell20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3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20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017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9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  <style:text-properties style:font-name="Times New Roman" style:font-name-complex="Times New Roman"/>
    </style:style>
    <style:style style:name="TableCell2020" style:family="table-cell">
      <style:table-cell-properties fo:border="0.003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3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5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28" style:family="table-cell">
      <style:table-cell-properties fo:border="0.003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1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TableRow2032" style:family="table-row">
      <style:table-row-properties style:min-row-height="0.3472in"/>
    </style:style>
    <style:style style:name="P2033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5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  <style:text-properties style:font-name="Times New Roman" style:font-name-complex="Times New Roman"/>
    </style:style>
    <style:style style:name="TableCell2036" style:family="table-cell">
      <style:table-cell-properties fo:border="0.003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9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3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44" style:family="table-cell">
      <style:table-cell-properties fo:border="0.003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7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TableRow2048" style:family="table-row">
      <style:table-row-properties style:min-row-height="0.1986in"/>
    </style:style>
    <style:style style:name="TableCell2049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173in" fo:line-height="0.2777in" fo:margin-right="0.0229in"/>
      <style:text-properties style:font-name="Times New Roman" style:font-name-complex="Times New Roman" fo:font-size="12pt" style:font-size-asian="12pt" style:font-size-complex="12pt"/>
    </style:style>
    <style:style style:name="TableCell205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052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TableRow2053" style:family="table-row">
      <style:table-row-properties style:min-row-height="0.1708in"/>
    </style:style>
    <style:style style:name="TableCell2054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208in" fo:line-height="0.2777in"/>
      <style:text-properties style:font-name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057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P2058" style:parent-style-name="內文" style:family="paragraph">
      <style:paragraph-properties fo:margin-left="0.3916in" fo:margin-right="0.0215in" fo:text-indent="-0.3597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059" style:parent-style-name="內文" style:family="paragraph">
      <style:paragraph-properties fo:margin-left="0.3916in" fo:margin-right="0.0215in" fo:text-indent="-0.3597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060" style:parent-style-name="內文" style:family="paragraph">
      <style:paragraph-properties fo:margin-left="0.3916in" fo:margin-right="0.0215in" fo:text-indent="-0.3597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061" style:parent-style-name="標題4" style:family="paragraph">
      <style:paragraph-properties fo:margin-top="0.0833in" fo:line-height="0.3472in" fo:margin-left="0.6895in">
        <style:tab-stops>
          <style:tab-stop style:type="left" style:position="-0.1256in"/>
        </style:tab-stops>
      </style:paragraph-properties>
    </style:style>
    <style:style style:name="T2062" style:parent-style-name="預設段落字型" style:family="text">
      <style:text-properties style:font-name="Times New Roman" style:font-name-complex="Times New Roman" style:language-asian="zh" style:country-asian="TW"/>
    </style:style>
    <style:style style:name="T2063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064" style:parent-style-name="預設段落字型" style:family="text">
      <style:text-properties style:font-name="Times New Roman" style:font-name-complex="Times New Roman" style:language-asian="zh" style:country-asian="TW"/>
    </style:style>
    <style:style style:name="P2065" style:parent-style-name="清單段落" style:family="paragraph">
      <style:paragraph-properties style:snap-to-layout-grid="false" fo:margin-top="0.0833in" fo:line-height="0.2777in" fo:margin-left="0.7284in" fo:text-indent="0in">
        <style:tab-stops>
          <style:tab-stop style:type="left" style:position="-0.084in"/>
        </style:tab-stops>
      </style:paragraph-properties>
    </style:style>
    <style:style style:name="T206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6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6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6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7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071" style:parent-style-name="本文" style:family="paragraph">
      <style:paragraph-properties style:snap-to-layout-grid="false" fo:text-align="end" fo:line-height="0.2777in" fo:margin-left="0.727in" fo:margin-right="0.0215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2073" style:family="table-column">
      <style:table-column-properties style:column-width="0.9208in"/>
    </style:style>
    <style:style style:name="TableColumn2074" style:family="table-column">
      <style:table-column-properties style:column-width="0.7951in"/>
    </style:style>
    <style:style style:name="TableColumn2075" style:family="table-column">
      <style:table-column-properties style:column-width="0.7215in"/>
    </style:style>
    <style:style style:name="TableColumn2076" style:family="table-column">
      <style:table-column-properties style:column-width="1.2638in"/>
    </style:style>
    <style:style style:name="TableColumn2077" style:family="table-column">
      <style:table-column-properties style:column-width="0.6236in"/>
    </style:style>
    <style:style style:name="TableColumn2078" style:family="table-column">
      <style:table-column-properties style:column-width="0.9423in"/>
    </style:style>
    <style:style style:name="TableColumn2079" style:family="table-column">
      <style:table-column-properties style:column-width="0.7243in"/>
    </style:style>
    <style:style style:name="TableColumn2080" style:family="table-column">
      <style:table-column-properties style:column-width="0.6222in"/>
    </style:style>
    <style:style style:name="Table2072" style:family="table">
      <style:table-properties style:width="6.6138in" style:rel-width="100%" fo:margin-left="0in" table:align="left"/>
    </style:style>
    <style:style style:name="TableRow2081" style:family="table-row">
      <style:table-row-properties style:min-row-height="0.4222in"/>
    </style:style>
    <style:style style:name="TableCell208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style:snap-to-layout-grid="false" fo:text-align="center" fo:line-height="0.1666in"/>
    </style:style>
    <style:style style:name="T208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08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08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08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style:snap-to-layout-grid="false" fo:text-align="center" fo:line-height="0.1666in"/>
    </style:style>
    <style:style style:name="T209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09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094" style:parent-style-name="內文" style:family="paragraph">
      <style:paragraph-properties style:snap-to-layout-grid="false" fo:text-align="center" fo:line-height="0.1666in"/>
    </style:style>
    <style:style style:name="T209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9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09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09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01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0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style:snap-to-layout-grid="false" fo:text-align="center" fo:line-height="0.1666in"/>
    </style:style>
    <style:style style:name="T210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106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2107" style:family="table-row">
      <style:table-row-properties style:min-row-height="0.459in"/>
    </style:style>
    <style:style style:name="TableCell21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09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113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18" style:family="table-cell">
      <style:table-cell-properties fo:border="0.0034in solid #000000" style:writing-mode="lr-tb" fo:padding-top="0in" fo:padding-left="0in" fo:padding-bottom="0in" fo:padding-right="0in"/>
    </style:style>
    <style:style style:name="P2119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style:snap-to-layout-grid="false" fo:line-height="0.1666in"/>
    </style:style>
    <style:style style:name="T2122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23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124" style:parent-style-name="內文" style:family="paragraph">
      <style:paragraph-properties style:snap-to-layout-grid="false" fo:line-height="0.1666in"/>
    </style:style>
    <style:style style:name="T2125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26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127" style:parent-style-name="內文" style:family="paragraph">
      <style:paragraph-properties style:snap-to-layout-grid="false" fo:line-height="0.1666in"/>
    </style:style>
    <style:style style:name="T2128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29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138" style:family="table-row">
      <style:table-row-properties style:min-row-height="0.459in"/>
    </style:style>
    <style:style style:name="P213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42" style:family="table-cell">
      <style:table-cell-properties fo:border="0.0034in solid #000000" style:writing-mode="lr-tb" fo:padding-top="0in" fo:padding-left="0in" fo:padding-bottom="0in" fo:padding-right="0in"/>
    </style:style>
    <style:style style:name="P2143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style:snap-to-layout-grid="false" fo:line-height="0.1666in"/>
    </style:style>
    <style:style style:name="T2146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47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148" style:parent-style-name="內文" style:family="paragraph">
      <style:paragraph-properties style:snap-to-layout-grid="false" fo:line-height="0.1666in"/>
    </style:style>
    <style:style style:name="T2149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50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151" style:parent-style-name="內文" style:family="paragraph">
      <style:paragraph-properties style:snap-to-layout-grid="false" fo:line-height="0.1666in"/>
    </style:style>
    <style:style style:name="T2152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53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162" style:family="table-row">
      <style:table-row-properties style:min-row-height="0.3812in"/>
    </style:style>
    <style:style style:name="P216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216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1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7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2178" style:family="table-row">
      <style:table-row-properties style:min-row-height="0.2805in"/>
    </style:style>
    <style:style style:name="P217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21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2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1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1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192" style:family="table-row">
      <style:table-row-properties style:min-row-height="0.2222in"/>
    </style:style>
    <style:style style:name="TableCell2193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2194" style:parent-style-name="內文" style:family="paragraph">
      <style:paragraph-properties style:snap-to-layout-grid="false" fo:text-align="center" fo:line-height="0.2777in"/>
    </style:style>
    <style:style style:name="T219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2196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style:snap-to-layout-grid="false" fo:text-align="center" fo:line-height="0.2777in"/>
    </style:style>
    <style:style style:name="T21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199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style:snap-to-layout-grid="false" fo:text-align="center" fo:line-height="0.2777in"/>
    </style:style>
    <style:style style:name="T22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0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203" style:parent-style-name="TableParagraph" style:family="paragraph">
      <style:paragraph-properties style:snap-to-layout-grid="false" fo:text-align="center" fo:line-height="0.2777in" fo:margin-right="-0.0062in"/>
    </style:style>
    <style:style style:name="T220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2205" style:family="table-row">
      <style:table-row-properties style:min-row-height="0.2319in"/>
    </style:style>
    <style:style style:name="TableCell22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7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2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11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14" style:family="table-cell">
      <style:table-cell-properties fo:border="0.0034in solid #000000" style:writing-mode="lr-tb" fo:padding-top="0in" fo:padding-left="0in" fo:padding-bottom="0in" fo:padding-right="0in"/>
    </style:style>
    <style:style style:name="P2215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2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style:snap-to-layout-grid="false" fo:line-height="0.1666in"/>
    </style:style>
    <style:style style:name="T2218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19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220" style:parent-style-name="內文" style:family="paragraph">
      <style:paragraph-properties style:snap-to-layout-grid="false" fo:line-height="0.1666in"/>
    </style:style>
    <style:style style:name="T2221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22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223" style:parent-style-name="內文" style:family="paragraph">
      <style:paragraph-properties style:snap-to-layout-grid="false" fo:line-height="0.1666in"/>
    </style:style>
    <style:style style:name="T2224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25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2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234" style:family="table-row">
      <style:table-row-properties style:min-row-height="0.0451in"/>
    </style:style>
    <style:style style:name="P2235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38" style:family="table-cell">
      <style:table-cell-properties fo:border="0.0034in solid #000000" style:writing-mode="lr-tb" fo:padding-top="0in" fo:padding-left="0in" fo:padding-bottom="0in" fo:padding-right="0in"/>
    </style:style>
    <style:style style:name="P2239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2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style:snap-to-layout-grid="false" fo:line-height="0.1666in"/>
    </style:style>
    <style:style style:name="T2242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43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244" style:parent-style-name="內文" style:family="paragraph">
      <style:paragraph-properties style:snap-to-layout-grid="false" fo:line-height="0.1666in"/>
    </style:style>
    <style:style style:name="T2245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46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247" style:parent-style-name="內文" style:family="paragraph">
      <style:paragraph-properties style:snap-to-layout-grid="false" fo:line-height="0.1666in"/>
    </style:style>
    <style:style style:name="T2248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49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2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258" style:family="table-row">
      <style:table-row-properties style:min-row-height="0.0451in"/>
    </style:style>
    <style:style style:name="P2259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2262" style:parent-style-name="內文" style:family="paragraph">
      <style:paragraph-properties style:snap-to-layout-grid="false" fo:text-align="center" style:line-height-at-least="0.1666in"/>
    </style:style>
    <style:style style:name="T226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2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2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2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2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1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2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27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2275" style:family="table-row">
      <style:table-row-properties style:min-row-height="0.0451in"/>
    </style:style>
    <style:style style:name="P2276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2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2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2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289" style:family="table-row">
      <style:table-row-properties style:min-row-height="0.3in"/>
    </style:style>
    <style:style style:name="TableCell2290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291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2pt" style:font-size-asian="12pt" style:language-asian="zh" style:country-asian="TW"/>
    </style:style>
    <style:style style:name="TableCell229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style:snap-to-layout-grid="false" fo:text-align="center" fo:line-height="0.3194in"/>
    </style:style>
    <style:style style:name="T22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style:snap-to-layout-grid="false" fo:text-align="center" fo:line-height="0.3194in"/>
    </style:style>
    <style:style style:name="T2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299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TableRow2300" style:family="table-row">
      <style:table-row-properties style:min-row-height="0.268in"/>
    </style:style>
    <style:style style:name="TableCell2301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Times New Roman" style:font-name-complex="Times New Roman" fo:font-size="12pt" style:font-size-asian="12pt"/>
    </style:style>
    <style:style style:name="T2304" style:parent-style-name="預設段落字型" style:family="text">
      <style:text-properties style:font-name="Times New Roman" style:font-name-complex="Times New Roman" fo:font-size="12pt" style:font-size-asian="12pt"/>
    </style:style>
    <style:style style:name="T230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30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07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P2308" style:parent-style-name="Default" style:family="paragraph">
      <style:paragraph-properties style:snap-to-layout-grid="false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2309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2310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2311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2312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</style:style>
    <style:style style:name="T2313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314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31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1pt"/>
    </style:style>
    <style:style style:name="P2316" style:parent-style-name="清單段落" style:family="paragraph">
      <style:paragraph-properties style:snap-to-layout-grid="false" fo:margin-top="0in" fo:line-height="0.2777in" fo:margin-left="0.7284in" fo:text-indent="0in">
        <style:tab-stops>
          <style:tab-stop style:type="left" style:position="-0.084in"/>
        </style:tab-stops>
      </style:paragraph-properties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317" style:parent-style-name="清單段落" style:family="paragraph">
      <style:paragraph-properties style:snap-to-layout-grid="false" fo:margin-top="0in" fo:line-height="0.2777in" fo:margin-left="0.7284in" fo:text-indent="0in">
        <style:tab-stops>
          <style:tab-stop style:type="left" style:position="-0.084in"/>
        </style:tab-stops>
      </style:paragraph-properties>
    </style:style>
    <style:style style:name="T231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31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320" style:parent-style-name="本文" style:family="paragraph">
      <style:paragraph-properties style:snap-to-layout-grid="false" fo:text-align="end" fo:line-height="0.2777in" fo:margin-left="0.7284in" fo:margin-right="0.6111in">
        <style:tab-stops>
          <style:tab-stop style:type="left" style:position="5.8673in"/>
        </style:tab-stops>
      </style:paragraph-properties>
      <style:text-properties style:font-name="Times New Roman" style:font-name-complex="Times New Roman" style:language-asian="zh" style:country-asian="TW"/>
    </style:style>
    <style:style style:name="TableColumn2322" style:family="table-column">
      <style:table-column-properties style:column-width="1.7687in"/>
    </style:style>
    <style:style style:name="TableColumn2323" style:family="table-column">
      <style:table-column-properties style:column-width="0.8062in"/>
    </style:style>
    <style:style style:name="TableColumn2324" style:family="table-column">
      <style:table-column-properties style:column-width="0.4548in"/>
    </style:style>
    <style:style style:name="TableColumn2325" style:family="table-column">
      <style:table-column-properties style:column-width="1.1743in"/>
    </style:style>
    <style:style style:name="TableColumn2326" style:family="table-column">
      <style:table-column-properties style:column-width="1.1923in"/>
    </style:style>
    <style:style style:name="TableColumn2327" style:family="table-column">
      <style:table-column-properties style:column-width="1.0125in"/>
    </style:style>
    <style:style style:name="Table2321" style:family="table">
      <style:table-properties style:width="6.409in" style:rel-width="96.94%" fo:margin-left="0in" table:align="left"/>
    </style:style>
    <style:style style:name="TableRow2328" style:family="table-row">
      <style:table-row-properties style:min-row-height="0.4395in"/>
    </style:style>
    <style:style style:name="TableCell2329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style:snap-to-layout-grid="false" fo:text-align="center" fo:line-height="0.2777in"/>
    </style:style>
    <style:style style:name="T23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32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/>
    </style:style>
    <style:style style:name="TableCell2334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/>
    </style:style>
    <style:style style:name="TableCell2336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style:snap-to-layout-grid="false" fo:text-align="center" fo:line-height="0.2777in"/>
    </style:style>
    <style:style style:name="T2338" style:parent-style-name="預設段落字型" style:family="text">
      <style:text-properties style:font-name="Times New Roman" style:font-name-complex="Times New Roman" fo:font-size="12pt" style:font-size-asian="12pt"/>
    </style:style>
    <style:style style:name="T23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40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style:snap-to-layout-grid="false" fo:text-align="center" fo:line-height="0.2777in"/>
    </style:style>
    <style:style style:name="T2342" style:parent-style-name="預設段落字型" style:family="text">
      <style:text-properties style:font-name="Times New Roman" style:font-name-complex="Times New Roman" fo:font-size="12pt" style:font-size-asian="12pt"/>
    </style:style>
    <style:style style:name="T23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44" style:family="table-cell">
      <style:table-cell-properties fo:border-top="0.0069in solid #000000" fo:border-left="0.0034in solid #000000" fo:border-bottom="0.0034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346" style:family="table-row">
      <style:table-row-properties style:min-row-height="0.0437in"/>
    </style:style>
    <style:style style:name="TableCell23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style:snap-to-layout-grid="false" fo:text-align="center" fo:line-height="0.2777in"/>
    </style:style>
    <style:style style:name="T23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35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363" style:family="table-row">
      <style:table-row-properties style:min-row-height="0.125in"/>
    </style:style>
    <style:style style:name="P236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375" style:family="table-row">
      <style:table-row-properties style:min-row-height="0.1215in"/>
    </style:style>
    <style:style style:name="TableCell2376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style:snap-to-layout-grid="false" fo:text-align="center" fo:line-height="0.2777in"/>
    </style:style>
    <style:style style:name="T23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381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382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TableRow2383" style:family="table-row">
      <style:table-row-properties style:min-row-height="0.2944in"/>
    </style:style>
    <style:style style:name="TableCell23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85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3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389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3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01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TableRow2402" style:family="table-row">
      <style:table-row-properties style:min-row-height="0.3305in"/>
    </style:style>
    <style:style style:name="P240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13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TableRow2414" style:family="table-row">
      <style:table-row-properties style:min-row-height="0.3034in"/>
    </style:style>
    <style:style style:name="TableCell241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style:snap-to-layout-grid="false" fo:text-align="center" fo:line-height="0.2777in"/>
    </style:style>
    <style:style style:name="T2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420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421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TableRow2422" style:family="table-row">
      <style:table-row-properties style:min-row-height="0.3034in"/>
    </style:style>
    <style:style style:name="TableCell2423" style:family="table-cell">
      <style:table-cell-properties fo:border-top="0.0034in solid #000000" fo:border-left="0.0069in solid #000000" fo:border-bottom="0.0069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style:snap-to-layout-grid="false" fo:text-align="center" fo:line-height="0.2777in"/>
    </style:style>
    <style:style style:name="T2425" style:parent-style-name="預設段落字型" style:family="text">
      <style:text-properties style:font-name="Times New Roman" style:font-name-complex="Times New Roman" fo:font-size="12pt" style:font-size-asian="12pt"/>
    </style:style>
    <style:style style:name="T2426" style:parent-style-name="預設段落字型" style:family="text">
      <style:text-properties style:font-name="Times New Roman" style:font-name-complex="Times New Roman" fo:font-size="12pt" style:font-size-asian="12pt"/>
    </style:style>
    <style:style style:name="T242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428" style:family="table-cell">
      <style:table-cell-properties fo:border-top="0.0034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429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P2430" style:parent-style-name="清單段落" style:family="paragraph">
      <style:paragraph-properties style:snap-to-layout-grid="false" fo:margin-top="0.0833in" fo:line-height="0.2777in" fo:margin-left="0.727in" fo:text-indent="0in">
        <style:tab-stops>
          <style:tab-stop style:type="left" style:position="-0.0826in"/>
        </style:tab-stops>
      </style:paragraph-properties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431" style:parent-style-name="清單段落" style:family="paragraph">
      <style:paragraph-properties style:snap-to-layout-grid="false" fo:margin-top="0.0833in" fo:line-height="0.2777in" fo:margin-left="0.727in" fo:text-indent="0in">
        <style:tab-stops>
          <style:tab-stop style:type="left" style:position="-0.0826in"/>
        </style:tab-stops>
      </style:paragraph-properties>
    </style:style>
    <style:style style:name="T243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3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3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3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436" style:parent-style-name="本文" style:family="paragraph">
      <style:paragraph-properties fo:text-align="end" fo:line-height="0.2777in" fo:margin-left="0.727in" fo:margin-right="0.6111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2438" style:family="table-column">
      <style:table-column-properties style:column-width="1.7701in"/>
    </style:style>
    <style:style style:name="TableColumn2439" style:family="table-column">
      <style:table-column-properties style:column-width="1.5708in"/>
    </style:style>
    <style:style style:name="TableColumn2440" style:family="table-column">
      <style:table-column-properties style:column-width="0.7243in"/>
    </style:style>
    <style:style style:name="TableColumn2441" style:family="table-column">
      <style:table-column-properties style:column-width="0.8118in"/>
    </style:style>
    <style:style style:name="TableColumn2442" style:family="table-column">
      <style:table-column-properties style:column-width="0.6333in"/>
    </style:style>
    <style:style style:name="TableColumn2443" style:family="table-column">
      <style:table-column-properties style:column-width="0.9013in"/>
    </style:style>
    <style:style style:name="Table2437" style:family="table">
      <style:table-properties style:width="6.4118in" style:rel-width="96.94%" fo:margin-left="0in" table:align="left"/>
    </style:style>
    <style:style style:name="TableRow2444" style:family="table-row">
      <style:table-row-properties style:min-row-height="0.5145in"/>
    </style:style>
    <style:style style:name="TableCell244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46" style:parent-style-name="內文" style:family="paragraph">
      <style:paragraph-properties fo:text-align="center" fo:line-height="0.2777in"/>
    </style:style>
    <style:style style:name="T2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4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TableCell245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TableCell245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P2454" style:parent-style-name="內文" style:family="paragraph">
      <style:paragraph-properties fo:text-align="center" fo:line-height="0.2777in"/>
    </style:style>
    <style:style style:name="T2455" style:parent-style-name="預設段落字型" style:family="text">
      <style:text-properties style:font-name="Times New Roman" style:font-name-complex="Times New Roman" fo:font-size="12pt" style:font-size-asian="12pt"/>
    </style:style>
    <style:style style:name="T2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5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P2459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6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fo:text-align="center" fo:line-height="0.2777in"/>
    </style:style>
    <style:style style:name="T24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463" style:parent-style-name="預設段落字型" style:family="text">
      <style:text-properties style:font-name="Times New Roman" style:font-name-complex="Times New Roman" fo:font-size="12pt" style:font-size-asian="12pt"/>
    </style:style>
    <style:style style:name="P2464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465" style:family="table-row">
      <style:table-row-properties style:min-row-height="0.3236in"/>
    </style:style>
    <style:style style:name="TableCell24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67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68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2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4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4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4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4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481" style:family="table-row">
      <style:table-row-properties style:min-row-height="0.3875in"/>
    </style:style>
    <style:style style:name="P248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4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4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4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4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4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493" style:family="table-row">
      <style:table-row-properties style:min-row-height="0.2451in"/>
    </style:style>
    <style:style style:name="TableCell2494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fo:text-align="center"/>
    </style:style>
    <style:style style:name="T24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49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00" style:parent-style-name="TableParagraph" style:family="paragraph">
      <style:paragraph-properties style:snap-to-layout-grid="false" fo:text-align="center" fo:line-height="0.2777in" fo:margin-right="-0.0062in"/>
    </style:style>
    <style:style style:name="T250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2502" style:family="table-row">
      <style:table-row-properties style:min-row-height="0.3472in"/>
    </style:style>
    <style:style style:name="TableCell2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4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05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25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518" style:family="table-row">
      <style:table-row-properties style:min-row-height="0.459in"/>
    </style:style>
    <style:style style:name="P251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530" style:family="table-row">
      <style:table-row-properties style:min-row-height="0.3347in"/>
    </style:style>
    <style:style style:name="TableCell253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text-align="center" fo:line-height="0.2916in"/>
    </style:style>
    <style:style style:name="T25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3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text-align="center" fo:line-height="0.2916in"/>
    </style:style>
    <style:style style:name="T25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540" style:family="table-row">
      <style:table-row-properties style:min-row-height="0.2902in"/>
    </style:style>
    <style:style style:name="TableCell254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text-align="center" fo:line-height="0.2916in"/>
      <style:text-properties style:font-name="Times New Roman" style:font-name-complex="Times New Roman" fo:font-size="12pt" style:font-size-asian="12pt"/>
    </style:style>
    <style:style style:name="TableCell254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text-align="center" fo:line-height="0.2916in"/>
    </style:style>
    <style:style style:name="T25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546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2547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2548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2549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2550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255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2552" style:parent-style-name="本文" style:family="paragraph">
      <style:paragraph-properties fo:margin-top="0.0048in" fo:line-height="0.3472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255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113年度</text:p>
      <text:p text:style-name="P14">經濟部產業人才能力鑑定(iPAS)</text:p>
      <text:p text:style-name="P15">企業數位人才實作培育補助</text:p>
      <text:p text:style-name="P16"><text:span text:style-name="T17">申請計畫書</text:span><text:span text:style-name="T18"><text:s/></text:span><text:span text:style-name="T19">(A</text:span><text:span text:style-name="T20">類、</text:span><text:span text:style-name="T21">B</text:span><text:span text:style-name="T22">類</text:span><text:span text:style-name="T23">)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計畫期間：自</text:span><text:span text:style-name="T31">1</text:span><text:span text:style-name="T32">13</text:span><text:span text:style-name="T33">年</text:span><text:span text:style-name="T34"><text:s/></text:span><text:span text:style-name="T35">5</text:span><text:span text:style-name="T36">月</text:span><text:span text:style-name="T37"><text:s/></text:span><text:span text:style-name="T38">1</text:span><text:span text:style-name="T39">日至</text:span><text:span text:style-name="T40"><text:s/></text:span><text:span text:style-name="T41">113</text:span><text:span text:style-name="T42">年</text:span><text:span text:style-name="T43"><text:s/></text:span><text:span text:style-name="T44">10</text:span><text:span text:style-name="T45"><text:s/></text:span><text:span text:style-name="T46">月</text:span><text:span text:style-name="T47"><text:s/></text:span><text:span text:style-name="T48">31</text:span><text:span text:style-name="T49">日</text:span></text:p>
      <text:p text:style-name="P50"><text:span text:style-name="T51">申請</text:span><text:span text:style-name="T52">單位：</text:span><text:span text:style-name="T53">○○○○ (</text:span><text:span text:style-name="T54">公司名稱</text:span><text:span text:style-name="T55">)</text:span></text:p>
      <text:p text:style-name="P56"/>
      <text:p text:style-name="P57"/>
      <text:p text:style-name="P58"/>
      <text:p text:style-name="P59"/>
      <text:p text:style-name="P60"><text:span text:style-name="T61">【申請</text:span><text:span text:style-name="T62">單位</text:span><text:span text:style-name="T63">承諾所列各項資料均屬正確，若有不實或侵權行為，須負完全責任】</text:span></text:p>
      <text:p text:style-name="P64"><text:bookmark-start text:name="_Toc56693063"/><text:bookmark-start text:name="_Toc59442601"/><text:bookmark-start text:name="_Toc59442744"/><text:bookmark-start text:name="_Toc59632146"/><text:bookmark-start text:name="_Toc59632263"/></text:p>
      <text:soft-page-break/>
      <text:p text:style-name="P65">計畫摘要表<text:bookmark-end text:name="_Toc56693063"/><text:bookmark-end text:name="_Toc59442601"/><text:bookmark-end text:name="_Toc59442744"/><text:bookmark-end text:name="_Toc59632146"/><text:bookmark-end text:name="_Toc59632263"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計畫名稱</text:p>
          </table:table-cell>
          <table:covered-table-cell/>
          <table:table-cell table:style-name="TableCell81" table:number-columns-spanned="8">
            <text:p text:style-name="P82"><text:span text:style-name="T83">○○○</text:span><text:span text:style-name="T84"><text:s/></text:span><text:span text:style-name="T85">(</text:span><text:span text:style-name="T86">公司全名</text:span><text:span text:style-name="T87">)</text:span><text:span text:style-name="T88">-</text:span><text:span text:style-name="T89">113</text:span><text:span text:style-name="T90">年度</text:span><text:span text:style-name="T91">企業數位人才實作培育補助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iPAS認同企業</text:p>
          </table:table-cell>
          <table:covered-table-cell/>
          <table:table-cell table:style-name="TableCell96" table:number-columns-spanned="8">
            <text:p text:style-name="P97">□<text:s/>是<text:s text:c="5"/>□<text:s/>否<text:s text:c="4"/>□<text:s/>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單位名稱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統一編號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計畫主持人</text:p>
          </table:table-cell>
          <table:covered-table-cell/>
          <table:table-cell table:style-name="TableCell111" table:number-columns-spanned="3">
            <text:p text:style-name="P112">姓名(職稱)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部門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電話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E</text:span><text:span text:style-name="T128">-</text:span><text:span text:style-name="T129">mail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計畫聯絡人</text:p>
          </table:table-cell>
          <table:covered-table-cell/>
          <table:table-cell table:style-name="TableCell135" table:number-columns-spanned="3">
            <text:p text:style-name="P136">姓名(職稱)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部門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電話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E</text:span><text:span text:style-name="T152">-</text:span><text:span text:style-name="T153">mail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合作學校</text:p>
          </table:table-cell>
          <table:covered-table-cell/>
          <table:table-cell table:style-name="TableCell159" table:number-columns-spanned="8">
            <text:list text:style-name="LFO38" text:continue-numbering="true">
              <text:list-item>
                <text:p text:style-name="P160">學校名稱<text:s text:c="2"/>/ <text:s/>系所<text:s/><text:s/>/<text:s/>老師名字</text:p>
              </text:list-item>
              <text:list-item>
                <text:p text:style-name="P161">學校名稱<text:s text:c="2"/>/ <text:s/>系所<text:s/><text:s/>/<text:s/>老師名字</text:p>
              </text:list-item>
            </text:list>
            <text:p text:style-name="TableParagraph"><text:span text:style-name="T162">(</text:span><text:span text:style-name="T163">※</text:span><text:span text:style-name="T164">若無申請</text:span><text:span text:style-name="T165">A</text:span><text:span text:style-name="T166">類：</text:span><text:span text:style-name="T167">iPAS</text:span><text:span text:style-name="T168">人才養成實作培育補助者可免填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14">
            <text:p text:style-name="P172">培育內容/時間</text:p>
          </table:table-cell>
          <table:table-cell table:style-name="TableCell173" table:number-rows-spanned="8">
            <text:p text:style-name="P174">A類：</text:p>
            <text:p text:style-name="P175">iPAS人才養成實作補助</text:p>
          </table:table-cell>
          <table:table-cell table:style-name="TableCell176" table:number-columns-spanned="3">
            <text:p text:style-name="P177">培育期間1</text:p>
          </table:table-cell>
          <table:covered-table-cell/>
          <table:covered-table-cell/>
          <table:table-cell table:style-name="TableCell178" table:number-columns-spanned="5">
            <text:p text:style-name="內文"><text:span text:style-name="T179">共</text:span><text:span text:style-name="T180">_</text:span><text:span text:style-name="T181">__</text:span><text:span text:style-name="T182">月總計＿＿小時</text:span><text:span text:style-name="T183">(</text:span><text:span text:style-name="T184">自</text:span><text:span text:style-name="T185"><text:s/>11</text:span><text:span text:style-name="T186">3</text:span><text:span text:style-name="T187">年</text:span><text:span text:style-name="T188"><text:s text:c="4"/></text:span><text:span text:style-name="T189">月</text:span><text:span text:style-name="T190"><text:s text:c="4"/></text:span><text:span text:style-name="T191">日至</text:span><text:span text:style-name="T192">11</text:span><text:span text:style-name="T193">3</text:span><text:span text:style-name="T194"><text:s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rows-spanned="2">
            <text:p text:style-name="P204">人數/</text:p>
            <text:p text:style-name="P205"><text:span text:style-name="T206">月薪資</text:span><text:span text:style-name="T207"><text:note text:note-class="footnote" text:id="_ftn0"><text:note-citation>1</text:note-citation><text:note-body><text:p text:style-name="註腳文字"><text:span text:style-name="T208"><text:s/></text:span><text:span text:style-name="T209">「</text:span><text:span text:style-name="T210">A</text:span><text:span text:style-name="T211">類：</text:span><text:span text:style-name="T212">iPAS</text:span><text:span text:style-name="T213">人才養成實作補助」</text:span><text:span text:style-name="T214">:<text:s/></text:span><text:span text:style-name="T215">此類所稱之薪資包括工資、薪金、支付之工作獎金、獎學金、各種名目之津貼，以月薪方式呈現，不得低於勞動部公告之基本工資。</text:span></text:p></text:note-body></text:note></text:span></text:p>
          </table:table-cell>
          <table:table-cell table:style-name="TableCell216" table:number-columns-spanned="2">
            <text:p text:style-name="P217">大學生</text:p>
          </table:table-cell>
          <table:covered-table-cell/>
          <table:table-cell table:style-name="TableCell218" table:number-columns-spanned="5">
            <text:p text:style-name="P219">共計______ <text:s text:c="3"/>人，平均月薪資: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研究生</text:p>
          </table:table-cell>
          <table:covered-table-cell/>
          <table:table-cell table:style-name="TableCell226" table:number-columns-spanned="5">
            <text:p text:style-name="P227">共計______ <text:s text:c="3"/>人，平均月薪資: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3">
            <text:p text:style-name="P232">專業能力</text:p>
          </table:table-cell>
          <table:covered-table-cell/>
          <table:covered-table-cell/>
          <table:table-cell table:style-name="TableCell233" table:number-columns-spanned="5">
            <text:p text:style-name="TableParagraph"><text:span text:style-name="T234">對應</text:span><text:span text:style-name="T235"><text:s/>_______________</text:span><text:span text:style-name="T236">能力鑑定項</text:span><text:span text:style-name="T237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3">
            <text:p text:style-name="P242">培育期間2</text:p>
          </table:table-cell>
          <table:covered-table-cell/>
          <table:covered-table-cell/>
          <table:table-cell table:style-name="TableCell243" table:number-columns-spanned="5">
            <text:p text:style-name="TableParagraph"><text:span text:style-name="T244">共</text:span><text:span text:style-name="T245">_</text:span><text:span text:style-name="T246">__</text:span><text:span text:style-name="T247">月總計＿＿小時</text:span><text:span text:style-name="T248">(</text:span><text:span text:style-name="T249">自</text:span><text:span text:style-name="T250">11</text:span><text:span text:style-name="T251">3</text:span><text:span text:style-name="T252">年</text:span><text:span text:style-name="T253"><text:s text:c="4"/></text:span><text:span text:style-name="T254">月</text:span><text:span text:style-name="T255"><text:s text:c="4"/></text:span><text:span text:style-name="T256">日至</text:span><text:span text:style-name="T257">11</text:span><text:span text:style-name="T258">3</text:span><text:span text:style-name="T259">年</text:span><text:span text:style-name="T260"><text:s text:c="4"/></text:span><text:span text:style-name="T261">月</text:span><text:span text:style-name="T262"><text:s text:c="4"/></text:span><text:span text:style-name="T263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 table:number-rows-spanned="2">
            <text:p text:style-name="P268">人數/</text:p>
            <text:p text:style-name="P269">月薪資</text:p>
          </table:table-cell>
          <table:covered-table-cell/>
          <table:table-cell table:style-name="TableCell270">
            <text:p text:style-name="P271">大學生</text:p>
          </table:table-cell>
          <table:table-cell table:style-name="TableCell272" table:number-columns-spanned="5">
            <text:p text:style-name="內文"><text:span text:style-name="T273">共計</text:span><text:span text:style-name="T274">______ <text:s text:c="3"/></text:span><text:span text:style-name="T275">人，平均月薪資</text:span><text:span text:style-name="T276">:</text:span><text:span text:style-name="T277">________</text:span><text:span text:style-name="T27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 table:style-name="TableCell283">
            <text:p text:style-name="P284">研究生</text:p>
          </table:table-cell>
          <table:table-cell table:style-name="TableCell285" table:number-columns-spanned="5">
            <text:p text:style-name="內文"><text:span text:style-name="T286">共計</text:span><text:span text:style-name="T287">______ <text:s text:c="3"/></text:span><text:span text:style-name="T288">人，平均月薪資</text:span><text:span text:style-name="T289">:</text:span><text:span text:style-name="T290">________</text:span><text:span text:style-name="T29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3">
            <text:p text:style-name="P296">專業能力</text:p>
          </table:table-cell>
          <table:covered-table-cell/>
          <table:covered-table-cell/>
          <table:table-cell table:style-name="TableCell297" table:number-columns-spanned="5">
            <text:p text:style-name="P298">對應<text:s/>_______________能力鑑定項目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6">
            <text:p text:style-name="P302">B類：</text:p>
            <text:p text:style-name="P303">iPAS能力加值實作補助</text:p>
          </table:table-cell>
          <table:table-cell table:style-name="TableCell304" table:number-columns-spanned="3">
            <text:p text:style-name="P305">培育期間1</text:p>
          </table:table-cell>
          <table:covered-table-cell/>
          <table:covered-table-cell/>
          <table:table-cell table:style-name="TableCell306" table:number-columns-spanned="5">
            <text:p text:style-name="TableParagraph"><text:span text:style-name="T307">共</text:span><text:span text:style-name="T308">_</text:span><text:span text:style-name="T309">__</text:span><text:span text:style-name="T310">月總計＿＿小時</text:span><text:span text:style-name="T311">（自</text:span><text:span text:style-name="T312">11</text:span><text:span text:style-name="T313">3</text:span><text:span text:style-name="T314"><text:s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至</text:span><text:span text:style-name="T320"><text:s/></text:span><text:span text:style-name="T321"><text:s/>11</text:span><text:span text:style-name="T322">3</text:span><text:span text:style-name="T323"><text:s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3">
            <text:p text:style-name="P333">總培育人數</text:p>
          </table:table-cell>
          <table:covered-table-cell/>
          <table:covered-table-cell/>
          <table:table-cell table:style-name="TableCell334" table:number-columns-spanned="5">
            <text:p text:style-name="TableParagraph"><text:span text:style-name="T335">總計</text:span><text:span text:style-name="T336">______ <text:s text:c="3"/></text:span><text:span text:style-name="T33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>
            <text:p text:style-name="P342">專業能力</text:p>
          </table:table-cell>
          <table:covered-table-cell/>
          <table:covered-table-cell/>
          <table:table-cell table:style-name="TableCell343" table:number-columns-spanned="5">
            <text:p text:style-name="P344">對應<text:s/>_______________能力鑑定項目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3">
            <text:p text:style-name="P349">培育期間2</text:p>
          </table:table-cell>
          <table:covered-table-cell/>
          <table:covered-table-cell/>
          <table:table-cell table:style-name="TableCell350" table:number-columns-spanned="5">
            <text:p text:style-name="TableParagraph"><text:span text:style-name="T351">共</text:span><text:span text:style-name="T352">_</text:span><text:span text:style-name="T353">__</text:span><text:span text:style-name="T354">月總計＿＿小時</text:span><text:span text:style-name="T355">（自</text:span><text:span text:style-name="T356">11</text:span><text:span text:style-name="T357">3</text:span><text:span text:style-name="T358"><text:s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至</text:span><text:span text:style-name="T364">11</text:span><text:span text:style-name="T365">3</text:span><text:span text:style-name="T366">年</text:span><text:span text:style-name="T367"><text:s text:c="4"/></text:span><text:span text:style-name="T368">月</text:span><text:span text:style-name="T369"><text:s text:c="4"/></text:span><text:span text:style-name="T370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3">
            <text:p text:style-name="P375">總培育人數</text:p>
          </table:table-cell>
          <table:covered-table-cell/>
          <table:covered-table-cell/>
          <table:table-cell table:style-name="TableCell376" table:number-columns-spanned="5">
            <text:p text:style-name="P377">總計______ <text:s text:c="3"/>人，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3">
            <text:p text:style-name="P382">專業能力</text:p>
          </table:table-cell>
          <table:covered-table-cell/>
          <table:covered-table-cell/>
          <table:table-cell table:style-name="TableCell383" table:number-columns-spanned="5">
            <text:p text:style-name="TableParagraph"><text:span text:style-name="T384">對應</text:span><text:span text:style-name="T385"><text:s/>_______________</text:span><text:span text:style-name="T386">能力鑑定項</text:span><text:span text:style-name="T387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<text:span text:style-name="T391">計畫經費</text:span></text:p>
          </table:table-cell>
          <table:covered-table-cell/>
          <table:table-cell table:style-name="TableCell392" table:number-columns-spanned="4">
            <text:p text:style-name="P393">政府補助款</text:p>
            <text:p text:style-name="P394">(經費<text:s/>/佔總經費百分比)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公司配合款</text:p>
            <text:p text:style-name="P397">(經費/占總經費百分比)</text:p>
          </table:table-cell>
          <table:covered-table-cell/>
          <table:table-cell table:style-name="TableCell398" table:number-columns-spanned="2">
            <text:p text:style-name="P399">總經費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4">
            <text:p text:style-name="P403"><text:span text:style-name="T404">_____</text:span><text:span text:style-name="T405">元</text:span><text:span text:style-name="T406"><text:s/></text:span><text:span text:style-name="T407">/______%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<text:span text:style-name="T410">_____</text:span><text:span text:style-name="T411">元</text:span><text:span text:style-name="T412"><text:s/></text:span><text:span text:style-name="T413">/______%</text:span></text:p>
          </table:table-cell>
          <table:covered-table-cell/>
          <table:table-cell table:style-name="TableCell414" table:number-columns-spanned="2">
            <text:p text:style-name="P415"><text:span text:style-name="T416">_____</text:span><text:span text:style-name="T417">元</text:span><text:span text:style-name="T418"><text:s/></text:span><text:span text:style-name="T419">/ 100 %</text:span></text:p>
          </table:table-cell>
          <table:covered-table-cell/>
        </table:table-row>
      </table:table>
      <text:h text:style-name="P420" text:outline-level="2"><text:bookmark-start text:name="_Toc56693064"/><text:bookmark-start text:name="_Toc59442602"/><text:bookmark-start text:name="_Toc59442745"/><text:bookmark-start text:name="_Toc59632147"/><text:bookmark-start text:name="_Toc59632264"/><text:bookmark-start text:name="_Toc78986611"/><text:bookmark-start text:name="_Toc81490922"/><text:bookmark-start text:name="_Toc119485213"/></text:h>
      <text:h text:style-name="P421" text:outline-level="2"/>
      <text:soft-page-break/>
      <text:h text:style-name="P422" text:outline-level="2"><text:span text:style-name="T423">壹、公司基本資料</text:span><text:bookmark-end text:name="_Toc56693064"/><text:bookmark-end text:name="_Toc59442602"/><text:bookmark-end text:name="_Toc59442745"/><text:bookmark-end text:name="_Toc59632147"/><text:bookmark-end text:name="_Toc59632264"/><text:bookmark-end text:name="_Toc78986611"/><text:bookmark-end text:name="_Toc81490922"/><text:bookmark-end text:name="_Toc119485213"/></text:h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<text:s text:c="2"/></text:span><text:span text:style-name="T434">單位</text:span><text:span text:style-name="T435">名稱</text:span>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負責人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統一編號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登記地址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創立日期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總員工人數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規劃培育人數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登記資本額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實收資本額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前一年度營業額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所營事業</text:span></text:p>
          </table:table-cell>
          <table:table-cell table:style-name="TableCell485" table:number-columns-spanned="3">
            <text:p text:style-name="P486">(請依申請單位所營事業項目勾選)</text:p>
            <text:p text:style-name="TableParagraph"><text:span text:style-name="T487">□<text:s/></text:span><text:span text:style-name="T488">C<text:s/></text:span><text:span text:style-name="T489">製造業</text:span><text:span text:style-name="T490"><text:s/></text:span></text:p>
            <text:p text:style-name="TableParagraph"><text:span text:style-name="T491">□<text:s/></text:span><text:span text:style-name="T492"><text:s/></text:span><text:span text:style-name="T493">I</text:span><text:span text:style-name="T494"><text:s/></text:span><text:span text:style-name="T495"><text:s/></text:span><text:span text:style-name="T496">專業、科學及技術服務業</text:span><text:span text:style-name="T497"><text:s/></text:span><text:span text:style-name="T498">(</text:span><text:span text:style-name="T499">僅認列代碼包含</text:span><text:span text:style-name="T500">顧問服務</text:span><text:span text:style-name="T501">(I1)</text:span><text:span text:style-name="T502">、資訊服務</text:span><text:span text:style-name="T503">(I3)</text:span><text:span text:style-name="T504">、檢驗維護業</text:span><text:span text:style-name="T505">(IF)</text:span><text:span text:style-name="T506">、研究發展服務</text:span><text:span text:style-name="T507">(IG)</text:span><text:span text:style-name="T508">開頭者</text:span><text:span text:style-name="T509">符合申請資格</text:span><text:span text:style-name="T510">)</text:span><text:span text:style-name="T511"><text:s/></text:span><text:span text:style-name="T512">。</text:span></text:p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主要營業項目</text:p>
            <text:p text:style-name="P517"><text:span text:style-name="T518">說明</text:span></text:p>
          </table:table-cell>
          <table:table-cell table:style-name="TableCell519" table:number-columns-spanned="3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營運概況</text:p>
          </table:table-cell>
          <table:table-cell table:style-name="TableCell532" table:number-columns-spanned="3"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  <table:covered-table-cell/>
          <table:covered-table-cell/>
        </table:table-row>
      </table:table>
      <text:section text:name="Sect1" text:style-name="S1">
        <text:h text:style-name="P543" text:outline-level="2"><text:bookmark-start text:name="_Toc56693065"/><text:bookmark-start text:name="_Toc59442603"/><text:bookmark-start text:name="_Toc59442746"/><text:bookmark-start text:name="_Toc59632148"/><text:bookmark-start text:name="_Toc59632265"/><text:bookmark-start text:name="_Toc78986612"/><text:bookmark-start text:name="_Toc81490923"/></text:h>
        <text:h text:style-name="P544" text:outline-level="2"/>
        <text:h text:style-name="P545" text:outline-level="2"/>
        <text:h text:style-name="P546" text:outline-level="2"><text:bookmark-start text:name="_Toc119485214"/><text:soft-page-break/>貳、計畫內容<text:bookmark-end text:name="_Toc56693065"/><text:bookmark-end text:name="_Toc59442603"/><text:bookmark-end text:name="_Toc59442746"/><text:bookmark-end text:name="_Toc59632148"/><text:bookmark-end text:name="_Toc59632265"/><text:bookmark-end text:name="_Toc78986612"/><text:bookmark-end text:name="_Toc81490923"/><text:bookmark-end text:name="_Toc119485214"/></text:h>
        <text:h text:style-name="P547" text:outline-level="3"><text:bookmark-start text:name="_Toc56693066"/><text:bookmark-start text:name="_Toc59442604"/><text:bookmark-start text:name="_Toc59442747"/><text:bookmark-start text:name="_Toc59632149"/><text:bookmark-start text:name="_Toc59632266"/><text:bookmark-start text:name="_Toc78986613"/><text:bookmark-start text:name="_Toc81490924"/><text:bookmark-start text:name="_Toc119485215"/>一、計畫背景<text:bookmark-end text:name="_Toc56693066"/><text:bookmark-end text:name="_Toc59442604"/><text:bookmark-end text:name="_Toc59442747"/><text:bookmark-end text:name="_Toc59632149"/><text:bookmark-end text:name="_Toc59632266"/><text:bookmark-end text:name="_Toc78986613"/><text:bookmark-end text:name="_Toc81490924"/><text:bookmark-end text:name="_Toc119485215"/></text:h>
        <text:p text:style-name="P548">（說明申請緣由與背景，如:公司因應數位轉型之策略及所需具備的人才需求。）</text:p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h text:style-name="P557" text:outline-level="3"><text:bookmark-start text:name="_Toc56693067"/><text:bookmark-start text:name="_Toc59442605"/><text:bookmark-start text:name="_Toc59442748"/><text:bookmark-start text:name="_Toc59632150"/><text:bookmark-start text:name="_Toc59632267"/><text:bookmark-start text:name="_Toc78986614"/><text:bookmark-start text:name="_Toc81490925"/><text:bookmark-start text:name="_Toc119485216"/>二、計畫特色<text:bookmark-end text:name="_Toc56693067"/><text:bookmark-end text:name="_Toc59442605"/><text:bookmark-end text:name="_Toc59442748"/><text:bookmark-end text:name="_Toc59632150"/><text:bookmark-end text:name="_Toc59632267"/><text:bookmark-end text:name="_Toc78986614"/><text:bookmark-end text:name="_Toc81490925"/><text:bookmark-end text:name="_Toc119485216"/></text:h>
        <text:p text:style-name="P558">(請依下列表格內容，說明執行培育計畫的特色及優勢，並檢附有利審查之佐證資料。)</text:p>
        <table:table table:style-name="Table559">
          <table:table-columns>
            <table:table-column table:style-name="TableColumn560"/>
            <table:table-column table:style-name="TableColumn561"/>
          </table:table-columns>
          <table:table-header-rows>
            <table:table-row table:style-name="TableRow562">
              <table:table-cell table:style-name="TableCell563">
                <text:p text:style-name="P564">特色</text:p>
              </table:table-cell>
              <table:table-cell table:style-name="TableCell565">
                <text:p text:style-name="P566">說明</text:p>
              </table:table-cell>
            </table:table-row>
          </table:table-header-rows>
          <table:table-row table:style-name="TableRow567">
            <table:table-cell table:style-name="TableCell568">
              <text:p text:style-name="P569">認同經濟部產業人才能力鑑定(iPAS)體制</text:p>
              <text:p text:style-name="P570"/>
              <text:p text:style-name="P571"/>
            </table:table-cell>
            <table:table-cell table:style-name="TableCell572">
              <text:p text:style-name="P573">(說明認同iPAS體制的具體作法及效益)</text:p>
              <text:p text:style-name="P574"><text:span text:style-name="T575">例如</text:span><text:span text:style-name="T576">:<text:s/></text:span><text:span text:style-name="T577">派員</text:span><text:span text:style-name="T578">○○○</text:span><text:span text:style-name="T579">於</text:span><text:span text:style-name="T580">○○○</text:span><text:span text:style-name="T581">能力鑑定專業委員會擔任委員，協助能力鑑定建置及定義</text:span><text:span text:style-name="T582">公司所需</text:span><text:span text:style-name="T583">專業人才之能力標準規格等。</text:span></text:p>
              <text:p text:style-name="P584"><text:span text:style-name="T585">例如</text:span><text:span text:style-name="T586">:<text:s/></text:span><text:span text:style-name="T587">於</text:span><text:span text:style-name="T588">○</text:span><text:span text:style-name="T589">年加入</text:span><text:span text:style-name="T590">iPAS</text:span><text:span text:style-name="T591">認同企業，將取得</text:span><text:span text:style-name="T592">iPAS</text:span><text:span text:style-name="T593">證書納入招募、考核薪酬的加分項目，於職缺公告中加註優先面試</text:span><text:span text:style-name="T594">/</text:span><text:span text:style-name="T595">聘用具</text:span><text:span text:style-name="T596">iPAS</text:span><text:span text:style-name="T597">證書者、與具</text:span><text:span text:style-name="T598">iPAS</text:span><text:span text:style-name="T599">教學能量之學校進行產學合作並運用其實作場域、過往積極鼓勵員工報考能力鑑定、給予優質薪資或專業加給等…。</text:span></text:p>
            </table:table-cell>
          </table:table-row>
          <table:table-row table:style-name="TableRow600">
            <table:table-cell table:style-name="TableCell601">
              <text:p text:style-name="P602">持續精進及鏈結人才培育能量</text:p>
              <text:p text:style-name="P603"/>
            </table:table-cell>
            <table:table-cell table:style-name="TableCell604">
              <text:p text:style-name="P605">(說明於人才培育上，過往或預計的具體作法，若歷年曾參與過本計畫者，應呈現歷年報考人數、獲證率及留任率等成果)</text:p>
              <text:p text:style-name="P606">例如:<text:s/>過往曾聘用過iPAS獲證者或曾參與「iPAS企業數位人才培育補助」，輔導培育人員通過「○○○能力鑑定項目」，歷年獲證率為○○%，留任率為○○%，而在執行內容上，相較於歷年，今年度更著重加強於…</text:p>
              <text:p text:style-name="P607"><text:span text:style-name="T608">例如</text:span><text:span text:style-name="T609">:<text:s/></text:span><text:span text:style-name="T610">長期致力於產學合作，曾申請</text:span><text:span text:style-name="T611">○○</text:span><text:span text:style-name="T612">部會</text:span><text:span text:style-name="T613">○○</text:span><text:span text:style-name="T614">產學計畫，</text:span><text:span text:style-name="T615">與</text:span><text:span text:style-name="T616">○○</text:span><text:span text:style-name="T617">大專校院合作，提供實習機會、擔任業師等…，運用公司資源</text:span><text:span text:style-name="T618">，</text:span><text:span text:style-name="T619">為培育在學生專業能力出錢出力，促進產學銜接。</text:span></text:p>
              <text:p text:style-name="P620">例如:<text:s/>提供學生/在職員工周全且完善的培育規劃，除培育課程外，甚至給予配套機制，例如:導師制、溝通平台、員工關懷、加薪、升遷及獲聘機會等…。</text:p>
            </table:table-cell>
          </table:table-row>
          <text:soft-page-break/>
          <table:table-row table:style-name="TableRow621">
            <table:table-cell table:style-name="TableCell622">
              <text:p text:style-name="P623">課程規劃及教學設計</text:p>
              <text:p text:style-name="P624"/>
              <text:p text:style-name="P625"/>
            </table:table-cell>
            <table:table-cell table:style-name="TableCell626">
              <text:p text:style-name="P627">(總體說明具有人才培育能力，說明從分析訓練需求與實作環境評估開始，依教學目標設計教學內容、確認課程架構，進而發展教材/教具，以系統性化進行課程教學，並確保最終培育成效符合預期的過程，例如:訓練規劃、指導/輔導機制、考核機制、培育規範等。建議可參考ADDIE、PDDRO等模型進行說明。)</text:p>
            </table:table-cell>
          </table:table-row>
          <table:table-row table:style-name="TableRow628">
            <table:table-cell table:style-name="TableCell629">
              <text:p text:style-name="P630"><text:span text:style-name="T631">提供優質薪資</text:span><text:span text:style-name="T632"><text:note text:note-class="footnote" text:id="_ftn1"><text:note-citation>1</text:note-citation><text:note-body><text:p text:style-name="P633"><text:span text:style-name="T634"><text:s/>若申請</text:span><text:span text:style-name="T635">「</text:span><text:span text:style-name="T636">A類：iPAS人才養成實作補助</text:span><text:span text:style-name="T637">」者，其</text:span><text:span text:style-name="T638">內容符合以下則優先核定: 若培育學生取得iPAS證書後，承諾留任學生之月起薪，</text:span><text:span text:style-name="T639">大學生每月薪資至少40,000元以上，研究生每月薪資至少45,000元以上</text:span><text:span text:style-name="T640">，或佐證其薪資高於同職務/地區/學歷之平均薪資(相關資料請自行參考勞動部、產業公協會或人力銀行等之薪資調查資料)。</text:span></text:p></text:note-body></text:note></text:span><text:span text:style-name="T641">及獲證激勵措施</text:span><text:span text:style-name="T642"><text:note text:note-class="footnote" text:id="_ftn2"><text:note-citation>2</text:note-citation><text:note-body><text:p text:style-name="P643"><text:span text:style-name="T644"><text:s/></text:span><text:span text:style-name="T645">其</text:span><text:span text:style-name="T646">內容符合以下則優先核定:</text:span><text:span text:style-name="T647">企業內部擬定相關辦法及規章，將經濟部產業人才能力鑑定</text:span><text:span text:style-name="T648">(iPAS)列為認可之證書，並依培育員工通過初、中、高級後，承諾提供獲證獎金、加薪或升遷等激勵作法。</text:span></text:p></text:note-body></text:note></text:span></text:p>
              <text:p text:style-name="P649"/>
              <text:p text:style-name="P650"/>
              <text:p text:style-name="P651"/>
            </table:table-cell>
            <table:table-cell table:style-name="TableCell652">
              <text:p text:style-name="P653">(說明給予學生/在職者及取得iPAS證書者激勵措施)</text:p>
              <text:list text:style-name="LFO39" text:continue-numbering="true">
                <text:list-item>
                  <text:p text:style-name="P654"><text:span text:style-name="T655">於培育期間，</text:span><text:span text:style-name="T656">按月計酬提供在學學生薪資達</text:span><text:span text:style-name="T657">○○○</text:span><text:span text:style-name="T658">元</text:span><text:span text:style-name="T659">。</text:span></text:p>
                </text:list-item>
                <text:list-item>
                  <text:p text:style-name="P660"><text:span text:style-name="T661">本計畫提供留任機制，並於留任後針對取得</text:span><text:span text:style-name="T662">iPAS</text:span><text:span text:style-name="T663">證書者，承諾給予優質薪資</text:span><text:span text:style-name="T664">，大學生每月薪資至少</text:span><text:span text:style-name="T665">○○○</text:span><text:span text:style-name="T666">元，研究生每月薪資至少</text:span><text:span text:style-name="T667">○○○</text:span><text:span text:style-name="T668">元</text:span><text:span text:style-name="T669">。</text:span></text:p>
                </text:list-item>
              </text:list>
              <text:p text:style-name="P670">【同職務/地區/學歷之平均薪資說明】</text:p>
              <text:p text:style-name="P671">依據○○○統計資料，○○○年度○○○地區○○○職務，其大學畢業者平均薪資為○○○元</text:p>
              <text:p text:style-name="P672"/>
              <text:list text:style-name="LFO40" text:continue-numbering="true">
                <text:list-item>
                  <text:p text:style-name="P673"><text:span text:style-name="T674">本計畫因</text:span><text:span text:style-name="T675">i</text:span><text:span text:style-name="T676">PAS</text:span><text:span text:style-name="T677">獲證者具專業能力，於</text:span><text:span text:style-name="T678">內部擬定相關辦法及規章</text:span><text:span text:style-name="T679">內</text:span><text:span text:style-name="T680">，</text:span><text:span text:style-name="T681">明訂將</text:span><text:span text:style-name="T682">經濟部產業人才能力鑑定</text:span><text:span text:style-name="T683">(iPAS)</text:span><text:span text:style-name="T684">列為認可之證書，並依培育員工通過初、中、高級後，承諾提供獲證獎金</text:span><text:span text:style-name="T685">(</text:span><text:span text:style-name="T686">或專業加給</text:span><text:span text:style-name="T687">)</text:span><text:span text:style-name="T688"><text:s/></text:span><text:span text:style-name="T689">○○○</text:span><text:span text:style-name="T690">元或其他激勵作法，請說明</text:span><text:span text:style-name="T691">:</text:span><text:span text:style-name="T692">_______</text:span><text:span text:style-name="T693">。</text:span></text:p>
                </text:list-item>
              </text:list>
              <text:p text:style-name="P694"/>
            </table:table-cell>
          </table:table-row>
          <table:table-row table:style-name="TableRow695">
            <table:table-cell table:style-name="TableCell696">
              <text:p text:style-name="P697">其他</text:p>
            </table:table-cell>
            <table:table-cell table:style-name="TableCell698">
              <text:p text:style-name="P699">(其他足以佐證計畫特色之項目，依需求自行撰寫)</text:p>
              <text:p text:style-name="P700"/>
              <text:p text:style-name="P701"/>
              <text:p text:style-name="P702"/>
              <text:p text:style-name="P703"/>
              <text:p text:style-name="P704"/>
            </table:table-cell>
          </table:table-row>
        </table:table>
        <text:h text:style-name="P705" text:outline-level="2"><text:bookmark-start text:name="_Toc56693068"/><text:bookmark-start text:name="_Toc59442606"/><text:bookmark-start text:name="_Toc59442749"/><text:bookmark-start text:name="_Toc59632151"/><text:bookmark-start text:name="_Toc59632268"/><text:bookmark-start text:name="_Toc78986615"/><text:bookmark-start text:name="_Toc81490926"/><text:bookmark-start text:name="_Toc119485217"/><text:soft-page-break/><text:span text:style-name="T706">參、培育內容</text:span><text:bookmark-end text:name="_Toc56693068"/><text:bookmark-end text:name="_Toc59442606"/><text:bookmark-end text:name="_Toc59442749"/><text:bookmark-end text:name="_Toc59632151"/><text:bookmark-end text:name="_Toc59632268"/><text:span text:style-name="T707"><text:s/></text:span><text:bookmark-end text:name="_Toc78986615"/><text:bookmark-end text:name="_Toc81490926"/><text:bookmark-end text:name="_Toc119485217"/></text:h>
        <text:h text:style-name="P708" text:outline-level="2"><text:span text:style-name="T709"><text:s/></text:span><text:span text:style-name="T710"><text:s text:c="6"/></text:span><text:bookmark-start text:name="_Toc78986616"/><text:bookmark-start text:name="_Toc81490927"/><text:bookmark-start text:name="_Toc119485218"/><text:span text:style-name="T711">說明:請依所規劃之模組課程內容填寫下列表單，若有多個課程模組請自行增列表格。</text:span><text:bookmark-end text:name="_Toc78986616"/><text:bookmark-end text:name="_Toc81490927"/><text:bookmark-end text:name="_Toc119485218"/></text:h>
        <table:table table:style-name="Table712">
          <table:table-columns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</table:table-columns>
          <table:table-row table:style-name="TableRow722">
            <table:table-cell table:style-name="TableCell723" table:number-columns-spanned="9">
              <text:p text:style-name="P724"><text:span text:style-name="T725"><text:s/></text:span><text:span text:style-name="T726"><text:s text:c="6"/></text:span><text:span text:style-name="T727">模組課程規劃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8">
            <table:table-cell table:style-name="TableCell729" table:number-columns-spanned="2">
              <text:h text:style-name="P730" text:outline-level="4">單位名稱</text:h>
            </table:table-cell>
            <table:covered-table-cell/>
            <table:table-cell table:style-name="TableCell731" table:number-columns-spanned="7">
              <text:p text:style-name="內文"><text:span text:style-name="T732">○○○</text:span><text:span text:style-name="T733"><text:s/></text:span><text:span text:style-name="T734">(</text:span><text:span text:style-name="T735">公司全名</text:span><text:span text:style-name="T73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7">
            <table:table-cell table:style-name="TableCell738" table:number-columns-spanned="2">
              <text:h text:style-name="P739" text:outline-level="4">課程名稱</text:h>
            </table:table-cell>
            <table:covered-table-cell/>
            <table:table-cell table:style-name="TableCell740" table:number-columns-spanned="7">
              <text:p text:style-name="P741">例:智慧生產模組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2">
            <table:table-cell table:style-name="TableCell743" table:number-columns-spanned="2">
              <text:h text:style-name="P744" text:outline-level="4">培育對象/人數/時數</text:h>
            </table:table-cell>
            <table:covered-table-cell/>
            <table:table-cell table:style-name="TableCell745" table:number-columns-spanned="7">
              <text:p text:style-name="內文"><text:span text:style-name="T746">□</text:span><text:span text:style-name="T747">A</text:span><text:span text:style-name="T748">類</text:span><text:span text:style-name="T749">:</text:span><text:span text:style-name="T750"><text:s/></text:span><text:span text:style-name="T751">學生，共計</text:span><text:span text:style-name="T752"><text:s/></text:span><text:span text:style-name="T753">_____</text:span><text:span text:style-name="T754">人。</text:span></text:p>
              <text:p text:style-name="內文"><text:span text:style-name="T755">(</text:span><text:span text:style-name="T756">自</text:span><text:span text:style-name="T757">113</text:span><text:span text:style-name="T758"><text:s/></text:span><text:span text:style-name="T759">年</text:span><text:span text:style-name="T760"><text:s text:c="4"/></text:span><text:span text:style-name="T761">月</text:span><text:span text:style-name="T762"><text:s text:c="4"/></text:span><text:span text:style-name="T763">日至</text:span><text:span text:style-name="T764">113</text:span><text:span text:style-name="T765"><text:s/></text:span><text:span text:style-name="T766">年</text:span><text:span text:style-name="T767"><text:s text:c="4"/></text:span><text:span text:style-name="T768">月</text:span><text:span text:style-name="T769"><text:s text:c="4"/></text:span><text:span text:style-name="T770">日，共計</text:span><text:span text:style-name="T771">_</text:span><text:span text:style-name="T772">_</text:span><text:span text:style-name="T773">月，總計</text:span><text:span text:style-name="T774">_</text:span><text:span text:style-name="T775">___</text:span><text:span text:style-name="T776">小時）</text:span></text:p>
              <text:p text:style-name="內文"><text:span text:style-name="T777">□</text:span><text:span text:style-name="T778">B</text:span><text:span text:style-name="T779">類</text:span><text:span text:style-name="T780">:</text:span><text:span text:style-name="T781"><text:s/></text:span><text:span text:style-name="T782">在職人員，共計</text:span><text:span text:style-name="T783">_</text:span><text:span text:style-name="T784">_____</text:span><text:span text:style-name="T785">人。</text:span></text:p>
              <text:p text:style-name="內文"><text:span text:style-name="T786">(</text:span><text:span text:style-name="T787">自</text:span><text:span text:style-name="T788">113</text:span><text:span text:style-name="T789"><text:s/></text:span><text:span text:style-name="T790">年</text:span><text:span text:style-name="T791"><text:s text:c="4"/></text:span><text:span text:style-name="T792">月</text:span><text:span text:style-name="T793"><text:s text:c="4"/></text:span><text:span text:style-name="T794">日至</text:span><text:span text:style-name="T795"><text:s/></text:span><text:span text:style-name="T796">113</text:span><text:span text:style-name="T797"><text:s/></text:span><text:span text:style-name="T798">年</text:span><text:span text:style-name="T799"><text:s text:c="4"/></text:span><text:span text:style-name="T800">月</text:span><text:span text:style-name="T801"><text:s text:c="4"/></text:span><text:span text:style-name="T802">日，共計</text:span><text:span text:style-name="T803">_</text:span><text:span text:style-name="T804">_</text:span><text:span text:style-name="T805">月，總計</text:span><text:span text:style-name="T806">_</text:span><text:span text:style-name="T807">___</text:span><text:span text:style-name="T808">小時）</text:span></text:p>
              <text:p text:style-name="內文"><text:span text:style-name="T809">※A類可規劃2個月至少2</text:span><text:span text:style-name="T810">50</text:span><text:span text:style-name="T811">小時或3個月至少3</text:span><text:span text:style-name="T812">80</text:span><text:span text:style-name="T813">小時或4個月至少5</text:span><text:span text:style-name="T814">10</text:span><text:span text:style-name="T815">小時；B類可規劃3個月至少3</text:span><text:span text:style-name="T816">80</text:span><text:span text:style-name="T817">小時</text:span><text:span text:style-name="T818">。</text:span></text:p>
              <text:p text:style-name="內文"><text:span text:style-name="T819">※若有多個時間區間，可自行增列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0">
            <table:table-cell table:style-name="TableCell821" table:number-columns-spanned="2">
              <text:h text:style-name="P822" text:outline-level="4">對應職務名稱/能力鑑定</text:h>
            </table:table-cell>
            <table:covered-table-cell/>
            <table:table-cell table:style-name="TableCell823" table:number-columns-spanned="7">
              <text:p text:style-name="內文"><text:span text:style-name="T824">職務名稱</text:span><text:span text:style-name="T825"><text:s/></text:span><text:span text:style-name="T826">: __________________<text:s/></text:span><text:span text:style-name="T827">，</text:span><text:span text:style-name="T828">其對應</text:span><text:span text:style-name="T829"><text:s/>_______________</text:span><text:span text:style-name="T830">能力鑑定項目</text:span><text:span text:style-name="T831"><text:note text:note-class="footnote" text:id="_ftn3"><text:note-citation>3</text:note-citation><text:note-body><text:p text:style-name="P832"><text:span text:style-name="T833"><text:s/></text:span><text:span text:style-name="T834">與</text:span><text:span text:style-name="T835">iPAS</text:span><text:span text:style-name="T836">相關之數位人才職務包括自辦項目：智慧生產、巨量資料、物聯網、資安、營運智慧、感知、工具機、</text:span><text:span text:style-name="T837">3D</text:span><text:span text:style-name="T838">、機聯網、天線、電磁相容、電動車、電路板、機器學習、色彩、食品品保，及民間採認項目：機器人、自動化、電控系統、機械、機械設計等項目，詳細內容可查詢網站</text:span><text:span text:style-name="T839"><text:s/>:<text:s/></text:span><text:a xlink:href="https://www.ipas.org.tw/" office:target-frame-name="_top" xlink:show="replace"><text:span text:style-name="T840">https://www.ipas.org.tw/</text:span></text:a></text:p></text:note-body></text:note></text:span><text:span text:style-name="T841">。</text:span></text:p>
              <text:p text:style-name="內文"><text:span text:style-name="T842">※此處可依實際狀況，填寫多個職務名稱，但單一模組課程只能對應單一能力鑑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3">
            <table:table-cell table:style-name="TableCell844" table:number-columns-spanned="2">
              <text:h text:style-name="P845" text:outline-level="4">課程目標</text:h>
            </table:table-cell>
            <table:covered-table-cell/>
            <table:table-cell table:style-name="TableCell846" table:number-columns-spanned="7">
              <text:p text:style-name="內文"><text:span text:style-name="T847"><text:s/></text:span><text:span text:style-name="T848">例</text:span><text:span text:style-name="T849">:</text:span><text:span text:style-name="T850"><text:s/></text:span><text:span text:style-name="T851">培育學員了</text:span><text:span text:style-name="T852">解智慧製造之基本架構、內涵、應用範圍與優勢，同時建構相關技術之基礎與應用知識</text:span><text:span text:style-name="T853">，使培育學生養成專業能力，並使學生能順利投入就業市場，或為公司於</text:span><text:span text:style-name="T854">智慧製造開發與應用領域</text:span><text:span text:style-name="T855">獲得效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6">
            <table:table-cell table:style-name="TableCell857" table:number-columns-spanned="2">
              <text:h text:style-name="P858" text:outline-level="4">上課方式</text:h>
              <text:h text:style-name="P859" text:outline-level="4">(可複選)</text:h>
            </table:table-cell>
            <table:covered-table-cell/>
            <table:table-cell table:style-name="TableCell860" table:number-columns-spanned="7">
              <text:p text:style-name="P861">□實體教學 <text:s text:c="3"/>□實驗室實作 <text:s text:c="2"/>□網路教學 <text:s text:c="2"/>□遠距視訊</text:p>
              <text:p text:style-name="P862">□遠距實驗室 <text:s/>□Blended learning(<text:span text:style-name="T863">混成學習</text:span>)<text:s/>□其他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4">
            <table:table-cell table:style-name="TableCell865" table:number-columns-spanned="2">
              <text:h text:style-name="P866" text:outline-level="4">評量方式</text:h>
              <text:h text:style-name="P867" text:outline-level="4">(可複選)</text:h>
            </table:table-cell>
            <table:covered-table-cell/>
            <table:table-cell table:style-name="TableCell868" table:number-columns-spanned="7">
              <text:p text:style-name="P869"><text:span text:style-name="T870">■經濟部產業人才能力鑑定考試</text:span><text:span text:style-name="T871"><text:s/></text:span><text:span text:style-name="T872">(</text:span><text:span text:style-name="T873">※參與本計畫之培育者均</text:span><text:span text:style-name="T874">須</text:span><text:span text:style-name="T875">報考經濟部能力鑑定考試)</text:span></text:p>
              <text:p text:style-name="P876">□個人作業/報告<text:s/><text:s text:c="2"/>□出席率<text:s text:c="4"/>□內部考試<text:s/><text:s text:c="2"/>□案例研討活動<text:s text:c="4"/></text:p>
              <text:p text:style-name="P877">□課堂參與互動<text:s/><text:s text:c="3"/>□小組競賽活動<text:s/><text:s text:c="3"/>□小組作業與發表(專題研究)<text:s text:c="2"/></text:p>
              <text:p text:style-name="P878"><text:span text:style-name="T879">□其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0">
            <table:table-cell table:style-name="TableCell881" table:number-rows-spanned="6">
              <text:p text:style-name="P882">課程單元</text:p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><text:span text:style-name="T887">單元</text:span><text:span text:style-name="T888">名稱</text:span></text:p>
            </table:table-cell>
            <table:table-cell table:style-name="TableCell889">
              <text:p text:style-name="P890">單元培育重點</text:p>
            </table:table-cell>
            <table:table-cell table:style-name="TableCell891">
              <text:p text:style-name="P892">型式</text:p>
              <text:p text:style-name="P893"><text:span text:style-name="T894">(</text:span><text:span text:style-name="T895">課</text:span><text:span text:style-name="T896">堂</text:span><text:span text:style-name="T897">學習</text:span><text:span text:style-name="T898"><text:s/></text:span><text:span text:style-name="T899">或</text:span><text:span text:style-name="T900"><text:s/></text:span><text:span text:style-name="T901">做中學</text:span><text:span text:style-name="T902">)</text:span></text:p>
            </table:table-cell>
            <table:table-cell table:style-name="TableCell903">
              <text:p text:style-name="P904"><text:span text:style-name="T905">進行方式</text:span></text:p>
            </table:table-cell>
            <table:table-cell table:style-name="TableCell906">
              <text:p text:style-name="P907"><text:span text:style-name="T908">講師</text:span></text:p>
              <text:p text:style-name="P909">(外聘/內部)</text:p>
            </table:table-cell>
            <table:table-cell table:style-name="TableCell910">
              <text:p text:style-name="P911">教學場域</text:p>
            </table:table-cell>
            <table:table-cell table:style-name="TableCell912">
              <text:p text:style-name="P913"><text:span text:style-name="T914">時數</text:span><text:span text:style-name="T915">(</text:span><text:span text:style-name="T916">小時</text:span><text:span text:style-name="T917">)</text:span></text:p>
            </table:table-cell>
          </table:table-row>
          <table:table-row table:style-name="TableRow918">
            <table:covered-table-cell>
              <text:p text:style-name="P919"/>
            </table:covered-table-cell>
            <table:table-cell table:style-name="TableCell920">
              <text:p text:style-name="P921">對應iPAS</text:p>
              <text:p text:style-name="P922">課程</text:p>
              <text:p text:style-name="P923">(必填)</text:p>
            </table:table-cell>
            <table:table-cell table:style-name="TableCell924">
              <text:p text:style-name="P925">例：智慧生產工程師證照考試輔導班</text:p>
            </table:table-cell>
            <table:table-cell table:style-name="TableCell926">
              <text:p text:style-name="P927">【iPAS數位課程】智慧製造生產線管理</text:p>
              <text:p text:style-name="P928">【iPAS數位課程】智慧生產與作業管理基本概論</text:p>
            </table:table-cell>
            <table:table-cell table:style-name="TableCell929">
              <text:p text:style-name="P930">課堂學習</text:p>
            </table:table-cell>
            <table:table-cell table:style-name="TableCell931">
              <text:p text:style-name="P932">講授/考題演練</text:p>
            </table:table-cell>
            <table:table-cell table:style-name="TableCell933">
              <text:p text:style-name="P934">外聘</text:p>
            </table:table-cell>
            <table:table-cell table:style-name="TableCell935">
              <text:p text:style-name="P936">線上</text:p>
            </table:table-cell>
            <table:table-cell table:style-name="TableCell937">
              <text:p text:style-name="P938">18</text:p>
            </table:table-cell>
          </table:table-row>
          <table:table-row table:style-name="TableRow939">
            <table:covered-table-cell>
              <text:p text:style-name="P940"/>
            </table:covered-table-cell>
            <table:table-cell table:style-name="TableCell941" table:number-rows-spanned="3">
              <text:p text:style-name="P942">其他</text:p>
              <text:p text:style-name="P943">專業</text:p>
              <text:p text:style-name="P944">課程</text:p>
            </table:table-cell>
            <table:table-cell table:style-name="TableCell945">
              <text:p text:style-name="內文"><text:span text:style-name="T946">例：智慧製造概論</text:span></text:p>
            </table:table-cell>
            <table:table-cell table:style-name="TableCell947">
              <text:p text:style-name="P948">‧智慧製造流程</text:p>
              <text:p text:style-name="P949">‧智慧製造系統</text:p>
              <text:p text:style-name="內文"><text:span text:style-name="T950">‧</text:span><text:span text:style-name="T951">智慧製造案例</text:span></text:p>
            </table:table-cell>
            <table:table-cell table:style-name="TableCell952">
              <text:p text:style-name="內文"><text:span text:style-name="T953">課</text:span><text:span text:style-name="T954">堂</text:span><text:span text:style-name="T955">學習</text:span></text:p>
            </table:table-cell>
            <table:table-cell table:style-name="TableCell956">
              <text:p text:style-name="內文"><text:span text:style-name="T957">講授</text:span><text:span text:style-name="T958">/</text:span><text:span text:style-name="T959">實作演練</text:span><text:span text:style-name="T960">/</text:span><text:span text:style-name="T961">小組討論</text:span><text:span text:style-name="T962">/</text:span><text:span text:style-name="T963">個案研討等</text:span></text:p>
            </table:table-cell>
            <table:table-cell table:style-name="TableCell964">
              <text:p text:style-name="P965"><text:span text:style-name="T966">外聘</text:span><text:span text:style-name="T967">/</text:span><text:span text:style-name="T968">內部</text:span></text:p>
            </table:table-cell>
            <table:table-cell table:style-name="TableCell969">
              <text:p text:style-name="P970">會議室</text:p>
              <text:p text:style-name="內文"><text:span text:style-name="T971">生產線等</text:span><text:span text:style-name="T972">…</text:span></text:p>
            </table:table-cell>
            <table:table-cell table:style-name="TableCell973">
              <text:p text:style-name="P974"><text:span text:style-name="T975">2</text:span><text:span text:style-name="T976">0</text:span></text:p>
            </table:table-cell>
          </table:table-row>
          <table:table-row table:style-name="TableRow977">
            <table:covered-table-cell>
              <text:p text:style-name="P978"/>
            </table:covered-table-cell>
            <table:covered-table-cell>
              <text:p text:style-name="P979"/>
            </table:covered-table-cell>
            <table:table-cell table:style-name="TableCell980">
              <text:p text:style-name="內文"><text:span text:style-name="T981">例：產業導覽</text:span></text:p>
            </table:table-cell>
            <table:table-cell table:style-name="TableCell982">
              <text:p text:style-name="內文"><text:span text:style-name="T983">‧</text:span><text:span text:style-name="T984">智慧製造</text:span><text:span text:style-name="T985">流程</text:span></text:p>
            </table:table-cell>
            <table:table-cell table:style-name="TableCell986">
              <text:p text:style-name="內文"><text:span text:style-name="T987">做中學</text:span></text:p>
            </table:table-cell>
            <table:table-cell table:style-name="TableCell988">
              <text:p text:style-name="內文"><text:span text:style-name="T989">實作演練</text:span></text:p>
            </table:table-cell>
            <table:table-cell table:style-name="TableCell990">
              <text:p text:style-name="P991"><text:span text:style-name="T992">內部</text:span></text:p>
            </table:table-cell>
            <table:table-cell table:style-name="TableCell993">
              <text:p text:style-name="內文"><text:span text:style-name="T994">生產線</text:span></text:p>
            </table:table-cell>
            <table:table-cell table:style-name="TableCell995">
              <text:p text:style-name="P996"><text:span text:style-name="T997">5</text:span><text:span text:style-name="T998">0</text:span></text:p>
            </table:table-cell>
          </table:table-row>
          <table:table-row table:style-name="TableRow999">
            <table:covered-table-cell>
              <text:p text:style-name="P1000"/>
            </table:covered-table-cell>
            <table:covered-table-cell>
              <text:p text:style-name="P1001"/>
            </table:covered-table-cell>
            <table:table-cell table:style-name="TableCell1002">
              <text:p text:style-name="P1003">….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</table:table-row>
          <table:table-row table:style-name="TableRow1016">
            <table:covered-table-cell>
              <text:p text:style-name="P1017"/>
            </table:covered-table-cell>
            <table:table-cell table:style-name="TableCell1018">
              <text:p text:style-name="P1019">合計</text:p>
            </table:table-cell>
            <table:table-cell table:style-name="TableCell1020" table:number-columns-spanned="6">
              <text:p text:style-name="P1021"><text:span text:style-name="T1022">課程時數合計</text:span><text:span text:style-name="T1023"><text:s/></text:span><text:span text:style-name="T1024">(</text:span><text:span text:style-name="T1025">需與表單上方課程總時數一致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26">
              <text:p text:style-name="P1027"><text:span text:style-name="T1028">3</text:span><text:span text:style-name="T1029">80</text:span></text:p>
            </table:table-cell>
          </table:table-row>
        </table:table>
        <text:h text:style-name="P1030" text:outline-level="2"><text:bookmark-start text:name="_Toc56693071"/><text:bookmark-start text:name="_Toc59442609"/><text:bookmark-start text:name="_Toc59442752"/><text:bookmark-start text:name="_Toc59632154"/><text:bookmark-start text:name="_Toc59632271"/><text:bookmark-start text:name="_Toc78986617"/><text:bookmark-start text:name="_Toc81490928"/></text:h>
      </text:section>
      <text:h text:style-name="P1031" text:outline-level="2"><text:bookmark-start text:name="_Toc119485219"/><text:soft-page-break/>肆、預期效益<text:bookmark-end text:name="_Toc56693071"/><text:bookmark-end text:name="_Toc59442609"/><text:bookmark-end text:name="_Toc59442752"/><text:bookmark-end text:name="_Toc59632154"/><text:bookmark-end text:name="_Toc59632271"/><text:bookmark-end text:name="_Toc78986617"/><text:bookmark-end text:name="_Toc81490928"/><text:bookmark-end text:name="_Toc119485219"/></text:h>
      <text:h text:style-name="P1038" text:outline-level="4"><text:bookmark-start text:name="_Toc56693072"/><text:span text:style-name="T1039">因實作培育計畫對學生及在職員工實作經驗提升及人才補充之具體</text:span><text:span text:style-name="T1040">預期</text:span><text:span text:style-name="T1041">效益，可參考下列質</text:span><text:span text:style-name="T1042">/</text:span><text:span text:style-name="T1043">量化指標構面，並請依合理性、適切性及可達成度審慎評估，以利審查委員參考。</text:span></text:h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2">
            <text:h text:style-name="P1051" text:outline-level="4">量化</text:h>
            <text:h text:style-name="P1052" text:outline-level="4"><text:span text:style-name="T1053">指標</text:span><text:span text:style-name="T1054"><text:note text:note-class="footnote" text:id="_ftn4"><text:note-citation>5</text:note-citation><text:note-body><text:p text:style-name="註腳文字"><text:span text:style-name="T1055"><text:s/></text:span><text:span text:style-name="T1056">須具有</text:span><text:span text:style-name="T1057">量化之參考值</text:span><text:span text:style-name="T1058">，例如縮短上手時間的百分比，能力鑑定通過百分比等。</text:span></text:p></text:note-body></text:note></text:span></text:h>
          </table:table-cell>
          <table:table-cell table:style-name="TableCell1059">
            <text:h text:style-name="P1060" text:outline-level="4">人力</text:h>
            <text:h text:style-name="P1061" text:outline-level="4">資源</text:h>
          </table:table-cell>
          <table:table-cell table:style-name="TableCell1062">
            <text:h text:style-name="P1063" text:outline-level="4">【必要指標】</text:h>
            <text:list text:style-name="LFO48" text:continue-numbering="true">
              <text:list-item>
                <text:p text:style-name="P1064">培育人數：_____人。</text:p>
              </text:list-item>
              <text:list-item>
                <text:p text:style-name="P1065">報考能力鑑定人數：______人。</text:p>
              </text:list-item>
              <text:list-item>
                <text:p text:style-name="P1066">人才招募/訓練等成本減少：________元。</text:p>
              </text:list-item>
              <text:list-item>
                <text:p text:style-name="P1067"><text:span text:style-name="T1068">留任率：</text:span><text:span text:style-name="T1069">_</text:span><text:span text:style-name="T1070">_____%</text:span><text:span text:style-name="T1071">。</text:span></text:p>
              </text:list-item>
              <text:list-item>
                <text:p text:style-name="P1072">能力鑑定通過率：________%。</text:p>
              </text:list-item>
            </text:list>
            <text:h text:style-name="P1073" text:outline-level="4">其他彈性指標：上手時間縮短、人員培育滿意度、其他…。</text:h>
          </table:table-cell>
        </table:table-row>
        <table:table-row table:style-name="TableRow1074">
          <table:covered-table-cell>
            <text:h text:style-name="P1075" text:outline-level="4"/>
          </table:covered-table-cell>
          <table:table-cell table:style-name="TableCell1076">
            <text:h text:style-name="P1077" text:outline-level="4">工作</text:h>
            <text:h text:style-name="P1078" text:outline-level="4">效能</text:h>
          </table:table-cell>
          <table:table-cell table:style-name="TableCell1079">
            <text:h text:style-name="P1080" text:outline-level="4">人均產值上升、銷售額上升、成本下降、作業良率提升、專案開發時間減少、設備效率、其他…。</text:h>
          </table:table-cell>
        </table:table-row>
        <table:table-row table:style-name="TableRow1081">
          <table:table-cell table:style-name="TableCell1082">
            <text:h text:style-name="P1083" text:outline-level="4">質化</text:h>
            <text:h text:style-name="P1084" text:outline-level="4">指標</text:h>
          </table:table-cell>
          <table:table-cell table:style-name="TableCell1085" table:number-columns-spanned="2">
            <text:h text:style-name="P1086" text:outline-level="4">如對營運策略、產業或區域發展之助益、藉由業師具專業資歷、結合其他產學計畫、辦理成果發表、測驗等作法，學生/員工專業能力提升、促進學生了解職場運作、強化學生留任意願或其他外部社會貢獻效益等…。</text:h>
          </table:table-cell>
          <table:covered-table-cell/>
        </table:table-row>
      </table:table>
      <text:h text:style-name="P1087" text:outline-level="4"><text:s/></text:h>
      <text:h text:style-name="P1088" text:outline-level="2"><text:bookmark-start text:name="_Toc56693074"/><text:bookmark-start text:name="_Toc59442610"/><text:bookmark-start text:name="_Toc59442753"/><text:bookmark-start text:name="_Toc59632155"/><text:bookmark-start text:name="_Toc59632272"/><text:bookmark-end text:name="_Toc56693072"/></text:h>
      <text:h text:style-name="P1089" text:outline-level="2"><text:bookmark-start text:name="_Toc78986618"/><text:bookmark-start text:name="_Toc119485220"/><text:bookmark-start text:name="_Toc81490929"/><text:soft-page-break/>伍、經費說明<text:bookmark-end text:name="_Toc56693074"/><text:bookmark-end text:name="_Toc59442610"/><text:bookmark-end text:name="_Toc59442753"/><text:bookmark-end text:name="_Toc59632155"/><text:bookmark-end text:name="_Toc59632272"/><text:bookmark-end text:name="_Toc78986618"/><text:bookmark-end text:name="_Toc119485220"/><text:s/><text:s text:c="5"/></text:h>
      <text:h text:style-name="P1090" text:outline-level="2"><text:span text:style-name="T1091"><text:s text:c="2"/></text:span><text:bookmark-start text:name="_Toc56693075"/><text:bookmark-start text:name="_Toc59442611"/><text:bookmark-start text:name="_Toc59442754"/><text:bookmark-start text:name="_Toc59632156"/><text:bookmark-start text:name="_Toc59632273"/><text:bookmark-start text:name="_Toc78986619"/><text:bookmark-start text:name="_Toc81490930"/><text:bookmark-start text:name="_Toc119485222"/><text:bookmark-end text:name="_Toc81490929"/><text:span text:style-name="T1092">一、</text:span><text:span text:style-name="T1093"><text:s/></text:span><text:span text:style-name="T1094">總預算表</text:span><text:bookmark-end text:name="_Toc56693075"/><text:bookmark-end text:name="_Toc59442611"/><text:bookmark-end text:name="_Toc59442754"/><text:bookmark-end text:name="_Toc59632156"/><text:bookmark-end text:name="_Toc59632273"/><text:bookmark-end text:name="_Toc78986619"/><text:bookmark-end text:name="_Toc81490930"/><text:bookmark-end text:name="_Toc119485222"/></text:h>
      <text:h text:style-name="P1095" text:outline-level="3"><text:bookmark-start text:name="_Toc59632157"/><text:bookmark-start text:name="_Toc59632274"/><text:bookmark-start text:name="_Toc78986620"/><text:bookmark-start text:name="_Toc81490931"/><text:bookmark-start text:name="_Toc119485223"/><text:span text:style-name="T1096">計畫</text:span><text:span text:style-name="T1097">執行</text:span><text:span text:style-name="T1098">期間：</text:span><text:span text:style-name="T1099">自</text:span><text:span text:style-name="T1100">113</text:span><text:span text:style-name="T1101">年</text:span><text:span text:style-name="T1102"><text:s/></text:span><text:span text:style-name="T1103">5</text:span><text:span text:style-name="T1104">月</text:span><text:span text:style-name="T1105"><text:s/></text:span><text:span text:style-name="T1106">1</text:span><text:span text:style-name="T1107">日至</text:span><text:span text:style-name="T1108"><text:s/></text:span><text:span text:style-name="T1109">11</text:span><text:span text:style-name="T1110">3</text:span><text:span text:style-name="T1111"><text:s/></text:span><text:span text:style-name="T1112">年</text:span><text:span text:style-name="T1113">10</text:span><text:span text:style-name="T1114">月</text:span><text:span text:style-name="T1115"><text:s/></text:span><text:span text:style-name="T1116">31</text:span><text:span text:style-name="T1117">日</text:span><text:bookmark-end text:name="_Toc59632157"/><text:bookmark-end text:name="_Toc59632274"/><text:bookmark-end text:name="_Toc78986620"/><text:bookmark-end text:name="_Toc81490931"/><text:bookmark-end text:name="_Toc119485223"/></text:h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2" table:number-rows-spanned="3">
            <text:p text:style-name="P1129"><text:s text:c="17"/><text:s text:c="2"/></text:p>
            <text:p text:style-name="P1130">項目</text:p>
            <text:p text:style-name="P1131"/>
            <text:p text:style-name="P1132"/>
            <text:p text:style-name="P1133">會計科目</text:p>
          </table:table-cell>
          <table:covered-table-cell/>
          <table:table-cell table:style-name="TableCell1134" table:number-columns-spanned="6">
            <text:p text:style-name="P1135"><text:span text:style-name="T1136">總預算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/>
          <table:table-cell table:style-name="TableCell1139" table:number-rows-spanned="2">
            <text:p text:style-name="P1140">A類：iPAS人才養成</text:p>
            <text:p text:style-name="P1141">實作補助</text:p>
          </table:table-cell>
          <table:table-cell table:style-name="TableCell1142" table:number-rows-spanned="2">
            <text:p text:style-name="P1143">B類：iPAS <text:s text:c="22"/></text:p>
            <text:p text:style-name="P1144">能力加值</text:p>
            <text:p text:style-name="P1145">實作補助</text:p>
          </table:table-cell>
          <table:table-cell table:style-name="TableCell1146" table:number-columns-spanned="2">
            <text:p text:style-name="P1147"><text:span text:style-name="T1148">合計</text:span></text:p>
          </table:table-cell>
          <table:covered-table-cell/>
          <table:table-cell table:style-name="TableCell1149" table:number-rows-spanned="2">
            <text:p text:style-name="P1150"><text:span text:style-name="T1151">政</text:span><text:span text:style-name="T1152">府</text:span></text:p>
            <text:p text:style-name="P1153">補助款</text:p>
          </table:table-cell>
          <table:table-cell table:style-name="TableCell1154" table:number-rows-spanned="2">
            <text:p text:style-name="P1155"><text:span text:style-name="T1156">公司</text:span></text:p>
            <text:p text:style-name="P1157"><text:span text:style-name="T1158">配合款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金額</text:p>
          </table:table-cell>
          <table:table-cell table:style-name="TableCell1165">
            <text:p text:style-name="P1166">佔總經費%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table-cell table:style-name="TableCell1170" table:number-rows-spanned="3">
            <text:p text:style-name="P1171">一、</text:p>
            <text:p text:style-name="P1172">人事費</text:p>
          </table:table-cell>
          <table:table-cell table:style-name="TableCell1173">
            <text:p text:style-name="P1174">1.計畫人員薪資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2.顧問、專家費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3.學生薪資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二</text:span><text:span text:style-name="T1223">、設備使用費</text:span></text:p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2">
            <text:p text:style-name="P1238"><text:span text:style-name="T1239">三</text:span><text:span text:style-name="T1240">、設備維護費</text:span></text:p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rows-spanned="3">
            <text:p text:style-name="P1255">四、</text:p>
            <text:p text:style-name="P1256">業務費</text:p>
          </table:table-cell>
          <table:table-cell table:style-name="TableCell1257">
            <text:p text:style-name="P1258">1.講師鐘點費及教材費(含數位學習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rows-spanned="3">
            <text:p text:style-name="P1268"/>
          </table:table-cell>
          <table:table-cell table:style-name="TableCell1269" table:number-rows-spanned="3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2.消耗性器材及原材料費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3.資料收集費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2">
            <text:p text:style-name="P1301">合計</text:p>
          </table:table-cell>
          <table:table-cell table:style-name="TableCell1302">
            <text:p text:style-name="P1303">總經費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佔總經費%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><text:span text:style-name="T1324">100%</text:span></text:p>
            <text:p text:style-name="P1325"><text:span text:style-name="T1326">備註</text:span><text:span text:style-name="T1327">:</text:span><text:span text:style-name="T1328"><text:s/></text:span><text:span text:style-name="T1329">計畫人員薪資、顧問專家費與講師鐘點費及教材費加總佔總經費</text:span><text:span text:style-name="T1330">_</text:span><text:span text:style-name="T1331">___%</text:span></text:p>
          </table:table-cell>
          <table:covered-table-cell/>
          <table:table-cell table:style-name="TableCell1332">
            <text:p text:style-name="P1333">%</text:p>
          </table:table-cell>
          <table:table-cell table:style-name="TableCell1334">
            <text:p text:style-name="P1335">%</text:p>
          </table:table-cell>
        </table:table-row>
      </table:table>
      <text:p text:style-name="P1336"><text:span text:style-name="T1337">金額單位</text:span><text:span text:style-name="T1338">:</text:span><text:span text:style-name="T1339">元</text:span></text:p>
      <text:p text:style-name="P1340">註1：計畫全程所需經費由「公司配合款」與「政府補助款」組成，均為未含進項營業稅。單一申請案中，各會計科目之政府補助款不得超過該科目總經費50%。經費編列應符合附件一會計科目與編列原則。</text:p>
      <text:p text:style-name="P1341">註2：建議「人事費-計畫人員薪資」、「人事費-顧問專家費」及「業務費-講師鐘點費及教材費」三項加總所需經費不超過計畫總經費60%為原則。</text:p>
      <text:p text:style-name="P1342">註3：本計畫不予補助資本門項目。</text:p>
      <text:p text:style-name="P1343">註4：本計畫不補助「B類：iPAS能力加值實作補助」之受培育在職員工薪資。</text:p>
      <text:p text:style-name="P1344"/>
      <text:p text:style-name="P1345"/>
      <text:h text:style-name="P1346" text:outline-level="3"><text:bookmark-start text:name="_Toc56693076"/><text:bookmark-start text:name="_Toc59442612"/><text:bookmark-start text:name="_Toc59442755"/><text:bookmark-start text:name="_Toc59632158"/><text:bookmark-start text:name="_Toc59632275"/><text:bookmark-start text:name="_Toc78986621"/><text:bookmark-start text:name="_Toc81490932"/><text:bookmark-start text:name="_Toc119485224"/><text:soft-page-break/><text:span text:style-name="T1347">二</text:span><text:span text:style-name="T1348">、各科目預算編列表</text:span><text:bookmark-end text:name="_Toc56693076"/><text:bookmark-end text:name="_Toc59442612"/><text:bookmark-end text:name="_Toc59442755"/><text:bookmark-end text:name="_Toc59632158"/><text:bookmark-end text:name="_Toc59632275"/><text:bookmark-end text:name="_Toc78986621"/><text:bookmark-end text:name="_Toc81490932"/><text:bookmark-end text:name="_Toc119485224"/></text:h>
      <text:list text:style-name="LFO28" text:continue-numbering="true">
        <text:list-item>
          <text:p text:style-name="P1349"><text:span text:style-name="T1350">人事費</text:span></text:p>
        </text:list-item>
      </text:list>
      <text:p text:style-name="P1351"><text:span text:style-name="T1352">(1)<text:s/></text:span><text:span text:style-name="T1353">計畫人員薪資</text:span></text:p>
      <text:p text:style-name="P1354">金額單位：元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申請類別</text:span></text:p>
          </table:table-cell>
          <table:table-cell table:style-name="TableCell1366">
            <text:p text:style-name="P1367"><text:span text:style-name="T1368">職級</text:span></text:p>
          </table:table-cell>
          <table:table-cell table:style-name="TableCell1369">
            <text:p text:style-name="P1370">平均月薪(A)</text:p>
          </table:table-cell>
          <table:table-cell table:style-name="TableCell1371">
            <text:p text:style-name="P1372">人月數(B)</text:p>
          </table:table-cell>
          <table:table-cell table:style-name="TableCell1373">
            <text:p text:style-name="P1374">金額概算(A*B)</text:p>
          </table:table-cell>
          <table:table-cell table:style-name="TableCell1375">
            <text:p text:style-name="P1376"><text:span text:style-name="T1377">計畫人員姓名</text:span></text:p>
          </table:table-cell>
        </table:table-row>
        <table:table-row table:style-name="TableRow1378">
          <table:table-cell table:style-name="TableCell1379" table:number-rows-spanned="2">
            <text:p text:style-name="P1380">A類：iPAS人才</text:p>
            <text:p text:style-name="P1381"><text:span text:style-name="T1382">養成實作補助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rows-spanned="2">
            <text:p text:style-name="P1392">甲(計畫主持人)、</text:p>
            <text:p text:style-name="P1393">乙(專案管理人員)、丙<text:s/>(業師)….</text:p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covered-table-cell>
            <text:p text:style-name="P1404"/>
          </table:covered-table-cell>
        </table:table-row>
        <table:table-row table:style-name="TableRow1405">
          <table:table-cell table:style-name="TableCell1406">
            <text:p text:style-name="P1407"><text:span text:style-name="T1408">小計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rows-spanned="2">
            <text:p text:style-name="P1421">B類：iPAS能力</text:p>
            <text:p text:style-name="P1422"><text:span text:style-name="T1423">加值實作補助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rows-spanned="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小計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合計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/>
          </table:table-cell>
        </table:table-row>
      </table:table>
      <text:p text:style-name="P1471">註1：所稱之計畫人員為計畫主持人、業師(內部擔任授課或實習輔導者)及計畫行政或專案管理人員，且所編列本計畫人員應為申請單位之正式員工。</text:p>
      <text:p text:style-name="P1472">註2：協助辦理教學之行政或專案管理人員，不得超出2名，並請於上表姓名加註(如:專案管理人員)，該人員應依實際投入計畫之比例編列投入人月，且每一人總計投入人月不得超出計畫期程所計月數之50%。</text:p>
      <text:p text:style-name="P1473">註3：若培育人數(含學生及在職員工)≧15人，則計畫主持人得編列1名，該人員應依實際投入計畫之比例編列投入人月，且不得超出計畫執行期間所計數之月數。</text:p>
      <text:p text:style-name="P1474"><text:span text:style-name="T1475">註</text:span><text:span text:style-name="T1476">4</text:span><text:span text:style-name="T1477">：</text:span><text:span text:style-name="T1478">業師應依實際投入計畫之比例編列投入人月，且所有業師合計投入人月不得超出</text:span><text:span text:style-name="T1479">學生投入人月及在職員投入培育之人月之合計數。</text:span></text:p>
      <text:p text:style-name="P1480">註5：可列入計畫之計畫人員薪資為本(底)薪、主管加給、職務加給與專業津貼或其他相類似之固定現金給付項目，編列須符合申請須知會計編列原則。</text:p>
      <text:p text:style-name="P1481">(2)<text:s/>顧問、專家費</text:p>
      <text:p text:style-name="P1482">金額單位：元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申請類別</text:span></text:p>
          </table:table-cell>
          <table:table-cell table:style-name="TableCell1493">
            <text:p text:style-name="P1494">平均月薪(A)</text:p>
          </table:table-cell>
          <table:table-cell table:style-name="TableCell1495">
            <text:p text:style-name="P1496">人月數(B)</text:p>
          </table:table-cell>
          <table:table-cell table:style-name="TableCell1497">
            <text:p text:style-name="P1498">金額概算(A*B)</text:p>
          </table:table-cell>
          <table:table-cell table:style-name="TableCell1499">
            <text:p text:style-name="P1500"><text:span text:style-name="T1501">顧問、專家姓名</text:span></text:p>
          </table:table-cell>
        </table:table-row>
        <table:table-row table:style-name="TableRow1502">
          <table:table-cell table:style-name="TableCell1503" table:number-rows-spanned="2">
            <text:p text:style-name="P1504">A類：iPAS人才</text:p>
            <text:p text:style-name="P1505"><text:span text:style-name="T1506">養成實作補助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rows-spanned="2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 table:number-columns-spanned="2">
            <text:p text:style-name="P1526"><text:span text:style-name="T1527">小計</text:span></text:p>
          </table:table-cell>
          <table:covered-table-cell/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rows-spanned="2">
            <text:p text:style-name="P1536">B類：iPAS能力</text:p>
            <text:p text:style-name="P1537"><text:span text:style-name="T1538">加值實作補助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 table:number-columns-spanned="2">
            <text:p text:style-name="P1558">小計</text:p>
          </table:table-cell>
          <table:covered-table-cell/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2">
            <text:p text:style-name="P1567">合計</text:p>
          </table:table-cell>
          <table:covered-table-cell/>
          <table:table-cell table:style-name="TableCell1568">
            <text:p text:style-name="P1569"><text:s/><text:s text:c="8"/>0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/>
          </table:table-cell>
        </table:table-row>
      </table:table>
      <text:p text:style-name="P1574">註1：所稱顧問、專家費係指專案計畫聘請顧問及國內外專家個人，且需為數位轉型相關領域。</text:p>
      <text:p text:style-name="P1575">註2：每位顧問、專家薪資上限為新台幣4萬元/月。</text:p>
      <text:p text:style-name="P1576"/>
      <text:p text:style-name="P1577"/>
      <text:soft-page-break/>
      <text:p text:style-name="P1578"><text:span text:style-name="T1579">(3)<text:s/></text:span><text:span text:style-name="T1580">學生薪資</text:span><text:span text:style-name="T1581"><text:s/>(</text:span><text:span text:style-name="T1582">限</text:span><text:span text:style-name="T1583">A</text:span><text:span text:style-name="T1584">類</text:span><text:span text:style-name="T1585">：</text:span><text:span text:style-name="T1586">iPAS</text:span><text:span text:style-name="T1587">人才養成實作補助</text:span><text:span text:style-name="T1588">)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申請類別</text:span></text:p>
          </table:table-cell>
          <table:table-cell table:style-name="TableCell1601">
            <text:p text:style-name="P1602"><text:span text:style-name="T1603">職務</text:span></text:p>
          </table:table-cell>
          <table:table-cell table:style-name="TableCell1604">
            <text:p text:style-name="P1605">年級</text:p>
          </table:table-cell>
          <table:table-cell table:style-name="TableCell1606">
            <text:p text:style-name="P1607"><text:span text:style-name="T1608">平均</text:span><text:span text:style-name="T1609">月薪</text:span><text:span text:style-name="T1610">(A)</text:span></text:p>
          </table:table-cell>
          <table:table-cell table:style-name="TableCell1611">
            <text:p text:style-name="P1612">人月數</text:p>
            <text:p text:style-name="P1613">(B)</text:p>
          </table:table-cell>
          <table:table-cell table:style-name="TableCell1614">
            <text:p text:style-name="P1615">金額概算</text:p>
            <text:p text:style-name="P1616">(A*B)</text:p>
          </table:table-cell>
          <table:table-cell table:style-name="TableCell1617">
            <text:p text:style-name="P1618">參與培育之</text:p>
            <text:p text:style-name="P1619"><text:span text:style-name="T1620">學員姓名</text:span></text:p>
          </table:table-cell>
        </table:table-row>
        <table:table-row table:style-name="TableRow1621">
          <table:table-cell table:style-name="TableCell1622" table:number-rows-spanned="4">
            <text:p text:style-name="P1623"><text:span text:style-name="T1624">A</text:span><text:span text:style-name="T1625">類：</text:span><text:span text:style-name="T1626">iPAS</text:span><text:span text:style-name="T1627">人才養成實作補助</text:span></text:p>
          </table:table-cell>
          <table:table-cell table:style-name="TableCell1628">
            <text:p text:style-name="P1629"><text:s/></text:p>
          </table:table-cell>
          <table:table-cell table:style-name="TableCell1630">
            <text:p text:style-name="P1631">□專科生</text:p>
            <text:p text:style-name="P1632">□大學生</text:p>
            <text:p text:style-name="P1633"><text:span text:style-name="T1634">□</text:span><text:span text:style-name="T1635">研究生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rows-spanned="4">
            <text:p text:style-name="P1643">(請填入待培育學生姓名，若尚未招聘，請寫待聘X名)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/>
          </table:table-cell>
          <table:table-cell table:style-name="TableCell1648">
            <text:p text:style-name="P1649">□專科生</text:p>
            <text:p text:style-name="P1650">□大學生</text:p>
            <text:p text:style-name="P1651"><text:span text:style-name="T1652">□</text:span><text:span text:style-name="T1653">研究生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covered-table-cell>
            <text:p text:style-name="P1660"/>
          </table:covered-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>□專科生</text:p>
            <text:p text:style-name="P1667">□大學生</text:p>
            <text:p text:style-name="P1668"><text:span text:style-name="T1669">□</text:span><text:span text:style-name="T1670">研究生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/>
          </table:table-cell>
          <table:table-cell table:style-name="TableCell1682">
            <text:p text:style-name="P1683">□專科生</text:p>
            <text:p text:style-name="P1684">□大學生</text:p>
            <text:p text:style-name="P1685"><text:span text:style-name="T1686">□</text:span><text:span text:style-name="T1687">研究生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P1694"/>
          </table:covered-table-cell>
        </table:table-row>
        <table:table-row table:style-name="TableRow1695">
          <table:table-cell table:style-name="TableCell1696" table:number-columns-spanned="4">
            <text:p text:style-name="P1697">小計</text:p>
          </table:table-cell>
          <table:covered-table-cell/>
          <table:covered-table-cell/>
          <table:covered-table-cell/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B</text:span><text:span text:style-name="T1708">類：</text:span><text:span text:style-name="T1709">iPAS</text:span><text:span text:style-name="T1710">能力加值實作補助</text:span></text:p>
          </table:table-cell>
          <table:table-cell table:style-name="TableCell1711" table:number-columns-spanned="5">
            <text:p text:style-name="P1712"/>
          </table:table-cell>
          <table:covered-table-cell/>
          <table:covered-table-cell/>
          <table:covered-table-cell/>
          <table:covered-table-cell/>
          <table:table-cell table:style-name="TableCell1713">
            <text:p text:style-name="P1714">(請填入待培育在職員工姓名，若尚未招聘，請寫待聘X名)</text:p>
          </table:table-cell>
        </table:table-row>
      </table:table>
      <text:p text:style-name="P1715">金額單位：元</text:p>
      <text:p text:style-name="P1716"><text:span text:style-name="T1717">註</text:span><text:span text:style-name="T1718">1</text:span><text:span text:style-name="T1719">：</text:span><text:span text:style-name="T1720"><text:s/></text:span><text:span text:style-name="T1721">本計畫學生薪資，包括工資、薪金、支付之工作獎金、獎學金、各種名目之津貼，</text:span><text:span text:style-name="T1722">不含加班費、免稅之伙食費及公司相對提列、提撥或負擔之退休金、退職金及勞健保等。</text:span><text:span text:style-name="T1723">以月薪方式呈現，且不得低於勞動部公告之基本工資。</text:span></text:p>
      <text:p text:style-name="P1724"><text:span text:style-name="T1725">註</text:span><text:span text:style-name="T1726">2</text:span><text:span text:style-name="T1727">：</text:span><text:span text:style-name="T1728"><text:s/></text:span><text:span text:style-name="T1729">本計畫不補助在職員工之薪資</text:span><text:span text:style-name="T1730">。</text:span></text:p>
      <text:p text:style-name="P1731"/>
      <text:list text:style-name="LFO28" text:continue-numbering="true">
        <text:list-item>
          <text:p text:style-name="P1732"><text:span text:style-name="T1733">設備使用費</text:span><text:span text:style-name="T1734">（無編列則免填</text:span><text:span text:style-name="T1735">）</text:span></text:p>
        </text:list-item>
      </text:list>
      <text:p text:style-name="P1736">金額單位：元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申請類別</text:p>
          </table:table-cell>
          <table:table-cell table:style-name="TableCell1749" table:number-columns-spanned="2">
            <text:p text:style-name="P1750">設備名稱</text:p>
            <text:p text:style-name="P1751">(加註財產編號)</text:p>
          </table:table-cell>
          <table:covered-table-cell/>
          <table:table-cell table:style-name="TableCell1752">
            <text:p text:style-name="P1753">帳面價值(已有)/單套購置金額</text:p>
            <text:p text:style-name="P1754"><text:span text:style-name="T1755">(</text:span><text:span text:style-name="T1756">新購</text:span><text:span text:style-name="T1757">)</text:span><text:span text:style-name="T1758">A</text:span></text:p>
          </table:table-cell>
          <table:table-cell table:style-name="TableCell1759">
            <text:p text:style-name="P1760">套數</text:p>
            <text:p text:style-name="P1761">B</text:p>
          </table:table-cell>
          <table:table-cell table:style-name="TableCell1762">
            <text:p text:style-name="P1763">計算基礎</text:p>
            <text:p text:style-name="P1764"><text:span text:style-name="T1765">C=</text:span><text:span text:style-name="T1766">A×B/60</text:span></text:p>
          </table:table-cell>
          <table:table-cell table:style-name="TableCell1767">
            <text:p text:style-name="P1768">投入</text:p>
            <text:p text:style-name="P1769"><text:span text:style-name="T1770">月數</text:span><text:span text:style-name="T1771">D</text:span></text:p>
          </table:table-cell>
          <table:table-cell table:style-name="TableCell1772">
            <text:p text:style-name="P1773"><text:span text:style-name="T1774">金額</text:span><text:span text:style-name="T1775">概算</text:span></text:p>
            <text:p text:style-name="P1776">C*D</text:p>
          </table:table-cell>
        </table:table-row>
        <table:table-row table:style-name="TableRow1777">
          <table:table-cell table:style-name="TableCell1778" table:number-rows-spanned="4">
            <text:p text:style-name="P1779">A類：iPAS人才養成實作補助</text:p>
          </table:table-cell>
          <table:table-cell table:style-name="TableCell1780" table:number-rows-spanned="2">
            <text:p text:style-name="P1781">已有</text:p>
            <text:p text:style-name="P1782">設備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 table:number-rows-spanned="2">
            <text:p text:style-name="P1813">計畫</text:p>
            <text:p text:style-name="P1814">新增設備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columns-spanned="7">
            <text:p text:style-name="P1844"><text:span text:style-name="T1845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>
            <text:p text:style-name="P1847"><text:span text:style-name="T1848">0</text:span></text:p>
          </table:table-cell>
        </table:table-row>
        <table:table-row table:style-name="TableRow1849">
          <table:table-cell table:style-name="TableCell1850" table:number-rows-spanned="4">
            <text:p text:style-name="P1851"><text:span text:style-name="T1852">B</text:span><text:span text:style-name="T1853">類：</text:span><text:span text:style-name="T1854">iPAS</text:span><text:span text:style-name="T1855">能力加值實作補助</text:span></text:p>
          </table:table-cell>
          <table:table-cell table:style-name="TableCell1856" table:number-rows-spanned="2">
            <text:p text:style-name="P1857">已有</text:p>
            <text:p text:style-name="P1858">設備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 table:number-rows-spanned="2">
            <text:p text:style-name="P1889">計畫</text:p>
            <text:p text:style-name="P1890">新增設備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columns-spanned="7">
            <text:p text:style-name="P1920"><text:span text:style-name="T1921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>
            <text:p text:style-name="P1923"><text:span text:style-name="T1924">0</text:span></text:p>
          </table:table-cell>
        </table:table-row>
        <text:soft-page-break/>
        <table:table-row table:style-name="TableRow1925">
          <table:table-cell table:style-name="TableCell1926" table:number-columns-spanned="7">
            <text:p text:style-name="P192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>
            <text:p text:style-name="P1929">0</text:p>
          </table:table-cell>
        </table:table-row>
      </table:table>
      <text:p text:style-name="P1930">註1 :<text:s text:c="3"/>每月使用費＝C／60<text:s/>，並依預計使用月數編列。(<text:s/>新增設備：C＝購置成本；<text:s/>已有設備：C＝計畫開始日帳面（即計畫開始前一日之未折減餘額）。</text:p>
      <text:p text:style-name="P1931">註2：<text:s/>設備應依已有/新增設備逐項列示，並需檢付報稅所採用之財產目錄(編號)。</text:p>
      <text:p text:style-name="P1932"/>
      <text:list text:style-name="LFO28" text:continue-numbering="true">
        <text:list-item>
          <text:p text:style-name="P1933">設備維護費（無編列則免填）</text:p>
        </text:list-item>
      </text:list>
      <text:p text:style-name="P1934">金額單位：元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申請類別</text:p>
          </table:table-cell>
          <table:table-cell table:style-name="TableCell1947" table:number-columns-spanned="2">
            <text:p text:style-name="P1948">設備名稱</text:p>
            <text:p text:style-name="P1949">(加註財產編號)</text:p>
          </table:table-cell>
          <table:covered-table-cell/>
          <table:table-cell table:style-name="TableCell1950">
            <text:p text:style-name="P1951"><text:span text:style-name="T1952">單套購置成本</text:span><text:span text:style-name="T1953">A</text:span></text:p>
          </table:table-cell>
          <table:table-cell table:style-name="TableCell1954">
            <text:p text:style-name="P1955"><text:span text:style-name="T1956">套數</text:span><text:span text:style-name="T1957">B</text:span></text:p>
          </table:table-cell>
          <table:table-cell table:style-name="TableCell1958">
            <text:p text:style-name="P1959">計算基礎</text:p>
            <text:p text:style-name="P1960">C=AxB×0.2/12</text:p>
          </table:table-cell>
          <table:table-cell table:style-name="TableCell1961">
            <text:p text:style-name="P1962"><text:span text:style-name="T1963">投入月數</text:span></text:p>
            <text:p text:style-name="P1964"><text:span text:style-name="T1965">D</text:span></text:p>
          </table:table-cell>
          <table:table-cell table:style-name="TableCell1966">
            <text:p text:style-name="P1967"><text:span text:style-name="T1968">金額</text:span><text:span text:style-name="T1969">概算</text:span></text:p>
            <text:p text:style-name="P1970"><text:span text:style-name="T1971">C*D</text:span></text:p>
          </table:table-cell>
        </table:table-row>
        <table:table-row table:style-name="TableRow1972">
          <table:table-cell table:style-name="TableCell1973" table:number-rows-spanned="2">
            <text:p text:style-name="P1974">A類：</text:p>
            <text:p text:style-name="P1975">iPAS人才養成實作補助</text:p>
          </table:table-cell>
          <table:table-cell table:style-name="TableCell1976">
            <text:p text:style-name="P1977">已有設備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計畫新增設備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 table:number-columns-spanned="7">
            <text:p text:style-name="P2008">小<text:tab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>
            <text:p text:style-name="P2010">0</text:p>
          </table:table-cell>
        </table:table-row>
        <table:table-row table:style-name="TableRow2011">
          <table:table-cell table:style-name="TableCell2012" table:number-rows-spanned="2">
            <text:p text:style-name="P2013"><text:span text:style-name="T2014">B</text:span><text:span text:style-name="T2015">類</text:span><text:span text:style-name="T2016">：</text:span></text:p>
            <text:p text:style-name="P2017">iPAS能力加值實作補助</text:p>
          </table:table-cell>
          <table:table-cell table:style-name="TableCell2018">
            <text:p text:style-name="P2019">已有設備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>
            <text:p text:style-name="P2035">計畫新增設備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7">
            <text:p text:style-name="P2050">小<text:tab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>
            <text:p text:style-name="P2052">0</text:p>
          </table:table-cell>
        </table:table-row>
        <table:table-row table:style-name="TableRow2053">
          <table:table-cell table:style-name="TableCell2054" table:number-columns-spanned="7">
            <text:p text:style-name="P2055">合<text:tab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>
            <text:p text:style-name="P2057">0</text:p>
          </table:table-cell>
        </table:table-row>
      </table:table>
      <text:p text:style-name="P2058">註1 :所列設備以設備使用費所列設備為限。</text:p>
      <text:p text:style-name="P2059">註2<text:s/>:維護費上限，參考公式:（設備成本金額（含增添及改良）×0.2/12×計畫執行期間內設備投入月數）。</text:p>
      <text:p text:style-name="P2060"/>
      <text:list text:style-name="LFO28" text:continue-numbering="true">
        <text:list-item>
          <text:p text:style-name="P2061"><text:span text:style-name="T2062">業務費（</text:span><text:span text:style-name="T2063">無編列則免填</text:span><text:span text:style-name="T2064">）</text:span></text:p>
        </text:list-item>
      </text:list>
      <text:p text:style-name="P2065"><text:span text:style-name="T2066">(1)<text:s/></text:span><text:span text:style-name="T2067">講師鐘點費及教材費</text:span><text:span text:style-name="T2068">(</text:span><text:span text:style-name="T2069">含數位學習</text:span><text:span text:style-name="T2070">)</text:span></text:p>
      <text:p text:style-name="P2071">金額單位：元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<text:bookmark-start text:name="_Hlk83304706"/><text:span text:style-name="T2084">申請類別</text:span></text:p>
          </table:table-cell>
          <table:table-cell table:style-name="TableCell2085">
            <text:p text:style-name="P2086">課程名稱</text:p>
          </table:table-cell>
          <table:table-cell table:style-name="TableCell2087">
            <text:p text:style-name="P2088">講師姓名</text:p>
          </table:table-cell>
          <table:table-cell table:style-name="TableCell2089">
            <text:p text:style-name="P2090"><text:span text:style-name="T2091">講師類別</text:span></text:p>
          </table:table-cell>
          <table:table-cell table:style-name="TableCell2092">
            <text:p text:style-name="P2093">預估</text:p>
            <text:p text:style-name="P2094"><text:span text:style-name="T2095">時數</text:span><text:span text:style-name="T2096">(A)</text:span></text:p>
          </table:table-cell>
          <table:table-cell table:style-name="TableCell2097">
            <text:p text:style-name="P2098">預估每小時講師鐘點費(B)</text:p>
          </table:table-cell>
          <table:table-cell table:style-name="TableCell2099">
            <text:p text:style-name="P2100">預估</text:p>
            <text:p text:style-name="P2101">教材費(C)</text:p>
          </table:table-cell>
          <table:table-cell table:style-name="TableCell2102">
            <text:p text:style-name="P2103"><text:span text:style-name="T2104">金額</text:span><text:span text:style-name="T2105">概算</text:span></text:p>
            <text:p text:style-name="P2106">(A*(B+C))</text:p>
          </table:table-cell>
        </table:table-row>
        <table:table-row table:style-name="TableRow2107">
          <table:table-cell table:style-name="TableCell2108" table:number-rows-spanned="4">
            <text:p text:style-name="P2109"><text:span text:style-name="T2110">A</text:span><text:span text:style-name="T2111">類</text:span><text:span text:style-name="T2112">：</text:span></text:p>
            <text:p text:style-name="P2113"><text:span text:style-name="T2114">iPAS</text:span><text:span text:style-name="T2115">人才養成實作補助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□</text:span><text:span text:style-name="T2123">外聘國內專家學者</text:span></text:p>
            <text:p text:style-name="P2124"><text:span text:style-name="T2125">□</text:span><text:span text:style-name="T2126">關係企業人員</text:span></text:p>
            <text:p text:style-name="P2127"><text:span text:style-name="T2128">□</text:span><text:span text:style-name="T2129">內部非計畫人員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□</text:span><text:span text:style-name="T2147">外聘國內專家學者</text:span></text:p>
            <text:p text:style-name="P2148"><text:span text:style-name="T2149">□</text:span><text:span text:style-name="T2150">關係企業人員</text:span></text:p>
            <text:p text:style-name="P2151"><text:span text:style-name="T2152">□</text:span><text:span text:style-name="T2153">內部非計畫人員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>數位學習</text:p>
            <text:p text:style-name="P2166">業者名稱</text:p>
          </table:table-cell>
          <table:table-cell table:style-name="TableCell2167">
            <text:p text:style-name="P2168">帳號</text:p>
          </table:table-cell>
          <table:table-cell table:style-name="TableCell2169" table:number-columns-spanned="2">
            <text:p text:style-name="P2170">課程名稱</text:p>
          </table:table-cell>
          <table:covered-table-cell/>
          <table:table-cell table:style-name="TableCell2171">
            <text:p text:style-name="P2172">計費方式(例如月/次數/時數)(A)</text:p>
          </table:table-cell>
          <table:table-cell table:style-name="TableCell2173">
            <text:p text:style-name="P2174">預估期間/次數/時數(B)</text:p>
          </table:table-cell>
          <table:table-cell table:style-name="TableCell2175">
            <text:p text:style-name="P2176">金額概算</text:p>
            <text:p text:style-name="P2177">(A*B)</text:p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 table:number-columns-spanned="5">
            <text:p text:style-name="P2194"><text:span text:style-name="T2195">小計</text:span></text:p>
          </table:table-cell>
          <table:covered-table-cell/>
          <table:covered-table-cell/>
          <table:covered-table-cell/>
          <table:covered-table-cell/>
          <table:table-cell table:style-name="TableCell2196">
            <text:p text:style-name="P2197"><text:span text:style-name="T2198">＊＊＊</text:span></text:p>
          </table:table-cell>
          <table:table-cell table:style-name="TableCell2199">
            <text:p text:style-name="P2200"><text:span text:style-name="T2201">＊＊＊</text:span></text:p>
          </table:table-cell>
          <table:table-cell table:style-name="TableCell2202">
            <text:p text:style-name="P2203"><text:span text:style-name="T2204">0</text:span></text:p>
          </table:table-cell>
        </table:table-row>
        <table:table-row table:style-name="TableRow2205">
          <table:table-cell table:style-name="TableCell2206" table:number-rows-spanned="4">
            <text:p text:style-name="P2207"><text:span text:style-name="T2208">B</text:span><text:span text:style-name="T2209">類</text:span><text:span text:style-name="T2210">：</text:span></text:p>
            <text:p text:style-name="P2211">iPAS能力加值實作補助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□</text:span><text:span text:style-name="T2219">外聘國內專家學者</text:span></text:p>
            <text:p text:style-name="P2220"><text:span text:style-name="T2221">□</text:span><text:span text:style-name="T2222">關係企業人員</text:span></text:p>
            <text:p text:style-name="P2223"><text:span text:style-name="T2224">□</text:span><text:span text:style-name="T2225">內部非計畫人員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□</text:span><text:span text:style-name="T2243">外聘國內專家學者</text:span></text:p>
            <text:p text:style-name="P2244"><text:span text:style-name="T2245">□</text:span><text:span text:style-name="T2246">關係企業人員</text:span></text:p>
            <text:soft-page-break/>
            <text:p text:style-name="P2247"><text:span text:style-name="T2248">□</text:span><text:span text:style-name="T2249">內部非計畫人員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數位學習</text:p>
            <text:p text:style-name="P2262"><text:span text:style-name="T2263">業者名稱</text:span></text:p>
          </table:table-cell>
          <table:table-cell table:style-name="TableCell2264">
            <text:p text:style-name="P2265">帳號</text:p>
          </table:table-cell>
          <table:table-cell table:style-name="TableCell2266" table:number-columns-spanned="2">
            <text:p text:style-name="P2267">課程名稱</text:p>
          </table:table-cell>
          <table:covered-table-cell/>
          <table:table-cell table:style-name="TableCell2268">
            <text:p text:style-name="P2269">計費方式(例如月/次數/時數)(A)</text:p>
          </table:table-cell>
          <table:table-cell table:style-name="TableCell2270">
            <text:p text:style-name="P2271">預估期間/次數/時數(B)</text:p>
          </table:table-cell>
          <table:table-cell table:style-name="TableCell2272">
            <text:p text:style-name="P2273">金額概算</text:p>
            <text:p text:style-name="P2274">(A*B)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 table:number-columns-spanned="5">
            <text:p text:style-name="P2291"/>
          </table:table-cell>
          <table:covered-table-cell/>
          <table:covered-table-cell/>
          <table:covered-table-cell/>
          <table:covered-table-cell/>
          <table:table-cell table:style-name="TableCell2292">
            <text:p text:style-name="P2293"><text:span text:style-name="T2294">＊＊＊</text:span></text:p>
          </table:table-cell>
          <table:table-cell table:style-name="TableCell2295">
            <text:p text:style-name="P2296"><text:span text:style-name="T2297">＊＊＊</text:span></text:p>
          </table:table-cell>
          <table:table-cell table:style-name="TableCell2298">
            <text:p text:style-name="P2299">0</text:p>
          </table:table-cell>
        </table:table-row>
        <table:table-row table:style-name="TableRow2300">
          <table:table-cell table:style-name="TableCell2301" table:number-columns-spanned="7">
            <text:p text:style-name="P2302"><text:span text:style-name="T2303">合</text:span><text:span text:style-name="T2304"><text:tab/></text:span><text:span text:style-name="T2305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>
            <text:p text:style-name="P2307">0</text:p>
          </table:table-cell>
        </table:table-row>
      </table:table>
      <text:p text:style-name="P2308"><text:bookmark-end text:name="_Hlk83304706"/>註1: <text:s text:c="2"/>(1)外聘國內專家學者擔任講師，講師鐘點費支給上限為每小時為2,000元。</text:p>
      <text:p text:style-name="P2309">(2)關係企業人員擔任講師，講師鐘點費支給上限為每小時為1,500元。</text:p>
      <text:p text:style-name="P2310">(3)申請單位非編列於計畫人員薪資之內部人員擔任講師，講師鐘點費支給上限每小時為1,000元。</text:p>
      <text:p text:style-name="P2311">(4)邀請上列(1)-(3)之人員撰寫或編輯教材，得於該次授課鐘點費7成內衡酌支給教材費。</text:p>
      <text:p text:style-name="P2312"><text:span text:style-name="T2313">(5)</text:span><text:span text:style-name="T2314">已編列為本計畫人員薪資之人力不得報支講師鐘點費及教材費</text:span><text:span text:style-name="T2315">。</text:span></text:p>
      <text:p text:style-name="P2316"/>
      <text:p text:style-name="P2317"><text:span text:style-name="T2318"><text:s/>(2)</text:span><text:span text:style-name="T2319">消耗性器材及原材料費</text:span></text:p>
      <text:p text:style-name="P2320">金額單位：元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<text:span text:style-name="T2331">申請類別</text:span></text:p>
          </table:table-cell>
          <table:table-cell table:style-name="TableCell2332">
            <text:p text:style-name="P2333">項<text:tab/>目</text:p>
          </table:table-cell>
          <table:table-cell table:style-name="TableCell2334">
            <text:p text:style-name="P2335">單位</text:p>
          </table:table-cell>
          <table:table-cell table:style-name="TableCell2336">
            <text:p text:style-name="P2337"><text:span text:style-name="T2338">預估需求數量</text:span><text:span text:style-name="T2339">(A)</text:span></text:p>
          </table:table-cell>
          <table:table-cell table:style-name="TableCell2340">
            <text:p text:style-name="P2341"><text:span text:style-name="T2342">預估單價</text:span><text:span text:style-name="T2343">(B)</text:span></text:p>
          </table:table-cell>
          <table:table-cell table:style-name="TableCell2344">
            <text:p text:style-name="P2345">金額概算(A*B)</text:p>
          </table:table-cell>
        </table:table-row>
        <table:table-row table:style-name="TableRow2346">
          <table:table-cell table:style-name="TableCell2347" table:number-rows-spanned="2">
            <text:p text:style-name="P2348"><text:span text:style-name="T2349">A</text:span><text:span text:style-name="T2350">類</text:span><text:span text:style-name="T2351">：</text:span></text:p>
            <text:p text:style-name="P2352">iPAS人才養成實作補助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 table:number-columns-spanned="5">
            <text:p text:style-name="P2377"><text:span text:style-name="T2378">小</text:span><text:span text:style-name="T2379"><text:tab/></text:span><text:span text:style-name="T2380">計</text:span></text:p>
          </table:table-cell>
          <table:covered-table-cell/>
          <table:covered-table-cell/>
          <table:covered-table-cell/>
          <table:covered-table-cell/>
          <table:table-cell table:style-name="TableCell2381">
            <text:p text:style-name="P2382"><text:s/>0</text:p>
          </table:table-cell>
        </table:table-row>
        <table:table-row table:style-name="TableRow2383">
          <table:table-cell table:style-name="TableCell2384" table:number-rows-spanned="2">
            <text:p text:style-name="P2385"><text:span text:style-name="T2386">B</text:span><text:span text:style-name="T2387">類</text:span><text:span text:style-name="T2388">：</text:span></text:p>
            <text:p text:style-name="P2389"><text:span text:style-name="T2390">iPAS</text:span><text:span text:style-name="T2391">能力加值實作補助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covered-table-cell>
            <text:p text:style-name="P2403"/>
          </table:covered-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5">
            <text:p text:style-name="P2416"><text:span text:style-name="T2417">小</text:span><text:span text:style-name="T2418"><text:tab/></text:span><text:span text:style-name="T2419">計</text:span></text:p>
          </table:table-cell>
          <table:covered-table-cell/>
          <table:covered-table-cell/>
          <table:covered-table-cell/>
          <table:covered-table-cell/>
          <table:table-cell table:style-name="TableCell2420">
            <text:p text:style-name="P2421">0<text:s/></text:p>
          </table:table-cell>
        </table:table-row>
        <table:table-row table:style-name="TableRow2422">
          <table:table-cell table:style-name="TableCell2423" table:number-columns-spanned="5">
            <text:p text:style-name="P2424"><text:span text:style-name="T2425">合</text:span><text:span text:style-name="T2426"><text:tab/></text:span><text:span text:style-name="T2427">計</text:span></text:p>
          </table:table-cell>
          <table:covered-table-cell/>
          <table:covered-table-cell/>
          <table:covered-table-cell/>
          <table:covered-table-cell/>
          <table:table-cell table:style-name="TableCell2428">
            <text:p text:style-name="P2429"/>
          </table:table-cell>
        </table:table-row>
      </table:table>
      <text:p text:style-name="P2430"/>
      <text:p text:style-name="P2431"><text:span text:style-name="T2432">(</text:span><text:span text:style-name="T2433">3</text:span><text:span text:style-name="T2434">)</text:span><text:span text:style-name="T2435">資料收集費</text:span></text:p>
      <text:p text:style-name="P2436">金額單位：元</text:p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>
            <text:p text:style-name="P2446"><text:span text:style-name="T2447">申請類別</text:span></text:p>
          </table:table-cell>
          <table:table-cell table:style-name="TableCell2448">
            <text:p text:style-name="P2449">項<text:tab/>目</text:p>
          </table:table-cell>
          <table:table-cell table:style-name="TableCell2450">
            <text:p text:style-name="P2451">單位</text:p>
          </table:table-cell>
          <table:table-cell table:style-name="TableCell2452">
            <text:p text:style-name="P2453">預估需求</text:p>
            <text:p text:style-name="P2454"><text:span text:style-name="T2455">數量</text:span><text:span text:style-name="T2456">(A)</text:span></text:p>
          </table:table-cell>
          <table:table-cell table:style-name="TableCell2457">
            <text:p text:style-name="P2458">預估單價</text:p>
            <text:p text:style-name="P2459">(B)</text:p>
          </table:table-cell>
          <table:table-cell table:style-name="TableCell2460">
            <text:p text:style-name="P2461"><text:span text:style-name="T2462">金額</text:span><text:span text:style-name="T2463">概算</text:span></text:p>
            <text:p text:style-name="P2464">(A*B)</text:p>
          </table:table-cell>
        </table:table-row>
        <table:table-row table:style-name="TableRow2465">
          <table:table-cell table:style-name="TableCell2466" table:number-rows-spanned="2">
            <text:p text:style-name="P2467">A類:</text:p>
            <text:p text:style-name="P2468"><text:span text:style-name="T2469">iPAS</text:span><text:span text:style-name="T2470">人才養成實作補助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covered-table-cell>
            <text:p text:style-name="P2482"/>
          </table:covered-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 table:number-columns-spanned="5">
            <text:p text:style-name="P2495"><text:span text:style-name="T2496">小</text:span><text:span text:style-name="T2497"><text:tab/></text:span><text:span text:style-name="T2498">計</text:span></text:p>
          </table:table-cell>
          <table:covered-table-cell/>
          <table:covered-table-cell/>
          <table:covered-table-cell/>
          <table:covered-table-cell/>
          <table:table-cell table:style-name="TableCell2499">
            <text:p text:style-name="P2500"><text:span text:style-name="T2501"><text:s/>0</text:span></text:p>
          </table:table-cell>
        </table:table-row>
        <table:table-row table:style-name="TableRow2502">
          <table:table-cell table:style-name="TableCell2503" table:number-rows-spanned="2">
            <text:p text:style-name="P2504">B類:</text:p>
            <text:p text:style-name="P2505"><text:span text:style-name="T2506">iPAS</text:span><text:span text:style-name="T2507">能力加值實作補助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covered-table-cell>
            <text:p text:style-name="P2519"/>
          </table:covered-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ext:soft-page-break/>
        <table:table-row table:style-name="TableRow2530">
          <table:table-cell table:style-name="TableCell2531" table:number-columns-spanned="5">
            <text:p text:style-name="P2532"><text:span text:style-name="T2533">小</text:span><text:span text:style-name="T2534"><text:tab/></text:span><text:span text:style-name="T2535">計</text:span></text:p>
          </table:table-cell>
          <table:covered-table-cell/>
          <table:covered-table-cell/>
          <table:covered-table-cell/>
          <table:covered-table-cell/>
          <table:table-cell table:style-name="TableCell2536">
            <text:p text:style-name="P2537"><text:span text:style-name="T2538">0</text:span><text:span text:style-name="T2539"><text:s/></text:span></text:p>
          </table:table-cell>
        </table:table-row>
        <table:table-row table:style-name="TableRow2540">
          <table:table-cell table:style-name="TableCell2541" table:number-columns-spanned="5">
            <text:p text:style-name="P2542">合<text:tab/>計</text:p>
          </table:table-cell>
          <table:covered-table-cell/>
          <table:covered-table-cell/>
          <table:covered-table-cell/>
          <table:covered-table-cell/>
          <table:table-cell table:style-name="TableCell2543">
            <text:p text:style-name="P2544"><text:span text:style-name="T2545">0</text:span></text:p>
          </table:table-cell>
        </table:table-row>
      </table:table>
      <text:p text:style-name="P2546"><text:span text:style-name="T2547">註</text:span><text:span text:style-name="T2548">1</text:span><text:span text:style-name="T2549">：資料收集費，凡辦理計畫所須購置必需之參考圖書資料、期刋或資料檢索等屬之，最高補助</text:span><text:span text:style-name="T2550">100,000</text:span><text:span text:style-name="T2551">元。</text:span></text:p>
      <text:p text:style-name="P2552"><text:bookmark-start text:name="_Toc56693077"/>陸、附件<text:bookmark-end text:name="_Toc56693077"/></text:p>
      <text:p text:style-name="內文"><text:span text:style-name="T2553">其他有利審查之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目錄1" style:display-name="目錄 1" style:family="paragraph" style:parent-style-name="內文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1.7722in" fo:text-indent="-0.0993in">
        <style:tab-stops>
          <style:tab-stop style:type="left" style:position="-0.3402in"/>
          <style:tab-stop style:type="right" style:leader-style="dotted" style:leader-text="." style:position="5.428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bottom="0.1111in" fo:line-height="107%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fo:font-size="10pt" style:font-size-asian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項目1" style:display-name="項目1" style:family="paragraph" style:parent-style-name="內文" style:list-style-name="LFO27">
      <style:paragraph-properties style:text-autospace="ideograph-alpha" fo:text-align="justify" style:vertical-align="baseline" fo:margin-top="0in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註腳文字字元1" style:display-name="註腳文字 字元1" style:family="text">
      <style:text-properties style:font-name="Times New Roman" style:font-name-asian="細明體" style:letter-kerning="false" fo:font-size="10pt" style:font-size-asian="10pt"/>
    </style:style>
    <style:style style:name="項目符號" style:display-name="項目符號" style:family="paragraph" style:parent-style-name="內文" style:list-style-name="LFO32">
      <style:paragraph-properties fo:margin-left="0.041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margin-top="0in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style:language-asian="zh" style:country-asian="TW" fo:hyphenate="false"/>
    </style:style>
    <style:style style:name="內文4-2" style:display-name="內文4-2" style:family="paragraph" style:parent-style-name="內文">
      <style:paragraph-properties style:text-autospace="ideograph-alpha" style:snap-to-layout-grid="false" fo:margin-top="0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style:language-asian="zh" style:country-asian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style:text-line-through-type="none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style:use-window-font-color="tru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fo:font-size="12pt" style:font-size-asian="12pt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 style:use-window-font-color="true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color="#0D0D0D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4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8LVL1" style:family="text">
      <style:text-properties style:use-window-font-color="true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fo:font-size="12pt" style:font-size-asian="12pt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Times New Roman" style:font-name-complex="Times New Roman" style:use-window-font-color="true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Times New Roman" style:font-name-complex="Times New Roman" style:use-window-font-color="true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="Times New Roman" style:font-name-complex="Times New Roman" style:use-window-font-color="true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="Times New Roman" style:font-name-asian="新細明體" style:font-name-complex="Times New Roman" style:use-window-font-color="true" style:text-scale="100%" fo:font-size="11pt" style:font-size-asian="11pt" style:font-size-complex="11pt"/>
    </style:style>
    <style:style style:name="WW_CharLFO58LVL1" style:family="text">
      <style:text-properties style:font-name-complex="Times New Roman" fo:font-size="14pt" style:font-size-asian="14pt" style:font-size-complex="14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0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0">
      <text:list-level-style-number text:level="1" text:style-name="WW_CharLFO30LVL1" style:num-prefix="(" style:num-suffix=")" style:num-format="一, 十, 一百(繁)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47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4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3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58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T2" style:parent-style-name="預設段落字型" style:family="text">
      <style:text-properties style:font-name="Times New Roman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P7" style:parent-style-name="本文" style:family="paragraph">
      <style:paragraph-properties fo:line-height="5%"/>
      <style:text-properties fo:font-size="7pt" style:font-size-asian="7pt"/>
    </style:style>
    <style:page-layout style:name="PL2">
      <style:page-layout-properties fo:page-width="8.2708in" fo:page-height="11.6944in" style:print-orientation="portrait" fo:margin-top="0.7777in" fo:margin-left="1.0833in" fo:margin-bottom="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032" style:parent-style-name="預設段落字型" style:family="text">
      <style:text-properties style:font-name="Times New Roman" style:language-asian="zh" style:country-asian="TW"/>
    </style:style>
    <style:style style:name="T1033" style:parent-style-name="預設段落字型" style:family="text">
      <style:text-properties style:language-asian="zh" style:country-asian="TW"/>
    </style:style>
    <style:style style:name="T1034" style:parent-style-name="預設段落字型" style:family="text">
      <style:text-properties style:language-asian="zh" style:country-asian="TW"/>
    </style:style>
    <style:style style:name="P1035" style:parent-style-name="頁尾" style:family="paragraph">
      <style:paragraph-properties fo:text-align="end"/>
    </style:style>
    <style:style style:name="T1036" style:parent-style-name="預設段落字型" style:family="text">
      <style:text-properties fo:language="zh" fo:country="TW" style:language-asian="zh" style:country-asian="TW"/>
    </style:style>
    <style:style style:name="P1037" style:parent-style-name="本文" style:family="paragraph">
      <style:paragraph-properties fo:line-height="5%"/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43" text:anchor-type="as-char" svg:x="0in" svg:y="0in" svg:width="1.83482in" svg:height="0.5115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 text:c="69"/></text:span></text:p>
      </style:header>
      <style:footer>
        <text:p text:style-name="P5"><text:span text:style-name="T6"><text:page-number text:fixed="false">17</text:page-number></text:span></text:p>
        <text:p text:style-name="P7"/>
      </style:footer>
    </style:master-page>
    <style:master-page style:name="MP2" style:page-layout-name="PL2">
      <style:header>
        <text:p text:style-name="頁首"><text:span text:style-name="T1032"><draw:frame draw:style-name="a1" draw:name="圖片 43" text:anchor-type="as-char" svg:x="0in" svg:y="0in" svg:width="1.83482in" svg:height="0.5115in" style:rel-width="scale" style:rel-height="scale"><draw:image xlink:href="media/image1.png" xlink:type="simple" xlink:show="embed" xlink:actuate="onLoad"/><svg:title/><svg:desc/></draw:frame></text:span><text:span text:style-name="T1033"><text:s/></text:span><text:span text:style-name="T1034"><text:s text:c="69"/></text:span></text:p>
      </style:header>
      <style:footer>
        <text:p text:style-name="P1035"><text:span text:style-name="T1036"><text:page-number text:fixed="false">17</text:page-number></text:span></text:p>
        <text:p text:style-name="P10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潘慧卿</dc:creator>
    <meta:creation-date>2023-11-30T03:31:00Z</meta:creation-date>
    <dc:date>2023-11-30T03:31:00Z</dc:date>
    <meta:print-date>2022-11-14T03:07:00Z</meta:print-date>
    <meta:template xlink:href="Normal" xlink:type="simple"/>
    <meta:editing-cycles>2</meta:editing-cycles>
    <meta:editing-duration>PT0S</meta:editing-duration>
    <meta:user-defined meta:name="Creator">Acrobat PDFMaker 9.1 Word 版</meta:user-defined>
    <meta:document-statistic meta:page-count="13" meta:paragraph-count="14" meta:word-count="1108" meta:character-count="7411" meta:row-count="52" meta:non-whitespace-character-count="6317"/>
  </office:meta>
</office:document-meta>
</file>