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21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472in"/>
      <style:text-properties style:font-name="Times New Roman" style:font-name-complex="Times New Roman" fo:font-size="10pt" style:font-size-asian="10pt"/>
    </style:style>
    <style:style style:name="P6" style:parent-style-name="本文" style:family="paragraph">
      <style:paragraph-properties fo:line-height="0.3472in">
        <style:tab-stops>
          <style:tab-stop style:type="left" style:position="0.76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7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8" style:parent-style-name="本文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9" style:parent-style-name="本文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0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24pt" style:font-size-asian="24pt" fo:background-color="#FFFFFF" style:language-asian="zh" style:country-asian="TW"/>
    </style:style>
    <style:style style:name="P11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24pt" style:font-size-asian="24pt" style:language-asian="zh" style:country-asian="TW"/>
    </style:style>
    <style:style style:name="P12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24pt" style:font-size-asian="24pt" style:language-asian="zh" style:country-asian="TW"/>
    </style:style>
    <style:style style:name="P13" style:parent-style-name="內文" style:family="paragraph">
      <style:paragraph-properties fo:text-align="center" fo:line-height="115%" fo:margin-left="1.2284in" fo:margin-right="1.2402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21" style:parent-style-name="內文" style:family="paragraph">
      <style:paragraph-properties fo:text-align="center" fo:line-height="115%" fo:margin-left="1.2284in" fo:margin-right="1.2402in">
        <style:tab-stops/>
      </style:paragraph-properties>
      <style:text-properties style:font-name="Times New Roman" style:font-name-complex="Times New Roman" fo:font-weight="bold" style:font-weight-asian="bold" fo:color="#0000CC" fo:font-size="24pt" style:font-size-asian="24pt" style:font-size-complex="24pt" style:language-asian="zh" style:country-asian="TW"/>
    </style:style>
    <style:style style:name="P22" style:parent-style-name="內文" style:family="paragraph">
      <style:paragraph-properties fo:text-align="center" fo:line-height="115%" fo:margin-left="1.2284in" fo:margin-right="1.2402in">
        <style:tab-stops/>
      </style:paragraph-properties>
      <style:text-properties style:font-name="Times New Roman" style:font-name-complex="Times New Roman" fo:font-weight="bold" style:font-weight-asian="bold" fo:color="#0000CC" fo:font-size="12pt" style:font-size-asian="12pt" style:font-size-complex="24pt" style:language-asian="zh" style:country-asian="TW"/>
    </style:style>
    <style:style style:name="P23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4" style:parent-style-name="本文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25" style:parent-style-name="本文" style:family="paragraph">
      <style:paragraph-properties fo:line-height="0.3472in"/>
      <style:text-properties style:font-name="Times New Roman" style:font-name-complex="Times New Roman" fo:font-size="18pt" style:font-size-asian="18pt" style:language-asian="zh" style:country-asian="TW"/>
    </style:style>
    <style:style style:name="P26" style:parent-style-name="本文" style:family="paragraph">
      <style:paragraph-properties fo:margin-top="0.0027in" fo:line-height="0.3472in"/>
      <style:text-properties style:font-name="Times New Roman" style:font-name-complex="Times New Roman" fo:font-size="17pt" style:font-size-asian="17pt" style:language-asian="zh" style:country-asian="TW"/>
    </style:style>
    <style:style style:name="P27" style:parent-style-name="內文" style:family="paragraph">
      <style:paragraph-properties fo:text-align="center" fo:margin-top="0.1666in" fo:line-height="0.3472in" fo:margin-right="0.1201in"/>
    </style:style>
    <style:style style:name="T28" style:parent-style-name="預設段落字型" style:family="text">
      <style:text-properties style:font-name="Times New Roman" style:font-name-complex="Times New Roman" fo:letter-spacing="-0.009in" fo:font-size="18pt" style:font-size-asian="18pt" style:language-asian="zh" style:country-asian="TW"/>
    </style:style>
    <style:style style:name="P29" style:parent-style-name="內文" style:family="paragraph">
      <style:paragraph-properties fo:text-align="center" fo:margin-top="0.1666in" fo:line-height="0.3472in" fo:margin-right="0.1201in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color="#0000CC" fo:letter-spacing="-0.0312in" fo:font-size="18pt" style:font-size-asian="18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color="#0000CC" fo:letter-spacing="-0.0305in" fo:font-size="18pt" style:font-size-asian="18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color="#A6A6A6" fo:letter-spacing="0.0006in" fo:font-size="18pt" style:font-size-asian="18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letter-spacing="-0.0097in" fo:font-size="18pt" style:font-size-asian="18pt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fo:color="#0000CC" fo:letter-spacing="-0.0312in" fo:font-size="18pt" style:font-size-asian="18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CC" fo:letter-spacing="-0.0305in" fo:font-size="18pt" style:font-size-asian="18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A6A6A6" fo:letter-spacing="0.0006in" fo:font-size="18pt" style:font-size-asian="18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letter-spacing="-0.0097in" fo:font-size="18pt" style:font-size-asian="18pt" style:language-asian="zh" style:country-asian="TW"/>
    </style:style>
    <style:style style:name="P73" style:parent-style-name="內文" style:family="paragraph">
      <style:paragraph-properties fo:text-align="center" fo:margin-top="0.1666in" fo:line-height="0.3472in" fo:margin-right="0.1201in"/>
    </style:style>
    <style:style style:name="T74" style:parent-style-name="預設段落字型" style:family="text">
      <style:text-properties style:font-name="Times New Roman" style:font-name-complex="Times New Roman" fo:font-size="18pt" style:font-size-asian="18pt" style:language-asian="zh" style:country-asian="HK"/>
    </style:style>
    <style:style style:name="T75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color="#0000CC" fo:font-size="18pt" style:font-size-asian="18pt" style:language-asian="zh" style:country-asian="TW"/>
    </style:style>
    <style:style style:name="P77" style:parent-style-name="內文" style:family="paragraph">
      <style:paragraph-properties fo:text-align="center" fo:margin-top="0.1666in" fo:line-height="0.3472in" fo:margin-right="0.1201in"/>
      <style:text-properties style:font-name="Times New Roman" style:font-name-complex="Times New Roman" fo:color="#0000CC" fo:font-size="18pt" style:font-size-asian="18pt" style:language-asian="zh" style:country-asian="HK"/>
    </style:style>
    <style:style style:name="P78" style:parent-style-name="本文" style:family="paragraph">
      <style:paragraph-properties fo:margin-top="0.0013in" fo:line-height="0.3472in"/>
      <style:text-properties style:font-name="Times New Roman" style:font-name-complex="Times New Roman" fo:font-size="19pt" style:font-size-asian="19pt" style:language-asian="zh" style:country-asian="TW"/>
    </style:style>
    <style:style style:name="P79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80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</style:style>
    <style:style style:name="T81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style:font-size-complex="7pt" style:language-asian="zh" style:country-asian="HK"/>
    </style:style>
    <style:style style:name="T83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P8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P85" style:parent-style-name="內文" style:family="paragraph">
      <style:paragraph-properties fo:widows="2" fo:orphans="2" fo:break-before="page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TableColumn87" style:family="table-column">
      <style:table-column-properties style:column-width="0.684in" style:use-optimal-column-width="false"/>
    </style:style>
    <style:style style:name="TableColumn88" style:family="table-column">
      <style:table-column-properties style:column-width="0.8847in" style:use-optimal-column-width="false"/>
    </style:style>
    <style:style style:name="TableColumn89" style:family="table-column">
      <style:table-column-properties style:column-width="0.7868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7236in" style:use-optimal-column-width="false"/>
    </style:style>
    <style:style style:name="TableColumn92" style:family="table-column">
      <style:table-column-properties style:column-width="0.9597in" style:use-optimal-column-width="false"/>
    </style:style>
    <style:style style:name="TableColumn93" style:family="table-column">
      <style:table-column-properties style:column-width="0.8319in" style:use-optimal-column-width="false"/>
    </style:style>
    <style:style style:name="TableColumn94" style:family="table-column">
      <style:table-column-properties style:column-width="0.1486in" style:use-optimal-column-width="false"/>
    </style:style>
    <style:style style:name="TableColumn95" style:family="table-column">
      <style:table-column-properties style:column-width="1.6909in" style:use-optimal-column-width="false"/>
    </style:style>
    <style:style style:name="Table86" style:family="table">
      <style:table-properties style:width="7.3013in" fo:margin-left="0in" table:align="left"/>
    </style:style>
    <style:style style:name="TableRow96" style:family="table-row">
      <style:table-row-properties style:min-row-height="0.3256in" style:use-optimal-row-height="false"/>
    </style:style>
    <style:style style:name="TableCell9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left="0.0743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3256in" style:use-optimal-row-height="false"/>
    </style:style>
    <style:style style:name="TableCell10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326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right="0.167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right="0.0986in" fo:text-indent="0.1666in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32" style:family="table-row">
      <style:table-row-properties style:min-row-height="0.340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</style:style>
    <style:style style:name="T139" style:parent-style-name="預設段落字型" style:family="text">
      <style:text-properties style:font-name="Times New Roman" fo:color="#0000CC"/>
    </style:style>
    <style:style style:name="T140" style:parent-style-name="預設段落字型" style:family="text">
      <style:text-properties style:font-name="Times New Roman" fo:color="#0000CC" style:language-asian="zh" style:country-asian="TW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868in" fo:margin-right="0.1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Times New Roman" fo:color="#0000CC"/>
    </style:style>
    <style:style style:name="T145" style:parent-style-name="預設段落字型" style:family="text">
      <style:text-properties style:font-name="Times New Roman" fo:color="#0000CC"/>
    </style:style>
    <style:style style:name="T146" style:parent-style-name="預設段落字型" style:family="text">
      <style:text-properties style:font-name="Times New Roman" fo:color="#0000CC" style:language-asian="zh" style:country-asian="TW"/>
    </style:style>
    <style:style style:name="T147" style:parent-style-name="預設段落字型" style:family="text">
      <style:text-properties style:font-name="Times New Roman" fo:color="#0000CC"/>
    </style:style>
    <style:style style:name="TableRow148" style:family="table-row">
      <style:table-row-properties style:min-row-height="0.3145in" style:use-optimal-row-height="false"/>
    </style:style>
    <style:style style:name="P149" style:parent-style-name="內文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</style:style>
    <style:style style:name="T154" style:parent-style-name="預設段落字型" style:family="text">
      <style:text-properties style:font-name="Times New Roman" fo:color="#0000CC"/>
    </style:style>
    <style:style style:name="T155" style:parent-style-name="預設段落字型" style:family="text">
      <style:text-properties style:font-name="Times New Roman" fo:color="#0000CC"/>
    </style:style>
    <style:style style:name="T156" style:parent-style-name="預設段落字型" style:family="text">
      <style:text-properties style:font-name="Times New Roman" fo:color="#0000CC"/>
    </style:style>
    <style:style style:name="T157" style:parent-style-name="預設段落字型" style:family="text">
      <style:text-properties style:font-name="Times New Roman" fo:color="#0000CC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165" style:parent-style-name="預設段落字型" style:family="text">
      <style:text-properties style:font-name="Times New Roman" fo:color="#0000CC" fo:font-size="9pt" style:font-size-asian="9pt" style:font-size-complex="9pt"/>
    </style:style>
    <style:style style:name="T166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167" style:parent-style-name="預設段落字型" style:family="text">
      <style:text-properties style:font-name="Times New Roman" fo:color="#0000CC" fo:font-size="9pt" style:font-size-asian="9pt" style:font-size-complex="9pt"/>
    </style:style>
    <style:style style:name="TableRow168" style:family="table-row">
      <style:table-row-properties style:min-row-height="0.261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預設段落字型" style:family="text">
      <style:text-properties style:font-name="Times New Roman" fo:color="#0000CC" style:language-asian="zh" style:country-asian="TW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1868in" fo:margin-right="0.1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Times New Roman" fo:color="#0000CC"/>
    </style:style>
    <style:style style:name="T180" style:parent-style-name="預設段落字型" style:family="text">
      <style:text-properties style:font-name="Times New Roman" fo:color="#0000CC"/>
    </style:style>
    <style:style style:name="T181" style:parent-style-name="預設段落字型" style:family="text">
      <style:text-properties style:font-name="Times New Roman" fo:color="#0000CC"/>
    </style:style>
    <style:style style:name="T182" style:parent-style-name="預設段落字型" style:family="text">
      <style:text-properties style:font-name="Times New Roman" fo:color="#0000CC"/>
    </style:style>
    <style:style style:name="TableRow183" style:family="table-row">
      <style:table-row-properties style:min-row-height="0.3333in" style:use-optimal-row-height="false"/>
    </style:style>
    <style:style style:name="P18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/>
    </style:style>
    <style:style style:name="T189" style:parent-style-name="預設段落字型" style:family="text">
      <style:text-properties style:font-name="Times New Roman" fo:color="#0000CC"/>
    </style:style>
    <style:style style:name="T190" style:parent-style-name="預設段落字型" style:family="text">
      <style:text-properties style:font-name="Times New Roman" fo:color="#0000CC"/>
    </style:style>
    <style:style style:name="T191" style:parent-style-name="預設段落字型" style:family="text">
      <style:text-properties style:font-name="Times New Roman" fo:color="#0000CC"/>
    </style:style>
    <style:style style:name="T192" style:parent-style-name="預設段落字型" style:family="text">
      <style:text-properties style:font-name="Times New Roman" fo:color="#0000CC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200" style:parent-style-name="預設段落字型" style:family="text">
      <style:text-properties style:font-name="Times New Roman" fo:color="#0000CC" fo:font-size="9pt" style:font-size-asian="9pt" style:font-size-complex="9pt"/>
    </style:style>
    <style:style style:name="T201" style:parent-style-name="預設段落字型" style:family="text">
      <style:text-properties style:font-name="Times New Roman" fo:color="#0000CC" fo:font-size="9pt" style:font-size-asian="9pt" style:font-size-complex="9pt" style:language-asian="zh" style:country-asian="TW"/>
    </style:style>
    <style:style style:name="T202" style:parent-style-name="預設段落字型" style:family="text">
      <style:text-properties style:font-name="Times New Roman" fo:color="#0000CC" fo:font-size="9pt" style:font-size-asian="9pt" style:font-size-complex="9pt"/>
    </style:style>
    <style:style style:name="TableRow203" style:family="table-row">
      <style:table-row-properties style:min-row-height="0.867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/>
    <style:style style:name="T20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fo:color="#0000CC" style:language-asian="zh" style:country-asian="TW"/>
    </style:style>
    <style:style style:name="T212" style:parent-style-name="預設段落字型" style:family="text">
      <style:text-properties style:font-name="Times New Roman" fo:color="#0000CC" style:language-asian="zh" style:country-asian="TW"/>
    </style:style>
    <style:style style:name="T213" style:parent-style-name="預設段落字型" style:family="text">
      <style:text-properties style:font-name="Times New Roman" fo:color="#0000CC" style:language-asian="zh" style:country-asian="TW"/>
    </style:style>
    <style:style style:name="T214" style:parent-style-name="預設段落字型" style:family="text">
      <style:text-properties style:font-name="Times New Roman" fo:color="#0000CC" style:language-asian="zh" style:country-asian="TW"/>
    </style:style>
    <style:style style:name="T215" style:parent-style-name="預設段落字型" style:family="text">
      <style:text-properties style:font-name="Times New Roman" fo:color="#0000CC" style:language-asian="zh" style:country-asian="TW"/>
    </style:style>
    <style:style style:name="P216" style:parent-style-name="TableParagraph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18" style:parent-style-name="預設段落字型" style:family="text">
      <style:text-properties style:font-name-complex="Times New Roman" fo:font-size="10pt" style:font-size-asian="10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right="-0.1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261" style:family="table-row">
      <style:table-row-properties style:min-row-height="0.3541in" style:use-optimal-row-height="false"/>
    </style:style>
    <style:style style:name="P26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8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font-name="Arial" style:font-name-complex="Arial" style:language-asian="zh" style:country-asian="TW"/>
    </style:style>
    <style:style style:name="T271" style:parent-style-name="預設段落字型" style:family="text">
      <style:text-properties style:font-name="Arial" style:font-name-complex="Arial" style:language-asian="zh" style:country-asian="TW"/>
    </style:style>
    <style:style style:name="T272" style:parent-style-name="預設段落字型" style:family="text">
      <style:text-properties style:font-name="Arial" style:font-name-complex="Arial" style:language-asian="zh" style:country-asian="TW"/>
    </style:style>
    <style:style style:name="T273" style:parent-style-name="預設段落字型" style:family="text">
      <style:text-properties style:font-name="Arial" style:font-name-complex="Arial" style:language-asian="zh" style:country-asian="TW"/>
    </style:style>
    <style:style style:name="T274" style:parent-style-name="預設段落字型" style:family="text">
      <style:text-properties style:font-name="Arial" style:font-name-complex="Arial" style:language-asian="zh" style:country-asian="TW"/>
    </style:style>
    <style:style style:name="T275" style:parent-style-name="預設段落字型" style:family="text">
      <style:text-properties style:font-name="Arial" style:font-name-complex="Arial" style:language-asian="zh" style:country-asian="TW"/>
    </style:style>
    <style:style style:name="T276" style:parent-style-name="預設段落字型" style:family="text">
      <style:text-properties style:font-name="Arial" style:font-name-complex="Arial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註解文字" style:family="paragraph">
      <style:text-properties style:language-asian="zh" style:country-asian="TW"/>
    </style:style>
    <style:style style:name="TableRow290" style:family="table-row">
      <style:table-row-properties style:min-row-height="0.3541in" style:use-optimal-row-height="false"/>
    </style:style>
    <style:style style:name="P29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05" style:family="table-row">
      <style:table-row-properties style:min-row-height="0.3541in" style:use-optimal-row-height="false"/>
    </style:style>
    <style:style style:name="P306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17" style:family="table-row">
      <style:table-row-properties style:min-row-height="0.3541in" style:use-optimal-row-height="false"/>
    </style:style>
    <style:style style:name="P318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2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fo:color="#0000CC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P354" style:parent-style-name="註解文字" style:family="paragraph">
      <style:text-properties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356" style:family="table-row">
      <style:table-row-properties style:min-row-height="0.3541in" style:use-optimal-row-height="false"/>
    </style:style>
    <style:style style:name="P35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58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65" style:family="table-row">
      <style:table-row-properties style:min-row-height="0.3541in" style:use-optimal-row-height="false"/>
    </style:style>
    <style:style style:name="P366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6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77" style:family="table-row">
      <style:table-row-properties style:min-row-height="0.2854in" style:use-optimal-row-height="false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8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8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right="0.2687in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8423in" style:use-optimal-row-height="false"/>
    </style:style>
    <style:style style:name="P390" style:parent-style-name="TableParagraph" style:family="paragraph">
      <style:paragraph-properties fo:text-align="center" fo:margin-top="0.0513in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513in" fo:margin-right="0.1666in"/>
    </style:style>
    <style:style style:name="T393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513in" fo:margin-left="0.0083in" fo:margin-right="0.1666in">
        <style:tab-stops/>
      </style:paragraph-properties>
    </style:style>
    <style:style style:name="T406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13in" fo:margin-left="0.2784in" fo:margin-right="0.0152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complex="Times New Roman" fo:color="#0000CC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P428" style:parent-style-name="註解文字" style:family="paragraph">
      <style:text-properties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3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3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36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437" style:parent-style-name="內文" style:family="paragraph">
      <style:paragraph-properties fo:break-before="page" fo:margin-top="0.0013in" fo:line-height="0.3472in" fo:margin-right="0.1194in"/>
    </style:style>
    <style:style style:name="T4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ableColumn442" style:family="table-column">
      <style:table-column-properties style:column-width="1.5513in" style:use-optimal-column-width="false"/>
    </style:style>
    <style:style style:name="TableColumn443" style:family="table-column">
      <style:table-column-properties style:column-width="1.4791in" style:use-optimal-column-width="false"/>
    </style:style>
    <style:style style:name="TableColumn444" style:family="table-column">
      <style:table-column-properties style:column-width="1.1833in" style:use-optimal-column-width="false"/>
    </style:style>
    <style:style style:name="TableColumn445" style:family="table-column">
      <style:table-column-properties style:column-width="2.625in" style:use-optimal-column-width="false"/>
    </style:style>
    <style:style style:name="Table441" style:family="table">
      <style:table-properties style:width="6.8388in" fo:margin-left="0.3437in" table:align="left"/>
    </style:style>
    <style:style style:name="TableRow446" style:family="table-row">
      <style:table-row-properties style:min-row-height="0.2687in" style:use-optimal-row-height="false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2777in" fo:margin-left="0.177in" fo:margin-right="0.1652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line-height="0.2777in"/>
    </style:style>
    <style:style style:name="T45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455" style:family="table-row">
      <style:table-row-properties style:min-row-height="0.2138in" style:use-optimal-row-height="false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2777in" fo:margin-left="0.177in" fo:margin-right="0.1652in">
        <style:tab-stops/>
      </style:paragraph-properties>
    </style:style>
    <style:style style:name="T45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="Times New Roman" fo:color="#0000CC" style:language-asian="zh" style:country-asian="TW"/>
    </style:style>
    <style:style style:name="TableCell46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2777in" fo:margin-left="0.075in" fo:margin-right="0.1465in">
        <style:tab-stops/>
      </style:paragraph-properties>
      <style:text-properties style:font-name="Times New Roma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line-height="0.2777in"/>
    </style:style>
    <style:style style:name="T46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468" style:family="table-row">
      <style:table-row-properties style:min-row-height="0.2486in" style:use-optimal-row-height="false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line-height="0.2777in" fo:margin-left="0.177in" fo:margin-right="0.1652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Times New Roman" fo:color="#0000CC" style:language-asian="zh" style:country-asian="TW"/>
    </style:style>
    <style:style style:name="T475" style:parent-style-name="預設段落字型" style:family="text">
      <style:text-properties style:font-name="Times New Roman" fo:color="#0000CC" style:language-asian="zh" style:country-asian="TW"/>
    </style:style>
    <style:style style:name="T476" style:parent-style-name="預設段落字型" style:family="text">
      <style:text-properties style:font-name="Times New Roman" fo:color="#0000CC" style:language-asian="zh" style:country-asian="TW"/>
    </style:style>
    <style:style style:name="T477" style:parent-style-name="預設段落字型" style:family="text">
      <style:text-properties style:font-name="Times New Roman" fo:color="#0000CC" style:language-asian="zh" style:country-asian="TW"/>
    </style:style>
    <style:style style:name="TableRow478" style:family="table-row">
      <style:table-row-properties style:min-row-height="0.2659in" style:use-optimal-row-height="false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2777in" fo:margin-left="0.177in" fo:margin-right="0.1652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line-height="0.2777in" fo:margin-left="0.0701in">
        <style:tab-stops/>
      </style:paragraph-properties>
    </style:style>
    <style:style style:name="T484" style:parent-style-name="預設段落字型" style:family="text">
      <style:text-properties style:font-name="Times New Roman" fo:color="#0000CC"/>
    </style:style>
    <style:style style:name="T485" style:parent-style-name="預設段落字型" style:family="text">
      <style:text-properties style:font-name="Times New Roman" fo:color="#0000CC"/>
    </style:style>
    <style:style style:name="T486" style:parent-style-name="預設段落字型" style:family="text">
      <style:text-properties style:font-name="Times New Roman" fo:color="#0000CC"/>
    </style:style>
    <style:style style:name="T487" style:parent-style-name="預設段落字型" style:family="text">
      <style:text-properties style:font-name="Times New Roman" fo:color="#0000CC"/>
    </style:style>
    <style:style style:name="T488" style:parent-style-name="預設段落字型" style:family="text">
      <style:text-properties style:font-name="Times New Roman" fo:color="#0000CC" style:language-asian="zh" style:country-asian="TW"/>
    </style:style>
    <style:style style:name="T489" style:parent-style-name="預設段落字型" style:family="text">
      <style:text-properties style:font-name="Times New Roman" fo:color="#0000CC" style:language-asian="zh" style:country-asian="TW"/>
    </style:style>
    <style:style style:name="T490" style:parent-style-name="預設段落字型" style:family="text">
      <style:text-properties style:font-name="Times New Roman" fo:color="#0000CC"/>
    </style:style>
    <style:style style:name="TableRow491" style:family="table-row">
      <style:table-row-properties style:min-row-height="0.2291in" style:use-optimal-row-height="false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2777in" fo:margin-right="0.1652in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line-height="0.2777in" fo:text-indent="0.0763in"/>
      <style:text-properties style:font-name="Times New Roman" fo:color="#0000CC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2777in" fo:margin-left="-0.0236in" fo:text-indent="0.0215in">
        <style:tab-stops/>
      </style:paragraph-properties>
      <style:text-properties style:font-name="Times New Roman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line-height="0.2777in" fo:text-indent="0.0763in"/>
      <style:text-properties style:font-name="Times New Roman" fo:color="#0000CC"/>
    </style:style>
    <style:style style:name="TableRow501" style:family="table-row">
      <style:table-row-properties style:min-row-height="0.3756in" style:use-optimal-row-height="false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2777in" fo:margin-left="0.177in" fo:margin-right="0.1652in">
        <style:tab-stops/>
      </style:paragraph-properties>
    </style:style>
    <style:style style:name="T50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line-height="0.2777in"/>
      <style:text-properties style:font-name="Times New Roman" fo:color="#0000CC"/>
    </style:style>
    <style:style style:name="TableCell50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2777in" fo:margin-left="0.1659in" fo:margin-right="0.1465in">
        <style:tab-stops/>
      </style:paragraph-properties>
      <style:text-properties style:font-name="Times New Roman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line-height="0.2777in"/>
      <style:text-properties style:font-name="Times New Roman" fo:color="#0000CC"/>
    </style:style>
    <style:style style:name="TableRow511" style:family="table-row">
      <style:table-row-properties style:min-row-height="0.2798in" style:use-optimal-row-height="false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2777in" fo:margin-left="0.177in" fo:margin-right="0.1652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Times New Roman" fo:color="#0000CC"/>
    </style:style>
    <style:style style:name="T518" style:parent-style-name="預設段落字型" style:family="text">
      <style:text-properties style:font-name="Times New Roman" fo:color="#0000CC"/>
    </style:style>
    <style:style style:name="T519" style:parent-style-name="預設段落字型" style:family="text">
      <style:text-properties style:font-name="Times New Roman" fo:color="#0000CC"/>
    </style:style>
    <style:style style:name="T520" style:parent-style-name="預設段落字型" style:family="text">
      <style:text-properties style:font-name="Times New Roman" fo:color="#0000CC"/>
    </style:style>
    <style:style style:name="T521" style:parent-style-name="預設段落字型" style:family="text">
      <style:text-properties style:font-name="Times New Roman" fo:color="#0000CC"/>
    </style:style>
    <style:style style:name="T522" style:parent-style-name="預設段落字型" style:family="text">
      <style:text-properties style:font-name="Times New Roman" fo:color="#0000CC"/>
    </style:style>
    <style:style style:name="TableRow523" style:family="table-row">
      <style:table-row-properties style:min-row-height="0.4416in" style:use-optimal-row-height="false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line-height="0.3472in" fo:margin-left="0.177in" fo:margin-right="0.1659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Times New Roman" fo:color="#3333FF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P556" style:parent-style-name="註解文字" style:family="paragraph">
      <style:text-properties style:language-asian="zh" style:country-asian="TW"/>
    </style:style>
    <style:style style:name="P557" style:parent-style-name="註腳文字" style:family="paragraph">
      <style:paragraph-properties fo:margin-left="0.0888in" fo:text-indent="-0.0888in">
        <style:tab-stops/>
      </style:paragraph-properties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558" style:parent-style-name="註腳文字" style:family="paragraph">
      <style:paragraph-properties fo:margin-left="0.0979in">
        <style:tab-stops/>
      </style:paragraph-properties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P559" style:parent-style-name="註腳文字" style:family="paragraph">
      <style:paragraph-properties fo:margin-left="0.0888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70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71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72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73" style:parent-style-name="預設段落字型" style:family="text"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579" style:parent-style-name="預設段落字型" style:family="text">
      <style:text-properties style:font-name="Arial" style:font-name-complex="Arial" fo:letter-spacing="0.0034in" fo:font-size="11.5pt" style:font-size-asian="11.5pt" style:font-size-complex="11.5pt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83" style:parent-style-name="內文" style:family="paragraph">
      <style:text-properties style:font-name="Times New Roman" style:language-asian="zh" style:country-asian="TW"/>
    </style:style>
    <style:style style:name="TableRow584" style:family="table-row">
      <style:table-row-properties style:min-row-height="0.4013in" style:use-optimal-row-height="false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P587" style:parent-style-name="內文" style:family="paragraph">
      <style:paragraph-properties fo:text-align="center" fo:line-height="0.1944in" fo:margin-left="0.177in" fo:margin-right="0.1652in">
        <style:tab-stops/>
      </style:paragraph-properties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592" style:family="table-row">
      <style:table-row-properties style:min-row-height="3.2416in" style:use-optimal-row-height="false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3472in" fo:margin-left="0.177in" fo:margin-right="0.1659in">
        <style:tab-stops/>
      </style:paragraph-properties>
    </style:style>
    <style:style style:name="T59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fo:text-align="justify" style:vertical-align="middle"/>
    </style:style>
    <style:style style:name="T59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603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04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05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06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07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08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09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10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11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612" style:parent-style-name="內文" style:family="paragraph">
      <style:paragraph-properties fo:text-indent="0.2958in"/>
    </style:style>
    <style:style style:name="T6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P616" style:parent-style-name="註解文字" style:family="paragraph">
      <style:text-properties style:language-asian="zh" style:country-asian="TW"/>
    </style:style>
    <style:style style:name="P617" style:parent-style-name="註解文字" style:family="paragraph">
      <style:text-properties style:language-asian="zh" style:country-asian="TW"/>
    </style:style>
    <style:style style:name="P618" style:parent-style-name="註解文字" style:family="paragraph">
      <style:text-properties style:language-asian="zh" style:country-asian="TW"/>
    </style:style>
    <style:style style:name="P619" style:parent-style-name="註解文字" style:family="paragraph">
      <style:text-properties style:language-asian="zh" style:country-asian="TW"/>
    </style:style>
    <style:style style:name="P620" style:parent-style-name="本文" style:family="paragraph">
      <style:paragraph-properties fo:margin-top="0.0673in" fo:line-height="0.3472in" fo:margin-left="0.4152in">
        <style:tab-stops/>
      </style:paragraph-properties>
      <style:text-properties style:font-name="Times New Roman" style:font-name-complex="Times New Roman" fo:color="#0000CC" style:language-asian="zh" style:country-asian="TW"/>
    </style:style>
    <style:style style:name="P621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22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23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24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25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26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27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628" style:parent-style-name="內文" style:family="paragraph">
      <style:paragraph-properties fo:text-indent="0.2916in"/>
    </style:style>
    <style:style style:name="T629" style:parent-style-name="預設段落字型" style:family="text">
      <style:text-properties style:font-name="Times New Roman" style:font-name-complex="Times New Roman" fo:font-weight="bold" style:font-weight-asian="bold" fo:letter-spacing="-0.0027in" fo:font-size="14pt" style:font-size-asian="14pt" style:language-asian="zh" style:country-asian="TW"/>
    </style:style>
    <style:style style:name="T630" style:parent-style-name="預設段落字型" style:family="text">
      <style:text-properties style:font-name="Times New Roman" style:font-name-complex="Times New Roman" fo:font-weight="bold" style:font-weight-asian="bold" fo:letter-spacing="-0.0027in" fo:font-size="14pt" style:font-size-asian="14pt"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fo:font-weight="bold" style:font-weight-asian="bold"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P634" style:parent-style-name="內文" style:family="paragraph">
      <style:paragraph-properties fo:line-height="0.3472in" fo:margin-left="0.3055in" fo:margin-right="0.0215in" fo:text-indent="0.16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636" style:family="table-column">
      <style:table-column-properties style:column-width="1.7875in"/>
    </style:style>
    <style:style style:name="TableColumn637" style:family="table-column">
      <style:table-column-properties style:column-width="4.9979in"/>
    </style:style>
    <style:style style:name="Table635" style:family="table">
      <style:table-properties style:width="6.7854in" fo:margin-left="0.4152in" table:align="left"/>
    </style:style>
    <style:style style:name="TableRow638" style:family="table-row">
      <style:table-row-properties style:min-row-height="0.1409in"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 fo:margin-right="0.0215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472in" fo:margin-right="0.0215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46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47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50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5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3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4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5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5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P658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8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69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70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7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7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673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77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115%" fo:margin-right="0.0215in"/>
    </style:style>
    <style:style style:name="T6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84" style:parent-style-name="清單段落" style:family="paragraph">
      <style:paragraph-properties fo:text-align="justify" fo:line-height="150%" fo:margin-left="0in" fo:margin-right="0.2166in" fo:text-indent="0in">
        <style:tab-stops/>
      </style:paragraph-properties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8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8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69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0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1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71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712" style:parent-style-name="註解文字" style:family="paragraph">
      <style:text-properties style:language-asian="zh" style:country-asian="TW"/>
    </style:style>
    <style:style style:name="T7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14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715" style:parent-style-name="內文" style:family="paragraph">
      <style:paragraph-properties fo:text-align="justify" fo:line-height="115%" fo:margin-left="0.5868in" fo:margin-right="0.0215in" fo:text-indent="-0.5868in">
        <style:tab-stops/>
      </style:paragraph-properties>
    </style:style>
    <style:style style:name="T71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20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21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25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26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2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P728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729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115%" fo:margin-right="0.0215in"/>
    </style:style>
    <style:style style:name="T7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5" style:parent-style-name="註解文字" style:family="paragraph"/>
    <style:style style:name="T736" style:parent-style-name="預設段落字型" style:family="text">
      <style:text-properties style:language-asian="zh" style:country-asian="TW"/>
    </style:style>
    <style:style style:name="T737" style:parent-style-name="預設段落字型" style:family="text">
      <style:text-properties fo:font-weight="bold" style:font-weight-asian="bold" style:language-asian="zh" style:country-asian="TW"/>
    </style:style>
    <style:style style:name="T738" style:parent-style-name="預設段落字型" style:family="text">
      <style:text-properties style:language-asian="zh" style:country-asian="TW"/>
    </style:style>
    <style:style style:name="P739" style:parent-style-name="註解文字" style:family="paragraph">
      <style:text-properties style:language-asian="zh" style:country-asian="TW"/>
    </style:style>
    <style:style style:name="P740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41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115%" fo:margin-right="0.0215in"/>
    </style:style>
    <style:style style:name="T7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8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language-asian="zh" style:country-asian="TW"/>
    </style:style>
    <style:style style:name="T750" style:parent-style-name="預設段落字型" style:family="text">
      <style:text-properties fo:color="#0033CC" style:language-asian="zh" style:country-asian="TW"/>
    </style:style>
    <style:style style:name="T751" style:parent-style-name="預設段落字型" style:family="text">
      <style:text-properties style:language-asian="zh" style:country-asian="TW"/>
    </style:style>
    <style:style style:name="T7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3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P755" style:parent-style-name="註解文字" style:family="paragraph">
      <style:paragraph-properties fo:text-align="justify" fo:line-height="0.3472in" fo:margin-right="0.2166in"/>
    </style:style>
    <style:style style:name="T756" style:parent-style-name="預設段落字型" style:family="text">
      <style:text-properties style:language-asian="zh" style:country-asian="TW"/>
    </style:style>
    <style:style style:name="T757" style:parent-style-name="預設段落字型" style:family="text">
      <style:text-properties fo:color="#0033CC" style:language-asian="zh" style:country-asian="TW"/>
    </style:style>
    <style:style style:name="T758" style:parent-style-name="預設段落字型" style:family="text">
      <style:text-properties style:language-asian="zh" style:country-asian="TW"/>
    </style:style>
    <style:style style:name="P759" style:parent-style-name="註解文字" style:family="paragraph">
      <style:paragraph-properties fo:text-align="justify" fo:line-height="0.3472in" fo:margin-right="0.2166in"/>
      <style:text-properties style:font-name="Times New Roman" style:font-name-complex="Times New Roman" fo:font-size="14pt" style:font-size-asian="14pt" style:language-asian="zh" style:country-asian="TW"/>
    </style:style>
    <style:style style:name="P760" style:parent-style-name="註解文字" style:family="paragraph">
      <style:paragraph-properties fo:text-align="justify" fo:line-height="0.3472in" fo:margin-right="0.2166in"/>
      <style:text-properties style:font-name="Times New Roman" style:font-name-complex="Times New Roman" fo:font-size="14pt" style:font-size-asian="14pt" style:language-asian="zh" style:country-asian="TW"/>
    </style:style>
    <style:style style:name="T761" style:parent-style-name="預設段落字型" style:family="text">
      <style:text-properties style:language-asian="zh" style:country-asian="TW"/>
    </style:style>
    <style:style style:name="T762" style:parent-style-name="預設段落字型" style:family="text">
      <style:text-properties style:language-asian="zh" style:country-asian="TW"/>
    </style:style>
    <style:style style:name="T763" style:parent-style-name="預設段落字型" style:family="text">
      <style:text-properties style:language-asian="zh" style:country-asian="TW"/>
    </style:style>
    <style:style style:name="T764" style:parent-style-name="預設段落字型" style:family="text">
      <style:text-properties style:language-asian="zh" style:country-asian="TW"/>
    </style:style>
    <style:style style:name="P76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66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67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70" style:parent-style-name="清單段落" style:family="paragraph">
      <style:paragraph-properties fo:text-align="justify" fo:line-height="115%" fo:margin-right="0.0215in"/>
    </style:style>
    <style:style style:name="T77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77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776" style:parent-style-name="清單段落" style:family="paragraph">
      <style:paragraph-properties fo:text-align="justify" fo:line-height="115%" fo:margin-right="0.0215in"/>
    </style:style>
    <style:style style:name="T777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78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79" style:parent-style-name="預設段落字型" style:family="text">
      <style:text-properties style:font-name="Times New Roman" style:font-name-complex="Times New Roman" fo:color="#0000CC" fo:font-size="12pt" style:font-size-asian="12pt" style:font-size-complex="10pt" style:language-asian="zh" style:country-asian="TW"/>
    </style:style>
    <style:style style:name="T78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78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P786" style:parent-style-name="清單段落" style:family="paragraph">
      <style:paragraph-properties fo:text-align="justify" fo:line-height="115%" fo:margin-left="0.0763in" fo:margin-right="0.0215in" fo:text-indent="0.2291in">
        <style:tab-stops/>
      </style:paragraph-properties>
      <style:text-properties style:font-name="Times New Roman" style:font-name-complex="Times New Roman" fo:color="#0000CC" style:font-size-complex="12pt" style:language-asian="zh" style:country-asian="TW"/>
    </style:style>
    <style:style style:name="P787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0000CC" style:font-size-complex="12pt" style:language-asian="zh" style:country-asian="TW"/>
    </style:style>
    <style:style style:name="P788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0000CC" style:font-size-complex="12pt" style:language-asian="zh" style:country-asian="TW"/>
    </style:style>
    <style:style style:name="P789" style:parent-style-name="TableParagraph" style:family="paragraph">
      <style:paragraph-properties fo:margin-right="-0.0076in"/>
    </style:style>
    <style:style style:name="T79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9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9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9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9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9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9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9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79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0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0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0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0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0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0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0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80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80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0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1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81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812" style:parent-style-name="TableParagraph" style:family="paragraph">
      <style:paragraph-properties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3" style:parent-style-name="內文" style:family="paragraph">
      <style:paragraph-properties fo:break-before="page"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82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25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4pt" style:language-asian="zh" style:country-asian="TW"/>
    </style:style>
    <style:style style:name="P826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8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2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olumn831" style:family="table-column">
      <style:table-column-properties style:column-width="0.4152in" style:use-optimal-column-width="false"/>
    </style:style>
    <style:style style:name="TableColumn832" style:family="table-column">
      <style:table-column-properties style:column-width="0.4298in" style:use-optimal-column-width="false"/>
    </style:style>
    <style:style style:name="TableColumn833" style:family="table-column">
      <style:table-column-properties style:column-width="0.9131in" style:use-optimal-column-width="false"/>
    </style:style>
    <style:style style:name="TableColumn834" style:family="table-column">
      <style:table-column-properties style:column-width="1.6173in" style:use-optimal-column-width="false"/>
    </style:style>
    <style:style style:name="TableColumn835" style:family="table-column">
      <style:table-column-properties style:column-width="0.6319in" style:use-optimal-column-width="false"/>
    </style:style>
    <style:style style:name="TableColumn836" style:family="table-column">
      <style:table-column-properties style:column-width="0.7881in" style:use-optimal-column-width="false"/>
    </style:style>
    <style:style style:name="TableColumn837" style:family="table-column">
      <style:table-column-properties style:column-width="0.559in" style:use-optimal-column-width="false"/>
    </style:style>
    <style:style style:name="TableColumn838" style:family="table-column">
      <style:table-column-properties style:column-width="0.6375in" style:use-optimal-column-width="false"/>
    </style:style>
    <style:style style:name="TableColumn839" style:family="table-column">
      <style:table-column-properties style:column-width="0.6638in" style:use-optimal-column-width="false"/>
    </style:style>
    <style:style style:name="TableColumn840" style:family="table-column">
      <style:table-column-properties style:column-width="0.0118in" style:use-optimal-column-width="false"/>
    </style:style>
    <style:style style:name="Table830" style:family="table">
      <style:table-properties style:width="6.668in" style:rel-width="92.6%" fo:margin-left="0.4041in" table:align="left"/>
    </style:style>
    <style:style style:name="TableRow841" style:family="table-row">
      <style:table-row-properties style:min-row-height="0.0243in" style:use-optimal-row-height="false"/>
    </style:style>
    <style:style style:name="TableCell84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4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846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847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848" style:parent-style-name="預設段落字型" style:family="text">
      <style:text-properties style:language-asian="zh" style:country-asian="TW"/>
    </style:style>
    <style:style style:name="TableRow849" style:family="table-row">
      <style:table-row-properties style:min-row-height="0.102in" style:use-optimal-row-height="false"/>
    </style:style>
    <style:style style:name="TableCell85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51" style:parent-style-name="標題4" style:family="paragraph">
      <style:paragraph-properties fo:text-align="center" fo:line-height="0.3472in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85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854" style:family="table-row">
      <style:table-row-properties style:min-row-height="0.102in" style:use-optimal-row-height="false"/>
    </style:style>
    <style:style style:name="TableCell85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56" style:parent-style-name="標題4" style:family="paragraph">
      <style:paragraph-properties fo:text-align="center" fo:line-height="0.3472in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858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ableRow859" style:family="table-row">
      <style:table-row-properties style:min-row-height="0.25in" style:use-optimal-row-height="false"/>
    </style:style>
    <style:style style:name="TableCell86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61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863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4" style:parent-style-name="註解文字" style:family="paragraph"/>
    <style:style style:name="T875" style:parent-style-name="預設段落字型" style:family="text">
      <style:text-properties style:language-asian="zh" style:country-asian="TW"/>
    </style:style>
    <style:style style:name="T876" style:parent-style-name="預設段落字型" style:family="text">
      <style:text-properties style:language-asian="zh" style:country-asian="TW"/>
    </style:style>
    <style:style style:name="T877" style:parent-style-name="預設段落字型" style:family="text">
      <style:text-properties style:language-asian="zh" style:country-asian="TW"/>
    </style:style>
    <style:style style:name="T878" style:parent-style-name="預設段落字型" style:family="text">
      <style:text-properties style:language-asian="zh" style:country-asian="TW"/>
    </style:style>
    <style:style style:name="T879" style:parent-style-name="預設段落字型" style:family="text">
      <style:text-properties style:language-asian="zh" style:country-asian="TW"/>
    </style:style>
    <style:style style:name="P880" style:parent-style-name="註解文字" style:family="paragraph">
      <style:text-properties style:language-asian="zh" style:country-asian="TW"/>
    </style:style>
    <style:style style:name="P881" style:parent-style-name="內文" style:family="paragraph">
      <style:text-properties style:language-asian="zh" style:country-asian="TW"/>
    </style:style>
    <style:style style:name="P882" style:parent-style-name="清單段落" style:family="paragraph"/>
    <style:style style:name="T8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96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97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98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89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00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01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02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3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4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05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6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7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8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0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10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11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12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3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4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5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16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7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8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0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21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22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3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4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5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26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27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P928" style:parent-style-name="清單段落" style:family="paragraph"/>
    <style:style style:name="T9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1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2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3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4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5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6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47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8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50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1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2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3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54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55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56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57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8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59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0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61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2" style:parent-style-name="預設段落字型" style:family="text">
      <style:text-properties style:font-name="Times New Roman" style:font-name-complex="Times New Roman" fo:color="#0000CC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3" style:parent-style-name="預設段落字型" style:family="text">
      <style:text-properties style:font-name="Times New Roman" style:font-name-complex="Times New Roman" fo:font-size="8pt" style:font-size-asian="8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4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65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66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67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68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69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70" style:parent-style-name="預設段落字型" style:family="text">
      <style:text-properties style:font-name="Times New Roman" style:font-name-complex="Times New Roman" fo:color="#0000CC" fo:font-size="8pt" style:font-size-asian="8pt" style:font-size-complex="12pt" style:language-asian="zh" style:country-asian="TW"/>
    </style:style>
    <style:style style:name="T971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T972" style:parent-style-name="預設段落字型" style:family="text">
      <style:text-properties style:font-name="Times New Roman" style:font-name-complex="Times New Roman" fo:font-size="8pt" style:font-size-asian="8pt" style:font-size-complex="12pt" style:language-asian="zh" style:country-asian="TW"/>
    </style:style>
    <style:style style:name="P973" style:parent-style-name="清單段落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4" style:parent-style-name="註解文字" style:family="paragraph">
      <style:text-properties style:language-asian="zh" style:country-asian="TW"/>
    </style:style>
    <style:style style:name="T9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3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4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4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4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4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5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5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5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5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5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55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05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05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ableRow1058" style:family="table-row">
      <style:table-row-properties style:min-row-height="0.3527in" style:use-optimal-row-height="false"/>
    </style:style>
    <style:style style:name="TableCell105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60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0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5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6" style:parent-style-name="預設段落字型" style:family="text">
      <style:text-properties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7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7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72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73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75" style:parent-style-name="註腳參照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076" style:parent-style-name="內文" style:family="paragraph">
      <style:paragraph-properties fo:widows="2" fo:orphans="2" fo:text-align="justify" style:vertical-align="middle" style:line-height-at-least="0.1666in" fo:margin-left="0.1972in" fo:text-indent="-0.1972in">
        <style:tab-stops>
          <style:tab-stop style:type="left" style:position="-0.6895in"/>
        </style:tab-stops>
      </style:paragraph-properties>
    </style:style>
    <style:style style:name="T1077" style:parent-style-name="預設段落字型" style:family="text">
      <style:text-properties style:language-asian="zh" style:country-asian="TW"/>
    </style:style>
    <style:style style:name="T1078" style:parent-style-name="預設段落字型" style:family="text">
      <style:text-properties style:language-asian="zh" style:country-asian="TW"/>
    </style:style>
    <style:style style:name="T1079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080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081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08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08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08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085" style:parent-style-name="超連結" style:family="text">
      <style:text-properties style:font-name="Times New Roman" fo:font-size="9pt" style:font-size-asian="9pt" style:font-size-complex="9pt" style:language-asian="zh" style:country-asian="TW"/>
    </style:style>
    <style:style style:name="T108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Row1088" style:family="table-row">
      <style:table-row-properties style:min-row-height="0.3618in" style:use-optimal-row-height="false"/>
    </style:style>
    <style:style style:name="TableCell108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90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0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0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9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96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09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101" style:family="table-row">
      <style:table-row-properties style:min-row-height="0.25in" style:use-optimal-row-height="false"/>
    </style:style>
    <style:style style:name="TableCell110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03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104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6" style:parent-style-name="內文" style:family="paragraph">
      <style:paragraph-properties fo:text-align="justify" fo:line-height="0.2361in"/>
    </style:style>
    <style:style style:name="T1107" style:parent-style-name="預設段落字型" style:family="text">
      <style:text-properties fo:color="#0000CC" fo:font-size="12pt" style:font-size-asian="12pt" style:language-asian="zh" style:country-asian="TW"/>
    </style:style>
    <style:style style:name="T1108" style:parent-style-name="預設段落字型" style:family="text">
      <style:text-properties style:language-asian="zh" style:country-asian="TW"/>
    </style:style>
    <style:style style:name="T1109" style:parent-style-name="預設段落字型" style:family="text">
      <style:text-properties style:language-asian="zh" style:country-asian="TW"/>
    </style:style>
    <style:style style:name="T1110" style:parent-style-name="預設段落字型" style:family="text">
      <style:text-properties style:language-asian="zh" style:country-asian="TW"/>
    </style:style>
    <style:style style:name="T1111" style:parent-style-name="預設段落字型" style:family="text">
      <style:text-properties fo:color="#0000CC" style:language-asian="zh" style:country-asian="TW"/>
    </style:style>
    <style:style style:name="T1112" style:parent-style-name="預設段落字型" style:family="text">
      <style:text-properties fo:color="#0000CC" fo:font-size="12pt" style:font-size-asian="12pt" style:language-asian="zh" style:country-asian="TW"/>
    </style:style>
    <style:style style:name="T1113" style:parent-style-name="預設段落字型" style:family="text">
      <style:text-properties style:language-asian="zh" style:country-asian="TW"/>
    </style:style>
    <style:style style:name="T1114" style:parent-style-name="預設段落字型" style:family="text">
      <style:text-properties style:language-asian="zh" style:country-asian="TW"/>
    </style:style>
    <style:style style:name="T1115" style:parent-style-name="預設段落字型" style:family="text">
      <style:text-properties style:language-asian="zh" style:country-asian="TW"/>
    </style:style>
    <style:style style:name="P1116" style:parent-style-name="內文" style:family="paragraph">
      <style:paragraph-properties fo:text-align="justify" fo:line-height="0.2361in"/>
    </style:style>
    <style:style style:name="T1117" style:parent-style-name="預設段落字型" style:family="text">
      <style:text-properties style:language-asian="zh" style:country-asian="TW"/>
    </style:style>
    <style:style style:name="TableRow1118" style:family="table-row">
      <style:table-row-properties style:min-row-height="0.25in" style:use-optimal-row-height="false"/>
    </style:style>
    <style:style style:name="TableCell111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20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121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3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2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1128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color="#0000CC" fo:font-size="12pt" style:font-size-asian="12pt"/>
    </style:style>
    <style:style style:name="T11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4" style:parent-style-name="預設段落字型" style:family="text">
      <style:text-properties style:font-name="標楷體" style:font-name-asian="標楷體" fo:color="#0000CC" fo:font-size="12pt" style:font-size-asian="12pt"/>
    </style:style>
    <style:style style:name="T11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1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42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50" style:parent-style-name="預設段落字型" style:family="text">
      <style:text-properties style:font-name="標楷體" style:font-name-asian="標楷體" fo:color="#0000CC" fo:font-size="12pt" style:font-size-asian="12pt"/>
    </style:style>
    <style:style style:name="T1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5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53" style:parent-style-name="內文1" style:family="paragraph">
      <style:paragraph-properties fo:line-height="100%" fo:margin-left="0.2548in" fo:margin-right="0.1402in" fo:text-indent="-0.2548in">
        <style:tab-stops>
          <style:tab-stop style:type="left" style:position="2.9118in"/>
        </style:tab-stops>
      </style:paragraph-properties>
    </style:style>
    <style:style style:name="T11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155" style:family="table-row">
      <style:table-row-properties style:min-row-height="0.3979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157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6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16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7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7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7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73" style:parent-style-name="預設段落字型" style:family="text">
      <style:text-properties style:font-weight-complex="bold" style:language-asian="zh" style:country-asian="TW"/>
    </style:style>
    <style:style style:name="P1174" style:parent-style-name="註解文字" style:family="paragraph"/>
    <style:style style:name="T1175" style:parent-style-name="預設段落字型" style:family="text">
      <style:text-properties style:font-weight-complex="bold" style:language-asian="zh" style:country-asian="TW"/>
    </style:style>
    <style:style style:name="P1176" style:parent-style-name="註解文字" style:family="paragraph"/>
    <style:style style:name="T1177" style:parent-style-name="預設段落字型" style:family="text">
      <style:text-properties style:font-weight-complex="bold" style:language-asian="zh" style:country-asian="TW"/>
    </style:style>
    <style:style style:name="P1178" style:parent-style-name="註解文字" style:family="paragraph">
      <style:text-properties style:language-asian="zh" style:country-asian="TW"/>
    </style:style>
    <style:style style:name="T117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8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8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8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8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9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9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9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19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202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203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ableRow1204" style:family="table-row">
      <style:table-row-properties style:min-row-height="0.3048in" style:use-optimal-row-height="false"/>
    </style:style>
    <style:style style:name="P1205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language-asian="zh" style:country-asian="TW"/>
    </style:style>
    <style:style style:name="T1211" style:parent-style-name="預設段落字型" style:family="text">
      <style:text-properties style:language-asian="zh" style:country-asian="TW"/>
    </style:style>
    <style:style style:name="T1212" style:parent-style-name="預設段落字型" style:family="text">
      <style:text-properties style:language-asian="zh" style:country-asian="TW"/>
    </style:style>
    <style:style style:name="T1213" style:parent-style-name="預設段落字型" style:family="text">
      <style:text-properties style:language-asian="zh" style:country-asian="TW"/>
    </style:style>
    <style:style style:name="T1214" style:parent-style-name="預設段落字型" style:family="text">
      <style:text-properties fo:color="#C00000" style:language-asian="zh" style:country-asian="TW"/>
    </style:style>
    <style:style style:name="T1215" style:parent-style-name="預設段落字型" style:family="text">
      <style:text-properties fo:color="#C00000" style:language-asian="zh" style:country-asian="TW"/>
    </style:style>
    <style:style style:name="T1216" style:parent-style-name="預設段落字型" style:family="text">
      <style:text-properties fo:color="#C00000" style:language-asian="zh" style:country-asian="TW"/>
    </style:style>
    <style:style style:name="T1217" style:parent-style-name="預設段落字型" style:family="text">
      <style:text-properties fo:color="#C00000" style:language-asian="zh" style:country-asian="TW"/>
    </style:style>
    <style:style style:name="T1218" style:parent-style-name="預設段落字型" style:family="text">
      <style:text-properties style:language-asian="zh" style:country-asian="TW"/>
    </style:style>
    <style:style style:name="T1219" style:parent-style-name="預設段落字型" style:family="text">
      <style:text-properties style:language-asian="zh" style:country-asian="TW"/>
    </style:style>
    <style:style style:name="T1220" style:parent-style-name="預設段落字型" style:family="text">
      <style:text-properties style:language-asian="zh" style:country-asian="TW"/>
    </style:style>
    <style:style style:name="T1221" style:parent-style-name="預設段落字型" style:family="text">
      <style:text-properties style:language-asian="zh" style:country-asian="TW"/>
    </style:style>
    <style:style style:name="T1222" style:parent-style-name="預設段落字型" style:family="text">
      <style:text-properties style:language-asian="zh" style:country-asian="TW"/>
    </style:style>
    <style:style style:name="T1223" style:parent-style-name="超連結" style:family="text">
      <style:text-properties style:font-name-complex="標楷體" style:language-asian="zh" style:country-asian="TW"/>
    </style:style>
    <style:style style:name="T1224" style:parent-style-name="超連結" style:family="text">
      <style:text-properties style:font-name-complex="標楷體" style:language-asian="zh" style:country-asian="TW"/>
    </style:style>
    <style:style style:name="T1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2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9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1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232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243" style:family="table-row">
      <style:table-row-properties style:min-row-height="0.0986in" style:use-optimal-row-height="false"/>
    </style:style>
    <style:style style:name="P1244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0" style:parent-style-name="預設段落字型" style:family="text">
      <style:text-properties style:language-asian="zh" style:country-asian="TW"/>
    </style:style>
    <style:style style:name="TableCell12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2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4" style:parent-style-name="內文" style:family="paragraph">
      <style:text-properties style:font-name="Times New Roman" style:font-name-complex="Times New Roman" fo:color="#0000CC" style:font-size-complex="13.5pt" style:language-asian="zh" style:country-asian="TW"/>
    </style:style>
    <style:style style:name="P1255" style:parent-style-name="內文" style:family="paragraph">
      <style:text-properties style:font-name="Times New Roman" style:font-name-complex="Times New Roman" fo:color="#0000CC" style:font-size-complex="13.5pt" style:language-asian="zh" style:country-asian="TW"/>
    </style:style>
    <style:style style:name="T1256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1257" style:parent-style-name="預設段落字型" style:family="text">
      <style:text-properties style:font-name="Times New Roman" style:font-name-complex="Times New Roman" fo:color="#0000CC" style:font-size-complex="13.5pt" style:language-asian="zh" style:country-asian="TW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268" style:family="table-row">
      <style:table-row-properties style:min-row-height="0.4104in" style:use-optimal-row-height="false"/>
    </style:style>
    <style:style style:name="P1269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272" style:parent-style-name="預設段落字型" style:family="text">
      <style:text-properties fo:color="#0000CC" style:language-asian="zh" style:country-asian="TW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27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275" style:parent-style-name="預設段落字型" style:family="text">
      <style:text-properties fo:color="#0000CC" style:language-asian="zh" style:country-asian="TW"/>
    </style:style>
    <style:style style:name="P1276" style:parent-style-name="內文" style:family="paragraph">
      <style:text-properties fo:color="#0000CC" style:language-asian="zh" style:country-asian="TW"/>
    </style:style>
    <style:style style:name="P1277" style:parent-style-name="內文" style:family="paragraph">
      <style:text-properties fo:color="#0000CC" style:language-asian="zh" style:country-asian="TW"/>
    </style:style>
    <style:style style:name="P1278" style:parent-style-name="內文" style:family="paragraph">
      <style:text-properties fo:color="#0000CC" style:language-asian="zh" style:country-asian="TW"/>
    </style:style>
    <style:style style:name="P1279" style:parent-style-name="內文" style:family="paragraph">
      <style:text-properties fo:color="#0000CC" style:language-asian="zh" style:country-asian="TW"/>
    </style:style>
    <style:style style:name="P1280" style:parent-style-name="內文" style:family="paragraph">
      <style:text-properties fo:color="#0000CC" style:language-asian="zh" style:country-asian="TW"/>
    </style:style>
    <style:style style:name="P1281" style:parent-style-name="內文" style:family="paragraph">
      <style:text-properties fo:color="#0000CC" style:language-asian="zh" style:country-asian="TW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293" style:parent-style-name="預設段落字型" style:family="text">
      <style:text-properties style:language-asian="zh" style:country-asian="TW"/>
    </style:style>
    <style:style style:name="T1294" style:parent-style-name="預設段落字型" style:family="text">
      <style:text-properties fo:font-weight="bold" style:font-weight-asian="bold" style:language-asian="zh" style:country-asian="TW"/>
    </style:style>
    <style:style style:name="T1295" style:parent-style-name="預設段落字型" style:family="text">
      <style:text-properties fo:font-weight="bold" style:font-weight-asian="bold" style:language-asian="zh" style:country-asian="TW"/>
    </style:style>
    <style:style style:name="T1296" style:parent-style-name="預設段落字型" style:family="text">
      <style:text-properties fo:font-weight="bold" style:font-weight-asian="bold" style:language-asian="zh" style:country-asian="TW"/>
    </style:style>
    <style:style style:name="T1297" style:parent-style-name="預設段落字型" style:family="text">
      <style:text-properties style:language-asian="zh" style:country-asian="TW"/>
    </style:style>
    <style:style style:name="T129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29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Row1300" style:family="table-row">
      <style:table-row-properties style:min-row-height="0.384in" style:use-optimal-row-height="false"/>
    </style:style>
    <style:style style:name="P1301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04" style:parent-style-name="預設段落字型" style:family="text">
      <style:text-properties fo:color="#0000CC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30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07" style:parent-style-name="預設段落字型" style:family="text">
      <style:text-properties fo:color="#0000CC" style:language-asian="zh" style:country-asian="TW"/>
    </style:style>
    <style:style style:name="T130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09" style:parent-style-name="預設段落字型" style:family="text">
      <style:text-properties fo:color="#0000CC" style:language-asian="zh" style:country-asian="TW"/>
    </style:style>
    <style:style style:name="T131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11" style:parent-style-name="預設段落字型" style:family="text">
      <style:text-properties fo:color="#0000CC"/>
    </style:style>
    <style:style style:name="T131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13" style:parent-style-name="預設段落字型" style:family="text">
      <style:text-properties fo:color="#0000CC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31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31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32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324" style:family="table-row">
      <style:table-row-properties style:min-row-height="0.384in" style:use-optimal-row-height="false"/>
    </style:style>
    <style:style style:name="P1325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28" style:parent-style-name="預設段落字型" style:family="text">
      <style:text-properties fo:color="#0000CC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0" style:parent-style-name="內文" style:family="paragraph">
      <style:paragraph-properties fo:line-height="0.25in"/>
      <style:text-properties fo:color="#0000CC" style:language-asian="zh" style:country-asian="TW"/>
    </style:style>
    <style:style style:name="P1331" style:parent-style-name="內文" style:family="paragraph">
      <style:text-properties fo:color="#0000CC" style:language-asian="zh" style:country-asian="TW"/>
    </style:style>
    <style:style style:name="T1332" style:parent-style-name="預設段落字型" style:family="text">
      <style:text-properties fo:color="#0000CC" style:language-asian="zh" style:country-asian="TW"/>
    </style:style>
    <style:style style:name="T1333" style:parent-style-name="預設段落字型" style:family="text">
      <style:text-properties fo:color="#0000CC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33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3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33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346" style:family="table-row">
      <style:table-row-properties style:min-row-height="0.4756in" style:use-optimal-row-height="false"/>
    </style:style>
    <style:style style:name="P1347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5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54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355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P1359" style:parent-style-name="註解文字" style:family="paragraph"/>
    <style:style style:name="T1360" style:parent-style-name="預設段落字型" style:family="text">
      <style:text-properties style:language-asian="zh" style:country-asian="TW"/>
    </style:style>
    <style:style style:name="T1361" style:parent-style-name="預設段落字型" style:family="text">
      <style:text-properties style:language-asian="zh" style:country-asian="TW"/>
    </style:style>
    <style:style style:name="T1362" style:parent-style-name="預設段落字型" style:family="text">
      <style:text-properties style:language-asian="zh" style:country-asian="TW"/>
    </style:style>
    <style:style style:name="T1363" style:parent-style-name="預設段落字型" style:family="text">
      <style:text-properties style:language-asian="zh" style:country-asian="TW"/>
    </style:style>
    <style:style style:name="T1364" style:parent-style-name="預設段落字型" style:family="text">
      <style:text-properties style:language-asian="zh" style:country-asian="TW"/>
    </style:style>
    <style:style style:name="T1365" style:parent-style-name="預設段落字型" style:family="text">
      <style:text-properties style:language-asian="zh" style:country-asian="TW"/>
    </style:style>
    <style:style style:name="T1366" style:parent-style-name="預設段落字型" style:family="text">
      <style:text-properties style:language-asian="zh" style:country-asian="TW"/>
    </style:style>
    <style:style style:name="P1367" style:parent-style-name="註解文字" style:family="paragraph">
      <style:text-properties style:language-asian="zh" style:country-asian="TW"/>
    </style:style>
    <style:style style:name="P1368" style:parent-style-name="註解文字" style:family="paragraph">
      <style:text-properties style:language-asian="zh" style:country-asian="TW"/>
    </style:style>
    <style:style style:name="P1369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ableColumn1371" style:family="table-column">
      <style:table-column-properties style:column-width="0.4777in"/>
    </style:style>
    <style:style style:name="TableColumn1372" style:family="table-column">
      <style:table-column-properties style:column-width="0.4923in"/>
    </style:style>
    <style:style style:name="TableColumn1373" style:family="table-column">
      <style:table-column-properties style:column-width="1.1826in"/>
    </style:style>
    <style:style style:name="TableColumn1374" style:family="table-column">
      <style:table-column-properties style:column-width="1.4763in"/>
    </style:style>
    <style:style style:name="TableColumn1375" style:family="table-column">
      <style:table-column-properties style:column-width="0.6868in"/>
    </style:style>
    <style:style style:name="TableColumn1376" style:family="table-column">
      <style:table-column-properties style:column-width="0.859in"/>
    </style:style>
    <style:style style:name="TableColumn1377" style:family="table-column">
      <style:table-column-properties style:column-width="0.6215in"/>
    </style:style>
    <style:style style:name="TableColumn1378" style:family="table-column">
      <style:table-column-properties style:column-width="0.4944in"/>
    </style:style>
    <style:style style:name="TableColumn1379" style:family="table-column">
      <style:table-column-properties style:column-width="0.377in"/>
    </style:style>
    <style:style style:name="Table1370" style:family="table" style:master-page-name="MP2">
      <style:table-properties style:width="6.668in" style:rel-width="92.6%" fo:margin-left="0.4041in" table:align="left"/>
    </style:style>
    <style:style style:name="TableRow1380" style:family="table-row">
      <style:table-row-properties style:min-row-height="0.0243in"/>
    </style:style>
    <style:style style:name="TableCell1381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82" style:parent-style-name="內文" style:family="paragraph">
      <style:paragraph-properties fo:break-before="page" fo:text-align="center"/>
    </style:style>
    <style:style style:name="T138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3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389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Row1390" style:family="table-row">
      <style:table-row-properties style:min-row-height="0.25in"/>
    </style:style>
    <style:style style:name="TableCell1391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92" style:parent-style-name="標題4" style:family="paragraph">
      <style:paragraph-properties fo:text-align="center" fo:line-height="0.3472in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3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9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395" style:family="table-row">
      <style:table-row-properties style:min-row-height="0.25in"/>
    </style:style>
    <style:style style:name="TableCell139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397" style:parent-style-name="標題4" style:family="paragraph">
      <style:paragraph-properties fo:text-align="center" fo:line-height="0.3472in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399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400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language-asian="zh" style:country-asian="TW"/>
    </style:style>
    <style:style style:name="TableRow1403" style:family="table-row">
      <style:table-row-properties style:min-row-height="0.25in"/>
    </style:style>
    <style:style style:name="TableCell1404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405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4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4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1" style:parent-style-name="預設段落字型" style:family="text">
      <style:text-properties style:font-name-complex="Times New Roman" fo:color="#0000CC" fo:font-size="12pt" style:font-size-asian="12pt" style:font-size-complex="12pt" style:language-asian="zh" style:country-asian="TW"/>
    </style:style>
    <style:style style:name="T14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6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5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7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4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75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4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8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8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8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8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8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85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8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8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88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48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149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ableRow1491" style:family="table-row">
      <style:table-row-properties style:min-row-height="0.3527in"/>
    </style:style>
    <style:style style:name="TableCell149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493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4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4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98" style:parent-style-name="預設段落字型" style:family="text">
      <style:text-properties style:font-name="Times New Roman" style:font-name-complex="Times New Roman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0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0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03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0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06" style:parent-style-name="註腳參照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507" style:parent-style-name="內文" style:family="paragraph">
      <style:paragraph-properties fo:widows="2" fo:orphans="2" fo:text-align="justify" style:vertical-align="middle" style:line-height-at-least="0.1666in" fo:margin-left="0.1972in" fo:text-indent="-0.1972in">
        <style:tab-stops>
          <style:tab-stop style:type="left" style:position="-0.6895in"/>
        </style:tab-stops>
      </style:paragraph-properties>
    </style:style>
    <style:style style:name="T1508" style:parent-style-name="預設段落字型" style:family="text">
      <style:text-properties style:language-asian="zh" style:country-asian="TW"/>
    </style:style>
    <style:style style:name="T1509" style:parent-style-name="預設段落字型" style:family="text">
      <style:text-properties style:language-asian="zh" style:country-asian="TW"/>
    </style:style>
    <style:style style:name="T1510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511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512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51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514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51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1516" style:parent-style-name="超連結" style:family="text">
      <style:text-properties style:font-name="Times New Roman" fo:font-size="9pt" style:font-size-asian="9pt" style:font-size-complex="9pt" style:language-asian="zh" style:country-asian="TW"/>
    </style:style>
    <style:style style:name="T151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1518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Row1519" style:family="table-row">
      <style:table-row-properties style:min-row-height="0.3618in"/>
    </style:style>
    <style:style style:name="TableCell152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21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3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524" style:parent-style-name="清單段落" style:family="paragraph">
      <style:paragraph-properties fo:margin-top="0in"/>
      <style:text-properties fo:color="#0000CC" fo:font-size="12pt" style:font-size-asian="12pt" style:font-size-complex="12pt" style:language-asian="zh" style:country-asian="TW"/>
    </style:style>
    <style:style style:name="P1525" style:parent-style-name="清單段落" style:family="paragraph">
      <style:paragraph-properties fo:margin-top="0in"/>
    </style:style>
    <style:style style:name="T1526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527" style:parent-style-name="清單段落" style:family="paragraph">
      <style:paragraph-properties fo:margin-top="0in"/>
    </style:style>
    <style:style style:name="T1528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529" style:parent-style-name="清單段落" style:family="paragraph">
      <style:paragraph-properties fo:margin-top="0in"/>
    </style:style>
    <style:style style:name="T1530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531" style:parent-style-name="清單段落" style:family="paragraph">
      <style:paragraph-properties fo:margin-top="0in"/>
    </style:style>
    <style:style style:name="T1532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P1533" style:parent-style-name="清單段落" style:family="paragraph">
      <style:paragraph-properties fo:margin-top="0in"/>
    </style:style>
    <style:style style:name="T1534" style:parent-style-name="預設段落字型" style:family="text">
      <style:text-properties fo:color="#0000CC" fo:font-size="12pt" style:font-size-asian="12pt" style:font-size-complex="12pt" style:language-asian="zh" style:country-asian="TW"/>
    </style:style>
    <style:style style:name="TableRow1535" style:family="table-row">
      <style:table-row-properties style:min-row-height="0.25in"/>
    </style:style>
    <style:style style:name="TableCell153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37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538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0" style:parent-style-name="內文" style:family="paragraph">
      <style:paragraph-properties fo:text-align="justify" fo:line-height="0.2361in"/>
    </style:style>
    <style:style style:name="T1541" style:parent-style-name="預設段落字型" style:family="text">
      <style:text-properties fo:color="#0000CC" fo:font-size="12pt" style:font-size-asian="12pt" style:language-asian="zh" style:country-asian="TW"/>
    </style:style>
    <style:style style:name="T1542" style:parent-style-name="預設段落字型" style:family="text">
      <style:text-properties style:language-asian="zh" style:country-asian="TW"/>
    </style:style>
    <style:style style:name="T1543" style:parent-style-name="預設段落字型" style:family="text">
      <style:text-properties style:language-asian="zh" style:country-asian="TW"/>
    </style:style>
    <style:style style:name="T1544" style:parent-style-name="預設段落字型" style:family="text">
      <style:text-properties style:language-asian="zh" style:country-asian="TW"/>
    </style:style>
    <style:style style:name="T1545" style:parent-style-name="預設段落字型" style:family="text">
      <style:text-properties style:language-asian="zh" style:country-asian="TW"/>
    </style:style>
    <style:style style:name="T1546" style:parent-style-name="預設段落字型" style:family="text">
      <style:text-properties style:language-asian="zh" style:country-asian="TW"/>
    </style:style>
    <style:style style:name="T1547" style:parent-style-name="預設段落字型" style:family="text">
      <style:text-properties style:language-asian="zh" style:country-asian="TW"/>
    </style:style>
    <style:style style:name="T1548" style:parent-style-name="預設段落字型" style:family="text">
      <style:text-properties style:language-asian="zh" style:country-asian="TW"/>
    </style:style>
    <style:style style:name="P1549" style:parent-style-name="內文" style:family="paragraph">
      <style:paragraph-properties fo:text-align="justify" fo:line-height="0.2361in"/>
    </style:style>
    <style:style style:name="T1550" style:parent-style-name="預設段落字型" style:family="text">
      <style:text-properties style:language-asian="zh" style:country-asian="TW"/>
    </style:style>
    <style:style style:name="TableRow1551" style:family="table-row">
      <style:table-row-properties style:min-row-height="0.25in"/>
    </style:style>
    <style:style style:name="TableCell155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53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1554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15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6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56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1561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562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15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65" style:parent-style-name="預設段落字型" style:family="text">
      <style:text-properties style:font-name="標楷體" style:font-name-asian="標楷體" fo:color="#0000CC" fo:font-size="12pt" style:font-size-asian="12pt"/>
    </style:style>
    <style:style style:name="T15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71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72" style:parent-style-name="內文1" style:family="paragraph">
      <style:paragraph-properties fo:line-height="100%" fo:margin-left="0.2548in" fo:margin-right="0.1402in" fo:text-indent="-0.2548in">
        <style:tab-stops>
          <style:tab-stop style:type="left" style:position="2.9118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1574" style:family="table-row">
      <style:table-row-properties style:min-row-height="0.3979in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576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7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5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8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9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9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9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9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9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9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59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60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60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60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160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4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615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1616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ableRow1617" style:family="table-row">
      <style:table-row-properties style:min-row-height="0.3048in"/>
    </style:style>
    <style:style style:name="P1618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4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62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2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2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29" style:parent-style-name="預設段落字型" style:family="text">
      <style:text-properties fo:color="#0000CC" style:language-asian="zh" style:country-asian="TW"/>
    </style:style>
    <style:style style:name="T163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3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3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633" style:parent-style-name="預設段落字型" style:family="text">
      <style:text-properties fo:color="#0000CC" style:language-asian="zh" style:country-asian="TW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7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style:snap-to-layout-grid="false"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644" style:family="table-row">
      <style:table-row-properties style:min-row-height="0.0986in"/>
    </style:style>
    <style:style style:name="P1645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4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4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650" style:parent-style-name="預設段落字型" style:family="text">
      <style:text-properties fo:color="#0000CC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52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653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654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665" style:family="table-row">
      <style:table-row-properties style:min-row-height="0.0986in"/>
    </style:style>
    <style:style style:name="P1666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669" style:parent-style-name="預設段落字型" style:family="text">
      <style:text-properties fo:color="#0000CC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1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672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683" style:family="table-row">
      <style:table-row-properties style:min-row-height="0.4104in"/>
    </style:style>
    <style:style style:name="P1684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8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7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9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P1690" style:parent-style-name="內文" style:family="paragraph">
      <style:text-properties style:font-name="Times New Roman" style:font-name-complex="Times New Roman" fo:color="#0000CC" style:font-size-complex="12pt" style:language-asian="zh" style:country-asian="TW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text-align="center"/>
      <style:text-properties style:font-name="Times New Roman" style:font-name-complex="Times New Roman" fo:color="#0000CC" style:font-size-complex="12pt" style:language-asian="zh" style:country-asian="TW"/>
    </style:style>
    <style:style style:name="TableRow1702" style:family="table-row">
      <style:table-row-properties style:min-row-height="0.384in"/>
    </style:style>
    <style:style style:name="P1703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0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706" style:parent-style-name="預設段落字型" style:family="text">
      <style:text-properties fo:color="#0000CC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0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0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710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1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71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1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1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2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725" style:family="table-row">
      <style:table-row-properties style:min-row-height="0.384in"/>
    </style:style>
    <style:style style:name="P1726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9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1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732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733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734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735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1736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4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751" style:family="table-row">
      <style:table-row-properties style:min-row-height="0.384in"/>
    </style:style>
    <style:style style:name="P1752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5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755" style:parent-style-name="預設段落字型" style:family="text">
      <style:text-properties fo:color="#0000CC"/>
    </style:style>
    <style:style style:name="TableCell1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5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5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75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6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176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6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4" style:parent-style-name="內文" style:family="paragraph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68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777" style:family="table-row">
      <style:table-row-properties style:min-row-height="0.384in"/>
    </style:style>
    <style:style style:name="P1778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7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1781" style:parent-style-name="預設段落字型" style:family="text">
      <style:text-properties fo:color="#0000CC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T1783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84" style:parent-style-name="預設段落字型" style:family="text">
      <style:text-properties fo:color="#0000CC" style:language-asian="zh" style:country-asian="TW"/>
    </style:style>
    <style:style style:name="T1785" style:parent-style-name="預設段落字型" style:family="text">
      <style:text-properties fo:color="#0000CC" style:language-asian="zh" style:country-asian="TW"/>
    </style:style>
    <style:style style:name="T1786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1787" style:parent-style-name="預設段落字型" style:family="text">
      <style:text-properties fo:color="#0000CC" style:language-asian="zh" style:country-asian="TW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789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Times New Roman" style:font-name-complex="Times New Roman" fo:color="#0000CC" style:font-size-complex="12pt" style:language-asian="zh" style:country-asian="TW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1799" style:family="table-row">
      <style:table-row-properties style:min-row-height="0.4756in"/>
    </style:style>
    <style:style style:name="P1800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80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807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808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T181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P1813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14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15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16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17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18" style:parent-style-name="內文" style:family="paragraph">
      <style:paragraph-properties fo:margin-top="0.0625in" fo:margin-left="0.5819in" fo:text-indent="0.3888in">
        <style:tab-stops>
          <style:tab-stop style:type="left" style:position="0.0625in"/>
        </style:tab-stops>
      </style:paragraph-properties>
    </style:style>
    <style:style style:name="T181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820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182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822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82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82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825" style:parent-style-name="預設段落字型" style:family="text">
      <style:text-properties style:language-asian="zh" style:country-asian="TW"/>
    </style:style>
    <style:style style:name="P1826" style:parent-style-name="註解文字" style:family="paragraph">
      <style:text-properties style:language-asian="zh" style:country-asian="TW"/>
    </style:style>
    <style:style style:name="P1827" style:parent-style-name="註解文字" style:family="paragraph">
      <style:text-properties style:language-asian="zh" style:country-asian="TW"/>
    </style:style>
    <style:style style:name="T182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829" style:parent-style-name="內文" style:family="paragraph">
      <style:paragraph-properties fo:line-height="115%" fo:margin-right="0.0215in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1831" style:family="table-column">
      <style:table-column-properties style:column-width="1.0881in"/>
    </style:style>
    <style:style style:name="TableColumn1832" style:family="table-column">
      <style:table-column-properties style:column-width="0.9847in"/>
    </style:style>
    <style:style style:name="TableColumn1833" style:family="table-column">
      <style:table-column-properties style:column-width="4.5458in"/>
    </style:style>
    <style:style style:name="Table1830" style:family="table">
      <style:table-properties style:width="6.6187in" fo:margin-left="0.5819in" table:align="lef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37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</style:style>
    <style:style style:name="T183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39" style:parent-style-name="註腳參照" style:family="text">
      <style:text-properties style:font-name="Times New Roman" fo:font-size="14pt" style:font-size-asian="14pt" style:font-size-complex="10pt" style:language-asian="zh" style:country-asian="TW"/>
    </style:style>
    <style:style style:name="T1840" style:parent-style-name="預設段落字型" style:family="text">
      <style:text-properties style:language-asian="zh" style:country-asian="TW"/>
    </style:style>
    <style:style style:name="T1841" style:parent-style-name="預設段落字型" style:family="text">
      <style:text-properties style:letter-kerning="true" style:font-size-complex="12pt" style:language-asian="zh" style:country-asian="TW"/>
    </style:style>
    <style:style style:name="T1842" style:parent-style-name="預設段落字型" style:family="text">
      <style:text-properties style:letter-kerning="true" style:font-size-complex="12pt" style:language-asian="zh" style:country-asian="TW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47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</style:style>
    <style:style style:name="T184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49" style:parent-style-name="預設段落字型" style:family="text">
      <style:text-properties style:font-name="Times New Roman" style:font-name-complex="Times New Roman" fo:color="#3333FF" fo:font-size="14pt" style:font-size-asian="14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85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51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</style:style>
    <style:style style:name="T1852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53" style:parent-style-name="預設段落字型" style:family="text">
      <style:text-properties style:font-name="Times New Roman" style:font-name-complex="Times New Roman" fo:color="#3333FF" fo:font-size="14pt" style:font-size-asian="14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854" style:parent-style-name="預設段落字型" style:family="text">
      <style:text-properties style:font-name="Times New Roman" style:font-name-complex="Times New Roman" fo:color="#3333FF" fo:font-size="14pt" style:font-size-asian="14pt" style:font-size-complex="10pt" style:language-asian="zh" style:country-asian="TW"/>
    </style:style>
    <style:style style:name="T1855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56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</style:style>
    <style:style style:name="T1857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5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59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60" style:parent-style-name="預設段落字型" style:family="text">
      <style:text-properties style:font-name="Times New Roman" style:font-name-complex="Times New Roman" fo:color="#3333FF" fo:font-size="14pt" style:font-size-asian="14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861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62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</style:style>
    <style:style style:name="T1863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64" style:parent-style-name="預設段落字型" style:family="text">
      <style:text-properties style:font-name="Times New Roman" style:font-name-complex="Times New Roman" fo:color="#3333FF" fo:font-size="14pt" style:font-size-asian="14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865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66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67" style:parent-style-name="清單段落" style:family="paragraph">
      <style:paragraph-properties fo:margin-top="0.0625in">
        <style:tab-stops>
          <style:tab-stop style:type="left" style:position="0.3111in"/>
        </style:tab-stops>
      </style:paragraph-properties>
    </style:style>
    <style:style style:name="T1868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69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70" style:parent-style-name="預設段落字型" style:family="text">
      <style:text-properties style:font-name="Times New Roman" style:font-name-complex="Times New Roman" fo:color="#0000FF" fo:font-size="14pt" style:font-size-asian="14pt" style:font-size-complex="10pt" style:language-asian="zh" style:country-asian="TW"/>
    </style:style>
    <style:style style:name="T1871" style:parent-style-name="預設段落字型" style:family="text">
      <style:text-properties style:language-asian="zh" style:country-asian="TW"/>
    </style:style>
    <style:style style:name="T1872" style:parent-style-name="預設段落字型" style:family="text">
      <style:text-properties style:language-asian="zh" style:country-asian="TW"/>
    </style:style>
    <style:style style:name="T1873" style:parent-style-name="預設段落字型" style:family="text">
      <style:text-properties style:language-asian="zh" style:country-asian="TW"/>
    </style:style>
    <style:style style:name="T1874" style:parent-style-name="預設段落字型" style:family="text">
      <style:text-properties style:language-asian="zh" style:country-asian="TW"/>
    </style:style>
    <style:style style:name="T1875" style:parent-style-name="預設段落字型" style:family="text">
      <style:text-properties style:language-asian="zh" style:country-asian="TW"/>
    </style:style>
    <style:style style:name="T1876" style:parent-style-name="預設段落字型" style:family="text">
      <style:text-properties style:language-asian="zh" style:country-asian="TW"/>
    </style:style>
    <style:style style:name="T1877" style:parent-style-name="預設段落字型" style:family="text">
      <style:text-properties style:language-asian="zh" style:country-asian="TW"/>
    </style:style>
    <style:style style:name="T1878" style:parent-style-name="預設段落字型" style:family="text">
      <style:text-properties style:language-asian="zh" style:country-asian="TW"/>
    </style:style>
    <style:style style:name="T1879" style:parent-style-name="註解參照" style:family="text">
      <style:text-properties fo:color="#0000FF"/>
    </style:style>
    <style:style style:name="T1880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1881" style:parent-style-name="預設段落字型" style:family="text"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82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883" style:family="table-row">
      <style:table-row-properties/>
    </style:style>
    <style:style style:name="P1884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92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895" style:parent-style-name="內文" style:family="paragraph">
      <style:paragraph-properties fo:margin-top="0.0625in" fo:line-height="0.3472in" fo:margin-left="0.5819in" fo:text-indent="0.3888in">
        <style:tab-stops>
          <style:tab-stop style:type="left" style:position="0.062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896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97" style:parent-style-name="內文" style:family="paragraph">
      <style:paragraph-properties fo:widows="2" fo:orphans="2" fo:break-before="page" style:text-autospace="ideograph-alpha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98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899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</style:style>
    <style:style style:name="T1900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0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0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0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04" style:parent-style-name="預設段落字型" style:family="text">
      <style:text-properties style:language-asian="zh" style:country-asian="TW"/>
    </style:style>
    <style:style style:name="T1905" style:parent-style-name="預設段落字型" style:family="text">
      <style:text-properties style:language-asian="zh" style:country-asian="TW"/>
    </style:style>
    <style:style style:name="T1906" style:parent-style-name="預設段落字型" style:family="text">
      <style:text-properties style:language-asian="zh" style:country-asian="TW"/>
    </style:style>
    <style:style style:name="T1907" style:parent-style-name="預設段落字型" style:family="text">
      <style:text-properties style:language-asian="zh" style:country-asian="TW"/>
    </style:style>
    <style:style style:name="T1908" style:parent-style-name="預設段落字型" style:family="text">
      <style:text-properties style:language-asian="zh" style:country-asian="TW"/>
    </style:style>
    <style:style style:name="T1909" style:parent-style-name="預設段落字型" style:family="text">
      <style:text-properties style:language-asian="zh" style:country-asian="TW"/>
    </style:style>
    <style:style style:name="T1910" style:parent-style-name="註解參照" style:family="text">
      <style:text-properties style:font-size-complex="11pt"/>
    </style:style>
    <style:style style:name="P1911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</style:style>
    <style:style style:name="T191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1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1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1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1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1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1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1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20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192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2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23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192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2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2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2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2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2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30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193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3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33" style:parent-style-name="預設段落字型" style:family="text">
      <style:text-properties style:font-name="Times New Roman" style:font-name-complex="Times New Roman" fo:font-weight="bold" style:font-weight-asian="bold" fo:color="#0000CC" fo:letter-spacing="-0.0006in" fo:font-size="14pt" style:font-size-asian="14pt" style:font-size-complex="11pt" style:language-asian="zh" style:country-asian="TW"/>
    </style:style>
    <style:style style:name="T193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935" style:parent-style-name="預設段落字型" style:family="text">
      <style:text-properties style:language-asian="zh" style:country-asian="TW"/>
    </style:style>
    <style:style style:name="P1936" style:parent-style-name="註解文字" style:family="paragraph">
      <style:text-properties style:language-asian="zh" style:country-asian="TW"/>
    </style:style>
    <style:style style:name="P1937" style:parent-style-name="註解文字" style:family="paragraph">
      <style:text-properties style:language-asian="zh" style:country-asian="TW"/>
    </style:style>
    <style:style style:name="P1938" style:parent-style-name="註解文字" style:family="paragraph">
      <style:text-properties style:language-asian="zh" style:country-asian="TW"/>
    </style:style>
    <style:style style:name="P1939" style:parent-style-name="註解文字" style:family="paragraph">
      <style:text-properties style:language-asian="zh" style:country-asian="TW"/>
    </style:style>
    <style:style style:name="T1940" style:parent-style-name="註解參照" style:family="text">
      <style:text-properties style:font-size-complex="11pt"/>
    </style:style>
    <style:style style:name="TableColumn1942" style:family="table-column">
      <style:table-column-properties style:column-width="0.5805in" style:use-optimal-column-width="false"/>
    </style:style>
    <style:style style:name="TableColumn1943" style:family="table-column">
      <style:table-column-properties style:column-width="2.0673in" style:use-optimal-column-width="false"/>
    </style:style>
    <style:style style:name="TableColumn1944" style:family="table-column">
      <style:table-column-properties style:column-width="0.8118in" style:use-optimal-column-width="false"/>
    </style:style>
    <style:style style:name="TableColumn1945" style:family="table-column">
      <style:table-column-properties style:column-width="0.8694in" style:use-optimal-column-width="false"/>
    </style:style>
    <style:style style:name="TableColumn1946" style:family="table-column">
      <style:table-column-properties style:column-width="0.7541in" style:use-optimal-column-width="false"/>
    </style:style>
    <style:style style:name="TableColumn1947" style:family="table-column">
      <style:table-column-properties style:column-width="0.8118in" style:use-optimal-column-width="false"/>
    </style:style>
    <style:style style:name="TableColumn1948" style:family="table-column">
      <style:table-column-properties style:column-width="0.6986in" style:use-optimal-column-width="false"/>
    </style:style>
    <style:style style:name="TableColumn1949" style:family="table-column">
      <style:table-column-properties style:column-width="0.7875in" style:use-optimal-column-width="false"/>
    </style:style>
    <style:style style:name="Table1941" style:family="table">
      <style:table-properties style:width="7.3812in" fo:margin-left="0in" table:align="left"/>
    </style:style>
    <style:style style:name="TableRow1950" style:family="table-row">
      <style:table-row-properties style:min-row-height="0.3458in" style:use-optimal-row-height="false"/>
    </style:style>
    <style:style style:name="TableCell1951" style:family="table-cell">
      <style:table-cell-properties fo:border="0.0034in solid #000000" fo:background-color="#D9D9D9" style:writing-mode="lr-tb" fo:padding-top="0in" fo:padding-left="0in" fo:padding-bottom="0in" fo:padding-right="0in"/>
    </style:style>
    <style:style style:name="P195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3" style:parent-style-name="內文" style:family="paragraph">
      <style:paragraph-properties fo:text-indent="1.83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5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955" style:parent-style-name="內文" style:family="paragraph">
      <style:paragraph-properties fo:text-indent="0.1666in"/>
      <style:text-properties style:font-name="Times New Roman" style:font-name-complex="Times New Roman" fo:font-size="12pt" style:font-size-asian="12pt" style:font-size-complex="12pt"/>
    </style:style>
    <style:style style:name="TableCell1956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0" style:parent-style-name="預設段落字型" style:family="text">
      <style:text-properties style:language-asian="zh" style:country-asian="TW"/>
    </style:style>
    <style:style style:name="T1961" style:parent-style-name="預設段落字型" style:family="text">
      <style:text-properties style:language-asian="zh" style:country-asian="TW"/>
    </style:style>
    <style:style style:name="T1962" style:parent-style-name="預設段落字型" style:family="text">
      <style:text-properties style:language-asian="zh" style:country-asian="TW"/>
    </style:style>
    <style:style style:name="P1963" style:parent-style-name="註解文字" style:family="paragraph">
      <style:text-properties style:language-asian="zh" style:country-asian="TW"/>
    </style:style>
    <style:style style:name="P1964" style:parent-style-name="註解文字" style:family="paragraph">
      <style:text-properties style:language-asian="zh" style:country-asian="TW"/>
    </style:style>
    <style:style style:name="P1965" style:parent-style-name="註解文字" style:family="paragraph">
      <style:text-properties style:language-asian="zh" style:country-asian="TW"/>
    </style:style>
    <style:style style:name="P1966" style:parent-style-name="註解文字" style:family="paragraph">
      <style:text-properties style:language-asian="zh" style:country-asian="TW"/>
    </style:style>
    <style:style style:name="P1967" style:parent-style-name="註解文字" style:family="paragraph">
      <style:text-properties style:language-asian="zh" style:country-asian="TW"/>
    </style:style>
    <style:style style:name="TableRow1968" style:family="table-row">
      <style:table-row-properties style:min-row-height="0.3458in" style:use-optimal-row-height="false"/>
    </style:style>
    <style:style style:name="P196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970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72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7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7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76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79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8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989" style:family="table-row">
      <style:table-row-properties style:min-row-height="0.3506in" style:use-optimal-row-height="false"/>
    </style:style>
    <style:style style:name="P199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99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9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93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9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95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99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9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9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999" style:family="table-row">
      <style:table-row-properties style:min-row-height="0.4583in" style:use-optimal-row-height="false"/>
    </style:style>
    <style:style style:name="TableCell20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2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4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6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8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0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1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12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1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14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1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16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2017" style:family="table-row">
      <style:table-row-properties style:min-row-height="0.4583in" style:use-optimal-row-height="false"/>
    </style:style>
    <style:style style:name="P2018" style:parent-style-name="TableParagraph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0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2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4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6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28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30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text-align="center"/>
      <style:text-properties style:font-name="Times New Roman" style:font-name-complex="Times New Roman" fo:color="#0000CC"/>
    </style:style>
    <style:style style:name="TableRow2033" style:family="table-row">
      <style:table-row-properties style:min-row-height="0.4583in" style:use-optimal-row-height="false"/>
    </style:style>
    <style:style style:name="P2034" style:parent-style-name="TableParagraph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6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8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0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2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44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46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4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text-align="center"/>
      <style:text-properties style:font-name="Times New Roman" style:font-name-complex="Times New Roman" fo:color="#0000CC"/>
    </style:style>
    <style:style style:name="TableRow2049" style:family="table-row">
      <style:table-row-properties style:min-row-height="0.4583in" style:use-optimal-row-height="false"/>
    </style:style>
    <style:style style:name="TableCell20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51" style:parent-style-name="TableParagraph" style:family="paragraph">
      <style:paragraph-properties fo:text-align="justify" fo:margin-top="0.0597in" fo:margin-left="0.0194in">
        <style:tab-stops/>
      </style:paragraph-properties>
    </style:style>
    <style:style style:name="T20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0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5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7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9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1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3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5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2066" style:family="table-row">
      <style:table-row-properties style:min-row-height="0.4583in"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8" style:parent-style-name="TableParagraph" style:family="paragraph">
      <style:paragraph-properties fo:text-align="justify" fo:margin-top="0.0597in" fo:margin-left="0.0194in">
        <style:tab-stops/>
      </style:paragraph-properties>
    </style:style>
    <style:style style:name="T20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0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72" style:parent-style-name="TableParagraph" style:family="paragraph">
      <style:paragraph-properties fo:text-align="center"/>
      <style:text-properties style:font-name="Times New Roman" style:font-name-complex="Times New Roman" fo:color="#0000FF"/>
    </style:style>
    <style:style style:name="TableCell20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4" style:parent-style-name="TableParagraph" style:family="paragraph">
      <style:paragraph-properties fo:text-align="center"/>
      <style:text-properties style:font-name="Times New Roman" style:font-name-complex="Times New Roman" fo:color="#0000FF"/>
    </style:style>
    <style:style style:name="TableCell20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6" style:parent-style-name="TableParagraph" style:family="paragraph">
      <style:paragraph-properties fo:text-align="center"/>
      <style:text-properties style:font-name="Times New Roman" style:font-name-complex="Times New Roman" fo:color="#0000FF"/>
    </style:style>
    <style:style style:name="TableCell20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8" style:parent-style-name="TableParagraph" style:family="paragraph">
      <style:paragraph-properties fo:text-align="center"/>
      <style:text-properties style:font-name="Times New Roman" style:font-name-complex="Times New Roman" fo:color="#0000FF"/>
    </style:style>
    <style:style style:name="TableCell20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80" style:parent-style-name="TableParagraph" style:family="paragraph">
      <style:paragraph-properties fo:text-align="center"/>
      <style:text-properties style:font-name="Times New Roman" style:font-name-complex="Times New Roman" fo:color="#0000FF"/>
    </style:style>
    <style:style style:name="TableCell20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82" style:parent-style-name="TableParagraph" style:family="paragraph">
      <style:paragraph-properties fo:text-align="center"/>
      <style:text-properties style:font-name="Times New Roman" style:font-name-complex="Times New Roman" fo:color="#0000FF"/>
    </style:style>
    <style:style style:name="TableRow2083" style:family="table-row">
      <style:table-row-properties style:min-row-height="0.4583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87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89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1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3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95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7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0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9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2100" style:family="table-row">
      <style:table-row-properties style:min-row-height="0.4583in" style:use-optimal-row-height="false"/>
    </style:style>
    <style:style style:name="P2101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03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05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1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07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1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09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1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111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P2112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P2113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2114" style:family="table-row">
      <style:table-row-properties style:min-row-height="0.4583in" style:use-optimal-row-height="false"/>
    </style:style>
    <style:style style:name="P2115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17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19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1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3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1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25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P2126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P2127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2128" style:family="table-row">
      <style:table-row-properties style:min-row-height="0.4583in" style:use-optimal-row-height="false"/>
    </style:style>
    <style:style style:name="TableCell2129" style:family="table-cell">
      <style:table-cell-properties fo:border-top="0.0069in solid #000000" fo:border-left="0.0034in solid #000000" fo:border-bottom="0.0034in solid #000000" fo:border-right="0.0034in solid #000000" fo:background-color="#DADADA" style:writing-mode="lr-tb" style:vertical-align="middle" fo:padding-top="0in" fo:padding-left="0in" fo:padding-bottom="0in" fo:padding-right="0in"/>
    </style:style>
    <style:style style:name="P213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31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597in" fo:margin-left="0.1986in" fo:margin-right="0.303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4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6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Cell2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CC"/>
    </style:style>
    <style:style style:name="TableCell2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CC"/>
    </style:style>
    <style:style style:name="TableCell2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42" style:parent-style-name="TableParagraph" style:family="paragraph">
      <style:paragraph-properties fo:text-align="center"/>
      <style:text-properties style:font-name="Times New Roman" style:font-name-complex="Times New Roman" fo:color="#0000CC"/>
    </style:style>
    <style:style style:name="TableRow2143" style:family="table-row">
      <style:table-row-properties style:min-row-height="0.459in" style:use-optimal-row-height="false"/>
    </style:style>
    <style:style style:name="P214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45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2146" style:parent-style-name="TableParagraph" style:family="paragraph">
      <style:paragraph-properties fo:text-align="center" fo:margin-top="0.0506in" fo:margin-left="0.1006in" fo:margin-right="0.0687in" fo:text-indent="0.096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687in" fo:margin-right="0.0048in"/>
    </style:style>
    <style:style style:name="T2149" style:parent-style-name="預設段落字型" style:family="text">
      <style:text-properties style:font-name="Times New Roman" style:font-name-complex="Times New Roman" fo:font-weight="bold" style:font-weight-asian="bold" style:font-weight-complex="bold" fo:color="#0000CC"/>
    </style:style>
    <style:style style:name="TableCell2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687in" fo:margin-right="0.0048in"/>
    </style:style>
    <style:style style:name="T2152" style:parent-style-name="預設段落字型" style:family="text">
      <style:text-properties style:font-name="Times New Roman" style:font-name-complex="Times New Roman" fo:font-weight="bold" style:font-weight-asian="bold" style:font-weight-complex="bold" fo:color="#0000CC"/>
    </style:style>
    <style:style style:name="TableCell2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687in" fo:margin-right="0.0048in"/>
    </style:style>
    <style:style style:name="T21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156" style:parent-style-name="TableParagraph" style:family="paragraph">
      <style:paragraph-properties fo:margin-top="0.0687in" fo:margin-right="0.0048in"/>
    </style:style>
    <style:style style:name="T2157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P2158" style:parent-style-name="內文" style:family="paragraph">
      <style:paragraph-properties fo:margin-right="0.0215in"/>
    </style:style>
    <style:style style:name="T215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6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6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6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6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6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6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6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6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6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2169" style:parent-style-name="註解文字" style:family="paragraph">
      <style:text-properties style:language-asian="zh" style:country-asian="TW"/>
    </style:style>
    <style:style style:name="T2170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2171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2172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2173" style:parent-style-name="預設段落字型" style:family="text">
      <style:text-properties style:font-name="Times New Roman" style:font-name-complex="Times New Roman" fo:font-weight="bold" style:font-weight-asian="bold" fo:color="#0000CC" fo:font-size="10pt" style:font-size-asian="10pt" style:font-size-complex="12pt" style:language-asian="zh" style:country-asian="TW"/>
    </style:style>
    <style:style style:name="T2174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ableCell21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687in" fo:margin-right="0.0048in"/>
    </style:style>
    <style:style style:name="T2177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T2178" style:parent-style-name="預設段落字型" style:family="text">
      <style:text-properties style:language-asian="zh" style:country-asian="TW"/>
    </style:style>
    <style:style style:name="T2179" style:parent-style-name="預設段落字型" style:family="text">
      <style:text-properties style:language-asian="zh" style:country-asian="TW"/>
    </style:style>
    <style:style style:name="T2180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TableCell2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687in" fo:margin-right="0.0062in"/>
      <style:text-properties style:font-name="Times New Roman" style:font-name-complex="Times New Roman" fo:font-weight="bold" style:font-weight-asian="bold" fo:color="#0000CC" fo:font-size="12pt" style:font-size-asian="12pt" style:font-size-complex="12pt" style:language-asian="zh" style:country-asian="TW"/>
    </style:style>
    <style:style style:name="P2183" style:parent-style-name="內文" style:family="paragraph">
      <style:paragraph-properties fo:text-align="end" fo:margin-right="0.0215in"/>
    </style:style>
    <style:style style:name="T2184" style:parent-style-name="預設段落字型" style:family="text">
      <style:text-properties style:font-name="Times New Roman" style:font-name-complex="Times New Roman" style:language-asian="zh" style:country-asian="TW"/>
    </style:style>
    <style:style style:name="T2185" style:parent-style-name="預設段落字型" style:family="text">
      <style:text-properties style:font-name="Times New Roman" style:font-name-complex="Times New Roman" style:language-asian="zh" style:country-asian="TW"/>
    </style:style>
    <style:style style:name="T2186" style:parent-style-name="預設段落字型" style:family="text">
      <style:text-properties style:font-name="Times New Roman" style:font-name-complex="Times New Roman" style:language-asian="zh" style:country-asian="TW"/>
    </style:style>
    <style:style style:name="T2187" style:parent-style-name="預設段落字型" style:family="text">
      <style:text-properties style:language-asian="zh" style:country-asian="TW"/>
    </style:style>
    <style:style style:name="P2188" style:parent-style-name="內文" style:family="paragraph">
      <style:paragraph-properties fo:margin-left="0.0013in" fo:margin-right="0.02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89" style:parent-style-name="內文" style:family="paragraph">
      <style:paragraph-properties fo:margin-right="0.0215in"/>
    </style:style>
    <style:style style:name="T219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9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9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9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219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9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9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9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20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20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20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20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2204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205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206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207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208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209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210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211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</style:style>
    <style:style style:name="T221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21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2214" style:parent-style-name="預設段落字型" style:family="text">
      <style:text-properties style:language-asian="zh" style:country-asian="TW"/>
    </style:style>
    <style:style style:name="T2215" style:parent-style-name="註解參照" style:family="text">
      <style:text-properties style:font-size-complex="11pt"/>
    </style:style>
    <style:style style:name="T2216" style:parent-style-name="預設段落字型" style:family="text">
      <style:text-properties style:font-name="Times New Roman" style:font-name-complex="Times New Roman" style:language-asian="zh" style:country-asian="TW"/>
    </style:style>
    <style:style style:name="P2217" style:parent-style-name="清單段落" style:family="paragraph">
      <style:paragraph-properties fo:margin-top="0.0625in" fo:line-height="0.3472in">
        <style:tab-stops>
          <style:tab-stop style:type="left" style:position="-0.0833in"/>
        </style:tab-stops>
      </style:paragraph-properties>
    </style:style>
    <style:style style:name="T221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219" style:parent-style-name="內文" style:family="paragraph">
      <style:paragraph-properties fo:margin-top="0.0625in" fo:line-height="0.3472in" fo:margin-left="0.3937in">
        <style:tab-stops>
          <style:tab-stop style:type="left" style:position="0.2506in"/>
        </style:tab-stops>
      </style:paragraph-properties>
    </style:style>
    <style:style style:name="T222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22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22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223" style:parent-style-name="本文" style:family="paragraph">
      <style:paragraph-properties fo:line-height="0.3472in" fo:margin-right="0.1201in" fo:text-indent="6.0041in"/>
      <style:text-properties style:font-name="Times New Roman" style:font-name-complex="Times New Roman" fo:font-size="11pt" style:font-size-asian="11pt" style:font-size-complex="11pt"/>
    </style:style>
    <style:style style:name="TableColumn2225" style:family="table-column">
      <style:table-column-properties style:column-width="1.2451in"/>
    </style:style>
    <style:style style:name="TableColumn2226" style:family="table-column">
      <style:table-column-properties style:column-width="1.2472in"/>
    </style:style>
    <style:style style:name="TableColumn2227" style:family="table-column">
      <style:table-column-properties style:column-width="1.0472in"/>
    </style:style>
    <style:style style:name="TableColumn2228" style:family="table-column">
      <style:table-column-properties style:column-width="0.9979in"/>
    </style:style>
    <style:style style:name="TableColumn2229" style:family="table-column">
      <style:table-column-properties style:column-width="0.875in"/>
    </style:style>
    <style:style style:name="TableColumn2230" style:family="table-column">
      <style:table-column-properties style:column-width="1.6645in"/>
    </style:style>
    <style:style style:name="Table2224" style:family="table">
      <style:table-properties style:width="7.077in" style:rel-width="98.28%" fo:margin-left="0in" table:align="left"/>
    </style:style>
    <style:style style:name="TableRow2231" style:family="table-row">
      <style:table-row-properties style:min-row-height="0.368in"/>
    </style:style>
    <style:style style:name="TableCell223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fo:text-align="center"/>
    </style:style>
    <style:style style:name="T22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23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238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239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4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241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4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243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4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247" style:family="table-row">
      <style:table-row-properties style:min-row-height="0.2958in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25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2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TableParagraph" style:family="paragraph">
      <style:paragraph-properties fo:text-align="center"/>
    </style:style>
    <style:style style:name="T225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58" style:parent-style-name="預設段落字型" style:family="text">
      <style:text-properties style:language-asian="zh" style:country-asian="TW"/>
    </style:style>
    <style:style style:name="T2259" style:parent-style-name="預設段落字型" style:family="text">
      <style:text-properties style:language-asian="zh" style:country-asian="TW"/>
    </style:style>
    <style:style style:name="T2260" style:parent-style-name="預設段落字型" style:family="text">
      <style:text-properties style:language-asian="zh" style:country-asian="TW"/>
    </style:style>
    <style:style style:name="T2261" style:parent-style-name="預設段落字型" style:family="text">
      <style:text-properties style:language-asian="zh" style:country-asian="TW"/>
    </style:style>
    <style:style style:name="T2262" style:parent-style-name="預設段落字型" style:family="text">
      <style:text-properties style:language-asian="zh" style:country-asian="TW"/>
    </style:style>
    <style:style style:name="TableCell2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P2267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226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6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7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7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272" style:parent-style-name="預設段落字型" style:family="text">
      <style:text-properties style:language-asian="zh" style:country-asian="TW"/>
    </style:style>
    <style:style style:name="T227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2274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P2275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P2276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Row2277" style:family="table-row">
      <style:table-row-properties style:min-row-height="0.2958in"/>
    </style:style>
    <style:style style:name="P2278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2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287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Row2288" style:family="table-row">
      <style:table-row-properties style:min-row-height="0.2958in"/>
    </style:style>
    <style:style style:name="P2289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298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Row2299" style:family="table-row">
      <style:table-row-properties style:min-row-height="0.2958in"/>
    </style:style>
    <style:style style:name="P2300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2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TableParagraph" style:family="paragraph">
      <style:paragraph-properties fo:text-align="center"/>
    </style:style>
    <style:style style:name="T230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2308" style:parent-style-name="TableParagraph" style:family="paragraph">
      <style:paragraph-properties fo:line-height="0.2777in" fo:margin-right="0.0631in"/>
    </style:style>
    <style:style style:name="T2309" style:parent-style-name="預設段落字型" style:family="text">
      <style:text-properties style:language-asian="zh" style:country-asian="TW"/>
    </style:style>
    <style:style style:name="T2310" style:parent-style-name="預設段落字型" style:family="text">
      <style:text-properties style:font-name="Times New Roman" style:font-name-complex="Times New Roman" style:language-asian="zh" style:country-asian="TW"/>
    </style:style>
    <style:style style:name="T2311" style:parent-style-name="預設段落字型" style:family="text">
      <style:text-properties style:font-name="Times New Roman" style:font-name-complex="Times New Roman" style:language-asian="zh" style:country-asian="TW"/>
    </style:style>
    <style:style style:name="T2312" style:parent-style-name="預設段落字型" style:family="text">
      <style:text-properties style:font-name="Times New Roman" style:font-name-complex="Times New Roman" style:language-asian="zh" style:country-asian="TW"/>
    </style:style>
    <style:style style:name="T2313" style:parent-style-name="預設段落字型" style:family="text">
      <style:text-properties style:font-name="Times New Roman" style:font-name-complex="Times New Roman" style:language-asian="zh" style:country-asian="TW"/>
    </style:style>
    <style:style style:name="T2314" style:parent-style-name="預設段落字型" style:family="text">
      <style:text-properties style:font-name="Times New Roman" style:font-name-complex="Times New Roman" style:language-asian="zh" style:country-asian="TW"/>
    </style:style>
    <style:style style:name="T2315" style:parent-style-name="預設段落字型" style:family="text">
      <style:text-properties style:font-name="Times New Roman" style:font-name-complex="Times New Roman" style:language-asian="zh" style:country-asian="TW"/>
    </style:style>
    <style:style style:name="T2316" style:parent-style-name="預設段落字型" style:family="text">
      <style:text-properties style:font-name="Times New Roman" style:font-name-complex="Times New Roman" style:language-asian="zh" style:country-asian="TW"/>
    </style:style>
    <style:style style:name="T2317" style:parent-style-name="預設段落字型" style:family="text">
      <style:text-properties style:font-name="Times New Roman" style:font-name-complex="Times New Roman" style:language-asian="zh" style:country-asian="TW"/>
    </style:style>
    <style:style style:name="T2318" style:parent-style-name="預設段落字型" style:family="text">
      <style:text-properties style:font-name="Times New Roman" style:font-name-complex="Times New Roman" style:language-asian="zh" style:country-asian="TW"/>
    </style:style>
    <style:style style:name="T2319" style:parent-style-name="預設段落字型" style:family="text">
      <style:text-properties style:font-name="Times New Roman" style:font-name-complex="Times New Roman" style:language-asian="zh" style:country-asian="TW"/>
    </style:style>
    <style:style style:name="T2320" style:parent-style-name="預設段落字型" style:family="text">
      <style:text-properties style:font-name="Times New Roman" style:font-name-complex="Times New Roman" style:language-asian="zh" style:country-asian="TW"/>
    </style:style>
    <style:style style:name="T2321" style:parent-style-name="預設段落字型" style:family="text">
      <style:text-properties style:font-name="Times New Roman" style:font-name-complex="Times New Roman" style:language-asian="zh" style:country-asian="TW"/>
    </style:style>
    <style:style style:name="T2322" style:parent-style-name="預設段落字型" style:family="text">
      <style:text-properties style:font-name="Times New Roman" style:font-name-complex="Times New Roman" style:language-asian="zh" style:country-asian="TW"/>
    </style:style>
    <style:style style:name="T2323" style:parent-style-name="預設段落字型" style:family="text">
      <style:text-properties style:font-name="Times New Roman" style:font-name-complex="Times New Roman" style:language-asian="zh" style:country-asian="TW"/>
    </style:style>
    <style:style style:name="P2324" style:parent-style-name="註解文字" style:family="paragraph">
      <style:text-properties style:language-asian="zh" style:country-asian="TW"/>
    </style:style>
    <style:style style:name="TableCell2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327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Row2328" style:family="table-row">
      <style:table-row-properties style:min-row-height="0.0402in"/>
    </style:style>
    <style:style style:name="TableCell232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30" style:parent-style-name="TableParagraph" style:family="paragraph">
      <style:paragraph-properties fo:text-align="center"/>
    </style:style>
    <style:style style:name="T23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3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3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3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37" style:parent-style-name="TableParagraph" style:family="paragraph">
      <style:paragraph-properties fo:text-align="center"/>
    </style:style>
    <style:style style:name="T233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39" style:parent-style-name="預設段落字型" style:family="text">
      <style:text-properties style:language-asian="zh" style:country-asian="TW"/>
    </style:style>
    <style:style style:name="T2340" style:parent-style-name="預設段落字型" style:family="text">
      <style:text-properties style:language-asian="zh" style:country-asian="TW"/>
    </style:style>
    <style:style style:name="T2341" style:parent-style-name="預設段落字型" style:family="text">
      <style:text-properties style:language-asian="zh" style:country-asian="TW"/>
    </style:style>
    <style:style style:name="T2342" style:parent-style-name="預設段落字型" style:family="text">
      <style:text-properties style:language-asian="zh" style:country-asian="TW"/>
    </style:style>
    <style:style style:name="T2343" style:parent-style-name="預設段落字型" style:family="text">
      <style:text-properties style:language-asian="zh" style:country-asian="TW"/>
    </style:style>
    <style:style style:name="T2344" style:parent-style-name="預設段落字型" style:family="text">
      <style:text-properties style:language-asian="zh" style:country-asian="TW"/>
    </style:style>
    <style:style style:name="T2345" style:parent-style-name="預設段落字型" style:family="text">
      <style:text-properties style:language-asian="zh" style:country-asian="TW"/>
    </style:style>
    <style:style style:name="T2346" style:parent-style-name="預設段落字型" style:family="text">
      <style:text-properties style:language-asian="zh" style:country-asian="TW"/>
    </style:style>
    <style:style style:name="T2347" style:parent-style-name="預設段落字型" style:family="text">
      <style:text-properties style:language-asian="zh" style:country-asian="TW"/>
    </style:style>
    <style:style style:name="T2348" style:parent-style-name="預設段落字型" style:family="text">
      <style:text-properties style:language-asian="zh" style:country-asian="TW"/>
    </style:style>
    <style:style style:name="T2349" style:parent-style-name="預設段落字型" style:family="text">
      <style:text-properties style:language-asian="zh" style:country-asian="TW"/>
    </style:style>
    <style:style style:name="TableCell23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51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5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2354" style:family="table-row">
      <style:table-row-properties style:min-row-height="0.2715in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357" style:parent-style-name="TableParagraph" style:family="paragraph">
      <style:paragraph-properties fo:text-align="center"/>
    </style:style>
    <style:style style:name="T23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0" style:parent-style-name="TableParagraph" style:family="paragraph">
      <style:paragraph-properties fo:text-align="center"/>
    </style:style>
    <style:style style:name="T236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TableParagraph" style:family="paragraph">
      <style:paragraph-properties fo:text-align="center"/>
    </style:style>
    <style:style style:name="T236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6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237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7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7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7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76" style:parent-style-name="預設段落字型" style:family="text">
      <style:text-properties style:language-asian="zh" style:country-asian="TW"/>
    </style:style>
    <style:style style:name="T237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378" style:family="table-row">
      <style:table-row-properties style:min-row-height="0.2715in"/>
    </style:style>
    <style:style style:name="P2379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1" style:parent-style-name="TableParagraph" style:family="paragraph">
      <style:paragraph-properties fo:text-align="center"/>
    </style:style>
    <style:style style:name="T238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8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5" style:parent-style-name="TableParagraph" style:family="paragraph">
      <style:paragraph-properties fo:text-align="center"/>
    </style:style>
    <style:style style:name="T238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38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9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392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2393" style:family="table-row">
      <style:table-row-properties style:min-row-height="0.0402in"/>
    </style:style>
    <style:style style:name="TableCell239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39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208in" fo:margin-left="0.0229in">
        <style:tab-stops/>
      </style:paragraph-properties>
    </style:style>
    <style:style style:name="T2398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 style:language-asian="zh" style:country-asian="TW"/>
    </style:style>
    <style:style style:name="T2399" style:parent-style-name="預設段落字型" style:family="text">
      <style:text-properties style:language-asian="zh" style:country-asian="TW"/>
    </style:style>
    <style:style style:name="T2400" style:parent-style-name="預設段落字型" style:family="text">
      <style:text-properties style:language-asian="zh" style:country-asian="TW"/>
    </style:style>
    <style:style style:name="T2401" style:parent-style-name="預設段落字型" style:family="text">
      <style:text-properties style:language-asian="zh" style:country-asian="TW"/>
    </style:style>
    <style:style style:name="T2402" style:parent-style-name="預設段落字型" style:family="text">
      <style:text-properties style:language-asian="zh" style:country-asian="TW"/>
    </style:style>
    <style:style style:name="T2403" style:parent-style-name="預設段落字型" style:family="text">
      <style:text-properties style:language-asian="zh" style:country-asian="TW"/>
    </style:style>
    <style:style style:name="T2404" style:parent-style-name="預設段落字型" style:family="text">
      <style:text-properties style:language-asian="zh" style:country-asian="TW"/>
    </style:style>
    <style:style style:name="T2405" style:parent-style-name="預設段落字型" style:family="text">
      <style:text-properties style:language-asian="zh" style:country-asian="TW"/>
    </style:style>
    <style:style style:name="TableCell24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208in" fo:margin-right="-0.0069in"/>
    </style:style>
    <style:style style:name="T2408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Cell240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top="0.0208in" fo:margin-right="-0.0069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411" style:family="table-row">
      <style:table-row-properties style:min-row-height="0.0701in"/>
    </style:style>
    <style:style style:name="TableCell24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241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color="#0000CC" fo:font-size="12pt" style:font-size-asian="12pt" style:language-asian="zh" style:country-asian="TW"/>
    </style:style>
    <style:style style:name="TableCell24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208in"/>
    </style:style>
    <style:style style:name="T2418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Cell241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208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2421" style:parent-style-name="內文" style:family="paragraph">
      <style:paragraph-properties fo:margin-left="0.3486in" fo:margin-right="-0.0763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22" style:parent-style-name="內文" style:family="paragraph">
      <style:paragraph-properties fo:margin-left="0.3472in" fo:margin-right="0.122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23" style:parent-style-name="內文" style:family="paragraph">
      <style:paragraph-properties fo:margin-left="0.3472in" fo:margin-right="0.122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24" style:parent-style-name="內文" style:family="paragraph">
      <style:paragraph-properties fo:margin-left="0.3472in" fo:margin-right="0.1222in" fo:text-indent="-0.3472in">
        <style:tab-stops/>
      </style:paragraph-properties>
    </style:style>
    <style:style style:name="T242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2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2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2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29" style:parent-style-name="預設段落字型" style:family="text">
      <style:text-properties style:font-name="Times New Roman" style:font-name-complex="Times New Roman" fo:letter-spacing="0.0118in" fo:font-size="10pt" style:font-size-asian="10pt" style:font-size-complex="10pt" style:language-asian="zh" style:country-asian="TW"/>
    </style:style>
    <style:style style:name="P2430" style:parent-style-name="內文" style:family="paragraph">
      <style:paragraph-properties fo:margin-left="0.3472in" fo:margin-right="0.122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31" style:parent-style-name="內文" style:family="paragraph">
      <style:paragraph-properties fo:margin-top="0.0833in" fo:line-height="0.3472in" fo:text-indent="0.3875in">
        <style:tab-stops>
          <style:tab-stop style:type="left" style:position="0.6444in"/>
        </style:tab-stops>
      </style:paragraph-properties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432" style:parent-style-name="本文" style:family="paragraph">
      <style:paragraph-properties fo:line-height="0.3472in" fo:margin-right="0.1201in" fo:text-indent="6.0041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olumn2434" style:family="table-column">
      <style:table-column-properties style:column-width="1.3361in"/>
    </style:style>
    <style:style style:name="TableColumn2435" style:family="table-column">
      <style:table-column-properties style:column-width="1.5159in"/>
    </style:style>
    <style:style style:name="TableColumn2436" style:family="table-column">
      <style:table-column-properties style:column-width="1.3784in"/>
    </style:style>
    <style:style style:name="TableColumn2437" style:family="table-column">
      <style:table-column-properties style:column-width="1.3729in"/>
    </style:style>
    <style:style style:name="TableColumn2438" style:family="table-column">
      <style:table-column-properties style:column-width="1.4736in"/>
    </style:style>
    <style:style style:name="Table2433" style:family="table">
      <style:table-properties style:width="7.077in" style:rel-width="98.28%" fo:margin-left="0in" table:align="left"/>
    </style:style>
    <style:style style:name="TableRow2439" style:family="table-row">
      <style:table-row-properties style:min-row-height="0.1944in"/>
    </style:style>
    <style:style style:name="TableCell244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4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444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4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446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4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448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44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fo:text-align="center"/>
    </style:style>
    <style:style style:name="T24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452" style:family="table-row">
      <style:table-row-properties style:min-row-height="0.368in"/>
    </style:style>
    <style:style style:name="TableCell2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455" style:parent-style-name="TableParagraph" style:family="paragraph">
      <style:paragraph-properties fo:text-align="center"/>
    </style:style>
    <style:style style:name="T24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TableParagraph" style:family="paragraph">
      <style:paragraph-properties fo:text-align="center"/>
    </style:style>
    <style:style style:name="T245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6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6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62" style:parent-style-name="預設段落字型" style:family="text">
      <style:text-properties style:language-asian="zh" style:country-asian="TW"/>
    </style:style>
    <style:style style:name="T246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6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6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6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46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9" style:parent-style-name="TableParagraph" style:family="paragraph">
      <style:paragraph-properties fo:text-align="center"/>
    </style:style>
    <style:style style:name="T247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71" style:parent-style-name="預設段落字型" style:family="text">
      <style:text-properties style:language-asian="zh" style:country-asian="TW"/>
    </style:style>
    <style:style style:name="T2472" style:parent-style-name="預設段落字型" style:family="text">
      <style:text-properties style:language-asian="zh" style:country-asian="TW"/>
    </style:style>
    <style:style style:name="T2473" style:parent-style-name="預設段落字型" style:family="text">
      <style:text-properties style:language-asian="zh" style:country-asian="TW"/>
    </style:style>
    <style:style style:name="TableCell2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5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Row2478" style:family="table-row">
      <style:table-row-properties style:min-row-height="0.0402in"/>
    </style:style>
    <style:style style:name="TableCell247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80" style:parent-style-name="TableParagraph" style:family="paragraph">
      <style:paragraph-properties fo:text-align="center"/>
    </style:style>
    <style:style style:name="T248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48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8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CC" style:language-asian="zh" style:country-asian="TW"/>
    </style:style>
    <style:style style:name="TableCell248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85" style:parent-style-name="TableParagraph" style:family="paragraph">
      <style:paragraph-properties fo:text-align="center"/>
    </style:style>
    <style:style style:name="T248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8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8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48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49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2492" style:family="table-row">
      <style:table-row-properties style:min-row-height="0.368in"/>
    </style:style>
    <style:style style:name="TableCell2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495" style:parent-style-name="TableParagraph" style:family="paragraph">
      <style:paragraph-properties fo:text-align="center"/>
    </style:style>
    <style:style style:name="T249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2505" style:family="table-row">
      <style:table-row-properties style:min-row-height="0.1145in"/>
    </style:style>
    <style:style style:name="TableCell25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5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color="#0000CC" fo:font-size="12pt" style:font-size-asian="12pt" style:language-asian="zh" style:country-asian="TW"/>
    </style:style>
    <style:style style:name="TableCell25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208in" fo:margin-right="-0.0069in"/>
    </style:style>
    <style:style style:name="T2512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Cell251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0208in" fo:margin-right="-0.0069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515" style:family="table-row">
      <style:table-row-properties style:min-row-height="0.0687in"/>
    </style:style>
    <style:style style:name="TableCell25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17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25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013in"/>
    </style:style>
    <style:style style:name="T2520" style:parent-style-name="預設段落字型" style:family="text">
      <style:text-properties style:font-name="Times New Roman" style:font-name-complex="Times New Roman" fo:font-weight="bold" style:font-weight-asian="bold" fo:color="#0000CC" style:language-asian="zh" style:country-asian="TW"/>
    </style:style>
    <style:style style:name="TableCell252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208in"/>
    </style:style>
    <style:style style:name="T252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2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2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2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52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/>
    </style:style>
    <style:style style:name="P2529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530" style:parent-style-name="TableParagraph" style:family="paragraph">
      <style:paragraph-properties fo:text-align="justify" fo:line-height="0.2777in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531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532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533" style:parent-style-name="內文" style:family="paragraph">
      <style:paragraph-properties fo:margin-top="0.0833in" fo:line-height="0.3472in" fo:text-indent="0.3875in">
        <style:tab-stops>
          <style:tab-stop style:type="left" style:position="0.6444in"/>
        </style:tab-stops>
      </style:paragraph-properties>
    </style:style>
    <style:style style:name="T253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3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3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3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3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3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4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4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4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ableColumn2545" style:family="table-column">
      <style:table-column-properties style:column-width="1.3597in"/>
    </style:style>
    <style:style style:name="TableColumn2546" style:family="table-column">
      <style:table-column-properties style:column-width="1.3597in"/>
    </style:style>
    <style:style style:name="TableColumn2547" style:family="table-column">
      <style:table-column-properties style:column-width="0.6458in"/>
    </style:style>
    <style:style style:name="TableColumn2548" style:family="table-column">
      <style:table-column-properties style:column-width="1.052in"/>
    </style:style>
    <style:style style:name="TableColumn2549" style:family="table-column">
      <style:table-column-properties style:column-width="0.7847in"/>
    </style:style>
    <style:style style:name="TableColumn2550" style:family="table-column">
      <style:table-column-properties style:column-width="0.8805in"/>
    </style:style>
    <style:style style:name="TableColumn2551" style:family="table-column">
      <style:table-column-properties style:column-width="1.118in"/>
    </style:style>
    <style:style style:name="Table2544" style:family="table">
      <style:table-properties style:width="7.2006in" style:rel-width="100%" fo:margin-left="0in" table:align="left"/>
    </style:style>
    <style:style style:name="TableRow2552" style:family="table-row">
      <style:table-row-properties style:min-row-height="0.4333in"/>
    </style:style>
    <style:style style:name="TableCell255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5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55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60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6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64" style:parent-style-name="預設段落字型" style:family="text">
      <style:text-properties style:font-name="Times New Roman" style:font-name-complex="Times New Roman" fo:font-size="12pt" style:font-size-asian="12pt"/>
    </style:style>
    <style:style style:name="T256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56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568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6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571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72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257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2576" style:family="table-row">
      <style:table-row-properties style:min-row-height="0.4333in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text-align="center"/>
    </style:style>
    <style:style style:name="T25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text-align="center"/>
    </style:style>
    <style:style style:name="T2587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2588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2589" style:parent-style-name="內文" style:family="paragraph">
      <style:paragraph-properties fo:text-align="center"/>
    </style:style>
    <style:style style:name="T259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259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597" style:parent-style-name="預設段落字型" style:family="text">
      <style:text-properties style:language-asian="zh" style:country-asian="TW"/>
    </style:style>
    <style:style style:name="T2598" style:parent-style-name="預設段落字型" style:family="text">
      <style:text-properties style:language-asian="zh" style:country-asian="TW"/>
    </style:style>
    <style:style style:name="T2599" style:parent-style-name="預設段落字型" style:family="text">
      <style:text-properties style:language-asian="zh" style:country-asian="TW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text-align="center"/>
    </style:style>
    <style:style style:name="T260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03" style:parent-style-name="預設段落字型" style:family="text">
      <style:text-properties style:language-asian="zh" style:country-asian="TW"/>
    </style:style>
    <style:style style:name="T2604" style:parent-style-name="預設段落字型" style:family="text">
      <style:text-properties style:language-asian="zh" style:country-asian="TW"/>
    </style:style>
    <style:style style:name="T2605" style:parent-style-name="預設段落字型" style:family="text">
      <style:text-properties style:language-asian="zh" style:country-asian="TW"/>
    </style:style>
    <style:style style:name="T2606" style:parent-style-name="預設段落字型" style:family="text">
      <style:text-properties style:language-asian="zh" style:country-asian="TW"/>
    </style:style>
    <style:style style:name="T2607" style:parent-style-name="預設段落字型" style:family="text">
      <style:text-properties style:language-asian="zh" style:country-asian="TW"/>
    </style:style>
    <style:style style:name="T2608" style:parent-style-name="預設段落字型" style:family="text">
      <style:text-properties style:language-asian="zh" style:country-asian="TW"/>
    </style:style>
    <style:style style:name="T2609" style:parent-style-name="預設段落字型" style:family="text">
      <style:text-properties style:language-asian="zh" style:country-asian="TW"/>
    </style:style>
    <style:style style:name="T2610" style:parent-style-name="預設段落字型" style:family="text">
      <style:text-properties style:language-asian="zh" style:country-asian="TW"/>
    </style:style>
    <style:style style:name="T2611" style:parent-style-name="預設段落字型" style:family="text">
      <style:text-properties style:language-asian="zh" style:country-asian="TW"/>
    </style:style>
    <style:style style:name="T2612" style:parent-style-name="預設段落字型" style:family="text">
      <style:text-properties style:language-asian="zh" style:country-asian="TW"/>
    </style:style>
    <style:style style:name="T2613" style:parent-style-name="預設段落字型" style:family="text">
      <style:text-properties style:language-asian="zh" style:country-asian="TW"/>
    </style:style>
    <style:style style:name="T2614" style:parent-style-name="預設段落字型" style:family="text">
      <style:text-properties style:language-asian="zh" style:country-asian="TW"/>
    </style:style>
    <style:style style:name="T2615" style:parent-style-name="預設段落字型" style:family="text">
      <style:text-properties style:language-asian="zh" style:country-asian="TW"/>
    </style:style>
    <style:style style:name="TableCell2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7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內文" style:family="paragraph">
      <style:text-properties style:font-name="Times New Roman" style:font-name-complex="Times New Roman" fo:color="#0000CC" style:language-asian="zh" style:country-asian="TW"/>
    </style:style>
    <style:style style:name="P2620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P2621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P2622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P2623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T2624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625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P2626" style:parent-style-name="註解文字" style:family="paragraph"/>
    <style:style style:name="T2627" style:parent-style-name="預設段落字型" style:family="text">
      <style:text-properties style:language-asian="zh" style:country-asian="TW"/>
    </style:style>
    <style:style style:name="P2628" style:parent-style-name="註解文字" style:family="paragraph">
      <style:text-properties style:language-asian="zh" style:country-asian="TW"/>
    </style:style>
    <style:style style:name="P2629" style:parent-style-name="註解文字" style:family="paragraph">
      <style:text-properties style:language-asian="zh" style:country-asian="TW"/>
    </style:style>
    <style:style style:name="T2630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631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632" style:parent-style-name="註解參照" style:family="text">
      <style:text-properties fo:color="#0000FF"/>
    </style:style>
    <style:style style:name="T2633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ableRow2634" style:family="table-row">
      <style:table-row-properties style:min-row-height="0.4333in"/>
    </style:style>
    <style:style style:name="P2635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text-align="center"/>
    </style:style>
    <style:style style:name="T2640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264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264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2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P2651" style:parent-style-name="內文" style:family="paragraph">
      <style:text-properties style:font-name="Times New Roman" style:font-name-complex="Times New Roman"/>
    </style:style>
    <style:style style:name="TableRow2652" style:family="table-row">
      <style:table-row-properties style:min-row-height="0.4333in"/>
    </style:style>
    <style:style style:name="TableCell26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26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6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6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60" style:parent-style-name="內文" style:family="paragraph">
      <style:text-properties style:font-name="Times New Roman" style:font-name-complex="Times New Roman"/>
    </style:style>
    <style:style style:name="TableRow2661" style:family="table-row">
      <style:table-row-properties style:min-row-height="0.4333in"/>
    </style:style>
    <style:style style:name="TableCell2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3" style:parent-style-name="內文" style:family="paragraph">
      <style:paragraph-properties fo:text-align="center"/>
    </style:style>
    <style:style style:name="T26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6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內文" style:family="paragraph">
      <style:text-properties style:font-name="Times New Roman" style:font-name-complex="Times New Roman" style:language-asian="zh" style:country-asian="TW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T267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7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7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674" style:parent-style-name="預設段落字型" style:family="text">
      <style:text-properties style:language-asian="zh" style:country-asian="TW"/>
    </style:style>
    <style:style style:name="T2675" style:parent-style-name="預設段落字型" style:family="text">
      <style:text-properties style:language-asian="zh" style:country-asian="TW"/>
    </style:style>
    <style:style style:name="P2676" style:parent-style-name="註解文字" style:family="paragraph">
      <style:text-properties style:language-asian="zh" style:country-asian="TW"/>
    </style:style>
    <style:style style:name="P2677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P2678" style:parent-style-name="內文" style:family="paragraph">
      <style:text-properties style:font-name="Times New Roman" style:font-name-complex="Times New Roman" fo:color="#0000FF" style:language-asian="zh" style:country-asian="TW"/>
    </style:style>
    <style:style style:name="T2679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680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681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T2682" style:parent-style-name="預設段落字型" style:family="text">
      <style:text-properties style:font-name="Times New Roman" style:font-name-complex="Times New Roman" fo:color="#0000FF" style:language-asian="zh" style:country-asian="TW"/>
    </style:style>
    <style:style style:name="P2683" style:parent-style-name="內文" style:family="paragraph">
      <style:text-properties style:font-name="Times New Roman" style:font-name-complex="Times New Roman" style:language-asian="zh" style:country-asian="TW"/>
    </style:style>
    <style:style style:name="P2684" style:parent-style-name="本文" style:family="paragraph">
      <style:paragraph-properties fo:text-align="end" fo:line-height="0.3472in" fo:margin-right="0.1201in" fo:text-indent="4.8888in"/>
      <style:text-properties style:font-name="Times New Roman" style:font-name-complex="Times New Roman" fo:font-size="11pt" style:font-size-asian="11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8640*" fo:start-indent="0in" fo:end-indent="0in"/>
          <style:column style:rel-width="3450*" fo:start-indent="-0.0006in" fo:end-indent="0in"/>
        </style:columns>
      </style:section-properties>
    </style:style>
    <style:style style:name="P2685" style:parent-style-name="內文" style:family="paragraph">
      <style:paragraph-properties style:line-break="normal" style:snap-to-layout-grid="false" fo:text-align="end"/>
    </style:style>
    <style:style style:name="T2686" style:parent-style-name="預設段落字型" style:family="text">
      <style:text-properties style:font-name="Times New Roman" style:font-name-complex="Times New Roman" style:language-asian="zh" style:country-asian="HK"/>
    </style:style>
    <style:style style:name="P2687" style:parent-style-name="內文" style:family="paragraph">
      <style:text-properties style:font-name="Times New Roman" style:font-name-complex="Times New Roman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2688" style:parent-style-name="內文" style:family="paragraph">
      <style:paragraph-properties fo:margin-left="0.3472in" fo:text-indent="-0.3472in">
        <style:tab-stops/>
      </style:paragraph-properties>
    </style:style>
    <style:style style:name="T268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9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9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9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9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94" style:parent-style-name="預設段落字型" style:family="text">
      <style:text-properties style:font-name="Times New Roman" style:font-name-complex="Times New Roman" fo:letter-spacing="0.002in" fo:font-size="10pt" style:font-size-asian="10pt" style:font-size-complex="10pt" style:language-asian="zh" style:country-asian="TW"/>
    </style:style>
    <style:style style:name="T269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696" style:parent-style-name="內文" style:family="paragraph">
      <style:paragraph-properties fo:margin-left="0.3472in" fo:text-indent="-0.3472in">
        <style:tab-stops/>
      </style:paragraph-properties>
    </style:style>
    <style:style style:name="T269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9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69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0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01" style:parent-style-name="預設段落字型" style:family="text">
      <style:text-properties style:language-asian="zh" style:country-asian="TW"/>
    </style:style>
    <style:style style:name="P2702" style:parent-style-name="內文" style:family="paragraph">
      <style:paragraph-properties fo:margin-left="0.347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2703" style:parent-style-name="標題4" style:family="paragraph">
      <style:paragraph-properties style:snap-to-layout-grid="false" fo:margin-left="0.6895in" fo:text-indent="-0.2958in">
        <style:tab-stops>
          <style:tab-stop style:type="left" style:position="-0.1256in"/>
        </style:tab-stops>
      </style:paragraph-properties>
    </style:style>
    <style:style style:name="T2704" style:parent-style-name="預設段落字型" style:family="text">
      <style:text-properties style:font-name="Times New Roman" style:font-name-complex="Times New Roman" style:language-asian="zh" style:country-asian="TW"/>
    </style:style>
    <style:style style:name="T2705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706" style:parent-style-name="預設段落字型" style:family="text">
      <style:text-properties style:font-name="Times New Roman" style:font-name-complex="Times New Roman" style:language-asian="zh" style:country-asian="TW"/>
    </style:style>
    <style:style style:name="P2707" style:parent-style-name="本文" style:family="paragraph">
      <style:paragraph-properties style:snap-to-layout-grid="false" fo:text-align="end" fo:margin-left="0.3444in" fo:margin-right="0.1201in">
        <style:tab-stops/>
      </style:paragraph-properties>
      <style:text-properties style:font-name="Times New Roman" style:font-name-complex="Times New Roman" fo:font-size="11pt" style:font-size-asian="11pt"/>
    </style:style>
    <style:style style:name="TableColumn2709" style:family="table-column">
      <style:table-column-properties style:column-width="0.8368in"/>
    </style:style>
    <style:style style:name="TableColumn2710" style:family="table-column">
      <style:table-column-properties style:column-width="0.6472in"/>
    </style:style>
    <style:style style:name="TableColumn2711" style:family="table-column">
      <style:table-column-properties style:column-width="1.534in"/>
    </style:style>
    <style:style style:name="TableColumn2712" style:family="table-column">
      <style:table-column-properties style:column-width="1.0423in"/>
    </style:style>
    <style:style style:name="TableColumn2713" style:family="table-column">
      <style:table-column-properties style:column-width="0.5513in"/>
    </style:style>
    <style:style style:name="TableColumn2714" style:family="table-column">
      <style:table-column-properties style:column-width="0.8041in"/>
    </style:style>
    <style:style style:name="TableColumn2715" style:family="table-column">
      <style:table-column-properties style:column-width="0.8194in"/>
    </style:style>
    <style:style style:name="TableColumn2716" style:family="table-column">
      <style:table-column-properties style:column-width="0.7479in"/>
    </style:style>
    <style:style style:name="Table2708" style:family="table">
      <style:table-properties style:width="6.9833in" style:rel-width="96.94%" fo:margin-left="0in" table:align="left"/>
    </style:style>
    <style:style style:name="TableRow2717" style:family="table-row">
      <style:table-row-properties style:min-row-height="0.2923in"/>
    </style:style>
    <style:style style:name="TableCell271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2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2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2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2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fo:text-align="center"/>
    </style:style>
    <style:style style:name="T27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33" style:parent-style-name="預設段落字型" style:family="text">
      <style:text-properties style:font-name="Times New Roman" style:font-name-complex="Times New Roman" style:text-scale="99%" fo:font-size="12pt" style:font-size-asian="12pt" style:font-size-complex="12pt" style:language-asian="zh" style:country-asian="TW"/>
    </style:style>
    <style:style style:name="TableCell273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3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3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39" style:parent-style-name="內文" style:family="paragraph">
      <style:paragraph-properties fo:text-align="center"/>
    </style:style>
    <style:style style:name="T27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74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4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48" style:parent-style-name="內文" style:family="paragraph">
      <style:paragraph-properties fo:text-align="center"/>
    </style:style>
    <style:style style:name="T2749" style:parent-style-name="預設段落字型" style:family="text">
      <style:text-properties style:font-name="Times New Roman" style:font-name-complex="Times New Roman" fo:font-size="12pt" style:font-size-asian="12pt"/>
    </style:style>
    <style:style style:name="T27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5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752" style:family="table-row">
      <style:table-row-properties style:min-row-height="0.318in"/>
    </style:style>
    <style:style style:name="TableCell27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75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58" style:family="table-cell">
      <style:table-cell-properties fo:border="0.0034in solid #000000" style:writing-mode="lr-tb" fo:padding-top="0in" fo:padding-left="0in" fo:padding-bottom="0in" fo:padding-right="0in"/>
    </style:style>
    <style:style style:name="P2759" style:parent-style-name="內文" style:family="paragraph">
      <style:text-properties style:font-name="Times New Roman" style:font-name-complex="Times New Roman" fo:color="#0000CC" style:language-asian="zh" style:country-asian="TW"/>
    </style:style>
    <style:style style:name="P2760" style:parent-style-name="TableParagraph" style:family="paragraph">
      <style:paragraph-properties fo:margin-left="0.0013in">
        <style:tab-stops/>
      </style:paragraph-properties>
    </style:style>
    <style:style style:name="T276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6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6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6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65" style:parent-style-name="預設段落字型" style:family="text">
      <style:text-properties style:language-asian="zh" style:country-asian="TW"/>
    </style:style>
    <style:style style:name="T276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6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77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771" style:parent-style-name="註解文字" style:family="paragraph">
      <style:text-properties style:language-asian="zh" style:country-asian="TW"/>
    </style:style>
    <style:style style:name="T277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7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6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8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0" style:parent-style-name="TableParagraph" style:family="paragraph">
      <style:paragraph-properties fo:text-align="center"/>
    </style:style>
    <style:style style:name="T278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82" style:parent-style-name="預設段落字型" style:family="text">
      <style:text-properties style:language-asian="zh" style:country-asian="TW"/>
    </style:style>
    <style:style style:name="TableCell27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4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Row2785" style:family="table-row">
      <style:table-row-properties style:min-row-height="0.3104in"/>
    </style:style>
    <style:style style:name="P2786" style:parent-style-name="TableParagraph" style:family="paragraph">
      <style:paragraph-properties fo:text-align="center" fo:margin-left="0.124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789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7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279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9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9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794" style:parent-style-name="預設段落字型" style:family="text">
      <style:text-properties style:language-asian="zh" style:country-asian="TW"/>
    </style:style>
    <style:style style:name="P2795" style:parent-style-name="TableParagraph" style:family="paragraph">
      <style:text-properties style:font-name="Times New Roman" style:font-name-complex="Times New Roman" fo:color="#0000CC" style:language-asian="zh" style:country-asian="TW"/>
    </style:style>
    <style:style style:name="TableCell27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7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7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9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1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3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5" style:parent-style-name="TableParagraph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Row2806" style:family="table-row">
      <style:table-row-properties style:min-row-height="0.0583in"/>
    </style:style>
    <style:style style:name="TableCell2807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08" style:parent-style-name="TableParagraph" style:family="paragraph">
      <style:paragraph-properties fo:text-align="center"/>
    </style:style>
    <style:style style:name="T28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81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11" style:parent-style-name="TableParagraph" style:family="paragraph">
      <style:paragraph-properties fo:text-align="center"/>
    </style:style>
    <style:style style:name="T2812" style:parent-style-name="預設段落字型" style:family="text">
      <style:text-properties style:font-name="Times New Roman" style:font-name-complex="Times New Roman" fo:font-weight="bold" style:font-weight-asian="bold" fo:color="#0000CC" fo:font-size="12pt" style:font-size-asian="12pt"/>
    </style:style>
    <style:style style:name="TableRow2813" style:family="table-row">
      <style:table-row-properties style:min-row-height="0.125in"/>
    </style:style>
    <style:style style:name="TableCell28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left="0.0986in">
        <style:tab-stops/>
      </style:paragraph-properties>
    </style:style>
    <style:style style:name="T28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8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8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8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8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822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823" style:family="table-cell">
      <style:table-cell-properties fo:border="0.0034in solid #000000" style:writing-mode="lr-tb" fo:padding-top="0in" fo:padding-left="0in" fo:padding-bottom="0in" fo:padding-right="0in"/>
    </style:style>
    <style:style style:name="P2824" style:parent-style-name="內文" style:family="paragraph">
      <style:text-properties style:font-name="Times New Roman" style:font-name-complex="Times New Roman" fo:color="#0000CC" style:language-asian="zh" style:country-asian="TW"/>
    </style:style>
    <style:style style:name="P2825" style:parent-style-name="TableParagraph" style:family="paragraph">
      <style:paragraph-properties fo:margin-left="0.0013in">
        <style:tab-stops/>
      </style:paragraph-properties>
      <style:text-properties style:font-name="Times New Roman" style:font-name-complex="Times New Roman" fo:color="#0000CC" style:language-asian="zh" style:country-asian="TW"/>
    </style:style>
    <style:style style:name="TableCell28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text-align="center"/>
    </style:style>
    <style:style style:name="T283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3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836" style:parent-style-name="預設段落字型" style:family="text">
      <style:text-properties style:language-asian="zh" style:country-asian="TW"/>
    </style:style>
    <style:style style:name="T2837" style:parent-style-name="預設段落字型" style:family="text">
      <style:text-properties style:language-asian="zh" style:country-asian="TW"/>
    </style:style>
    <style:style style:name="T2838" style:parent-style-name="預設段落字型" style:family="text">
      <style:text-properties style:language-asian="zh" style:country-asian="TW"/>
    </style:style>
    <style:style style:name="P2839" style:parent-style-name="註解文字" style:family="paragraph">
      <style:text-properties style:language-asian="zh" style:country-asian="TW"/>
    </style:style>
    <style:style style:name="TableCell28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1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Row2842" style:family="table-row">
      <style:table-row-properties style:min-row-height="0.1805in"/>
    </style:style>
    <style:style style:name="P2843" style:parent-style-name="TableParagraph" style:family="paragraph">
      <style:paragraph-properties fo:margin-left="0.0986in">
        <style:tab-stops/>
      </style:paragraph-properties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ableCell28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846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8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56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Cell28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58" style:parent-style-name="內文" style:family="paragraph">
      <style:paragraph-properties fo:text-align="center"/>
      <style:text-properties style:font-name="Times New Roman" style:font-name-complex="Times New Roman" fo:color="#0000CC" style:language-asian="zh" style:country-asian="TW"/>
    </style:style>
    <style:style style:name="TableRow2859" style:family="table-row">
      <style:table-row-properties style:min-row-height="0.1909in"/>
    </style:style>
    <style:style style:name="TableCell286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61" style:parent-style-name="TableParagraph" style:family="paragraph">
      <style:paragraph-properties style:snap-to-layout-grid="false" fo:text-align="center" fo:line-height="0.2777in"/>
    </style:style>
    <style:style style:name="T28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86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64" style:parent-style-name="TableParagraph" style:family="paragraph">
      <style:paragraph-properties style:snap-to-layout-grid="false" fo:text-align="center" fo:line-height="0.2777in"/>
      <style:text-properties style:font-name="Times New Roman" style:font-name-complex="Times New Roman" fo:color="#0000CC" style:language-asian="zh" style:country-asian="TW"/>
    </style:style>
    <style:style style:name="TableRow2865" style:family="table-row">
      <style:table-row-properties style:min-row-height="0.1638in"/>
    </style:style>
    <style:style style:name="TableCell286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67" style:parent-style-name="TableParagraph" style:family="paragraph">
      <style:paragraph-properties style:snap-to-layout-grid="false" fo:text-align="center" fo:line-height="0.2777in" fo:margin-left="0.016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868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color="#0000CC" fo:font-size="12pt" style:font-size-asian="12pt"/>
    </style:style>
    <style:style style:name="P2870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71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72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873" style:parent-style-name="標題4" style:family="paragraph">
      <style:paragraph-properties fo:margin-top="0.0625in" fo:margin-left="0.6895in" fo:text-indent="-0.2958in">
        <style:tab-stops>
          <style:tab-stop style:type="left" style:position="-0.1256in"/>
        </style:tab-stops>
      </style:paragraph-properties>
      <style:text-properties style:font-name="Times New Roman" style:font-name-complex="Times New Roman" style:language-asian="zh" style:country-asian="TW"/>
    </style:style>
    <style:style style:name="P2874" style:parent-style-name="本文" style:family="paragraph">
      <style:paragraph-properties fo:text-align="end" fo:margin-top="0.1437in" fo:margin-left="0.4152in" fo:margin-right="0.2166in">
        <style:tab-stops/>
      </style:paragraph-properties>
      <style:text-properties style:font-name="Times New Roman" style:font-name-complex="Times New Roman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TableColumn2876" style:family="table-column">
      <style:table-column-properties style:column-width="0.8895in"/>
    </style:style>
    <style:style style:name="TableColumn2877" style:family="table-column">
      <style:table-column-properties style:column-width="0.6833in"/>
    </style:style>
    <style:style style:name="TableColumn2878" style:family="table-column">
      <style:table-column-properties style:column-width="1.2in"/>
    </style:style>
    <style:style style:name="TableColumn2879" style:family="table-column">
      <style:table-column-properties style:column-width="1.2215in"/>
    </style:style>
    <style:style style:name="TableColumn2880" style:family="table-column">
      <style:table-column-properties style:column-width="0.5875in"/>
    </style:style>
    <style:style style:name="TableColumn2881" style:family="table-column">
      <style:table-column-properties style:column-width="0.877in"/>
    </style:style>
    <style:style style:name="TableColumn2882" style:family="table-column">
      <style:table-column-properties style:column-width="0.877in"/>
    </style:style>
    <style:style style:name="TableColumn2883" style:family="table-column">
      <style:table-column-properties style:column-width="0.8673in"/>
    </style:style>
    <style:style style:name="Table2875" style:family="table">
      <style:table-properties style:width="7.2034in" style:rel-width="100%" fo:margin-left="0in" table:align="left"/>
    </style:style>
    <style:style style:name="TableRow2884" style:family="table-row">
      <style:table-row-properties style:min-row-height="0.3027in"/>
    </style:style>
    <style:style style:name="TableCell288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8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8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9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891" style:parent-style-name="內文" style:family="paragraph">
      <style:paragraph-properties fo:text-align="center"/>
    </style:style>
    <style:style style:name="T28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9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98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289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290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01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2902" style:parent-style-name="內文" style:family="paragraph">
      <style:paragraph-properties fo:text-align="center"/>
    </style:style>
    <style:style style:name="T29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2904" style:parent-style-name="內文" style:family="paragraph">
      <style:paragraph-properties fo:text-align="center"/>
    </style:style>
    <style:style style:name="T29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0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09" style:parent-style-name="預設段落字型" style:family="text">
      <style:text-properties style:font-name="Times New Roman" style:font-name-complex="Times New Roman" fo:font-size="12pt" style:font-size-asian="12pt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912" style:family="table-row">
      <style:table-row-properties style:min-row-height="0.2152in"/>
    </style:style>
    <style:style style:name="TableCell29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14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15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17" style:parent-style-name="TableParagraph" style:family="paragraph">
      <style:paragraph-properties style:snap-to-layout-grid="false" fo:text-align="center" fo:line-height="0.2083in" fo:margin-left="0.0145in">
        <style:tab-stops/>
      </style:paragraph-properties>
      <style:text-properties style:font-name="Times New Roman" style:font-name-complex="Times New Roman"/>
    </style:style>
    <style:style style:name="TableCell29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291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2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2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2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2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24" style:parent-style-name="預設段落字型" style:family="text">
      <style:text-properties style:language-asian="zh" style:country-asian="TW"/>
    </style:style>
    <style:style style:name="T292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2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2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2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92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930" style:parent-style-name="註解文字" style:family="paragraph">
      <style:text-properties style:language-asian="zh" style:country-asian="TW"/>
    </style:style>
    <style:style style:name="T293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3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P2933" style:parent-style-name="TableParagraph" style:family="paragraph">
      <style:paragraph-properties style:snap-to-layout-grid="false" fo:line-height="0.2083in" fo:margin-left="0.0145in">
        <style:tab-stops/>
      </style:paragraph-properties>
    </style:style>
    <style:style style:name="T293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3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3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293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39" style:parent-style-name="TableParagraph" style:family="paragraph">
      <style:paragraph-properties fo:text-align="center" fo:line-height="0.2083in"/>
    </style:style>
    <style:style style:name="T294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42" style:parent-style-name="TableParagraph" style:family="paragraph">
      <style:paragraph-properties fo:text-align="center" fo:line-height="0.2083in"/>
    </style:style>
    <style:style style:name="T294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45" style:parent-style-name="TableParagraph" style:family="paragraph">
      <style:paragraph-properties fo:text-align="center" fo:line-height="0.2083in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29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47" style:parent-style-name="TableParagraph" style:family="paragraph">
      <style:paragraph-properties fo:text-align="center" fo:line-height="0.2083in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Cell29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49" style:parent-style-name="TableParagraph" style:family="paragraph">
      <style:paragraph-properties fo:text-align="center" fo:line-height="0.2083in"/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2950" style:family="table-row">
      <style:table-row-properties style:min-row-height="0.2944in"/>
    </style:style>
    <style:style style:name="P2951" style:parent-style-name="TableParagraph" style:family="paragraph">
      <style:paragraph-properties style:snap-to-layout-grid="false" fo:text-align="center" fo:line-height="0.2777in" fo:margin-left="0.0145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53" style:parent-style-name="TableParagraph" style:family="paragraph">
      <style:paragraph-properties style:snap-to-layout-grid="false" fo:line-height="0.2222in" fo:margin-left="0.0145in">
        <style:tab-stops>
          <style:tab-stop style:type="left" style:position="0.6666in"/>
        </style:tab-stops>
      </style:paragraph-properties>
      <style:text-properties style:font-name="Times New Roman" style:font-name-complex="Times New Roman"/>
    </style:style>
    <style:style style:name="TableCell29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</style:style>
    <style:style style:name="T295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</style:style>
    <style:style style:name="T295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013in" fo:line-height="0.3472in" fo:margin-right="0.3097in"/>
    </style:style>
    <style:style style:name="T296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173in" fo:line-height="0.3472in" fo:margin-right="0.2729in"/>
    </style:style>
    <style:style style:name="T296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173in" fo:line-height="0.3472in" fo:margin-right="0.2729in"/>
    </style:style>
    <style:style style:name="T296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173in" fo:line-height="0.3472in" fo:margin-right="0.2729in"/>
    </style:style>
    <style:style style:name="T297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2972" style:family="table-row">
      <style:table-row-properties style:min-row-height="0.077in"/>
    </style:style>
    <style:style style:name="TableCell2973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297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173in" fo:line-height="0.2916in"/>
    </style:style>
    <style:style style:name="T2977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2978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2979" style:family="table-row">
      <style:table-row-properties style:min-row-height="0.1958in"/>
    </style:style>
    <style:style style:name="TableCell29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1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29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985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9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7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  <style:text-properties style:font-name="Times New Roman" style:font-name-complex="Times New Roman"/>
    </style:style>
    <style:style style:name="TableCell29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89" style:parent-style-name="TableParagraph" style:family="paragraph">
      <style:paragraph-properties fo:text-align="center" fo:line-height="0.3472in"/>
    </style:style>
    <style:style style:name="T2990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92" style:parent-style-name="TableParagraph" style:family="paragraph">
      <style:paragraph-properties fo:text-align="center" fo:line-height="0.3472in"/>
    </style:style>
    <style:style style:name="T2993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95" style:parent-style-name="TableParagraph" style:family="paragraph">
      <style:paragraph-properties fo:text-align="center" fo:line-height="0.3472in"/>
    </style:style>
    <style:style style:name="T2996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29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98" style:parent-style-name="TableParagraph" style:family="paragraph">
      <style:paragraph-properties fo:text-align="center" fo:line-height="0.3472in"/>
    </style:style>
    <style:style style:name="T2999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1" style:parent-style-name="TableParagraph" style:family="paragraph">
      <style:paragraph-properties fo:text-align="center" fo:line-height="0.3472in"/>
    </style:style>
    <style:style style:name="T300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3472in"/>
    </style:style>
    <style:style style:name="T300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006" style:family="table-row">
      <style:table-row-properties style:min-row-height="0.2402in"/>
    </style:style>
    <style:style style:name="P3007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09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  <style:text-properties style:font-name="Times New Roman" style:font-name-complex="Times New Roman"/>
    </style:style>
    <style:style style:name="TableCell30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11" style:parent-style-name="TableParagraph" style:family="paragraph">
      <style:paragraph-properties fo:text-align="center" fo:line-height="0.3472in"/>
    </style:style>
    <style:style style:name="T3012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14" style:parent-style-name="TableParagraph" style:family="paragraph">
      <style:paragraph-properties fo:text-align="center" fo:line-height="0.3472in"/>
    </style:style>
    <style:style style:name="T3015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17" style:parent-style-name="TableParagraph" style:family="paragraph">
      <style:paragraph-properties fo:text-align="center" fo:line-height="0.3472in"/>
    </style:style>
    <style:style style:name="T3018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0" style:parent-style-name="TableParagraph" style:family="paragraph">
      <style:paragraph-properties fo:text-align="center" fo:line-height="0.3472in"/>
    </style:style>
    <style:style style:name="T3021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3" style:parent-style-name="TableParagraph" style:family="paragraph">
      <style:paragraph-properties fo:text-align="center" fo:line-height="0.3472in"/>
    </style:style>
    <style:style style:name="T3024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Cell30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26" style:parent-style-name="TableParagraph" style:family="paragraph">
      <style:paragraph-properties fo:text-align="center" fo:line-height="0.3472in"/>
    </style:style>
    <style:style style:name="T3027" style:parent-style-name="預設段落字型" style:family="text">
      <style:text-properties style:font-name="Times New Roman" style:font-name-complex="Times New Roman" fo:color="#0000CC" style:language-asian="zh" style:country-asian="TW"/>
    </style:style>
    <style:style style:name="TableRow3028" style:family="table-row">
      <style:table-row-properties style:min-row-height="0.1986in"/>
    </style:style>
    <style:style style:name="TableCell3029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173in" fo:line-height="0.2777in" fo:margin-right="0.0229in"/>
      <style:text-properties style:font-name="Times New Roman" style:font-name-complex="Times New Roman" fo:font-size="12pt" style:font-size-asian="12pt" style:font-size-complex="12pt"/>
    </style:style>
    <style:style style:name="TableCell303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32" style:parent-style-name="TableParagraph" style:family="paragraph">
      <style:paragraph-properties fo:text-align="center" fo:margin-top="0.0173in" fo:line-height="0.2777in" fo:margin-right="0.0229in"/>
    </style:style>
    <style:style style:name="T3033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ableRow3034" style:family="table-row">
      <style:table-row-properties style:min-row-height="0.1708in"/>
    </style:style>
    <style:style style:name="TableCell3035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208in" fo:line-height="0.2777in"/>
      <style:text-properties style:font-name="Times New Roman" style:font-name-complex="Times New Roman" fo:font-size="12pt" style:font-size-asian="12pt" style:font-size-complex="12pt"/>
    </style:style>
    <style:style style:name="TableCell3037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208in" fo:line-height="0.2777in"/>
    </style:style>
    <style:style style:name="T3039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304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3041" style:parent-style-name="內文" style:family="paragraph">
      <style:paragraph-properties fo:margin-left="0.3916in" fo:margin-right="0.0215in" fo:text-indent="-0.3597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042" style:parent-style-name="內文" style:family="paragraph">
      <style:paragraph-properties fo:margin-left="0.3916in" fo:margin-right="0.0215in" fo:text-indent="-0.3597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043" style:parent-style-name="標題4" style:family="paragraph">
      <style:paragraph-properties fo:margin-top="0.0833in" fo:line-height="0.3472in" fo:margin-left="0.7875in" fo:text-indent="-0.4312in">
        <style:tab-stops>
          <style:tab-stop style:type="left" style:position="-0.2236in"/>
        </style:tab-stops>
      </style:paragraph-properties>
    </style:style>
    <style:style style:name="T3044" style:parent-style-name="預設段落字型" style:family="text">
      <style:text-properties style:font-name="Times New Roman" style:font-name-complex="Times New Roman" style:language-asian="zh" style:country-asian="TW"/>
    </style:style>
    <style:style style:name="T3045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3046" style:parent-style-name="預設段落字型" style:family="text">
      <style:text-properties style:font-name="Times New Roman" style:font-name-complex="Times New Roman" style:language-asian="zh" style:country-asian="TW"/>
    </style:style>
    <style:style style:name="P3047" style:parent-style-name="清單段落" style:family="paragraph">
      <style:paragraph-properties style:snap-to-layout-grid="false" fo:margin-top="0.0833in" fo:line-height="0.2777in" fo:margin-left="0.7284in" fo:text-indent="0in">
        <style:tab-stops>
          <style:tab-stop style:type="left" style:position="-0.084in"/>
        </style:tab-stops>
      </style:paragraph-properties>
    </style:style>
    <style:style style:name="T304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04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05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05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05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053" style:parent-style-name="本文" style:family="paragraph">
      <style:paragraph-properties style:snap-to-layout-grid="false" fo:text-align="end" fo:line-height="0.2777in" fo:margin-left="0.727in" fo:margin-right="0.0215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3055" style:family="table-column">
      <style:table-column-properties style:column-width="0.9277in"/>
    </style:style>
    <style:style style:name="TableColumn3056" style:family="table-column">
      <style:table-column-properties style:column-width="0.7916in"/>
    </style:style>
    <style:style style:name="TableColumn3057" style:family="table-column">
      <style:table-column-properties style:column-width="0.7111in"/>
    </style:style>
    <style:style style:name="TableColumn3058" style:family="table-column">
      <style:table-column-properties style:column-width="1.3013in"/>
    </style:style>
    <style:style style:name="TableColumn3059" style:family="table-column">
      <style:table-column-properties style:column-width="0.7951in"/>
    </style:style>
    <style:style style:name="TableColumn3060" style:family="table-column">
      <style:table-column-properties style:column-width="1.0034in"/>
    </style:style>
    <style:style style:name="TableColumn3061" style:family="table-column">
      <style:table-column-properties style:column-width="1.0034in"/>
    </style:style>
    <style:style style:name="TableColumn3062" style:family="table-column">
      <style:table-column-properties style:column-width="0.6694in"/>
    </style:style>
    <style:style style:name="Table3054" style:family="table">
      <style:table-properties style:width="7.2034in" style:rel-width="100%" fo:margin-left="0in" table:align="left"/>
    </style:style>
    <style:style style:name="TableRow3063" style:family="table-row">
      <style:table-row-properties style:min-row-height="0.4222in"/>
    </style:style>
    <style:style style:name="TableCell306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65" style:parent-style-name="內文" style:family="paragraph">
      <style:paragraph-properties style:snap-to-layout-grid="false" fo:text-align="center" fo:line-height="0.1666in"/>
    </style:style>
    <style:style style:name="T306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6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6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7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style:snap-to-layout-grid="false" fo:text-align="center" fo:line-height="0.1666in"/>
    </style:style>
    <style:style style:name="T307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7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75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3076" style:parent-style-name="內文" style:family="paragraph">
      <style:paragraph-properties style:snap-to-layout-grid="false" fo:text-align="center" fo:line-height="0.1666in"/>
    </style:style>
    <style:style style:name="T307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7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7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8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82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083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08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style:snap-to-layout-grid="false" fo:text-align="center" fo:line-height="0.1666in"/>
    </style:style>
    <style:style style:name="T308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30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88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089" style:family="table-row">
      <style:table-row-properties style:min-row-height="0.459in"/>
    </style:style>
    <style:style style:name="TableCell30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1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0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095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0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P310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style:snap-to-layout-grid="false"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style:snap-to-layout-grid="false" fo:line-height="0.1666in"/>
    </style:style>
    <style:style style:name="T3105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106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107" style:parent-style-name="內文" style:family="paragraph">
      <style:paragraph-properties style:snap-to-layout-grid="false" fo:line-height="0.1666in"/>
    </style:style>
    <style:style style:name="T3108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109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110" style:parent-style-name="內文" style:family="paragraph">
      <style:paragraph-properties style:snap-to-layout-grid="false" fo:line-height="0.1666in"/>
    </style:style>
    <style:style style:name="T3111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112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style:snap-to-layout-grid="false" fo:text-align="center" fo:line-height="0.2777in"/>
    </style:style>
    <style:style style:name="T311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116" style:parent-style-name="預設段落字型" style:family="text">
      <style:text-properties style:language-asian="zh" style:country-asian="TW"/>
    </style:style>
    <style:style style:name="T3117" style:parent-style-name="預設段落字型" style:family="text">
      <style:text-properties style:language-asian="zh" style:country-asian="TW"/>
    </style:style>
    <style:style style:name="T3118" style:parent-style-name="預設段落字型" style:family="text">
      <style:text-properties style:language-asian="zh" style:country-asian="TW"/>
    </style:style>
    <style:style style:name="T311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style:snap-to-layout-grid="false" fo:text-align="center" fo:line-height="0.2777in"/>
    </style:style>
    <style:style style:name="T312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12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12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P3125" style:parent-style-name="Default" style:family="paragraph">
      <style:paragraph-properties style:snap-to-layout-grid="false" fo:margin-bottom="0in" fo:line-height="100%" fo:margin-right="0.0965in"/>
    </style:style>
    <style:style style:name="T3126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127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128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129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P3130" style:parent-style-name="Default" style:family="paragraph">
      <style:paragraph-properties style:snap-to-layout-grid="false" fo:text-align="justify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3131" style:parent-style-name="Default" style:family="paragraph">
      <style:paragraph-properties style:snap-to-layout-grid="false" fo:text-align="justify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TableCell3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style:snap-to-layout-grid="false" fo:text-align="center" fo:line-height="0.2777in"/>
    </style:style>
    <style:style style:name="T313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13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313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313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3138" style:parent-style-name="註解文字" style:family="paragraph">
      <style:text-properties style:language-asian="zh" style:country-asian="TW"/>
    </style:style>
    <style:style style:name="T313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14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143" style:family="table-row">
      <style:table-row-properties style:min-row-height="0.3631in"/>
    </style:style>
    <style:style style:name="P314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P314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9" style:parent-style-name="內文" style:family="paragraph">
      <style:paragraph-properties style:snap-to-layout-grid="false"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51" style:parent-style-name="內文" style:family="paragraph">
      <style:paragraph-properties style:snap-to-layout-grid="false" fo:line-height="0.1666in"/>
    </style:style>
    <style:style style:name="T3152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153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154" style:parent-style-name="內文" style:family="paragraph">
      <style:paragraph-properties style:snap-to-layout-grid="false" fo:line-height="0.1666in"/>
    </style:style>
    <style:style style:name="T3155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156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157" style:parent-style-name="內文" style:family="paragraph">
      <style:paragraph-properties style:snap-to-layout-grid="false" fo:line-height="0.1666in"/>
    </style:style>
    <style:style style:name="T3158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159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6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168" style:family="table-row">
      <style:table-row-properties style:min-row-height="0.3812in"/>
    </style:style>
    <style:style style:name="P316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317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74" style:parent-style-name="內文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1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7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1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1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80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1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18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184" style:family="table-row">
      <style:table-row-properties style:min-row-height="0.2805in"/>
    </style:style>
    <style:style style:name="P318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87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31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89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31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91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93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95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1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3198" style:family="table-row">
      <style:table-row-properties style:min-row-height="0.2222in"/>
    </style:style>
    <style:style style:name="TableCell3199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3200" style:parent-style-name="內文" style:family="paragraph">
      <style:paragraph-properties style:snap-to-layout-grid="false" fo:text-align="center" fo:line-height="0.2777in"/>
    </style:style>
    <style:style style:name="T320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320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style:snap-to-layout-grid="false" fo:text-align="center" fo:line-height="0.2777in"/>
    </style:style>
    <style:style style:name="T32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20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206" style:parent-style-name="內文" style:family="paragraph">
      <style:paragraph-properties style:snap-to-layout-grid="false" fo:text-align="center" fo:line-height="0.2777in"/>
    </style:style>
    <style:style style:name="T32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20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style:snap-to-layout-grid="false" fo:text-align="center" fo:line-height="0.2777in"/>
    </style:style>
    <style:style style:name="T321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3211" style:family="table-row">
      <style:table-row-properties style:min-row-height="0.2319in"/>
    </style:style>
    <style:style style:name="TableCell32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13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217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2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1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P322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style:snap-to-layout-grid="false" fo:line-height="0.1666in"/>
    </style:style>
    <style:style style:name="T3225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226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227" style:parent-style-name="內文" style:family="paragraph">
      <style:paragraph-properties style:snap-to-layout-grid="false" fo:line-height="0.1666in"/>
    </style:style>
    <style:style style:name="T3228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229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230" style:parent-style-name="內文" style:family="paragraph">
      <style:paragraph-properties style:snap-to-layout-grid="false" fo:line-height="0.1666in"/>
    </style:style>
    <style:style style:name="T3231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232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2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23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23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38" style:parent-style-name="內文" style:family="paragraph">
      <style:paragraph-properties style:snap-to-layout-grid="false" fo:text-align="center" fo:line-height="0.2777in"/>
    </style:style>
    <style:style style:name="T323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240" style:parent-style-name="預設段落字型" style:family="text">
      <style:text-properties style:language-asian="zh" style:country-asian="TW"/>
    </style:style>
    <style:style style:name="T3241" style:parent-style-name="預設段落字型" style:family="text">
      <style:text-properties style:language-asian="zh" style:country-asian="TW"/>
    </style:style>
    <style:style style:name="T3242" style:parent-style-name="預設段落字型" style:family="text">
      <style:text-properties style:language-asian="zh" style:country-asian="TW"/>
    </style:style>
    <style:style style:name="TableCell32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4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245" style:family="table-row">
      <style:table-row-properties style:min-row-height="0.0451in"/>
    </style:style>
    <style:style style:name="P3246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32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4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P324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3" style:parent-style-name="內文" style:family="paragraph">
      <style:paragraph-properties style:snap-to-layout-grid="false" fo:line-height="0.1666in"/>
    </style:style>
    <style:style style:name="T3254" style:parent-style-name="預設段落字型" style:family="text">
      <style:text-properties style:font-name-complex="Times New Roman" fo:color="#0000CC" fo:font-size="7pt" style:font-size-asian="7pt" style:language-asian="zh" style:country-asian="TW"/>
    </style:style>
    <style:style style:name="T3255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256" style:parent-style-name="內文" style:family="paragraph">
      <style:paragraph-properties style:snap-to-layout-grid="false" fo:line-height="0.1666in"/>
    </style:style>
    <style:style style:name="T3257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258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P3259" style:parent-style-name="內文" style:family="paragraph">
      <style:paragraph-properties style:snap-to-layout-grid="false" fo:line-height="0.1666in"/>
    </style:style>
    <style:style style:name="T3260" style:parent-style-name="預設段落字型" style:family="text">
      <style:text-properties style:font-name="Times New Roman" style:font-name-asian="新細明體" style:font-name-complex="Times New Roman" fo:color="#0000CC" fo:letter-spacing="-0.0034in" fo:font-size="10pt" style:font-size-asian="10pt" style:font-size-complex="10pt" style:language-asian="zh" style:country-asian="TW"/>
    </style:style>
    <style:style style:name="T3261" style:parent-style-name="預設段落字型" style:family="text">
      <style:text-properties style:font-name="Times New Roman" style:font-name-complex="Times New Roman" fo:color="#0000CC" fo:letter-spacing="-0.0034in" fo:font-size="10pt" style:font-size-asian="10pt" style:font-size-complex="10pt" style:language-asian="zh" style:country-asian="TW"/>
    </style:style>
    <style:style style:name="TableCell32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6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6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6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2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6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270" style:family="table-row">
      <style:table-row-properties style:min-row-height="0.0451in"/>
    </style:style>
    <style:style style:name="P3271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32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7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3274" style:parent-style-name="內文" style:family="paragraph">
      <style:paragraph-properties style:snap-to-layout-grid="false" fo:text-align="center" style:line-height-at-least="0.1666in"/>
    </style:style>
    <style:style style:name="T3275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2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32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32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2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32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8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28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3287" style:family="table-row">
      <style:table-row-properties style:min-row-height="0.0451in"/>
    </style:style>
    <style:style style:name="P3288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32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90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32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32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2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2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301" style:family="table-row">
      <style:table-row-properties style:min-row-height="0.3in"/>
    </style:style>
    <style:style style:name="TableCell3302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3303" style:parent-style-name="內文" style:family="paragraph">
      <style:paragraph-properties style:snap-to-layout-grid="false" fo:text-align="center" fo:line-height="0.3194in"/>
    </style:style>
    <style:style style:name="T330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330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style:snap-to-layout-grid="false" fo:text-align="center" fo:line-height="0.3194in"/>
    </style:style>
    <style:style style:name="T33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30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309" style:parent-style-name="內文" style:family="paragraph">
      <style:paragraph-properties style:snap-to-layout-grid="false" fo:text-align="center" fo:line-height="0.3194in"/>
    </style:style>
    <style:style style:name="T33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31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312" style:parent-style-name="內文" style:family="paragraph">
      <style:paragraph-properties style:snap-to-layout-grid="false" fo:text-align="center" fo:line-height="0.3194in"/>
    </style:style>
    <style:style style:name="T3313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ableRow3314" style:family="table-row">
      <style:table-row-properties style:min-row-height="0.268in"/>
    </style:style>
    <style:style style:name="TableCell3315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3316" style:parent-style-name="內文" style:family="paragraph">
      <style:paragraph-properties fo:text-align="center"/>
    </style:style>
    <style:style style:name="T3317" style:parent-style-name="預設段落字型" style:family="text">
      <style:text-properties style:font-name="Times New Roman" style:font-name-complex="Times New Roman" fo:font-size="12pt" style:font-size-asian="12pt"/>
    </style:style>
    <style:style style:name="T3318" style:parent-style-name="預設段落字型" style:family="text">
      <style:text-properties style:font-name="Times New Roman" style:font-name-complex="Times New Roman" fo:font-size="12pt" style:font-size-asian="12pt"/>
    </style:style>
    <style:style style:name="T3319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32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text-align="center"/>
    </style:style>
    <style:style style:name="T3322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3323" style:parent-style-name="Default" style:family="paragraph">
      <style:paragraph-properties style:snap-to-layout-grid="false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3324" style:parent-style-name="Default" style:family="paragraph">
      <style:paragraph-properties style:snap-to-layout-grid="false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3325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3326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3327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3328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</style:style>
    <style:style style:name="T3329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330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33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1pt"/>
    </style:style>
    <style:style style:name="P3332" style:parent-style-name="清單段落" style:family="paragraph">
      <style:paragraph-properties style:snap-to-layout-grid="false" fo:margin-top="0in" fo:line-height="0.2777in" fo:margin-left="0.7284in" fo:text-indent="0in">
        <style:tab-stops>
          <style:tab-stop style:type="left" style:position="-0.084in"/>
        </style:tab-stops>
      </style:paragraph-properties>
    </style:style>
    <style:style style:name="T333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33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335" style:parent-style-name="本文" style:family="paragraph">
      <style:paragraph-properties style:snap-to-layout-grid="false" fo:text-align="end" fo:line-height="0.2777in" fo:margin-left="0.7284in" fo:margin-right="0.6111in">
        <style:tab-stops>
          <style:tab-stop style:type="left" style:position="5.8673in"/>
        </style:tab-stops>
      </style:paragraph-properties>
      <style:text-properties style:font-name="Times New Roman" style:font-name-complex="Times New Roman" style:language-asian="zh" style:country-asian="TW"/>
    </style:style>
    <style:style style:name="TableColumn3337" style:family="table-column">
      <style:table-column-properties style:column-width="1.7652in"/>
    </style:style>
    <style:style style:name="TableColumn3338" style:family="table-column">
      <style:table-column-properties style:column-width="1.0361in"/>
    </style:style>
    <style:style style:name="TableColumn3339" style:family="table-column">
      <style:table-column-properties style:column-width="0.4958in"/>
    </style:style>
    <style:style style:name="TableColumn3340" style:family="table-column">
      <style:table-column-properties style:column-width="1.2791in"/>
    </style:style>
    <style:style style:name="TableColumn3341" style:family="table-column">
      <style:table-column-properties style:column-width="1.3013in"/>
    </style:style>
    <style:style style:name="TableColumn3342" style:family="table-column">
      <style:table-column-properties style:column-width="1.1027in"/>
    </style:style>
    <style:style style:name="Table3336" style:family="table">
      <style:table-properties style:width="6.9805in" style:rel-width="96.94%" fo:margin-left="0in" table:align="left"/>
    </style:style>
    <style:style style:name="TableRow3343" style:family="table-row">
      <style:table-row-properties style:min-row-height="0.4395in"/>
    </style:style>
    <style:style style:name="TableCell3344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45" style:parent-style-name="內文" style:family="paragraph">
      <style:paragraph-properties style:snap-to-layout-grid="false" fo:text-align="center" fo:line-height="0.2777in"/>
    </style:style>
    <style:style style:name="T33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47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48" style:parent-style-name="內文" style:family="paragraph">
      <style:paragraph-properties style:snap-to-layout-grid="false" fo:text-align="center" fo:line-height="0.2777in"/>
    </style:style>
    <style:style style:name="T3349" style:parent-style-name="預設段落字型" style:family="text">
      <style:text-properties style:font-name="Times New Roman" style:font-name-complex="Times New Roman" fo:font-size="12pt" style:font-size-asian="12pt"/>
    </style:style>
    <style:style style:name="T3350" style:parent-style-name="預設段落字型" style:family="text">
      <style:text-properties style:font-name="Times New Roman" style:font-name-complex="Times New Roman" fo:font-size="12pt" style:font-size-asian="12pt"/>
    </style:style>
    <style:style style:name="T3351" style:parent-style-name="預設段落字型" style:family="text">
      <style:text-properties style:font-name="Times New Roman" style:font-name-complex="Times New Roman" fo:font-size="12pt" style:font-size-asian="12pt"/>
    </style:style>
    <style:style style:name="T3352" style:parent-style-name="預設段落字型" style:family="text">
      <style:text-properties style:language-asian="zh" style:country-asian="TW"/>
    </style:style>
    <style:style style:name="T3353" style:parent-style-name="預設段落字型" style:family="text">
      <style:text-properties style:font-name="Times New Roman" style:font-name-complex="Times New Roman" fo:letter-spacing="0.0027in"/>
    </style:style>
    <style:style style:name="T3354" style:parent-style-name="預設段落字型" style:family="text">
      <style:text-properties style:font-name="Times New Roman" style:font-name-complex="Times New Roman" fo:letter-spacing="0.002in"/>
    </style:style>
    <style:style style:name="T3355" style:parent-style-name="預設段落字型" style:family="text">
      <style:text-properties style:font-name="Times New Roman" style:font-name-complex="Times New Roman" fo:letter-spacing="0.0027in"/>
    </style:style>
    <style:style style:name="T335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357" style:parent-style-name="預設段落字型" style:family="text">
      <style:text-properties fo:color="#000000" style:language-asian="zh" style:country-asian="TW"/>
    </style:style>
    <style:style style:name="T3358" style:parent-style-name="預設段落字型" style:family="text">
      <style:text-properties style:font-name="標楷體 副浡渀." style:font-name-asian="標楷體 副浡渀." style:font-name-complex="標楷體 副浡渀." fo:color="#000000" style:language-asian="zh" style:country-asian="TW"/>
    </style:style>
    <style:style style:name="T3359" style:parent-style-name="預設段落字型" style:family="text">
      <style:text-properties fo:color="#000000" style:language-asian="zh" style:country-asian="TW"/>
    </style:style>
    <style:style style:name="TableCell3360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/>
    </style:style>
    <style:style style:name="TableCell3362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style:snap-to-layout-grid="false" fo:text-align="center" fo:line-height="0.2777in"/>
    </style:style>
    <style:style style:name="T3364" style:parent-style-name="預設段落字型" style:family="text">
      <style:text-properties style:font-name="Times New Roman" style:font-name-complex="Times New Roman" fo:font-size="12pt" style:font-size-asian="12pt"/>
    </style:style>
    <style:style style:name="T3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366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3367" style:parent-style-name="內文" style:family="paragraph">
      <style:paragraph-properties style:snap-to-layout-grid="false" fo:text-align="center" fo:line-height="0.2777in"/>
    </style:style>
    <style:style style:name="T3368" style:parent-style-name="預設段落字型" style:family="text">
      <style:text-properties style:font-name="Times New Roman" style:font-name-complex="Times New Roman" fo:font-size="12pt" style:font-size-asian="12pt"/>
    </style:style>
    <style:style style:name="T33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370" style:family="table-cell">
      <style:table-cell-properties fo:border-top="0.0069in solid #000000" fo:border-left="0.0034in solid #000000" fo:border-bottom="0.0034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337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372" style:family="table-row">
      <style:table-row-properties style:min-row-height="0.0437in"/>
    </style:style>
    <style:style style:name="TableCell33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style:snap-to-layout-grid="false" fo:text-align="center" fo:line-height="0.2777in"/>
    </style:style>
    <style:style style:name="T33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3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37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3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style:snap-to-layout-grid="false" fo:text-align="center"/>
    </style:style>
    <style:style style:name="T338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8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8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8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8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86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387" style:parent-style-name="預設段落字型" style:family="text">
      <style:text-properties style:language-asian="zh" style:country-asian="TW"/>
    </style:style>
    <style:style style:name="T3388" style:parent-style-name="預設段落字型" style:family="text">
      <style:text-properties style:language-asian="zh" style:country-asian="TW"/>
    </style:style>
    <style:style style:name="T3389" style:parent-style-name="預設段落字型" style:family="text">
      <style:text-properties style:language-asian="zh" style:country-asian="TW"/>
    </style:style>
    <style:style style:name="T3390" style:parent-style-name="預設段落字型" style:family="text">
      <style:text-properties style:language-asian="zh" style:country-asian="TW"/>
    </style:style>
    <style:style style:name="T3391" style:parent-style-name="預設段落字型" style:family="text">
      <style:text-properties style:language-asian="zh" style:country-asian="TW"/>
    </style:style>
    <style:style style:name="T339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ableCell3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94" style:parent-style-name="內文" style:family="paragraph">
      <style:paragraph-properties style:snap-to-layout-grid="false" fo:text-align="center" fo:line-height="0.2777in"/>
    </style:style>
    <style:style style:name="T3395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ableCell33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97" style:parent-style-name="內文" style:family="paragraph">
      <style:paragraph-properties style:snap-to-layout-grid="false" fo:text-align="center" fo:line-height="0.2777in"/>
    </style:style>
    <style:style style:name="T3398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3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00" style:parent-style-name="內文" style:family="paragraph">
      <style:paragraph-properties style:snap-to-layout-grid="false" fo:text-align="center" fo:line-height="0.2777in"/>
    </style:style>
    <style:style style:name="T3401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3402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4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404" style:parent-style-name="內文" style:family="paragraph">
      <style:paragraph-properties style:snap-to-layout-grid="false" fo:text-align="center" fo:line-height="0.2777in"/>
    </style:style>
    <style:style style:name="T3405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3406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407" style:family="table-row">
      <style:table-row-properties style:min-row-height="0.459in"/>
    </style:style>
    <style:style style:name="TableCell340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409" style:parent-style-name="內文" style:family="paragraph">
      <style:paragraph-properties style:snap-to-layout-grid="false" fo:text-align="center" fo:line-height="0.2777in"/>
    </style:style>
    <style:style style:name="T34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413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414" style:parent-style-name="內文" style:family="paragraph">
      <style:paragraph-properties style:snap-to-layout-grid="false" fo:text-align="center" fo:line-height="0.2777in"/>
    </style:style>
    <style:style style:name="T3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16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3417" style:parent-style-name="預設段落字型" style:family="text"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418" style:family="table-row">
      <style:table-row-properties style:min-row-height="0.459in"/>
    </style:style>
    <style:style style:name="TableCell34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420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4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424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34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28" style:parent-style-name="內文" style:family="paragraph">
      <style:paragraph-properties style:snap-to-layout-grid="false" fo:text-align="center" fo:line-height="0.2777in"/>
    </style:style>
    <style:style style:name="T3429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430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431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432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43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343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HK"/>
    </style:style>
    <style:style style:name="TableCell3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36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4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38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4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0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Cell34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442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443" style:family="table-row">
      <style:table-row-properties style:min-row-height="0.459in"/>
    </style:style>
    <style:style style:name="P344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45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455" style:family="table-row">
      <style:table-row-properties style:min-row-height="0.3034in"/>
    </style:style>
    <style:style style:name="TableCell3456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457" style:parent-style-name="內文" style:family="paragraph">
      <style:paragraph-properties style:snap-to-layout-grid="false" fo:text-align="center" fo:line-height="0.2777in"/>
    </style:style>
    <style:style style:name="T34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461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462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TableRow3463" style:family="table-row">
      <style:table-row-properties style:min-row-height="0.3034in"/>
    </style:style>
    <style:style style:name="TableCell3464" style:family="table-cell">
      <style:table-cell-properties fo:border-top="0.0034in solid #000000" fo:border-left="0.0069in solid #000000" fo:border-bottom="0.0069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3465" style:parent-style-name="內文" style:family="paragraph">
      <style:paragraph-properties style:snap-to-layout-grid="false" fo:text-align="center" fo:line-height="0.2777in"/>
    </style:style>
    <style:style style:name="T3466" style:parent-style-name="預設段落字型" style:family="text">
      <style:text-properties style:font-name="Times New Roman" style:font-name-complex="Times New Roman" fo:font-size="12pt" style:font-size-asian="12pt"/>
    </style:style>
    <style:style style:name="T3467" style:parent-style-name="預設段落字型" style:family="text">
      <style:text-properties style:font-name="Times New Roman" style:font-name-complex="Times New Roman" fo:font-size="12pt" style:font-size-asian="12pt"/>
    </style:style>
    <style:style style:name="T346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469" style:family="table-cell">
      <style:table-cell-properties fo:border-top="0.0034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470" style:parent-style-name="內文" style:family="paragraph">
      <style:paragraph-properties style:snap-to-layout-grid="false" fo:text-align="center" fo:line-height="0.2777in"/>
      <style:text-properties style:font-name="Arial" style:font-name-complex="Arial" fo:color="#0000CC" fo:font-size="12pt" style:font-size-asian="12pt" style:font-size-complex="12pt" style:language-asian="zh" style:country-asian="TW"/>
    </style:style>
    <style:style style:name="P3471" style:parent-style-name="清單段落" style:family="paragraph">
      <style:paragraph-properties style:snap-to-layout-grid="false" fo:margin-top="0.0833in" fo:line-height="0.2777in" fo:margin-left="0.727in" fo:text-indent="0in">
        <style:tab-stops>
          <style:tab-stop style:type="left" style:position="-0.0826in"/>
        </style:tab-stops>
      </style:paragraph-properties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472" style:parent-style-name="清單段落" style:family="paragraph">
      <style:paragraph-properties style:snap-to-layout-grid="false" fo:margin-top="0.0833in" fo:line-height="0.2777in" fo:margin-left="0.727in" fo:text-indent="0in">
        <style:tab-stops>
          <style:tab-stop style:type="left" style:position="-0.0826in"/>
        </style:tab-stops>
      </style:paragraph-properties>
    </style:style>
    <style:style style:name="T3473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47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47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347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3477" style:parent-style-name="本文" style:family="paragraph">
      <style:paragraph-properties fo:text-align="end" fo:line-height="0.2777in" fo:margin-left="0.727in" fo:margin-right="0.6111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3479" style:family="table-column">
      <style:table-column-properties style:column-width="1.7694in"/>
    </style:style>
    <style:style style:name="TableColumn3480" style:family="table-column">
      <style:table-column-properties style:column-width="1.8687in"/>
    </style:style>
    <style:style style:name="TableColumn3481" style:family="table-column">
      <style:table-column-properties style:column-width="0.7888in"/>
    </style:style>
    <style:style style:name="TableColumn3482" style:family="table-column">
      <style:table-column-properties style:column-width="0.884in"/>
    </style:style>
    <style:style style:name="TableColumn3483" style:family="table-column">
      <style:table-column-properties style:column-width="0.6902in"/>
    </style:style>
    <style:style style:name="TableColumn3484" style:family="table-column">
      <style:table-column-properties style:column-width="0.9819in"/>
    </style:style>
    <style:style style:name="Table3478" style:family="table">
      <style:table-properties style:width="6.9833in" style:rel-width="96.94%" fo:margin-left="0in" table:align="left"/>
    </style:style>
    <style:style style:name="TableRow3485" style:family="table-row">
      <style:table-row-properties style:min-row-height="0.5145in"/>
    </style:style>
    <style:style style:name="TableCell348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87" style:parent-style-name="內文" style:family="paragraph">
      <style:paragraph-properties fo:text-align="center" fo:line-height="0.2777in"/>
    </style:style>
    <style:style style:name="T34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8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TableCell349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TableCell349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P3495" style:parent-style-name="內文" style:family="paragraph">
      <style:paragraph-properties fo:text-align="center" fo:line-height="0.2777in"/>
    </style:style>
    <style:style style:name="T3496" style:parent-style-name="預設段落字型" style:family="text">
      <style:text-properties style:font-name="Times New Roman" style:font-name-complex="Times New Roman" fo:font-size="12pt" style:font-size-asian="12pt"/>
    </style:style>
    <style:style style:name="T349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349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499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P3500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350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3502" style:parent-style-name="內文" style:family="paragraph">
      <style:paragraph-properties fo:text-align="center" fo:line-height="0.2777in"/>
    </style:style>
    <style:style style:name="T35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04" style:parent-style-name="預設段落字型" style:family="text">
      <style:text-properties style:font-name="Times New Roman" style:font-name-complex="Times New Roman" fo:font-size="12pt" style:font-size-asian="12pt"/>
    </style:style>
    <style:style style:name="P3505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3506" style:family="table-row">
      <style:table-row-properties style:min-row-height="0.459in"/>
    </style:style>
    <style:style style:name="TableCell35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08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509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35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text-align="center"/>
    </style:style>
    <style:style style:name="T3514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3515" style:parent-style-name="預設段落字型" style:family="text">
      <style:text-properties style:language-asian="zh" style:country-asian="TW"/>
    </style:style>
    <style:style style:name="T3516" style:parent-style-name="預設段落字型" style:family="text">
      <style:text-properties fo:font-weight="bold" style:font-weight-asian="bold" fo:color="#000000" style:language-asian="zh" style:country-asian="TW"/>
    </style:style>
    <style:style style:name="T3517" style:parent-style-name="預設段落字型" style:family="text">
      <style:text-properties fo:font-weight="bold" style:font-weight-asian="bold" style:language-asian="zh" style:country-asian="TW"/>
    </style:style>
    <style:style style:name="T3518" style:parent-style-name="預設段落字型" style:family="text">
      <style:text-properties style:language-asian="zh" style:country-asian="TW"/>
    </style:style>
    <style:style style:name="TableCell35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0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27" style:family="table-row">
      <style:table-row-properties style:min-row-height="0.459in"/>
    </style:style>
    <style:style style:name="P352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38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39" style:family="table-row">
      <style:table-row-properties style:min-row-height="0.2451in"/>
    </style:style>
    <style:style style:name="TableCell354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54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46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47" style:family="table-row">
      <style:table-row-properties style:min-row-height="0.459in"/>
    </style:style>
    <style:style style:name="TableCell35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9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550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35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4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6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Cell35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63" style:family="table-row">
      <style:table-row-properties style:min-row-height="0.459in"/>
    </style:style>
    <style:style style:name="P356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35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fo:text-align="center"/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75" style:family="table-row">
      <style:table-row-properties style:min-row-height="0.3347in"/>
    </style:style>
    <style:style style:name="TableCell357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77" style:parent-style-name="內文" style:family="paragraph">
      <style:paragraph-properties fo:text-align="center" fo:line-height="0.2916in"/>
    </style:style>
    <style:style style:name="T35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58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82" style:parent-style-name="內文" style:family="paragraph">
      <style:paragraph-properties fo:text-align="center" fo:line-height="0.2916in"/>
    </style:style>
    <style:style style:name="T3583" style:parent-style-name="預設段落字型" style:family="text">
      <style:text-properties style:font-name="Times New Roman" style:font-name-complex="Times New Roman" fo:color="#0000CC" fo:font-size="12pt" style:font-size-asian="12pt" style:language-asian="zh" style:country-asian="TW"/>
    </style:style>
    <style:style style:name="TableRow3584" style:family="table-row">
      <style:table-row-properties style:min-row-height="0.2902in"/>
    </style:style>
    <style:style style:name="TableCell358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86" style:parent-style-name="內文" style:family="paragraph">
      <style:paragraph-properties fo:text-align="center" fo:line-height="0.2916in"/>
      <style:text-properties style:font-name="Times New Roman" style:font-name-complex="Times New Roman" fo:font-size="12pt" style:font-size-asian="12pt"/>
    </style:style>
    <style:style style:name="TableCell3587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588" style:parent-style-name="內文" style:family="paragraph">
      <style:paragraph-properties fo:text-align="center" fo:line-height="0.2916in"/>
    </style:style>
    <style:style style:name="T3589" style:parent-style-name="預設段落字型" style:family="text">
      <style:text-properties style:font-name="Times New Roman" style:font-name-complex="Times New Roman" fo:color="#0000CC" fo:font-size="12pt" style:font-size-asian="12pt" style:font-size-complex="12pt"/>
    </style:style>
    <style:style style:name="T3590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T3591" style:parent-style-name="預設段落字型" style:family="text">
      <style:text-properties style:font-name="Times New Roman" style:font-name-complex="Times New Roman" fo:color="#0000CC" fo:font-size="12pt" style:font-size-asian="12pt" style:font-size-complex="12pt" style:language-asian="zh" style:country-asian="TW"/>
    </style:style>
    <style:style style:name="P3592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3593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594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595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596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3597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3598" style:parent-style-name="本文" style:family="paragraph">
      <style:paragraph-properties fo:margin-top="0.0048in" fo:line-height="0.3472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3599" style:parent-style-name="本文" style:family="paragraph">
      <style:paragraph-properties fo:margin-top="0.0048in" fo:line-height="0.3472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360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</office:automatic-styles>
  <office:body>
    <office:text text:use-soft-page-breaks="true">
      <text:p text:style-name="P1"><text:bookmark-start text:name="_Toc435695561"/><text:bookmark-start text:name="_Toc435720322"/><text:bookmark-start text:name="_Toc435810555"/><text:tab/></text:p>
      <text:p text:style-name="P6"><text:bookmark-start text:name="附件一經濟部協助產業創新活動補助及輔導辦法"/><text:bookmark-end text:name="_Toc435695561"/><text:bookmark-end text:name="_Toc435720322"/><text:bookmark-end text:name="_Toc435810555"/><text:bookmark-end text:name="附件一經濟部協助產業創新活動補助及輔導辦法"/><text:tab/></text:p>
      <text:p text:style-name="P7"/>
      <text:p text:style-name="P8"/>
      <text:p text:style-name="P9"/>
      <text:p text:style-name="P10">113年度</text:p>
      <text:p text:style-name="P11">經濟部產業人才能力鑑定(iPAS)</text:p>
      <text:p text:style-name="P12">企業數位人才實作培育補助</text:p>
      <text:p text:style-name="P13"><text:span text:style-name="T14">申請計畫書</text:span><text:span text:style-name="T15"><text:s/></text:span><text:span text:style-name="T16">(A</text:span><text:span text:style-name="T17">類、</text:span><text:span text:style-name="T18">B</text:span><text:span text:style-name="T19">類</text:span><text:span text:style-name="T20">)</text:span></text:p>
      <text:p text:style-name="P21">範本</text:p>
      <text:p text:style-name="P22">此範本為撰寫方向指引，非固定文字或格式，企業可自行調整，以展現專屬於貴司的特色</text:p>
      <text:p text:style-name="P23"/>
      <text:p text:style-name="P24"/>
      <text:p text:style-name="P25"/>
      <text:p text:style-name="P26"/>
      <text:p text:style-name="P27"><text:span text:style-name="T28"><office:annotation office:name="0" xml:id="622538349"><dc:creator>高萱芸</dc:creator><dc:date>2021-10-21T00:10:00</dc:date><text:p text:style-name="P29"><text:span text:style-name="T30">請統一押入計畫期間為「</text:span><text:span text:style-name="T31">113</text:span><text:span text:style-name="T32">年</text:span><text:span text:style-name="T33"><text:s/></text:span><text:span text:style-name="T34">5</text:span><text:span text:style-name="T35">月</text:span><text:span text:style-name="T36"><text:s/></text:span><text:span text:style-name="T37">1</text:span><text:span text:style-name="T38">日至</text:span><text:span text:style-name="T39"><text:s/></text:span><text:span text:style-name="T40">11</text:span><text:span text:style-name="T41">3</text:span><text:span text:style-name="T42">年</text:span><text:span text:style-name="T43"><text:s/></text:span><text:span text:style-name="T44">10</text:span><text:span text:style-name="T45"><text:s/></text:span><text:span text:style-name="T46">月</text:span><text:span text:style-name="T47"><text:s/></text:span><text:span text:style-name="T48">3</text:span><text:span text:style-name="T49">1</text:span><text:span text:style-name="T50">日</text:span><text:span text:style-name="T51">」</text:span></text:p></office:annotation>計畫期間：自</text:span><text:span text:style-name="T52">11</text:span><text:span text:style-name="T53">3</text:span><text:span text:style-name="T54">年</text:span><text:span text:style-name="T55"><text:s/></text:span><text:span text:style-name="T56">5</text:span><text:span text:style-name="T57">月</text:span><text:span text:style-name="T58"><text:s/></text:span><text:span text:style-name="T59">1</text:span><text:span text:style-name="T60">日至</text:span><text:span text:style-name="T61"><text:s/></text:span><text:span text:style-name="T62">11</text:span><text:span text:style-name="T63">3</text:span><text:span text:style-name="T64">年</text:span><text:span text:style-name="T65"><text:s/></text:span><text:span text:style-name="T66">10</text:span><text:span text:style-name="T67"><text:s/></text:span><text:span text:style-name="T68">月</text:span><text:span text:style-name="T69"><text:s/></text:span><text:span text:style-name="T70">3</text:span><text:span text:style-name="T71">1</text:span><text:span text:style-name="T72">日</text:span><text:span text:style-name="註解參照"><office:annotation-end office:name="0"/></text:span></text:p>
      <text:p text:style-name="P73"><text:span text:style-name="T74">申請</text:span><text:span text:style-name="T75">單位：</text:span><text:span text:style-name="T76">愛帕斯股份有限公司</text:span></text:p>
      <text:p text:style-name="P77"/>
      <text:p text:style-name="P78"/>
      <text:p text:style-name="P79"/>
      <text:p text:style-name="P80"><text:span text:style-name="T81">【申請</text:span><text:span text:style-name="T82">單位</text:span><text:span text:style-name="T83">承諾所列各項資料均屬正確，若有不實或侵權行為，須負完全責任】</text:span></text:p>
      <text:p text:style-name="P84"><text:bookmark-start text:name="_Toc56693063"/><text:bookmark-start text:name="_Toc59442601"/><text:bookmark-start text:name="_Toc59442744"/><text:bookmark-start text:name="_Toc59632146"/><text:bookmark-start text:name="_Toc59632263"/></text:p>
      <text:soft-page-break/>
      <text:p text:style-name="P85">計畫摘要表<text:bookmark-end text:name="_Toc56693063"/><text:bookmark-end text:name="_Toc59442601"/><text:bookmark-end text:name="_Toc59442744"/><text:bookmark-end text:name="_Toc59632146"/><text:bookmark-end text:name="_Toc59632263"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計畫名稱</text:p>
          </table:table-cell>
          <table:covered-table-cell/>
          <table:table-cell table:style-name="TableCell99" table:number-columns-spanned="7">
            <text:p text:style-name="P100"><text:span text:style-name="T101">愛帕斯股份有限公司</text:span><text:span text:style-name="T102">-11</text:span><text:span text:style-name="T103">3</text:span><text:span text:style-name="T104">年度企業數位人才實作培育</text:span><text:span text:style-name="T105">補助</text:span><text:span text:style-name="T106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iPAS認同企業</text:p>
          </table:table-cell>
          <table:covered-table-cell/>
          <table:table-cell table:style-name="TableCell110" table:number-columns-spanned="7">
            <text:p text:style-name="P111"><text:span text:style-name="T112">■</text:span><text:span text:style-name="T113">是</text:span><text:span text:style-name="T114"><text:s text:c="5"/>□<text:s/></text:span><text:span text:style-name="T115">否</text:span><text:span text:style-name="T116"><text:s text:c="4"/>□<text:s/></text:span><text:span text:style-name="T117">其他：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單位名稱</text:p>
          </table:table-cell>
          <table:covered-table-cell/>
          <table:table-cell table:style-name="TableCell122" table:number-columns-spanned="4">
            <text:p text:style-name="P123"><text:span text:style-name="T124">愛帕斯股份有限公司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統一編號</text:span></text:p>
          </table:table-cell>
          <table:covered-table-cell/>
          <table:table-cell table:style-name="TableCell128">
            <text:p text:style-name="P129"><text:span text:style-name="T130">1</text:span><text:span text:style-name="T131">234567</text:span></text:p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計畫主持人</text:p>
          </table:table-cell>
          <table:covered-table-cell/>
          <table:table-cell table:style-name="TableCell135" table:number-columns-spanned="2">
            <text:p text:style-name="P136">姓名(職稱)</text:p>
          </table:table-cell>
          <table:covered-table-cell/>
          <table:table-cell table:style-name="TableCell137" table:number-columns-spanned="2">
            <text:p text:style-name="P138"><text:span text:style-name="T139">郭</text:span><text:span text:style-name="T140">小明</text:span></text:p>
          </table:table-cell>
          <table:covered-table-cell/>
          <table:table-cell table:style-name="TableCell141" table:number-columns-spanned="2">
            <text:p text:style-name="P142">部門</text:p>
          </table:table-cell>
          <table:covered-table-cell/>
          <table:table-cell table:style-name="TableCell143">
            <text:p text:style-name="TableParagraph"><text:span text:style-name="T144">人力資源處</text:span><text:span text:style-name="T145">(</text:span><text:span text:style-name="T146">處長</text:span><text:span text:style-name="T147">)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電話</text:p>
          </table:table-cell>
          <table:covered-table-cell/>
          <table:table-cell table:style-name="TableCell152" table:number-columns-spanned="2">
            <text:p text:style-name="P153"><text:span text:style-name="T154">0</text:span><text:span text:style-name="T155">3</text:span><text:span text:style-name="T156">-</text:span><text:span text:style-name="T157">1234556</text:span></text:p>
          </table:table-cell>
          <table:covered-table-cell/>
          <table:table-cell table:style-name="TableCell158" table:number-columns-spanned="2">
            <text:p text:style-name="P159"><text:span text:style-name="T160">E</text:span><text:span text:style-name="T161">-</text:span><text:span text:style-name="T162">mail</text:span></text:p>
          </table:table-cell>
          <table:covered-table-cell/>
          <table:table-cell table:style-name="TableCell163">
            <text:p text:style-name="TableParagraph"><text:span text:style-name="T164">xxxx</text:span><text:span text:style-name="T165">@</text:span><text:span text:style-name="T166">ipas</text:span><text:span text:style-name="T167">.com.tw</text:span></text:p>
          </table:table-cell>
        </table:table-row>
        <table:table-row table:style-name="TableRow168">
          <table:table-cell table:style-name="TableCell169" table:number-columns-spanned="2" table:number-rows-spanned="2">
            <text:p text:style-name="P170">計畫聯絡人</text:p>
          </table:table-cell>
          <table:covered-table-cell/>
          <table:table-cell table:style-name="TableCell171" table:number-columns-spanned="2">
            <text:p text:style-name="P172">姓名(職稱)</text:p>
          </table:table-cell>
          <table:covered-table-cell/>
          <table:table-cell table:style-name="TableCell173" table:number-columns-spanned="2">
            <text:p text:style-name="P174"><text:span text:style-name="T175">高小胖</text:span></text:p>
          </table:table-cell>
          <table:covered-table-cell/>
          <table:table-cell table:style-name="TableCell176" table:number-columns-spanned="2">
            <text:p text:style-name="P177">部門</text:p>
          </table:table-cell>
          <table:covered-table-cell/>
          <table:table-cell table:style-name="TableCell178">
            <text:p text:style-name="TableParagraph"><text:span text:style-name="T179">人力發展課</text:span><text:span text:style-name="T180">(</text:span><text:span text:style-name="T181">課長</text:span><text:span text:style-name="T182">)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電話</text:p>
          </table:table-cell>
          <table:covered-table-cell/>
          <table:table-cell table:style-name="TableCell187" table:number-columns-spanned="2">
            <text:p text:style-name="P188"><text:span text:style-name="T189">0</text:span><text:span text:style-name="T190">3</text:span><text:span text:style-name="T191">-</text:span><text:span text:style-name="T192">1234556</text:span></text:p>
          </table:table-cell>
          <table:covered-table-cell/>
          <table:table-cell table:style-name="TableCell193" table:number-columns-spanned="2">
            <text:p text:style-name="P194"><text:span text:style-name="T195">E</text:span><text:span text:style-name="T196">-</text:span><text:span text:style-name="T197">mail</text:span></text:p>
          </table:table-cell>
          <table:covered-table-cell/>
          <table:table-cell table:style-name="TableCell198">
            <text:p text:style-name="TableParagraph"><text:span text:style-name="T199">yyyy</text:span><text:span text:style-name="T200">@</text:span><text:span text:style-name="T201">ipas</text:span><text:span text:style-name="T202">.com.tw</text:span></text:p>
          </table:table-cell>
        </table:table-row>
        <table:table-row table:style-name="TableRow203">
          <table:table-cell table:style-name="TableCell204" table:number-columns-spanned="2">
            <text:p text:style-name="P205">合作學校</text:p>
          </table:table-cell>
          <table:covered-table-cell/>
          <table:table-cell table:style-name="TableCell206" table:number-columns-spanned="7">
            <text:list text:style-name="LFO4" text:continue-numbering="true">
              <text:list-item>
                <text:p text:style-name="P207"><text:span text:style-name="T208">xx</text:span><text:span text:style-name="T209">大學</text:span><text:span text:style-name="T210">/</text:span><text:span text:style-name="T211">xx</text:span><text:span text:style-name="T212">系</text:span><text:span text:style-name="T213">/</text:span><text:span text:style-name="T214">xxx</text:span><text:span text:style-name="T215">教授</text:span></text:p>
              </text:list-item>
              <text:list-item>
                <text:p text:style-name="P216">oo大學/oo系/ooo教授</text:p>
              </text:list-item>
            </text:list>
            <text:p text:style-name="TableParagraph"><text:span text:style-name="T217"><text:s/>(</text:span><text:span text:style-name="T218">※</text:span><text:span text:style-name="T219">若無申請</text:span><text:span text:style-name="T220">A</text:span><text:span text:style-name="T221">類：</text:span><text:span text:style-name="T222">iPAS</text:span><text:span text:style-name="T223">人才養成實作培育補助者可免填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7">
            <text:p text:style-name="P227">培育內容/時間</text:p>
          </table:table-cell>
          <table:table-cell table:style-name="TableCell228" table:number-rows-spanned="4">
            <text:p text:style-name="P229">A類：</text:p>
            <text:p text:style-name="P230">iPAS人才養成實作補助</text:p>
          </table:table-cell>
          <table:table-cell table:style-name="TableCell231" table:number-columns-spanned="2">
            <text:p text:style-name="P232"><text:span text:style-name="T233">培育期間</text:span><text:span text:style-name="T234"><office:annotation office:name="1" xml:id="658715646"><dc:creator>高萱芸</dc:creator><dc:date>2021-10-21T09:29:00</dc:date><text:p text:style-name="註解文字"><text:span text:style-name="T235">若有「不同培育期間」者，請自行新增欄位。序號1</text:span><text:span text:style-name="T236">.2.3…</text:span><text:span text:style-name="T237"><text:s/></text:span></text:p></office:annotation>1</text:span><text:span text:style-name="註解參照"><office:annotation-end office:name="1"/></text:span></text:p>
          </table:table-cell>
          <table:covered-table-cell/>
          <table:table-cell table:style-name="TableCell238" table:number-columns-spanned="5">
            <text:p text:style-name="內文"><text:span text:style-name="T239">共</text:span><text:span text:style-name="T240">2</text:span><text:span text:style-name="T241">月總計</text:span><text:span text:style-name="T242">250</text:span><text:span text:style-name="T243">小時</text:span><text:span text:style-name="T244">(</text:span><text:span text:style-name="T245">自</text:span><text:span text:style-name="T246"><text:s/>11</text:span><text:span text:style-name="T247">3</text:span><text:span text:style-name="T248"><text:s/></text:span><text:span text:style-name="T249">年</text:span><text:span text:style-name="T250">7</text:span><text:span text:style-name="T251">月</text:span><text:span text:style-name="T252">1</text:span><text:span text:style-name="T253">日至</text:span><text:span text:style-name="T254"><text:s/>11</text:span><text:span text:style-name="T255">3</text:span><text:span text:style-name="T256">年</text:span><text:span text:style-name="T257">8</text:span><text:span text:style-name="T258">月</text:span><text:span text:style-name="T259">31</text:span><text:span text:style-name="T260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2">
            <text:p text:style-name="P265">人數/</text:p>
            <text:p text:style-name="P266"><text:span text:style-name="T267">月薪資</text:span><text:span text:style-name="T268"><text:note text:note-class="footnote" text:id="_ftn0"><text:note-citation>1</text:note-citation><text:note-body><text:p text:style-name="註腳文字"><text:span text:style-name="T269"><text:s/></text:span><text:span text:style-name="T270">「</text:span><text:span text:style-name="T271">A</text:span><text:span text:style-name="T272">類：</text:span><text:span text:style-name="T273">iPAS</text:span><text:span text:style-name="T274">人才養成實作補助」</text:span><text:span text:style-name="T275">:<text:s/></text:span><text:span text:style-name="T276">此類所稱之薪資包括工資、薪金、支付之工作獎金、獎學金、各種名目之津貼，以月薪方式呈現，不得低於勞動部公告之基本工資。</text:span></text:p></text:note-body></text:note></text:span></text:p>
          </table:table-cell>
          <table:table-cell table:style-name="TableCell277">
            <text:p text:style-name="P278">大學生</text:p>
          </table:table-cell>
          <table:table-cell table:style-name="TableCell279" table:number-columns-spanned="5">
            <text:p text:style-name="TableParagraph"><text:span text:style-name="T280">共計</text:span><text:span text:style-name="T281">10<text:s/></text:span><text:span text:style-name="T282">人，平均月薪資</text:span><text:span text:style-name="T283">:</text:span><text:span text:style-name="T284">30</text:span><text:span text:style-name="T285">,0</text:span><text:span text:style-name="T286">00</text:span><text:span text:style-name="T287"><office:annotation office:name="2" xml:id="658730199"><dc:creator>高萱芸</dc:creator><dc:date>2022-12-13T21:27:00</dc:date><text:p text:style-name="註解文字"><text:span text:style-name="T288">請留意本計畫學生實習薪資需符合最低基本工資。</text:span></text:p><text:p text:style-name="P289">自113年1月1日起，最低基本工資為27,470元</text:p></office:annotation>元</text:span><text:span text:style-name="註解參照"><office:annotation-end office:name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研究生</text:p>
          </table:table-cell>
          <table:table-cell table:style-name="TableCell296" table:number-columns-spanned="5">
            <text:p text:style-name="TableParagraph"><text:span text:style-name="T297">共計</text:span><text:span text:style-name="T298">5</text:span><text:span text:style-name="T299">人，平均月薪資</text:span><text:span text:style-name="T300">: :</text:span><text:span text:style-name="T301">32</text:span><text:span text:style-name="T302">,0</text:span><text:span text:style-name="T303">00</text:span><text:span text:style-name="T30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>專業能力</text:p>
          </table:table-cell>
          <table:covered-table-cell/>
          <table:table-cell table:style-name="TableCell310" table:number-columns-spanned="5">
            <text:p text:style-name="TableParagraph"><text:span text:style-name="T311">對應</text:span><text:span text:style-name="T312"><text:s/></text:span><text:span text:style-name="T313">智慧生產工程師</text:span><text:span text:style-name="T314">_</text:span><text:span text:style-name="T315">能力鑑定項</text:span><text:span text:style-name="T316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3">
            <text:p text:style-name="P320">B類：</text:p>
            <text:p text:style-name="P321">iPAS能力加值實作補助</text:p>
          </table:table-cell>
          <table:table-cell table:style-name="TableCell322" table:number-columns-spanned="2">
            <text:p text:style-name="P323">培育期間1</text:p>
          </table:table-cell>
          <table:covered-table-cell/>
          <table:table-cell table:style-name="TableCell324" table:number-columns-spanned="5">
            <text:p text:style-name="TableParagraph"><text:span text:style-name="T325">共</text:span><text:span text:style-name="T326">_</text:span><text:span text:style-name="T327">3</text:span><text:span text:style-name="T328">_</text:span><text:span text:style-name="T329">月總</text:span><text:span text:style-name="T330">計</text:span><text:span text:style-name="T331">380</text:span><text:span text:style-name="T332">小時</text:span><text:span text:style-name="T333">（自</text:span><text:span text:style-name="T334"><text:s/>11</text:span><text:span text:style-name="T335">3</text:span><text:span text:style-name="T336"><text:s/></text:span><text:span text:style-name="T337">年</text:span><text:span text:style-name="T338"><text:s/>5</text:span><text:span text:style-name="T339">月</text:span><text:span text:style-name="T340"><text:s text:c="2"/>1<text:s/></text:span><text:span text:style-name="T341"><text:s/></text:span><text:span text:style-name="T342">日至</text:span><text:span text:style-name="T343"><text:s/>11</text:span><text:span text:style-name="T344">3</text:span><text:span text:style-name="T345"><text:s/></text:span><text:span text:style-name="T346">年</text:span><text:span text:style-name="T347">7</text:span><text:span text:style-name="T348">月</text:span><text:span text:style-name="T349"><text:s/></text:span><text:span text:style-name="T350">31</text:span><text:span text:style-name="T351"><text:s/></text:span><text:span text:style-name="T352"><office:annotation office:name="3" xml:id="658715665"><dc:creator>高萱芸</dc:creator><dc:date>2021-10-21T11:34:00</dc:date><text:p text:style-name="註解文字"><text:span text:style-name="T353">請留意：</text:span></text:p><text:p text:style-name="P354">113年度公告核定名單將於4月底，請企業自行評估5月是否能銜接執行，若無法，建議於申請規劃時預留準備時間。</text:p></office:annotation>日</text:span><text:span text:style-name="註解參照"><office:annotation-end office:name="3"/></text:span><text:span text:style-name="T35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2">
            <text:p text:style-name="P360">總培育人數</text:p>
          </table:table-cell>
          <table:covered-table-cell/>
          <table:table-cell table:style-name="TableCell361" table:number-columns-spanned="5">
            <text:p text:style-name="TableParagraph"><text:span text:style-name="T362">總計</text:span><text:span text:style-name="T363">_5</text:span><text:span text:style-name="T36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>專業能力</text:p>
          </table:table-cell>
          <table:covered-table-cell/>
          <table:table-cell table:style-name="TableCell370" table:number-columns-spanned="5">
            <text:p text:style-name="TableParagraph"><text:span text:style-name="T371">對應</text:span><text:span text:style-name="T372"><text:s/>_</text:span><text:span text:style-name="T373">資訊安全工程師</text:span><text:span text:style-name="T374">__</text:span><text:span text:style-name="T375">能力鑑定項</text:span><text:span text:style-name="T376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 table:number-rows-spanned="2">
            <text:p text:style-name="P379"><text:span text:style-name="T380">計畫經費</text:span></text:p>
          </table:table-cell>
          <table:covered-table-cell/>
          <table:table-cell table:style-name="TableCell381" table:number-columns-spanned="3">
            <text:p text:style-name="P382">政府補助款</text:p>
            <text:p text:style-name="P383">(經費<text:s/>/佔總經費百分比)</text:p>
          </table:table-cell>
          <table:covered-table-cell/>
          <table:covered-table-cell/>
          <table:table-cell table:style-name="TableCell384" table:number-columns-spanned="2">
            <text:p text:style-name="P385">公司配合款</text:p>
            <text:p text:style-name="P386">(經費/占總經費百分比)</text:p>
          </table:table-cell>
          <table:covered-table-cell/>
          <table:table-cell table:style-name="TableCell387" table:number-columns-spanned="2">
            <text:p text:style-name="P388">總經費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><text:span text:style-name="T393">1,</text:span><text:span text:style-name="T394">12</text:span><text:span text:style-name="T395">0</text:span><text:span text:style-name="T396">,</text:span><text:span text:style-name="T397">695</text:span><text:span text:style-name="T398">元</text:span><text:span text:style-name="T399"><text:s/></text:span><text:span text:style-name="T400">/</text:span><text:span text:style-name="T401"><text:s/></text:span><text:span text:style-name="T402">50</text:span><text:span text:style-name="T403">%</text:span></text:p>
          </table:table-cell>
          <table:covered-table-cell/>
          <table:covered-table-cell/>
          <table:table-cell table:style-name="TableCell404" table:number-columns-spanned="2">
            <text:p text:style-name="P405"><text:span text:style-name="T406">1,</text:span><text:span text:style-name="T407">120</text:span><text:span text:style-name="T408">,</text:span><text:span text:style-name="T409">695</text:span><text:span text:style-name="T410">元</text:span><text:span text:style-name="T411"><text:s/></text:span><text:span text:style-name="T412">/</text:span><text:span text:style-name="T413"><text:s/></text:span><text:span text:style-name="T414">50</text:span><text:span text:style-name="T415">%</text:span></text:p>
          </table:table-cell>
          <table:covered-table-cell/>
          <table:table-cell table:style-name="TableCell416" table:number-columns-spanned="2">
            <text:p text:style-name="P417"><text:span text:style-name="T418">2,</text:span><text:span text:style-name="T419">24</text:span><text:span text:style-name="T420">1</text:span><text:span text:style-name="T421">,</text:span><text:span text:style-name="T422">390</text:span><text:span text:style-name="T423">元</text:span><text:span text:style-name="T424"><text:s/></text:span><text:span text:style-name="T425">/<text:s/></text:span><text:span text:style-name="T426"><office:annotation office:name="4" xml:id="658715820"><dc:creator>高萱芸</dc:creator><dc:date>2021-10-21T09:31:00</dc:date><text:p text:style-name="註解文字"><text:span text:style-name="T427">請務必確保</text:span></text:p><text:p text:style-name="P428">此區欄位數字，與申請書P.11中「總預算表」的費用一致。</text:p></office:annotation>100</text:span><text:span text:style-name="註解參照"><office:annotation-end office:name="4"/></text:span><text:span text:style-name="T429"><text:s/></text:span><text:span text:style-name="T430">%</text:span></text:p>
          </table:table-cell>
          <table:covered-table-cell/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><text:bookmark-start text:name="_Toc56693064"/><text:bookmark-start text:name="_Toc59442602"/><text:bookmark-start text:name="_Toc59442745"/><text:bookmark-start text:name="_Toc59632147"/><text:bookmark-start text:name="_Toc59632264"/><text:bookmark-start text:name="_Toc78986611"/><text:bookmark-start text:name="_Toc81490922"/></text:p>
      <text:soft-page-break/>
      <text:h text:style-name="P437" text:outline-level="2"><text:span text:style-name="T438">壹、公司基本資料</text:span><text:bookmark-end text:name="_Toc56693064"/><text:bookmark-end text:name="_Toc59442602"/><text:bookmark-end text:name="_Toc59442745"/><text:bookmark-end text:name="_Toc59632147"/><text:bookmark-end text:name="_Toc59632264"/><text:bookmark-end text:name="_Toc78986611"/><text:bookmark-end text:name="_Toc81490922"/><text:span text:style-name="T439"><text:s/></text:span><text:span text:style-name="T440"><text:s/></text:span></text:h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<text:s text:c="2"/></text:span><text:span text:style-name="T450">單位</text:span><text:span text:style-name="T451">名稱</text:span></text:p>
          </table:table-cell>
          <table:table-cell table:style-name="TableCell452" table:number-columns-spanned="3">
            <text:p text:style-name="P453"><text:span text:style-name="T454">愛帕斯股份有限公司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負責人</text:span></text:p>
          </table:table-cell>
          <table:table-cell table:style-name="TableCell459">
            <text:p text:style-name="P460"><text:span text:style-name="T461">黃大大</text:span></text:p>
          </table:table-cell>
          <table:table-cell table:style-name="TableCell462">
            <text:p text:style-name="P463">統一編號</text:p>
          </table:table-cell>
          <table:table-cell table:style-name="TableCell464">
            <text:p text:style-name="P465"><text:span text:style-name="T466">1</text:span><text:span text:style-name="T467">234567</text:span></text:p>
          </table:table-cell>
        </table:table-row>
        <table:table-row table:style-name="TableRow468">
          <table:table-cell table:style-name="TableCell469">
            <text:p text:style-name="P470"><text:span text:style-name="T471">登記地址</text:span></text:p>
          </table:table-cell>
          <table:table-cell table:style-name="TableCell472" table:number-columns-spanned="3">
            <text:p text:style-name="P473"><text:span text:style-name="T474">新竹縣竹東鎮中興路四段</text:span><text:span text:style-name="T475">1</text:span><text:span text:style-name="T476">95</text:span><text:span text:style-name="T477">號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創立日期</text:span></text:p>
          </table:table-cell>
          <table:table-cell table:style-name="TableCell482" table:number-columns-spanned="3">
            <text:p text:style-name="P483"><text:span text:style-name="T484">1999</text:span><text:span text:style-name="T485">年</text:span><text:span text:style-name="T486">10</text:span><text:span text:style-name="T487">月</text:span><text:span text:style-name="T488">1</text:span><text:span text:style-name="T489">0</text:span><text:span text:style-name="T490">日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總員工人數</text:span></text:p>
          </table:table-cell>
          <table:table-cell table:style-name="TableCell495">
            <text:p text:style-name="P496">2,300人</text:p>
          </table:table-cell>
          <table:table-cell table:style-name="TableCell497">
            <text:p text:style-name="P498">規劃培育人數</text:p>
          </table:table-cell>
          <table:table-cell table:style-name="TableCell499">
            <text:p text:style-name="P500">15人</text:p>
          </table:table-cell>
        </table:table-row>
        <table:table-row table:style-name="TableRow501">
          <table:table-cell table:style-name="TableCell502">
            <text:p text:style-name="P503"><text:span text:style-name="T504">登記資本額</text:span></text:p>
          </table:table-cell>
          <table:table-cell table:style-name="TableCell505">
            <text:p text:style-name="P506">26,000,000,000元</text:p>
          </table:table-cell>
          <table:table-cell table:style-name="TableCell507">
            <text:p text:style-name="P508">實收資本額</text:p>
          </table:table-cell>
          <table:table-cell table:style-name="TableCell509">
            <text:p text:style-name="P510">260,000,000,000元</text:p>
          </table:table-cell>
        </table:table-row>
        <table:table-row table:style-name="TableRow511">
          <table:table-cell table:style-name="TableCell512">
            <text:p text:style-name="P513"><text:span text:style-name="T514">前一年度營業額</text:span></text:p>
          </table:table-cell>
          <table:table-cell table:style-name="TableCell515" table:number-columns-spanned="3">
            <text:p text:style-name="P516"><text:span text:style-name="T517">1</text:span><text:span text:style-name="T518">1</text:span><text:span text:style-name="T519">2</text:span><text:span text:style-name="T520">年：</text:span><text:span text:style-name="T521">31,000,000,000</text:span><text:span text:style-name="T522">元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所營事業</text:span></text:p>
          </table:table-cell>
          <table:table-cell table:style-name="TableCell527" table:number-columns-spanned="3">
            <text:p text:style-name="P528">(請依申請單位所營事業項目勾選)</text:p>
            <text:p text:style-name="TableParagraph"><text:span text:style-name="T529">■</text:span><text:span text:style-name="T530">C<text:s/></text:span><text:span text:style-name="T531">製造業</text:span><text:span text:style-name="T532"><text:s/></text:span></text:p>
            <text:p text:style-name="TableParagraph"><text:span text:style-name="T533">□<text:s/></text:span><text:span text:style-name="T534"><text:s/></text:span><text:span text:style-name="T535">I</text:span><text:span text:style-name="T536"><text:s/></text:span><text:span text:style-name="T537"><text:s/></text:span><text:span text:style-name="T538">專業、科學及技術服務業</text:span><text:span text:style-name="T539"><text:s/></text:span><text:span text:style-name="T540">(</text:span><text:span text:style-name="T541">僅認列代碼包含</text:span><text:span text:style-name="T542">顧問服務</text:span><text:span text:style-name="T543">(I1)</text:span><text:span text:style-name="T544">、資訊服務</text:span><text:span text:style-name="T545">(I3)</text:span><text:span text:style-name="T546">、檢驗維護業</text:span><text:span text:style-name="T547">(IF)</text:span><text:span text:style-name="T548">、研究發展服務</text:span><text:span text:style-name="T549">(IG)</text:span><text:span text:style-name="T550">開頭者</text:span><text:span text:style-name="T551">符合申請</text:span><text:span text:style-name="T552"><office:annotation office:name="5" xml:id="658715984"><dc:creator>高萱芸</dc:creator><dc:date>2022-12-13T17:30:00</dc:date><text:p text:style-name="註解文字"><text:span text:style-name="T553">重要!</text:span><text:span text:style-name="T554">!!<text:s/></text:span><text:span text:style-name="T555">申請企業的行業別的限制，需符合「製造業及其技術服務業」</text:span></text:p><text:p text:style-name="P556">&lt;如何認定&gt;</text:p><text:p text:style-name="P557">行業別認定依申請單位登記證明文件(含變更事項登記卡)上所營事業資料證明。</text:p><text:p text:style-name="P558">(1)製造業：其「所營事業資料」代碼需包含製造業(C)開頭者。</text:p><text:p text:style-name="P559"><text:span text:style-name="T560">(</text:span><text:span text:style-name="T561">2)</text:span><text:span text:style-name="T562">技術服務業係指對製造業實際提供相關技術服務之行業，其「所營事業資料」</text:span><text:span text:style-name="T563">代碼需</text:span><text:span text:style-name="T564">包含顧問服務</text:span><text:span text:style-name="T565">(I1)</text:span><text:span text:style-name="T566">、資訊服務</text:span><text:span text:style-name="T567">(I3)</text:span><text:span text:style-name="T568">、檢驗維護業</text:span><text:span text:style-name="T569">(IF)</text:span><text:span text:style-name="T570">、研究發展服務</text:span><text:span text:style-name="T571">(IG)</text:span><text:span text:style-name="T572">開頭者</text:span><text:span text:style-name="T573">，</text:span><text:span text:style-name="T574">並</text:span><text:span text:style-name="T575">應檢附</text:span><text:span text:style-name="T576">三年內</text:span><text:span text:style-name="T577">對製造業提供技術服務實績之合約與發票，或雙方用印報價單與發票</text:span><text:span text:style-name="T578">影本</text:span><text:span text:style-name="T579">。</text:span></text:p></office:annotation>資格</text:span><text:span text:style-name="註解參照"><office:annotation-end office:name="5"/></text:span><text:span text:style-name="T580">)</text:span><text:span text:style-name="T581"><text:s/></text:span><text:span text:style-name="T582">。</text:span></text:p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主要營業項目</text:p>
            <text:p text:style-name="P587"><text:span text:style-name="T588">說明</text:span></text:p>
          </table:table-cell>
          <table:table-cell table:style-name="TableCell589" table:number-columns-spanned="3">
            <text:p text:style-name="P590"/>
            <text:p text:style-name="內文"><text:span text:style-name="T591">製造生產電子零組件</text:span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營運概況</text:span></text:p>
          </table:table-cell>
          <table:table-cell table:style-name="TableCell596" table:number-columns-spanned="3">
            <text:p text:style-name="P597"><text:span text:style-name="T598">愛帕斯股份有限公司</text:span><text:span text:style-name="T599">以製造生產電子零組件為主</text:span><text:span text:style-name="T600">…………(</text:span><text:span text:style-name="T601">請依貴司業務進行填寫</text:span><text:span text:style-name="T602">)</text:span></text:p>
          </table:table-cell>
          <table:covered-table-cell/>
          <table:covered-table-cell/>
        </table:table-row>
      </table:table>
      <text:section text:name="Sect1" text:style-name="S1">
        <text:p text:style-name="P603"><text:bookmark-start text:name="_Toc56693065"/><text:bookmark-start text:name="_Toc59442603"/><text:bookmark-start text:name="_Toc59442746"/><text:bookmark-start text:name="_Toc59632148"/><text:bookmark-start text:name="_Toc59632265"/><text:bookmark-start text:name="_Toc78986612"/><text:bookmark-start text:name="_Toc81490923"/></text:p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soft-page-break/>
        <text:h text:style-name="P611" text:outline-level="2">貳、計畫內容<text:bookmark-end text:name="_Toc56693065"/><text:bookmark-end text:name="_Toc59442603"/><text:bookmark-end text:name="_Toc59442746"/><text:bookmark-end text:name="_Toc59632148"/><text:bookmark-end text:name="_Toc59632265"/><text:bookmark-end text:name="_Toc78986612"/><text:bookmark-end text:name="_Toc81490923"/></text:h>
        <text:h text:style-name="P612" text:outline-level="3"><text:bookmark-start text:name="_Toc56693066"/><text:bookmark-start text:name="_Toc59442604"/><text:bookmark-start text:name="_Toc59442747"/><text:bookmark-start text:name="_Toc59632149"/><text:bookmark-start text:name="_Toc59632266"/><text:bookmark-start text:name="_Toc78986613"/><text:bookmark-start text:name="_Toc81490924"/><text:span text:style-name="T613">一、計畫</text:span><text:span text:style-name="T614"><office:annotation office:name="6" xml:id="622572129"><dc:creator>高萱芸</dc:creator><dc:date>2021-10-21T09:33:00</dc:date><text:p text:style-name="註解文字"><text:span text:style-name="T615">請務必於計畫背景中，可朝向下列幾點撰寫：</text:span></text:p><text:list text:style-name="LFO9" text:continue-numbering="true"><text:list-item><text:p text:style-name="P616">公司主要營業項目</text:p></text:list-item><text:list-item><text:p text:style-name="P617">因應數位轉型，公司進行轉型策略(例：導入新技術…)</text:p></text:list-item><text:list-item><text:p text:style-name="P618">因應轉型策略，對於人才的需求為何？(例：智慧生產人才…)</text:p></text:list-item><text:list-item><text:p text:style-name="P619">藉由iPAS人才實作培育補助，預計為公司帶來的效益。(例如：加速企業邁向工業4.0工廠等…)</text:p></text:list-item></text:list></office:annotation>背景</text:span><text:bookmark-end text:name="_Toc56693066"/><text:bookmark-end text:name="_Toc59442604"/><text:bookmark-end text:name="_Toc59442747"/><text:bookmark-end text:name="_Toc59632149"/><text:bookmark-end text:name="_Toc59632266"/><text:bookmark-end text:name="_Toc78986613"/><text:bookmark-end text:name="_Toc81490924"/><text:span text:style-name="註解參照"><office:annotation-end office:name="6"/></text:span></text:h>
        <text:p text:style-name="P620">（說明申請緣由與背景，如:公司因應數位轉型之策略及所需具備的人才需求。）</text:p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h text:style-name="P628" text:outline-level="3"><text:bookmark-start text:name="_Toc56693067"/><text:bookmark-start text:name="_Toc59442605"/><text:bookmark-start text:name="_Toc59442748"/><text:bookmark-start text:name="_Toc59632150"/><text:bookmark-start text:name="_Toc59632267"/><text:bookmark-start text:name="_Toc78986614"/><text:bookmark-start text:name="_Toc81490925"/><text:span text:style-name="T629">二、計畫</text:span><text:span text:style-name="T630"><office:annotation office:name="7" xml:id="622572459"><dc:creator>高萱芸</dc:creator><dc:date>2021-10-21T09:38:00</dc:date><text:p text:style-name="註解文字"><text:span text:style-name="T631">請留意，以下舉例(藍字)為撰寫方向，『</text:span><text:span text:style-name="T632">請不要抄寫，請務必寫出屬於貴公司的特色</text:span><text:span text:style-name="T633">』。</text:span></text:p></office:annotation>特色</text:span><text:bookmark-end text:name="_Toc56693067"/><text:bookmark-end text:name="_Toc59442605"/><text:bookmark-end text:name="_Toc59442748"/><text:bookmark-end text:name="_Toc59632150"/><text:bookmark-end text:name="_Toc59632267"/><text:bookmark-end text:name="_Toc78986614"/><text:bookmark-end text:name="_Toc81490925"/><text:span text:style-name="註解參照"><office:annotation-end office:name="7"/></text:span></text:h>
        <text:p text:style-name="P634">(請依下列表格內容，說明公司執行培育計畫的特色及優勢，並檢附有利審查之<text:s/><text:s/>佐證資料。)</text:p>
        <table:table table:style-name="Table635">
          <table:table-columns>
            <table:table-column table:style-name="TableColumn636"/>
            <table:table-column table:style-name="TableColumn637"/>
          </table:table-columns>
          <table:table-header-rows>
            <table:table-row table:style-name="TableRow638">
              <table:table-cell table:style-name="TableCell639">
                <text:p text:style-name="P640">特色</text:p>
              </table:table-cell>
              <table:table-cell table:style-name="TableCell641">
                <text:p text:style-name="P642">說明</text:p>
              </table:table-cell>
            </table:table-row>
          </table:table-header-rows>
          <table:table-row table:style-name="TableRow643">
            <table:table-cell table:style-name="TableCell644">
              <text:p text:style-name="P645">認同經濟部產業人才能力鑑定(iPAS)體制</text:p>
              <text:p text:style-name="P646"/>
              <text:p text:style-name="P647"/>
            </table:table-cell>
            <table:table-cell table:style-name="TableCell648">
              <text:p text:style-name="P649">(說明公司認同iPAS體制的具體作法及效益)</text:p>
              <text:p text:style-name="P650"><text:span text:style-name="T651">例如</text:span><text:span text:style-name="T652">:<text:s/></text:span><text:span text:style-name="T653">公司派員</text:span><text:span text:style-name="T654">○○○</text:span><text:span text:style-name="T655">於</text:span><text:span text:style-name="T656">○○○</text:span><text:span text:style-name="T657">能力鑑定專業委員會擔任委員，協助能力鑑定建置及定義企業所需專業人才之能力標準規格等。</text:span></text:p>
              <text:p text:style-name="P658"><text:span text:style-name="T659">例如</text:span><text:span text:style-name="T660">:<text:s/></text:span><text:span text:style-name="T661">於</text:span><text:span text:style-name="T662">○</text:span><text:span text:style-name="T663">年加入</text:span><text:span text:style-name="T664">iPAS</text:span><text:span text:style-name="T665">認同企業，將取得</text:span><text:span text:style-name="T666">iPAS</text:span><text:span text:style-name="T667">證書納入招募、考核薪酬的加分項目，於職缺公告中加註優先面試</text:span><text:span text:style-name="T668">/</text:span><text:span text:style-name="T669">聘用具</text:span><text:span text:style-name="T670">iPAS</text:span><text:span text:style-name="T671">證書者、與具</text:span><text:span text:style-name="T672">iPAS</text:span><text:span text:style-name="T673">教學能量之學校進行產學合作並運用其實作場域、過往積極鼓勵員工報考能力鑑定、給予優質薪資或專業加給等…。</text:span></text:p>
            </table:table-cell>
          </table:table-row>
          <table:table-row table:style-name="TableRow674">
            <table:table-cell table:style-name="TableCell675">
              <text:p text:style-name="P676">持續精進及鏈結人才培育能量</text:p>
              <text:p text:style-name="P677"/>
            </table:table-cell>
            <table:table-cell table:style-name="TableCell678">
              <text:p text:style-name="P679"><text:span text:style-name="T680">(</text:span><text:span text:style-name="T681">說明於人才培育上，過往或預計的具體作法</text:span><text:span text:style-name="T682">，若歷年曾參與過本計畫者，應呈現歷年報考人數、獲證率及留任率等</text:span><text:span text:style-name="T683"><office:annotation office:name="8" xml:id="658716498"><dc:creator>高萱芸</dc:creator><dc:date>2022-12-13T17:39:00</dc:date><text:p text:style-name="P684"><text:span text:style-name="T685">歷年已申請過本計畫者，請</text:span><text:span text:style-name="T686">明顯指出歷年計畫精進之處及優良成效者</text:span><text:span text:style-name="T687">(</text:span><text:span text:style-name="T688">例如</text:span><text:span text:style-name="T689">:</text:span><text:span text:style-name="T690">原為</text:span><text:span text:style-name="T691">B</text:span><text:span text:style-name="T692">類改申請</text:span><text:span text:style-name="T693">A</text:span><text:span text:style-name="T694">類、培育</text:span><text:span text:style-name="T695">A</text:span><text:span text:style-name="T696">類人數上升、留任率、執行率等</text:span><text:span text:style-name="T697">)</text:span><text:span text:style-name="T698">。</text:span><text:span text:style-name="T699">或說明</text:span><text:span text:style-name="T700">鼓勵員工參與</text:span><text:span text:style-name="T701">iPAS</text:span><text:span text:style-name="T702">能力鑑定考試，並積極輔導員工通過考試</text:span><text:span text:style-name="T703">等</text:span><text:span text:style-name="T704">，</text:span><text:span text:style-name="T705">其中</text:span><text:span text:style-name="T706">獲證率</text:span><text:span text:style-name="T707">以</text:span><text:span text:style-name="T708">優於全國平均</text:span><text:span text:style-name="T709">(</text:span><text:span text:style-name="T710">30%)</text:span><text:span text:style-name="T711">為佳。</text:span></text:p><text:p text:style-name="P712"/></office:annotation>成果</text:span><text:span text:style-name="註解參照"><office:annotation-end office:name="8"/></text:span><text:span text:style-name="T713">)</text:span></text:p>
              <text:p text:style-name="P714">例如:<text:s/>公司過往曾聘用過iPAS獲證者或曾參與歷年「iPAS企業數位人才培育補助」，輔導培育人員通過「○○○能力鑑定項目」，其獲證率為○○%，在執行內容上，相較於歷年度，今年度更著重加強於…</text:p>
              <text:p text:style-name="P715"><text:span text:style-name="T716">例如</text:span><text:span text:style-name="T717">:<text:s/></text:span><text:span text:style-name="T718">公司長期致力於產學合作，曾申請</text:span><text:span text:style-name="T719">○○</text:span><text:span text:style-name="T720">部會</text:span><text:span text:style-name="T721">○○</text:span><text:span text:style-name="T722">產學計畫，</text:span><text:span text:style-name="T723">與</text:span><text:span text:style-name="T724">○○</text:span><text:span text:style-name="T725">大專校院合作，提供實習機會、擔任業師等…，運用公司資源</text:span><text:span text:style-name="T726">,<text:s/></text:span><text:span text:style-name="T727">為培育在學生專業能力出錢出力，促進產學銜接。</text:span></text:p>
              <text:p text:style-name="P728">例如:<text:s/><text:s/>公司提供學生/在職員工周全且完善的培育規劃，除培育課程外,<text:s/>甚至給予配套機制，例如:導師制、溝通平台、員工關懷、加薪、升遷及獲聘機會等…。</text:p>
              <text:p text:style-name="P729"/>
            </table:table-cell>
          </table:table-row>
          <text:soft-page-break/>
          <table:table-row table:style-name="TableRow730">
            <table:table-cell table:style-name="TableCell731">
              <text:p text:style-name="P732"><text:span text:style-name="T733">課程規劃及教學</text:span><text:span text:style-name="T734"><office:annotation office:name="9" xml:id="622572521"><dc:creator>高萱芸</dc:creator><dc:date>2021-10-21T09:39:00</dc:date><text:list text:style-name="LFO13" text:continue-numbering="true"><text:list-item><text:p text:style-name="P735"><text:span text:style-name="T736">有鑑於本計畫為「人才培育計畫」，故</text:span><text:span text:style-name="T737">此項目為計畫審查重點</text:span><text:span text:style-name="T738">。主要了解擔任培育的企業，是否對於培育的內容具規劃性。</text:span></text:p></text:list-item><text:list-item><text:p text:style-name="P739">建議企業可參考ADDIE或PDDRO模式，來說明企業如何規劃相關課程。並建議於規劃中，加入iPAS制度將有助於審核。(尤其只申請B類者，務必強而有力的指出內部培育與iPAS的連結性)</text:p></text:list-item></text:list></office:annotation>設計</text:span><text:span text:style-name="註解參照"><office:annotation-end office:name="9"/></text:span></text:p>
              <text:p text:style-name="P740"/>
              <text:p text:style-name="P741"/>
            </table:table-cell>
            <table:table-cell table:style-name="TableCell742">
              <text:p text:style-name="P743">(總體說明企業具有人才培育能力，說明企業從分析訓練需求與實作環境評估開始，依教學目標設計教學內容、確認課程架構，進而發展教材/教具，以系統性化進行課程教學，並確保最終培育成效符合預期的過程，例如:訓練規劃、指導/輔導機制、考核機制、培育規範等。建議可參考ADDIE、PDDRO等模型進行說明。)</text:p>
            </table:table-cell>
          </table:table-row>
          <table:table-row table:style-name="TableRow744">
            <table:table-cell table:style-name="TableCell745">
              <text:p text:style-name="P746"><text:span text:style-name="T747">提供優質薪資</text:span><text:span text:style-name="T748"><text:note text:note-class="footnote" text:id="_ftn1"><text:note-citation>1</text:note-citation><text:note-body><text:p text:style-name="註腳文字"><text:span text:style-name="T749">若申請「A類：iPAS人才養成實作補助」者，其內容符合以下則優先核定: 若培育學生取得iPAS證書後，承諾留任學生之月起薪，</text:span><text:span text:style-name="T750">大學生每月薪資至少40,000元以上，研究生每月薪資至少45,000元以上</text:span><text:span text:style-name="T751">，或佐證其薪資高於同職務/地區/學歷之平均薪資(相關資料請自行參考勞動部、產業公協會或人力銀行等之薪資調查資料)。</text:span></text:p></text:note-body></text:note></text:span><text:span text:style-name="T752">及獲證激勵措施</text:span><text:span text:style-name="T753"><office:annotation office:name="10" xml:id="622572791"><dc:creator>高萱芸</dc:creator><dc:date>2021-10-21T09:44:00</dc:date><text:p text:style-name="註解文字"><text:span text:style-name="T754">請留意優先核定的指標：</text:span></text:p><text:list text:style-name="LFO12" text:continue-numbering="true"><text:list-item><text:p text:style-name="P755"><text:span text:style-name="T756">申請「A類：iPAS人才養成實作補助」者，其內容符合以下則優先核定: 若培育學生取得iPAS證書後，承諾留任學生之月起薪，</text:span><text:span text:style-name="T757">大學生每月薪資至少40,000元以上，研究生每月薪資至少45,000元以上</text:span><text:span text:style-name="T758">，或佐證其薪資高於同職務/地區/學歷之平均薪資(相關資料請自行參考勞動部、產業公協會或人力銀行等之薪資調查資料)。</text:span></text:p></text:list-item><text:list-item><text:p text:style-name="P759">企業內部擬定相關辦法及規章，將經濟部產業人才能力鑑定(iPAS)列為認可之證書，並依培育員工通過初、中、高級後，承諾提供獲證獎金、加薪或升遷等激勵作法。</text:p></text:list-item><text:list-item><text:p text:style-name="P760">請留意薪資需以「月計酬」的方式呈現。</text:p></text:list-item></text:list></office:annotation><text:note text:note-class="footnote" text:id="_ftn2"><text:note-citation>2</text:note-citation><text:note-body><text:p text:style-name="註腳文字"><text:span text:style-name="T761">其</text:span><text:span text:style-name="T762">內容符合以下則優先核定:</text:span><text:span text:style-name="T763">企業內部擬定相關辦法及規章，將經濟部產業人才能力鑑定</text:span><text:span text:style-name="T764">(iPAS)列為認可之證書，並依培育員工通過初、中、高級後，承諾提供獲證獎金、加薪或升遷等激勵作法。</text:span></text:p></text:note-body></text:note></text:span><text:span text:style-name="註解參照"><office:annotation-end office:name="10"/></text:span></text:p>
              <text:p text:style-name="P765"/>
              <text:p text:style-name="P766"/>
              <text:p text:style-name="P767"/>
            </table:table-cell>
            <table:table-cell table:style-name="TableCell768">
              <text:p text:style-name="P769">(說明公司給予學生/在職者及取得iPAS證書者激勵措施)</text:p>
              <text:list text:style-name="LFO5" text:continue-numbering="true">
                <text:list-item>
                  <text:p text:style-name="P770"><text:span text:style-name="T771">於培育期間，</text:span><text:span text:style-name="T772">按月計酬提供在學學生薪資達</text:span><text:span text:style-name="T773">○○○</text:span><text:span text:style-name="T774">元</text:span><text:span text:style-name="T775">。</text:span></text:p>
                </text:list-item>
                <text:list-item>
                  <text:p text:style-name="P776"><text:span text:style-name="T777">本計畫提供留任機制，並於留任後針對取得</text:span><text:span text:style-name="T778">iPAS</text:span><text:span text:style-name="T779">證書者，承諾給予優質薪資</text:span><text:span text:style-name="T780">，大學生每月薪資至少</text:span><text:span text:style-name="T781">○○○</text:span><text:span text:style-name="T782">元，研究生每月薪資至少</text:span><text:span text:style-name="T783">○○○</text:span><text:span text:style-name="T784">元</text:span><text:span text:style-name="T785">。</text:span></text:p>
                </text:list-item>
              </text:list>
              <text:p text:style-name="P786">【同職務/地區/學歷之平均薪資說明】</text:p>
              <text:p text:style-name="P787">依據○○○統計資料，○○○年度○○○地區○○○職務，其大學畢業者平均薪資為○○○元</text:p>
              <text:p text:style-name="P788"/>
              <text:list text:style-name="LFO6" text:continue-numbering="true">
                <text:list-item>
                  <text:p text:style-name="P789"><text:span text:style-name="T790">本計畫因</text:span><text:span text:style-name="T791">i</text:span><text:span text:style-name="T792">PAS</text:span><text:span text:style-name="T793">獲證者具專業能力，於</text:span><text:span text:style-name="T794">企業內部擬定相關辦法及規章</text:span><text:span text:style-name="T795">內</text:span><text:span text:style-name="T796">，</text:span><text:span text:style-name="T797">明訂將</text:span><text:span text:style-name="T798">經濟部產業人才能力鑑定</text:span><text:span text:style-name="T799">(iPAS)</text:span><text:span text:style-name="T800">列為認可之證</text:span><text:span text:style-name="T801"><text:s/></text:span><text:span text:style-name="T802">書，並依培育員工通過初、中、高級後，承諾提供獲證獎金</text:span><text:span text:style-name="T803">(</text:span><text:span text:style-name="T804">或專業加給</text:span><text:span text:style-name="T805">)</text:span><text:span text:style-name="T806"><text:s/></text:span><text:span text:style-name="T807">○○○</text:span><text:span text:style-name="T808">元或其他激勵作法，請說明</text:span><text:span text:style-name="T809">:</text:span><text:span text:style-name="T810">_______</text:span><text:span text:style-name="T811">。</text:span></text:p>
                </text:list-item>
              </text:list>
              <text:p text:style-name="P812"/>
            </table:table-cell>
          </table:table-row>
          <table:table-row table:style-name="TableRow813">
            <table:table-cell table:style-name="TableCell814">
              <text:p text:style-name="P815">其他</text:p>
            </table:table-cell>
            <table:table-cell table:style-name="TableCell816">
              <text:p text:style-name="P817">(其他足以佐證計畫特色之項目，依企業需求自行撰寫)</text:p>
              <text:p text:style-name="P818"/>
              <text:p text:style-name="P819"/>
              <text:p text:style-name="P820"/>
              <text:p text:style-name="P821"/>
              <text:p text:style-name="P822"/>
            </table:table-cell>
          </table:table-row>
        </table:table>
        <text:h text:style-name="P823" text:outline-level="2"><text:bookmark-start text:name="_Toc56693068"/><text:bookmark-start text:name="_Toc59442606"/><text:bookmark-start text:name="_Toc59442749"/><text:bookmark-start text:name="_Toc59632151"/><text:bookmark-start text:name="_Toc59632268"/><text:bookmark-start text:name="_Toc78986615"/><text:bookmark-start text:name="_Toc81490926"/><text:soft-page-break/><text:span text:style-name="T824">參、培育內容</text:span><text:bookmark-end text:name="_Toc56693068"/><text:bookmark-end text:name="_Toc59442606"/><text:bookmark-end text:name="_Toc59442749"/><text:bookmark-end text:name="_Toc59632151"/><text:bookmark-end text:name="_Toc59632268"/><text:span text:style-name="T825"><text:s/></text:span><text:bookmark-end text:name="_Toc78986615"/><text:bookmark-end text:name="_Toc81490926"/></text:h>
        <text:h text:style-name="P826" text:outline-level="2"><text:span text:style-name="T827"><text:s/></text:span><text:span text:style-name="T828"><text:s text:c="6"/></text:span><text:bookmark-start text:name="_Toc78986616"/><text:bookmark-start text:name="_Toc81490927"/><text:span text:style-name="T829">說明:請依所規劃之模組課程內容填寫下列表單，若有多個課程模組請自行增列表格。</text:span><text:bookmark-end text:name="_Toc78986616"/><text:bookmark-end text:name="_Toc81490927"/></text:h>
        <table:table table:style-name="Table830">
          <table:table-columns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  <table:table-column table:style-name="TableColumn835"/>
            <table:table-column table:style-name="TableColumn836"/>
            <table:table-column table:style-name="TableColumn837"/>
            <table:table-column table:style-name="TableColumn838"/>
            <table:table-column table:style-name="TableColumn839"/>
            <table:table-column table:style-name="TableColumn840"/>
          </table:table-columns>
          <table:table-row table:style-name="TableRow841">
            <table:table-cell table:style-name="TableCell842" table:number-columns-spanned="10">
              <text:p text:style-name="P843"><text:span text:style-name="T844"><text:s/></text:span><text:span text:style-name="T845"><text:s text:c="6"/></text:span><text:span text:style-name="T846">模組課程規劃</text:span><text:span text:style-name="T847"><office:annotation office:name="11" xml:id="622573089"><dc:creator>高萱芸</dc:creator><dc:date>2021-10-21T09:49:00</dc:date><text:p text:style-name="註解文字"><text:span text:style-name="T848">採「模組課程」呈現，如左側範例，以培養「智慧生產工程師」專業能力為主，並規劃系列課程，產生模組課程的概念。</text:span></text:p></office:annotation>表</text:span><text:span text:style-name="註解參照"><office:annotation-end office:name="1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9">
            <table:table-cell table:style-name="TableCell850" table:number-columns-spanned="2">
              <text:h text:style-name="P851" text:outline-level="4">單位名稱</text:h>
            </table:table-cell>
            <table:covered-table-cell/>
            <table:table-cell table:style-name="TableCell852" table:number-columns-spanned="8">
              <text:p text:style-name="內文"><text:span text:style-name="T853">愛帕斯股份有限公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4">
            <table:table-cell table:style-name="TableCell855" table:number-columns-spanned="2">
              <text:h text:style-name="P856" text:outline-level="4">課程名稱</text:h>
            </table:table-cell>
            <table:covered-table-cell/>
            <table:table-cell table:style-name="TableCell857" table:number-columns-spanned="8">
              <text:p text:style-name="內文"><text:span text:style-name="T858">智慧生產模組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9">
            <table:table-cell table:style-name="TableCell860" table:number-columns-spanned="2">
              <text:h text:style-name="P861" text:outline-level="4">培育對象/人數/時數</text:h>
            </table:table-cell>
            <table:covered-table-cell/>
            <table:table-cell table:style-name="TableCell862" table:number-columns-spanned="8">
              <text:p text:style-name="內文"><text:span text:style-name="T863">■</text:span><text:span text:style-name="T864">A</text:span><text:span text:style-name="T865">類</text:span><text:span text:style-name="T866">:</text:span><text:span text:style-name="T867"><text:s/></text:span><text:span text:style-name="T868">學生，共計</text:span><text:span text:style-name="T869"><text:s/></text:span><text:span text:style-name="T870">_</text:span><text:span text:style-name="T871">15</text:span><text:span text:style-name="T872">_</text:span><text:span text:style-name="T873"><office:annotation office:name="12" xml:id="622573448"><dc:creator>高萱芸</dc:creator><dc:date>2021-10-21T09:55:00</dc:date><text:list text:style-name="LFO14" text:continue-numbering="true"><text:list-item><text:p text:style-name="P874"><text:span text:style-name="T875">模組課程規劃1</text:span><text:span text:style-name="T876">5</text:span><text:span text:style-name="T877">人，請務必確認與P</text:span><text:span text:style-name="T878">2.</text:span><text:span text:style-name="T879">摘要表的人數一致。</text:span></text:p></text:list-item><text:list-item><text:p text:style-name="P880">若有多個培育期間且課程時數一致，但共用同一個模組課程，可自行增例欄位。</text:p></text:list-item></text:list><text:p text:style-name="P881">例如：</text:p><text:list text:style-name="LFO15" text:continue-numbering="true"><text:list-item><text:p text:style-name="P882"><text:span text:style-name="T883"><text:s/></text:span><text:span text:style-name="T884">A</text:span><text:span text:style-name="T885">類</text:span><text:span text:style-name="T886">:</text:span><text:span text:style-name="T887"><text:s/></text:span><text:span text:style-name="T888">學生，共計</text:span><text:span text:style-name="T889"><text:s/></text:span><text:span text:style-name="T890">_</text:span><text:span text:style-name="T891">15</text:span><text:span text:style-name="T892">_</text:span><text:span text:style-name="T893">人</text:span><text:span text:style-name="T894">。</text:span><text:span text:style-name="T895">(</text:span><text:span text:style-name="T896">自</text:span><text:span text:style-name="T897"><text:s/></text:span><text:span text:style-name="T898">11</text:span><text:span text:style-name="T899">3</text:span><text:span text:style-name="T900"><text:s/></text:span><text:span text:style-name="T901">年</text:span><text:span text:style-name="T902"><text:s/></text:span><text:span text:style-name="T903">7<text:s/></text:span><text:span text:style-name="T904">月</text:span><text:span text:style-name="T905"><text:s text:c="2"/></text:span><text:span text:style-name="T906">1</text:span><text:span text:style-name="T907"><text:s text:c="2"/></text:span><text:span text:style-name="T908">日至</text:span><text:span text:style-name="T909">11</text:span><text:span text:style-name="T910">3</text:span><text:span text:style-name="T911">年</text:span><text:span text:style-name="T912"><text:s text:c="2"/></text:span><text:span text:style-name="T913">8</text:span><text:span text:style-name="T914"><text:s text:c="2"/></text:span><text:span text:style-name="T915">月</text:span><text:span text:style-name="T916"><text:s text:c="2"/></text:span><text:span text:style-name="T917">31</text:span><text:span text:style-name="T918"><text:s text:c="2"/></text:span><text:span text:style-name="T919">日，共計</text:span><text:span text:style-name="T920">_</text:span><text:span text:style-name="T921">2</text:span><text:span text:style-name="T922">_</text:span><text:span text:style-name="T923">月，總計</text:span><text:span text:style-name="T924">_</text:span><text:span text:style-name="T925">_250</text:span><text:span text:style-name="T926">__</text:span><text:span text:style-name="T927">小時）</text:span></text:p></text:list-item><text:list-item><text:p text:style-name="P928"><text:span text:style-name="T929">A</text:span><text:span text:style-name="T930">類</text:span><text:span text:style-name="T931">:</text:span><text:span text:style-name="T932"><text:s/></text:span><text:span text:style-name="T933">學生，共計</text:span><text:span text:style-name="T934"><text:s/></text:span><text:span text:style-name="T935">_</text:span><text:span text:style-name="T936">10</text:span><text:span text:style-name="T937">_</text:span><text:span text:style-name="T938">人</text:span><text:span text:style-name="T939">。</text:span><text:span text:style-name="T940">(</text:span><text:span text:style-name="T941">自</text:span><text:span text:style-name="T942"><text:s/></text:span><text:span text:style-name="T943">11</text:span><text:span text:style-name="T944">3</text:span><text:span text:style-name="T945"><text:s/></text:span><text:span text:style-name="T946">年</text:span><text:span text:style-name="T947"><text:s/></text:span><text:span text:style-name="T948">8</text:span><text:span text:style-name="T949">月</text:span><text:span text:style-name="T950"><text:s text:c="2"/></text:span><text:span text:style-name="T951">1</text:span><text:span text:style-name="T952"><text:s text:c="2"/></text:span><text:span text:style-name="T953">日至</text:span><text:span text:style-name="T954">11</text:span><text:span text:style-name="T955">3</text:span><text:span text:style-name="T956">年</text:span><text:span text:style-name="T957"><text:s text:c="2"/></text:span><text:span text:style-name="T958">9</text:span><text:span text:style-name="T959"><text:s text:c="2"/></text:span><text:span text:style-name="T960">月</text:span><text:span text:style-name="T961"><text:s text:c="2"/></text:span><text:span text:style-name="T962">30</text:span><text:span text:style-name="T963"><text:s text:c="2"/></text:span><text:span text:style-name="T964">日，共計</text:span><text:span text:style-name="T965">_</text:span><text:span text:style-name="T966">2</text:span><text:span text:style-name="T967">_</text:span><text:span text:style-name="T968">月，總計</text:span><text:span text:style-name="T969">_</text:span><text:span text:style-name="T970">_250</text:span><text:span text:style-name="T971">__</text:span><text:span text:style-name="T972">小時）</text:span></text:p></text:list-item></text:list><text:list text:style-name="LFO16" text:continue-numbering="true"><text:list-item><text:p text:style-name="P973">若課程時數不一致時，請另行增列「模組課程規劃表」。</text:p></text:list-item></text:list><text:p text:style-name="P974"/></office:annotation>人</text:span><text:span text:style-name="註解參照"><office:annotation-end office:name="12"/></text:span><text:span text:style-name="T975">。</text:span></text:p>
              <text:p text:style-name="內文"><text:span text:style-name="T976">(</text:span><text:span text:style-name="T977">自</text:span><text:span text:style-name="T978">113</text:span><text:span text:style-name="T979"><text:s/></text:span><text:span text:style-name="T980">年</text:span><text:span text:style-name="T981"><text:s/></text:span><text:span text:style-name="T982">7</text:span><text:span text:style-name="T983"><text:s/></text:span><text:span text:style-name="T984">月</text:span><text:span text:style-name="T985"><text:s text:c="2"/></text:span><text:span text:style-name="T986">1</text:span><text:span text:style-name="T987"><text:s text:c="2"/></text:span><text:span text:style-name="T988">日至</text:span><text:span text:style-name="T989"><text:s/></text:span><text:span text:style-name="T990">1</text:span><text:span text:style-name="T991">13</text:span><text:span text:style-name="T992">年</text:span><text:span text:style-name="T993"><text:s text:c="2"/></text:span><text:span text:style-name="T994">8</text:span><text:span text:style-name="T995"><text:s text:c="2"/></text:span><text:span text:style-name="T996">月</text:span><text:span text:style-name="T997"><text:s text:c="2"/></text:span><text:span text:style-name="T998">31</text:span><text:span text:style-name="T999"><text:s text:c="2"/></text:span><text:span text:style-name="T1000">日</text:span><text:span text:style-name="T1001">，共計</text:span><text:span text:style-name="T1002">_</text:span><text:span text:style-name="T1003">2</text:span><text:span text:style-name="T1004">_</text:span><text:span text:style-name="T1005">月，總計</text:span><text:span text:style-name="T1006">_</text:span><text:span text:style-name="T1007">_</text:span><text:span text:style-name="T1008">250</text:span><text:span text:style-name="T1009">__</text:span><text:span text:style-name="T1010">小時</text:span><text:span text:style-name="T1011">）</text:span></text:p>
              <text:p text:style-name="內文"><text:span text:style-name="T1012">□</text:span><text:span text:style-name="T1013">B</text:span><text:span text:style-name="T1014">類</text:span><text:span text:style-name="T1015">:</text:span><text:span text:style-name="T1016"><text:s/></text:span><text:span text:style-name="T1017">在職人員，共計</text:span><text:span text:style-name="T1018">_</text:span><text:span text:style-name="T1019">_____</text:span><text:span text:style-name="T1020">人。</text:span></text:p>
              <text:p text:style-name="內文"><text:span text:style-name="T1021">(</text:span><text:span text:style-name="T1022">自</text:span><text:span text:style-name="T1023">113</text:span><text:span text:style-name="T1024"><text:s/></text:span><text:span text:style-name="T1025">年</text:span><text:span text:style-name="T1026"><text:s text:c="4"/></text:span><text:span text:style-name="T1027">月</text:span><text:span text:style-name="T1028"><text:s text:c="4"/></text:span><text:span text:style-name="T1029">日至</text:span><text:span text:style-name="T1030"><text:s/></text:span><text:span text:style-name="T1031">113</text:span><text:span text:style-name="T1032"><text:s/></text:span><text:span text:style-name="T1033">年</text:span><text:span text:style-name="T1034"><text:s text:c="4"/></text:span><text:span text:style-name="T1035">月</text:span><text:span text:style-name="T1036"><text:s text:c="4"/></text:span><text:span text:style-name="T1037">日</text:span><text:span text:style-name="T1038">，共計</text:span><text:span text:style-name="T1039">_</text:span><text:span text:style-name="T1040">_</text:span><text:span text:style-name="T1041">月，總計</text:span><text:span text:style-name="T1042">_</text:span><text:span text:style-name="T1043">___</text:span><text:span text:style-name="T1044">小時</text:span><text:span text:style-name="T1045">）</text:span></text:p>
              <text:p text:style-name="內文"><text:span text:style-name="T1046">※A類可規劃2個月至少2</text:span><text:span text:style-name="T1047">50</text:span><text:span text:style-name="T1048">小時或3個月至少3</text:span><text:span text:style-name="T1049">80</text:span><text:span text:style-name="T1050">小時或4個月至少5</text:span><text:span text:style-name="T1051">10</text:span><text:span text:style-name="T1052">小時；B類可規劃3個月至少3</text:span><text:span text:style-name="T1053">80</text:span><text:span text:style-name="T1054">小時</text:span><text:span text:style-name="T1055">。</text:span></text:p>
              <text:p text:style-name="內文"><text:span text:style-name="T1056">※</text:span><text:span text:style-name="T1057">若有多個時間區間，可自行增列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8">
            <table:table-cell table:style-name="TableCell1059" table:number-columns-spanned="2">
              <text:h text:style-name="P1060" text:outline-level="4">對應職務名稱/能力鑑定</text:h>
            </table:table-cell>
            <table:covered-table-cell/>
            <table:table-cell table:style-name="TableCell1061" table:number-columns-spanned="8">
              <text:p text:style-name="內文"><text:span text:style-name="T1062">職務名稱</text:span><text:span text:style-name="T1063"><text:s/></text:span><text:span text:style-name="T1064">: _</text:span><text:span text:style-name="T1065">生產線</text:span><text:span text:style-name="T1066">儲備工程師</text:span><text:span text:style-name="T1067">__</text:span><text:span text:style-name="T1068"><text:s/></text:span><text:span text:style-name="T1069">，</text:span><text:span text:style-name="T1070">其對應</text:span><text:span text:style-name="T1071"><text:s/></text:span><text:span text:style-name="T1072">_</text:span><text:span text:style-name="T1073">智慧生產工程師</text:span><text:span text:style-name="T1074">能力鑑定項目</text:span><text:span text:style-name="T1075"><text:note text:note-class="footnote" text:id="_ftn3"><text:note-citation>3</text:note-citation><text:note-body><text:p text:style-name="P1076"><text:span text:style-name="T1077"><text:s/></text:span><text:span text:style-name="T1078"><text:s/></text:span><text:span text:style-name="T1079">與</text:span><text:span text:style-name="T1080">iPAS</text:span><text:span text:style-name="T1081">相關之數位人才職務包括自辦項目：智慧生產、巨量資料、物聯網、資安、營運智慧、感知、工具機、</text:span><text:span text:style-name="T1082">3D</text:span><text:span text:style-name="T1083">、機聯網、天線、電磁相容、電動車、電路板、機器學習、色彩、食品品保，及民間採認項目：機器人、自動化、電控系統、機械、機械設計等項目，詳細內容可查詢網站</text:span><text:span text:style-name="T1084"><text:s/>:<text:s/></text:span><text:a xlink:href="https://www.ipas.org.tw/" office:target-frame-name="_top" xlink:show="replace"><text:span text:style-name="T1085">https://www.ipas.org.tw/</text:span></text:a></text:p></text:note-body></text:note></text:span><text:span text:style-name="T1086">。</text:span></text:p>
              <text:p text:style-name="內文"><text:span text:style-name="T1087">※此處可依實際狀況，填寫多個職務名稱，但單一模組課程只能對應單一能力鑑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8">
            <table:table-cell table:style-name="TableCell1089" table:number-columns-spanned="2">
              <text:h text:style-name="P1090" text:outline-level="4">課程目標</text:h>
            </table:table-cell>
            <table:covered-table-cell/>
            <table:table-cell table:style-name="TableCell1091" table:number-columns-spanned="8">
              <text:p text:style-name="內文"><text:span text:style-name="T1092"><text:s/></text:span><text:span text:style-name="T1093">例</text:span><text:span text:style-name="T1094">:</text:span><text:span text:style-name="T1095"><text:s/></text:span><text:span text:style-name="T1096">培育學員了</text:span><text:span text:style-name="T1097">解智慧製造之基本架構、內涵、應用範圍與優勢，同時建構相關技術之基礎與應用知識</text:span><text:span text:style-name="T1098">，使培育學生養成專業能力，並使學生能順利投入就業市場，或為公司於</text:span><text:span text:style-name="T1099">智慧製造開發與應用領域</text:span><text:span text:style-name="T1100">獲得效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1">
            <table:table-cell table:style-name="TableCell1102" table:number-columns-spanned="2">
              <text:h text:style-name="P1103" text:outline-level="4">上課方式</text:h>
              <text:h text:style-name="P1104" text:outline-level="4">(可複選)</text:h>
            </table:table-cell>
            <table:covered-table-cell/>
            <table:table-cell table:style-name="TableCell1105" table:number-columns-spanned="7">
              <text:p text:style-name="P1106"><text:span text:style-name="T1107">■</text:span><text:span text:style-name="T1108">實體教學 <text:s text:c="3"/></text:span><text:span text:style-name="T1109">□</text:span><text:span text:style-name="T1110">實驗室實作 <text:s/></text:span><text:span text:style-name="T1111"><text:s/></text:span><text:span text:style-name="T1112">■</text:span><text:span text:style-name="T1113">網路教學 <text:s text:c="2"/></text:span><text:span text:style-name="T1114">□</text:span><text:span text:style-name="T1115">遠距視訊</text:span></text:p>
              <text:p text:style-name="P1116">□遠距實驗室 <text:s/>□Blended learning(<text:span text:style-name="T1117">混成學習</text:span>)</text:p>
              <text:p text:style-name="內文">□其他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內文"/>
            </table:table-cell>
          </table:table-row>
          <table:table-row table:style-name="TableRow1118">
            <table:table-cell table:style-name="TableCell1119" table:number-columns-spanned="2">
              <text:h text:style-name="P1120" text:outline-level="4">評量方式</text:h>
              <text:h text:style-name="P1121" text:outline-level="4">(可複選)</text:h>
            </table:table-cell>
            <table:covered-table-cell/>
            <table:table-cell table:style-name="TableCell1122" table:number-columns-spanned="8">
              <text:p text:style-name="P1123"><text:span text:style-name="T1124">■經濟部產業人才能力鑑定考試</text:span><text:span text:style-name="T1125"><text:s/></text:span><text:span text:style-name="T1126">(</text:span><text:span text:style-name="T1127">※參與本計畫之培育者均需報考經濟部能力鑑定考試)</text:span></text:p>
              <text:p text:style-name="P1128"><text:span text:style-name="T1129">■</text:span><text:span text:style-name="T1130">個人作業/報告<text:s/></text:span><text:span text:style-name="T1131"><text:s text:c="2"/>□</text:span><text:span text:style-name="T1132">出席率</text:span><text:span text:style-name="T1133"><text:s text:c="4"/></text:span><text:span text:style-name="T1134">■</text:span><text:span text:style-name="T1135">內部</text:span><text:span text:style-name="T1136">考試</text:span><text:span text:style-name="T1137"><text:s/></text:span><text:span text:style-name="T1138"><text:s text:c="2"/></text:span><text:span text:style-name="T1139">□</text:span><text:span text:style-name="T1140">案例研討活動</text:span><text:span text:style-name="T1141"><text:s text:c="4"/></text:span></text:p>
              <text:p text:style-name="P1142"><text:span text:style-name="T1143">□課堂參與互動</text:span><text:span text:style-name="T1144"><text:s/></text:span><text:span text:style-name="T1145"><text:s text:c="3"/></text:span><text:span text:style-name="T1146">□</text:span><text:span text:style-name="T1147">小組競賽活動</text:span><text:span text:style-name="T1148"><text:s/></text:span><text:span text:style-name="T1149"><text:s text:c="3"/></text:span><text:span text:style-name="T1150">■</text:span><text:span text:style-name="T1151">小組作業與發表(專題研究)</text:span><text:span text:style-name="T1152"><text:s text:c="2"/></text:span></text:p>
              <text:p text:style-name="P1153"><text:span text:style-name="T1154">□其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5">
            <table:table-cell table:style-name="TableCell1156" table:number-rows-spanned="7">
              <text:p text:style-name="P1157">課程單元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><text:span text:style-name="T1162">單元</text:span><text:span text:style-name="T1163">名稱</text:span></text:p>
            </table:table-cell>
            <table:table-cell table:style-name="TableCell1164">
              <text:p text:style-name="P1165">單元培育重點</text:p>
            </table:table-cell>
            <table:table-cell table:style-name="TableCell1166">
              <text:p text:style-name="P1167">型式</text:p>
              <text:p text:style-name="P1168"><text:span text:style-name="T1169">(</text:span><text:span text:style-name="T1170">課</text:span><text:span text:style-name="T1171">堂</text:span><text:span text:style-name="T1172"><office:annotation office:name="13" xml:id="622573795"><dc:creator>高萱芸</dc:creator><dc:date>2021-10-21T10:01:00</dc:date><text:p text:style-name="註解文字"><text:span text:style-name="T1173">計畫認列的學習時數可分為：</text:span></text:p><text:list text:style-name="LFO17" text:continue-numbering="true"><text:list-item><text:p text:style-name="P1174"><text:span text:style-name="T1175">「做中學」：即為於工作中學習，可規劃與專業能力相符之學習內容。如：拜訪客戶、工作會議、1對1師徒制學習等…</text:span></text:p></text:list-item><text:list-item><text:p text:style-name="P1176"><text:span text:style-name="T1177">「課堂學習」：即為於固定教室中授課，可能為1對多教學，其形式可為實體或線上課程。</text:span></text:p></text:list-item></text:list><text:p text:style-name="P1178"/></office:annotation>學習</text:span><text:span text:style-name="註解參照"><office:annotation-end office:name="13"/></text:span><text:span text:style-name="T1179"><text:s/></text:span><text:span text:style-name="T1180">或</text:span><text:span text:style-name="T1181"><text:s/></text:span><text:span text:style-name="T1182">做中學</text:span><text:span text:style-name="T1183">)</text:span></text:p>
            </table:table-cell>
            <table:table-cell table:style-name="TableCell1184">
              <text:p text:style-name="P1185"><text:span text:style-name="T1186">進行方式</text:span></text:p>
            </table:table-cell>
            <table:table-cell table:style-name="TableCell1187">
              <text:p text:style-name="P1188"><text:span text:style-name="T1189">講師</text:span></text:p>
              <text:p text:style-name="P1190"><text:span text:style-name="T1191">(</text:span><text:span text:style-name="T1192">外聘</text:span><text:span text:style-name="T1193">/</text:span><text:span text:style-name="T1194">內部</text:span><text:span text:style-name="T1195">)</text:span></text:p>
            </table:table-cell>
            <table:table-cell table:style-name="TableCell1196">
              <text:p text:style-name="P1197">教學場域</text:p>
            </table:table-cell>
            <table:table-cell table:style-name="TableCell1198" table:number-columns-spanned="2">
              <text:p text:style-name="P1199"><text:span text:style-name="T1200">時數</text:span><text:span text:style-name="T1201">(</text:span><text:span text:style-name="T1202">小時</text:span><text:span text:style-name="T1203">)</text:span></text:p>
            </table:table-cell>
            <table:covered-table-cell/>
          </table:table-row>
          <table:table-row table:style-name="TableRow1204">
            <table:covered-table-cell>
              <text:p text:style-name="P1205"/>
            </table:covered-table-cell>
            <table:table-cell table:style-name="TableCell1206">
              <text:p text:style-name="P1207"><text:span text:style-name="T1208">對應</text:span><text:span text:style-name="T1209"><office:annotation office:name="14" xml:id="622574244"><dc:creator>高萱芸</dc:creator><dc:date>2021-10-21T10:08:00</dc:date><text:p text:style-name="註解文字"><text:span text:style-name="T1210">自1</text:span><text:span text:style-name="T1211">1</text:span><text:span text:style-name="T1212">3</text:span><text:span text:style-name="T1213">年起，須有課程(時數)用於輔導學生/在職員工通過能力鑑定，</text:span><text:span text:style-name="T1214">並建議其輔導時數大於</text:span><text:span text:style-name="T1215">4</text:span><text:span text:style-name="T1216">0</text:span><text:span text:style-name="T1217">小時</text:span><text:span text:style-name="T1218">。目前i</text:span><text:span text:style-name="T1219">PAS</text:span><text:span text:style-name="T1220">有針對部份鑑定項目規劃數位課程(觀看無需費用，但需追蹤觀看課後測試的通過率)，歡迎企業可多加利用。對應課程可參考i</text:span><text:span text:style-name="T1221">PAS</text:span><text:span text:style-name="T1222">官網：</text:span><text:a xlink:href="https://www.ipas.org.tw/PageContent.aspx?mnuno=fbeb5d00-56be-4c5e-90aa-c20f111eb3fe&amp;pgeno=d5438faf-191d-41e7-9bb9-413da091d72f。" office:target-frame-name="_top" xlink:show="replace"><text:span text:style-name="T1223">https://www.ipas.org.tw/PageContent.aspx?mnuno=fbeb5d00-56be-4c5e-90aa-c20f111eb3fe&amp;pgeno=d5438faf-191d-41e7-9bb9-413da091d72f</text:span><text:span text:style-name="T1224">。</text:span></text:a></text:p></office:annotation>i</text:span><text:span text:style-name="T1225">PAS</text:span><text:span text:style-name="註解參照"><office:annotation-end office:name="14"/></text:span></text:p>
              <text:p text:style-name="P1226">課程</text:p>
              <text:p text:style-name="P1227">(必填)</text:p>
            </table:table-cell>
            <table:table-cell table:style-name="TableCell1228">
              <text:p text:style-name="P1229">智慧生產工程師證照考試輔導班</text:p>
            </table:table-cell>
            <table:table-cell table:style-name="TableCell1230">
              <text:p text:style-name="P1231">【iPAS數位課程】智慧製造生產線管理</text:p>
              <text:p text:style-name="P1232">【iPAS數位課程】智慧生產與作業管理基本概論</text:p>
            </table:table-cell>
            <table:table-cell table:style-name="TableCell1233">
              <text:p text:style-name="P1234">課堂學習</text:p>
            </table:table-cell>
            <table:table-cell table:style-name="TableCell1235">
              <text:p text:style-name="P1236">講授/考題演練</text:p>
            </table:table-cell>
            <table:table-cell table:style-name="TableCell1237">
              <text:p text:style-name="P1238">外聘</text:p>
            </table:table-cell>
            <table:table-cell table:style-name="TableCell1239">
              <text:p text:style-name="P1240">線上</text:p>
            </table:table-cell>
            <table:table-cell table:style-name="TableCell1241" table:number-columns-spanned="2">
              <text:p text:style-name="P1242">40</text:p>
            </table:table-cell>
            <table:covered-table-cell/>
          </table:table-row>
          <table:table-row table:style-name="TableRow1243">
            <table:covered-table-cell>
              <text:p text:style-name="P1244"/>
            </table:covered-table-cell>
            <table:table-cell table:style-name="TableCell1245" table:number-rows-spanned="4">
              <text:p text:style-name="P1246">其他</text:p>
              <text:p text:style-name="P1247"><text:span text:style-name="T1248">專業</text:span><text:span text:style-name="T1249"><office:annotation office:name="15" xml:id="622574610"><dc:creator>高萱芸</dc:creator><dc:date>2021-10-21T10:14:00</dc:date><text:p text:style-name="註解文字"><text:span text:style-name="T1250">企業可依業務需求，規劃相關課程，但需符合專業能力。例如：此範例為培養智慧生產專業能力，其課程需與其契合。請不要規劃通識課程(如：英文課、問題分析等…)</text:span></text:p></office:annotation>課程</text:span><text:span text:style-name="註解參照"><office:annotation-end office:name="15"/></text:span></text:p>
            </table:table-cell>
            <table:table-cell table:style-name="TableCell1251">
              <text:p text:style-name="P1252">智慧製造概論</text:p>
            </table:table-cell>
            <table:table-cell table:style-name="TableCell1253">
              <text:p text:style-name="P1254">‧智慧製造流程</text:p>
              <text:p text:style-name="P1255">‧智慧製造系統</text:p>
              <text:p text:style-name="內文"><text:span text:style-name="T1256">‧</text:span><text:span text:style-name="T1257">智慧製造案例</text:span></text:p>
            </table:table-cell>
            <table:table-cell table:style-name="TableCell1258">
              <text:p text:style-name="P1259">課堂學習</text:p>
            </table:table-cell>
            <table:table-cell table:style-name="TableCell1260">
              <text:p text:style-name="P1261">講授/實作演練/小組討論/個案研討等</text:p>
            </table:table-cell>
            <table:table-cell table:style-name="TableCell1262">
              <text:p text:style-name="P1263">外聘</text:p>
            </table:table-cell>
            <table:table-cell table:style-name="TableCell1264">
              <text:p text:style-name="P1265">會議室</text:p>
            </table:table-cell>
            <table:table-cell table:style-name="TableCell1266" table:number-columns-spanned="2">
              <text:p text:style-name="P1267">20</text:p>
            </table:table-cell>
            <table:covered-table-cell/>
          </table:table-row>
          <table:table-row table:style-name="TableRow1268">
            <table:covered-table-cell>
              <text:p text:style-name="P1269"/>
            </table:covered-table-cell>
            <table:covered-table-cell>
              <text:p text:style-name="P1270"/>
            </table:covered-table-cell>
            <table:table-cell table:style-name="TableCell1271">
              <text:p text:style-name="內文"><text:span text:style-name="T1272">智慧製造生產 線管理實作</text:span></text:p>
            </table:table-cell>
            <table:table-cell table:style-name="TableCell1273">
              <text:p text:style-name="內文"><text:span text:style-name="T1274">‧</text:span><text:span text:style-name="T1275">生產管理與生產流程之規劃與運作模式</text:span></text:p>
              <text:p text:style-name="P1276">‧生產監控管理系統操作與應用</text:p>
              <text:soft-page-break/>
              <text:p text:style-name="P1277">‧生產系統在製品追蹤管理</text:p>
              <text:p text:style-name="P1278">‧生產安排與調節與物料批次管理與生產追溯</text:p>
              <text:p text:style-name="P1279">‧生產設備/模具管理</text:p>
              <text:p text:style-name="P1280">‧即時生產系統與設備機台資訊採集</text:p>
              <text:p text:style-name="P1281">‧源分配管理與製程現場實際資訊的分析</text:p>
            </table:table-cell>
            <table:table-cell table:style-name="TableCell1282">
              <text:p text:style-name="P1283">做中學</text:p>
            </table:table-cell>
            <table:table-cell table:style-name="TableCell1284">
              <text:p text:style-name="P1285">實作演練</text:p>
            </table:table-cell>
            <table:table-cell table:style-name="TableCell1286">
              <text:p text:style-name="P1287">內部</text:p>
            </table:table-cell>
            <table:table-cell table:style-name="TableCell1288">
              <text:p text:style-name="P1289">生產線</text:p>
            </table:table-cell>
            <table:table-cell table:style-name="TableCell1290" table:number-columns-spanned="2">
              <text:p text:style-name="P1291"><text:span text:style-name="T1292"><office:annotation office:name="16" xml:id="622573910"><dc:creator>高萱芸</dc:creator><dc:date>2021-10-21T10:03:00</dc:date><text:p text:style-name="註解文字"><text:span text:style-name="T1293">請留意：</text:span><text:span text:style-name="T1294">若規劃的「時數&gt;</text:span><text:span text:style-name="T1295">50</text:span><text:span text:style-name="T1296">小時」，請於「單元培育重點」處加強說明</text:span><text:span text:style-name="T1297">，以讓審查委員了解，這麼高的時數裡，到底含蓋多少學習內容。若寫的較不足，於計畫辦公室審查時，將會退回補足。</text:span></text:p></office:annotation>1</text:span><text:span text:style-name="T1298">3</text:span><text:span text:style-name="T1299">0</text:span><text:span text:style-name="註解參照"><office:annotation-end office:name="16"/></text:span></text:p>
            </table:table-cell>
            <table:covered-table-cell/>
          </table:table-row>
          <table:table-row table:style-name="TableRow1300">
            <table:covered-table-cell>
              <text:p text:style-name="P1301"/>
            </table:covered-table-cell>
            <table:covered-table-cell>
              <text:p text:style-name="P1302"/>
            </table:covered-table-cell>
            <table:table-cell table:style-name="TableCell1303">
              <text:p text:style-name="內文"><text:span text:style-name="T1304">生產管理基本概念</text:span></text:p>
            </table:table-cell>
            <table:table-cell table:style-name="TableCell1305">
              <text:p text:style-name="內文"><text:span text:style-name="T1306">1.</text:span><text:span text:style-name="T1307"><text:s/>生產計畫基礎知識</text:span></text:p>
              <text:p text:style-name="內文"><text:span text:style-name="T1308">2.</text:span><text:span text:style-name="T1309"><text:s/>生產組織管理</text:span></text:p>
              <text:p text:style-name="內文"><text:span text:style-name="T1310">3.</text:span><text:span text:style-name="T1311"><text:s/>生產控制</text:span></text:p>
              <text:p text:style-name="內文"><text:span text:style-name="T1312">4.</text:span><text:span text:style-name="T1313"><text:s/>生產統籌</text:span></text:p>
            </table:table-cell>
            <table:table-cell table:style-name="TableCell1314">
              <text:p text:style-name="P1315">做中學</text:p>
            </table:table-cell>
            <table:table-cell table:style-name="TableCell1316">
              <text:p text:style-name="內文"><text:span text:style-name="T1317">實作演練</text:span></text:p>
            </table:table-cell>
            <table:table-cell table:style-name="TableCell1318">
              <text:p text:style-name="內文"><text:span text:style-name="T1319">內部</text:span></text:p>
            </table:table-cell>
            <table:table-cell table:style-name="TableCell1320">
              <text:p text:style-name="內文"><text:span text:style-name="T1321">生產線</text:span></text:p>
            </table:table-cell>
            <table:table-cell table:style-name="TableCell1322" table:number-columns-spanned="2">
              <text:p text:style-name="P1323">50</text:p>
            </table:table-cell>
            <table:covered-table-cell/>
          </table:table-row>
          <table:table-row table:style-name="TableRow1324">
            <table:covered-table-cell>
              <text:p text:style-name="P1325"/>
            </table:covered-table-cell>
            <table:covered-table-cell>
              <text:p text:style-name="P1326"/>
            </table:covered-table-cell>
            <table:table-cell table:style-name="TableCell1327">
              <text:p text:style-name="內文"><text:span text:style-name="T1328">物料管理概念</text:span></text:p>
            </table:table-cell>
            <table:table-cell table:style-name="TableCell1329">
              <text:p text:style-name="P1330">1.<text:s/>物料需求規劃(MRP)</text:p>
              <text:p text:style-name="P1331">2.<text:s/>在製品(WIP)及現場倉管理原則</text:p>
              <text:p text:style-name="內文"><text:span text:style-name="T1332">3.</text:span><text:span text:style-name="T1333"><text:s/>物料進出管理</text:span></text:p>
            </table:table-cell>
            <table:table-cell table:style-name="TableCell1334">
              <text:p text:style-name="內文"><text:span text:style-name="T1335">課</text:span><text:span text:style-name="T1336">堂</text:span><text:span text:style-name="T1337">學習</text:span></text:p>
            </table:table-cell>
            <table:table-cell table:style-name="TableCell1338">
              <text:p text:style-name="P1339">講授/實作演練/小組討論/個案研討等</text:p>
            </table:table-cell>
            <table:table-cell table:style-name="TableCell1340">
              <text:p text:style-name="P1341">外聘</text:p>
            </table:table-cell>
            <table:table-cell table:style-name="TableCell1342">
              <text:p text:style-name="P1343">教室</text:p>
            </table:table-cell>
            <table:table-cell table:style-name="TableCell1344" table:number-columns-spanned="2">
              <text:p text:style-name="P1345">10</text:p>
            </table:table-cell>
            <table:covered-table-cell/>
          </table:table-row>
          <table:table-row table:style-name="TableRow1346">
            <table:covered-table-cell>
              <text:p text:style-name="P1347"/>
            </table:covered-table-cell>
            <table:table-cell table:style-name="TableCell1348">
              <text:p text:style-name="P1349">合計</text:p>
            </table:table-cell>
            <table:table-cell table:style-name="TableCell1350" table:number-columns-spanned="6">
              <text:p text:style-name="P1351"><text:span text:style-name="T1352">課程時數合計</text:span><text:span text:style-name="T1353"><text:s/></text:span><text:span text:style-name="T1354">(</text:span><text:span text:style-name="T1355">需與表單上方課程總時數一致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56" table:number-columns-spanned="2">
              <text:p text:style-name="P1357"><text:span text:style-name="T1358"><office:annotation office:name="17" xml:id="622574073"><dc:creator>高萱芸</dc:creator><dc:date>2021-10-21T10:05:00</dc:date><text:list text:style-name="LFO16" text:continue-numbering="true"><text:list-item><text:p text:style-name="P1359"><text:span text:style-name="T1360">請務必確保所有課程時數加總，符合計畫最低時數要求。即2個月2</text:span><text:span text:style-name="T1361">50</text:span><text:span text:style-name="T1362">小時，3個月</text:span><text:span text:style-name="T1363">380</text:span><text:span text:style-name="T1364">小時，4個月5</text:span><text:span text:style-name="T1365">10</text:span><text:span text:style-name="T1366">小時。</text:span></text:p></text:list-item><text:list-item><text:p text:style-name="P1367">企業可規劃高於最低時數(如：2個月300小時)，但需留意結案驗收時，將以所核定之300小時(而非250小時)做為驗收標準，未達標者將予以扣款。</text:p></text:list-item><text:list-item><text:p text:style-name="P1368">此時數請確保與P2.摘要表中時數一致</text:p></text:list-item></text:list></office:annotation>250</text:span><text:span text:style-name="註解參照"><office:annotation-end office:name="17"/></text:span></text:p>
            </table:table-cell>
            <table:covered-table-cell/>
          </table:table-row>
        </table:table>
        <text:h text:style-name="P1369" text:outline-level="2"><text:bookmark-start text:name="_Toc56693071"/><text:bookmark-start text:name="_Toc59442609"/><text:bookmark-start text:name="_Toc59442752"/><text:bookmark-start text:name="_Toc59632154"/><text:bookmark-start text:name="_Toc59632271"/><text:bookmark-start text:name="_Toc78986617"/><text:bookmark-start text:name="_Toc81490928"/></text:h>
      </text:section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columns-spanned="9">
            <text:soft-page-break/>
            <text:p text:style-name="P1382"><text:span text:style-name="T1387"><text:s/></text:span><text:span text:style-name="T1388"><text:s text:c="6"/></text:span><text:span text:style-name="T1389">模組課程規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2">
            <text:h text:style-name="P1392" text:outline-level="4">單位名稱</text:h>
          </table:table-cell>
          <table:covered-table-cell/>
          <table:table-cell table:style-name="TableCell1393" table:number-columns-spanned="7">
            <text:p text:style-name="內文"><text:span text:style-name="T1394">愛帕斯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2">
            <text:h text:style-name="P1397" text:outline-level="4">課程名稱</text:h>
          </table:table-cell>
          <table:covered-table-cell/>
          <table:table-cell table:style-name="TableCell1398" table:number-columns-spanned="7">
            <text:p text:style-name="內文"><text:span text:style-name="T1399">資訊安全</text:span><text:span text:style-name="T1400">模組</text:span><text:span text:style-name="T1401"><office:annotation office:name="18" xml:id="622575031"><dc:creator>高萱芸</dc:creator><dc:date>2021-10-21T10:21:00</dc:date><text:p text:style-name="註解文字"><text:span text:style-name="T1402">於此範例中，因該企業需培育不同的『能力鑑定(專業能力)』，故需另外新增模組課程規劃表撰寫。</text:span></text:p></office:annotation>課程</text:span><text:span text:style-name="註解參照"><office:annotation-end office:name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2">
            <text:h text:style-name="P1405" text:outline-level="4">培育對象/人數/時數</text:h>
          </table:table-cell>
          <table:covered-table-cell/>
          <table:table-cell table:style-name="TableCell1406" table:number-columns-spanned="7">
            <text:p text:style-name="內文"><text:span text:style-name="T1407">□</text:span><text:span text:style-name="T1408">A</text:span><text:span text:style-name="T1409">類</text:span><text:span text:style-name="T1410">:</text:span><text:span text:style-name="T1411"><text:s/></text:span><text:span text:style-name="T1412">學生，共計</text:span><text:span text:style-name="T1413"><text:s/></text:span><text:span text:style-name="T1414">__</text:span><text:span text:style-name="T1415">人。</text:span></text:p>
            <text:p text:style-name="內文"><text:span text:style-name="T1416">(</text:span><text:span text:style-name="T1417">自</text:span><text:span text:style-name="T1418"><text:s/></text:span><text:span text:style-name="T1419">113</text:span><text:span text:style-name="T1420">年</text:span><text:span text:style-name="T1421"><text:s/></text:span><text:span text:style-name="T1422">_</text:span><text:span text:style-name="T1423">月</text:span><text:span text:style-name="T1424"><text:s text:c="4"/></text:span><text:span text:style-name="T1425">日至</text:span><text:span text:style-name="T1426">113</text:span><text:span text:style-name="T1427"><text:s/></text:span><text:span text:style-name="T1428">年</text:span><text:span text:style-name="T1429"><text:s text:c="4"/></text:span><text:span text:style-name="T1430">月</text:span><text:span text:style-name="T1431"><text:s text:c="4"/></text:span><text:span text:style-name="T1432">日</text:span><text:span text:style-name="T1433">，共計</text:span><text:span text:style-name="T1434">_</text:span><text:span text:style-name="T1435">_</text:span><text:span text:style-name="T1436">月，總計</text:span><text:span text:style-name="T1437">_</text:span><text:span text:style-name="T1438">___</text:span><text:span text:style-name="T1439">小時</text:span><text:span text:style-name="T1440">）</text:span></text:p>
            <text:p text:style-name="內文"><text:span text:style-name="T1441">■</text:span><text:span text:style-name="T1442">B</text:span><text:span text:style-name="T1443">類</text:span><text:span text:style-name="T1444">:</text:span><text:span text:style-name="T1445"><text:s/></text:span><text:span text:style-name="T1446">在職人員，共計</text:span><text:span text:style-name="T1447">_</text:span><text:span text:style-name="T1448">_</text:span><text:span text:style-name="T1449">5</text:span><text:span text:style-name="T1450">__</text:span><text:span text:style-name="T1451">人。</text:span></text:p>
            <text:p text:style-name="內文"><text:span text:style-name="T1452">(</text:span><text:span text:style-name="T1453">自</text:span><text:span text:style-name="T1454">113</text:span><text:span text:style-name="T1455">年</text:span><text:span text:style-name="T1456"><text:s/>5</text:span><text:span text:style-name="T1457">月</text:span><text:span text:style-name="T1458"><text:s text:c="2"/>1<text:s/></text:span><text:span text:style-name="T1459"><text:s/></text:span><text:span text:style-name="T1460">日至</text:span><text:span text:style-name="T1461"><text:s/></text:span><text:span text:style-name="T1462">113</text:span><text:span text:style-name="T1463"><text:s/></text:span><text:span text:style-name="T1464">年</text:span><text:span text:style-name="T1465">7</text:span><text:span text:style-name="T1466">月</text:span><text:span text:style-name="T1467"><text:s/></text:span><text:span text:style-name="T1468">31<text:s/></text:span><text:span text:style-name="T1469">日</text:span><text:span text:style-name="T1470">，共計</text:span><text:span text:style-name="T1471">_</text:span><text:span text:style-name="T1472">3<text:s/></text:span><text:span text:style-name="T1473">月，總計</text:span><text:span text:style-name="T1474">_</text:span><text:span text:style-name="T1475">380</text:span><text:span text:style-name="T1476">_</text:span><text:span text:style-name="T1477">小時</text:span><text:span text:style-name="T1478">）</text:span></text:p>
            <text:p text:style-name="內文"><text:span text:style-name="T1479">※A類可規劃2個月至少2</text:span><text:span text:style-name="T1480">50</text:span><text:span text:style-name="T1481">小時或3個月至少3</text:span><text:span text:style-name="T1482">80</text:span><text:span text:style-name="T1483">小時或4個月至少5</text:span><text:span text:style-name="T1484">10</text:span><text:span text:style-name="T1485">小時；B類可規劃3個月至少3</text:span><text:span text:style-name="T1486">80</text:span><text:span text:style-name="T1487">小時</text:span><text:span text:style-name="T1488">。</text:span></text:p>
            <text:p text:style-name="內文"><text:span text:style-name="T1489">※</text:span><text:span text:style-name="T1490">若有多個時間區間，可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2">
            <text:h text:style-name="P1493" text:outline-level="4">對應職務名稱/能力鑑定</text:h>
          </table:table-cell>
          <table:covered-table-cell/>
          <table:table-cell table:style-name="TableCell1494" table:number-columns-spanned="7">
            <text:p text:style-name="內文"><text:span text:style-name="T1495">職務名稱</text:span><text:span text:style-name="T1496"><text:s/></text:span><text:span text:style-name="T1497">: _</text:span><text:span text:style-name="T1498">資訊安全分析師</text:span><text:span text:style-name="T1499">__<text:s/></text:span><text:span text:style-name="T1500">，</text:span><text:span text:style-name="T1501">其對應</text:span><text:span text:style-name="T1502"><text:s/>_</text:span><text:span text:style-name="T1503">資訊安全工程師</text:span><text:span text:style-name="T1504">_</text:span><text:span text:style-name="T1505">能力鑑定項目</text:span><text:span text:style-name="T1506"><text:note text:note-class="footnote" text:id="_ftn4"><text:note-citation>1</text:note-citation><text:note-body><text:p text:style-name="P1507"><text:span text:style-name="T1508"><text:s/></text:span><text:span text:style-name="T1509"><text:s/></text:span><text:span text:style-name="T1510">與</text:span><text:span text:style-name="T1511">iPAS</text:span><text:span text:style-name="T1512">相關之數位人才職務包括自辦項目：智慧生產、巨量資料、物聯網、資安、營運智慧、感知、工具機、</text:span><text:span text:style-name="T1513">3D</text:span><text:span text:style-name="T1514">、機聯網、天線、電磁相容、電動車、電路板、機器學習、色彩、食品品保，及民間採認項目：機器人、自動化、電控系統、機械、機械設計等項目，詳細內容可查詢網站</text:span><text:span text:style-name="T1515"><text:s/>:<text:s/></text:span><text:a xlink:href="https://www.ipas.org.tw/" office:target-frame-name="_top" xlink:show="replace"><text:span text:style-name="T1516">https://www.ipas.org.tw/</text:span></text:a></text:p></text:note-body></text:note></text:span><text:span text:style-name="T1517">。</text:span></text:p>
            <text:p text:style-name="內文"><text:span text:style-name="T1518">※此處可依實際狀況，填寫多個職務名稱，但單一模組課程只能對應單一能力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2">
            <text:h text:style-name="P1521" text:outline-level="4">課程目標</text:h>
          </table:table-cell>
          <table:covered-table-cell/>
          <table:table-cell table:style-name="TableCell1522" table:number-columns-spanned="7">
            <text:p text:style-name="P1523">培育在職員工：</text:p>
            <text:list text:style-name="LFO7" text:continue-numbering="true">
              <text:list-item>
                <text:p text:style-name="P1524">對資訊安全管理具備基礎認知，包含資訊安全管理系統、 相關法規概論與遵循、隱私權保護與智慧財產權等。</text:p>
              </text:list-item>
              <text:list-item>
                <text:p text:style-name="P1525"><text:span text:style-name="T1526">對資產風險管理具備基礎認 知，包含資產分類分級與盤 點、風險評鑑與風險處理。</text:span></text:p>
              </text:list-item>
              <text:list-item>
                <text:p text:style-name="P1527"><text:span text:style-name="T1528">對存取控制、加解密與金鑰管 理具備基礎認知，包含存取控 制與身份認證、加解密與金鑰 生命週期。</text:span></text:p>
              </text:list-item>
              <text:list-item>
                <text:p text:style-name="P1529"><text:span text:style-name="T1530">對事故管理與營運持續具備 基礎認知，包含事件與事故管 理、備援與營運持續。</text:span></text:p>
              </text:list-item>
              <text:list-item>
                <text:p text:style-name="P1531"><text:span text:style-name="T1532">對作業系統與應用程式安全具備 基礎認知，包含作業系統安全、作 業系統與應用程式 (含資料庫與 網頁)攻擊手法、程式與開發安全。</text:span></text:p>
              </text:list-item>
              <text:list-item>
                <text:p text:style-name="P1533"><text:span text:style-name="T1534">對新興科技安全具備基礎認知，包含雲端安全概論、物聯網安全概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2">
            <text:h text:style-name="P1537" text:outline-level="4">上課方式</text:h>
            <text:h text:style-name="P1538" text:outline-level="4">(可複選)</text:h>
          </table:table-cell>
          <table:covered-table-cell/>
          <table:table-cell table:style-name="TableCell1539" table:number-columns-spanned="7">
            <text:p text:style-name="P1540"><text:span text:style-name="T1541">■</text:span><text:span text:style-name="T1542">實體教學 <text:s text:c="3"/></text:span><text:span text:style-name="T1543">□</text:span><text:span text:style-name="T1544">實驗室實作 <text:s text:c="2"/></text:span><text:span text:style-name="T1545">□</text:span><text:span text:style-name="T1546">網路教學 <text:s text:c="2"/></text:span><text:span text:style-name="T1547">□</text:span><text:span text:style-name="T1548">遠距視訊</text:span></text:p>
            <text:p text:style-name="P1549">□遠距實驗室 <text:s/>□Blended learning(<text:span text:style-name="T1550">混成學習</text:span>)</text:p>
            <text:p text:style-name="內文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2">
            <text:h text:style-name="P1553" text:outline-level="4">評量方式</text:h>
            <text:h text:style-name="P1554" text:outline-level="4">(可複選)</text:h>
          </table:table-cell>
          <table:covered-table-cell/>
          <table:table-cell table:style-name="TableCell1555" table:number-columns-spanned="7">
            <text:p text:style-name="P1556"><text:span text:style-name="T1557">■經濟部產業人才能力鑑定考試</text:span><text:span text:style-name="T1558"><text:s/></text:span><text:span text:style-name="T1559">(</text:span><text:span text:style-name="T1560">※參與本計畫之培育者均需報考經濟部能力鑑定考試)</text:span></text:p>
            <text:p text:style-name="P1561">□個人作業/報告<text:s/><text:s text:c="2"/>□出席率<text:s text:c="4"/>□內部考試<text:s/><text:s text:c="2"/>□案例研討活動<text:s text:c="4"/></text:p>
            <text:p text:style-name="P1562"><text:span text:style-name="T1563">□課堂參與互動</text:span><text:span text:style-name="T1564"><text:s text:c="4"/></text:span><text:span text:style-name="T1565">■</text:span><text:span text:style-name="T1566">小組競賽活動</text:span><text:span text:style-name="T1567"><text:s/></text:span><text:span text:style-name="T1568"><text:s text:c="3"/></text:span><text:span text:style-name="T1569">□</text:span><text:span text:style-name="T1570">小組作業與發表(專題研究)</text:span><text:span text:style-name="T1571"><text:s text:c="2"/></text:span></text:p>
            <text:p text:style-name="P1572"><text:span text:style-name="T1573">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rows-spanned="10">
            <text:p text:style-name="P1576">課程單元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單元</text:span><text:span text:style-name="T1582">名稱</text:span></text:p>
          </table:table-cell>
          <table:table-cell table:style-name="TableCell1583">
            <text:p text:style-name="P1584">單元培育重點</text:p>
          </table:table-cell>
          <table:table-cell table:style-name="TableCell1585">
            <text:p text:style-name="P1586">型式</text:p>
            <text:p text:style-name="P1587"><text:span text:style-name="T1588">(</text:span><text:span text:style-name="T1589">課</text:span><text:span text:style-name="T1590">堂</text:span><text:span text:style-name="T1591">學習</text:span><text:span text:style-name="T1592"><text:s/></text:span><text:span text:style-name="T1593">或</text:span><text:span text:style-name="T1594"><text:s/></text:span><text:span text:style-name="T1595">做中學</text:span><text:span text:style-name="T1596">)</text:span></text:p>
          </table:table-cell>
          <table:table-cell table:style-name="TableCell1597">
            <text:p text:style-name="P1598"><text:span text:style-name="T1599">進行方式</text:span></text:p>
          </table:table-cell>
          <table:table-cell table:style-name="TableCell1600">
            <text:p text:style-name="P1601"><text:span text:style-name="T1602">講師</text:span></text:p>
            <text:p text:style-name="P1603"><text:span text:style-name="T1604">(</text:span><text:span text:style-name="T1605">外聘</text:span><text:span text:style-name="T1606">/</text:span><text:span text:style-name="T1607">內部</text:span><text:span text:style-name="T1608">)</text:span></text:p>
          </table:table-cell>
          <table:table-cell table:style-name="TableCell1609">
            <text:p text:style-name="P1610">教學場域</text:p>
          </table:table-cell>
          <table:table-cell table:style-name="TableCell1611">
            <text:p text:style-name="P1612"><text:span text:style-name="T1613">時數</text:span><text:span text:style-name="T1614">(</text:span><text:span text:style-name="T1615">小時</text:span><text:span text:style-name="T1616">)</text:span>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對應iPAS</text:p>
            <text:p text:style-name="P1621">課程</text:p>
            <text:p text:style-name="P1622">(必填)</text:p>
          </table:table-cell>
          <table:table-cell table:style-name="TableCell1623">
            <text:p text:style-name="P1624">資訊安全工程師證照考試輔導班</text:p>
          </table:table-cell>
          <table:table-cell table:style-name="TableCell1625">
            <text:p text:style-name="內文"><text:span text:style-name="T1626">【</text:span><text:span text:style-name="T1627">iPAS</text:span><text:span text:style-name="T1628">數位課程】</text:span><text:span text:style-name="T1629">資訊安全管理概論</text:span><text:span text:style-name="T1630">【</text:span><text:span text:style-name="T1631">iPAS</text:span><text:span text:style-name="T1632">數位課程】</text:span><text:span text:style-name="T1633">資訊安全技術概論</text:span></text:p>
          </table:table-cell>
          <table:table-cell table:style-name="TableCell1634">
            <text:p text:style-name="P1635">課堂學習</text:p>
          </table:table-cell>
          <table:table-cell table:style-name="TableCell1636">
            <text:p text:style-name="P1637">講授/考題演練</text:p>
          </table:table-cell>
          <table:table-cell table:style-name="TableCell1638">
            <text:p text:style-name="P1639">外聘</text:p>
          </table:table-cell>
          <table:table-cell table:style-name="TableCell1640">
            <text:p text:style-name="P1641">線上</text:p>
          </table:table-cell>
          <table:table-cell table:style-name="TableCell1642">
            <text:p text:style-name="P1643">40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7">
            <text:p text:style-name="P1647">其他</text:p>
            <text:p text:style-name="P1648">專業課程</text:p>
          </table:table-cell>
          <table:table-cell table:style-name="TableCell1649">
            <text:p text:style-name="內文"><text:span text:style-name="T1650">資訊安全管理概念</text:span></text:p>
          </table:table-cell>
          <table:table-cell table:style-name="TableCell1651">
            <text:p text:style-name="P1652">‧資訊安全管理系統</text:p>
            <text:p text:style-name="P1653">‧相關法規概論與遵循</text:p>
            <text:p text:style-name="P1654"/>
          </table:table-cell>
          <table:table-cell table:style-name="TableCell1655">
            <text:p text:style-name="P1656">做中學</text:p>
          </table:table-cell>
          <table:table-cell table:style-name="TableCell1657">
            <text:p text:style-name="P1658">講授</text:p>
          </table:table-cell>
          <table:table-cell table:style-name="TableCell1659">
            <text:p text:style-name="P1660">內部</text:p>
          </table:table-cell>
          <table:table-cell table:style-name="TableCell1661">
            <text:p text:style-name="P1662">辦公室</text:p>
          </table:table-cell>
          <table:table-cell table:style-name="TableCell1663">
            <text:p text:style-name="P1664">20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內文"><text:span text:style-name="T1669">資產與風險管理</text:span></text:p>
          </table:table-cell>
          <table:table-cell table:style-name="TableCell1670">
            <text:p text:style-name="P1671">‧資產分類分級與盤點</text:p>
            <text:p text:style-name="P1672">‧風險評鑑與風險處理</text:p>
          </table:table-cell>
          <table:table-cell table:style-name="TableCell1673">
            <text:p text:style-name="P1674">課堂學習</text:p>
          </table:table-cell>
          <table:table-cell table:style-name="TableCell1675">
            <text:p text:style-name="P1676">講授</text:p>
          </table:table-cell>
          <table:table-cell table:style-name="TableCell1677">
            <text:p text:style-name="P1678">內部</text:p>
          </table:table-cell>
          <table:table-cell table:style-name="TableCell1679">
            <text:p text:style-name="P1680">辦公室</text:p>
          </table:table-cell>
          <table:table-cell table:style-name="TableCell1681">
            <text:p text:style-name="P1682">20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存取控制、加解密與金鑰管理</text:p>
          </table:table-cell>
          <table:table-cell table:style-name="TableCell1688">
            <text:p text:style-name="P1689">‧存取控制與身份認證</text:p>
            <text:p text:style-name="P1690">‧加解密與金鑰生命週期</text:p>
          </table:table-cell>
          <table:table-cell table:style-name="TableCell1691">
            <text:p text:style-name="P1692">課堂學習</text:p>
          </table:table-cell>
          <table:table-cell table:style-name="TableCell1693">
            <text:p text:style-name="P1694">講授</text:p>
          </table:table-cell>
          <table:table-cell table:style-name="TableCell1695">
            <text:p text:style-name="P1696"><text:span text:style-name="T1697">內部</text:span></text:p>
          </table:table-cell>
          <table:table-cell table:style-name="TableCell1698">
            <text:p text:style-name="P1699">線上</text:p>
          </table:table-cell>
          <table:table-cell table:style-name="TableCell1700">
            <text:p text:style-name="P1701">20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內文"><text:span text:style-name="T1706">網路與通訊安全</text:span></text:p>
          </table:table-cell>
          <table:table-cell table:style-name="TableCell1707">
            <text:p text:style-name="內文"><text:span text:style-name="T1708">‧</text:span><text:span text:style-name="T1709">網路安全</text:span></text:p>
            <text:p text:style-name="內文"><text:span text:style-name="T1710">‧</text:span><text:span text:style-name="T1711">通訊安全</text:span></text:p>
          </table:table-cell>
          <table:table-cell table:style-name="TableCell1712">
            <text:p text:style-name="內文"><text:span text:style-name="T1713">課</text:span><text:span text:style-name="T1714">堂</text:span><text:span text:style-name="T1715">學習</text:span></text:p>
          </table:table-cell>
          <table:table-cell table:style-name="TableCell1716">
            <text:p text:style-name="P1717"><text:span text:style-name="T1718">講授</text:span></text:p>
          </table:table-cell>
          <table:table-cell table:style-name="TableCell1719">
            <text:p text:style-name="P1720">外部</text:p>
          </table:table-cell>
          <table:table-cell table:style-name="TableCell1721">
            <text:p text:style-name="P1722">線上</text:p>
          </table:table-cell>
          <table:table-cell table:style-name="TableCell1723">
            <text:p text:style-name="P1724">20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作業系統與應用程式安全</text:p>
          </table:table-cell>
          <table:table-cell table:style-name="TableCell1730">
            <text:p text:style-name="P1731">‧作業系統安全</text:p>
            <text:p text:style-name="P1732">‧作業系統與應用程式<text:s/>(含資料庫與網</text:p>
            <text:p text:style-name="P1733">頁)攻擊手法</text:p>
            <text:p text:style-name="P1734">‧JAVA程式設計</text:p>
            <text:p text:style-name="P1735">‧軟體設計方法</text:p>
            <text:p text:style-name="P1736">‧程式與開發安全</text:p>
          </table:table-cell>
          <table:table-cell table:style-name="TableCell1737">
            <text:p text:style-name="P1738">做中學</text:p>
          </table:table-cell>
          <table:table-cell table:style-name="TableCell1739">
            <text:p text:style-name="P1740"><text:span text:style-name="T1741">實</text:span><text:span text:style-name="T1742">作演練</text:span></text:p>
          </table:table-cell>
          <table:table-cell table:style-name="TableCell1743">
            <text:p text:style-name="P1744"><text:span text:style-name="T1745">內部</text:span></text:p>
          </table:table-cell>
          <table:table-cell table:style-name="TableCell1746">
            <text:p text:style-name="P1747"><text:span text:style-name="T1748">辦公室</text:span></text:p>
          </table:table-cell>
          <table:table-cell table:style-name="TableCell1749">
            <text:p text:style-name="P1750">100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內文"><text:span text:style-name="T1755">資安維運技術</text:span></text:p>
          </table:table-cell>
          <table:table-cell table:style-name="TableCell1756">
            <text:p text:style-name="內文"><text:span text:style-name="T1757">‧</text:span><text:span text:style-name="T1758">惡意程式防護與弱點管理</text:span></text:p>
            <text:p text:style-name="內文"><text:span text:style-name="T1759">‧</text:span><text:span text:style-name="T1760">資料安全及備份管理</text:span></text:p>
            <text:p text:style-name="內文"><text:span text:style-name="T1761">‧</text:span><text:span text:style-name="T1762">日誌管理</text:span></text:p>
          </table:table-cell>
          <table:table-cell table:style-name="TableCell1763">
            <text:p text:style-name="P1764">做中學</text:p>
          </table:table-cell>
          <table:table-cell table:style-name="TableCell1765">
            <text:p text:style-name="P1766"><text:span text:style-name="T1767">實</text:span><text:span text:style-name="T1768">作演練</text:span></text:p>
          </table:table-cell>
          <table:table-cell table:style-name="TableCell1769">
            <text:p text:style-name="P1770"><text:span text:style-name="T1771">內部</text:span></text:p>
          </table:table-cell>
          <table:table-cell table:style-name="TableCell1772">
            <text:p text:style-name="P1773"><text:span text:style-name="T1774">辦公室</text:span></text:p>
          </table:table-cell>
          <table:table-cell table:style-name="TableCell1775">
            <text:p text:style-name="P1776">130</text:p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內文"><text:span text:style-name="T1781">新興科技安全</text:span></text:p>
          </table:table-cell>
          <table:table-cell table:style-name="TableCell1782">
            <text:p text:style-name="內文"><text:span text:style-name="T1783">‧</text:span><text:span text:style-name="T1784">雲端安全概論<text:s/></text:span><text:span text:style-name="T1785"><text:line-break/></text:span><text:span text:style-name="T1786">‧</text:span><text:span text:style-name="T1787">物聯網安全概論</text:span></text:p>
          </table:table-cell>
          <table:table-cell table:style-name="TableCell1788">
            <text:p text:style-name="內文"><text:span text:style-name="T1789">課堂學習</text:span></text:p>
          </table:table-cell>
          <table:table-cell table:style-name="TableCell1790">
            <text:p text:style-name="P1791"><text:span text:style-name="T1792">講授</text:span></text:p>
          </table:table-cell>
          <table:table-cell table:style-name="TableCell1793">
            <text:p text:style-name="P1794">外部</text:p>
          </table:table-cell>
          <table:table-cell table:style-name="TableCell1795">
            <text:p text:style-name="P1796">線上</text:p>
          </table:table-cell>
          <table:table-cell table:style-name="TableCell1797">
            <text:p text:style-name="P1798">30</text:p>
          </table:table-cell>
        </table:table-row>
        <table:table-row table:style-name="TableRow1799">
          <table:covered-table-cell>
            <text:p text:style-name="P1800"/>
          </table:covered-table-cell>
          <table:table-cell table:style-name="TableCell1801">
            <text:p text:style-name="P1802">合計</text:p>
          </table:table-cell>
          <table:table-cell table:style-name="TableCell1803" table:number-columns-spanned="6">
            <text:p text:style-name="P1804"><text:span text:style-name="T1805">課程時數合計</text:span><text:span text:style-name="T1806"><text:s/></text:span><text:span text:style-name="T1807">(</text:span><text:span text:style-name="T1808">需與表單上方課程總時數一致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9">
            <text:p text:style-name="P1810"><text:span text:style-name="T1811">3</text:span><text:span text:style-name="T1812">80</text:span></text:p>
          </table:table-cell>
        </table:table-row>
      </table:table>
      <text:h text:style-name="P1813" text:outline-level="2"/>
      <text:h text:style-name="P1814" text:outline-level="2"/>
      <text:p text:style-name="P1815"/>
      <text:h text:style-name="P1816" text:outline-level="2"/>
      <text:h text:style-name="P1817" text:outline-level="2">肆、預期效益<text:bookmark-end text:name="_Toc56693071"/><text:bookmark-end text:name="_Toc59442609"/><text:bookmark-end text:name="_Toc59442752"/><text:bookmark-end text:name="_Toc59632154"/><text:bookmark-end text:name="_Toc59632271"/><text:bookmark-end text:name="_Toc78986617"/><text:bookmark-end text:name="_Toc81490928"/></text:h>
      <text:h text:style-name="P1818" text:outline-level="4"><text:bookmark-start text:name="_Toc56693074"/><text:bookmark-start text:name="_Toc59442610"/><text:bookmark-start text:name="_Toc59442753"/><text:bookmark-start text:name="_Toc59632155"/><text:bookmark-start text:name="_Toc59632272"/><text:bookmark-start text:name="_Toc78986618"/><text:bookmark-start text:name="_Toc81490929"/><text:span text:style-name="T1819">因實作培育計畫對學生及在職員工實作經驗提升及人才補充之具體</text:span><text:span text:style-name="T1820">預期</text:span><text:span text:style-name="T1821">效益，可參考下列質</text:span><text:span text:style-name="T1822">/</text:span><text:span text:style-name="T1823">量化指標構面，並請依合理性、適切性及可達成度審慎評估，以利審查委員</text:span><text:span text:style-name="T1824"><office:annotation office:name="19" xml:id="658717642"><dc:creator>高萱芸</dc:creator><dc:date>2022-12-13T17:58:00</dc:date><text:p text:style-name="註解文字"><text:span text:style-name="T1825">提供下列指標做為預期效益的參考。</text:span></text:p><text:p text:style-name="P1826">惟因本計畫培育時間為2-4個月，並非長時間培訓，故於展現效益時，請務必考量合理性及適切性。</text:p><text:p text:style-name="P1827"/></office:annotation>參考</text:span><text:span text:style-name="註解參照"><office:annotation-end office:name="19"/></text:span><text:span text:style-name="T1828">。</text:span></text:h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 table:number-rows-spanned="2">
            <text:h text:style-name="P1836" text:outline-level="4">量化</text:h>
            <text:h text:style-name="P1837" text:outline-level="4"><text:span text:style-name="T1838">指標</text:span><text:span text:style-name="T1839"><text:note text:note-class="footnote" text:id="_ftn5"><text:note-citation>2</text:note-citation><text:note-body><text:p text:style-name="註腳文字"><text:span text:style-name="T1840"><text:s/></text:span><text:span text:style-name="T1841">建議加上量化之參考值</text:span><text:span text:style-name="T1842">，例如縮短上手時間的百分比，能力鑑定通過百分比等。</text:span></text:p></text:note-body></text:note></text:span></text:h>
          </table:table-cell>
          <table:table-cell table:style-name="TableCell1843">
            <text:h text:style-name="P1844" text:outline-level="4">人力資源</text:h>
          </table:table-cell>
          <table:table-cell table:style-name="TableCell1845">
            <text:h text:style-name="P1846" text:outline-level="4">【必要指標】</text:h>
            <text:list text:style-name="LFO23" text:continue-numbering="true">
              <text:list-item>
                <text:p text:style-name="P1847"><text:span text:style-name="T1848">培育人數：</text:span><text:span text:style-name="T1849">20<text:s/></text:span><text:span text:style-name="T1850">人。</text:span></text:p>
              </text:list-item>
              <text:list-item>
                <text:p text:style-name="P1851"><text:span text:style-name="T1852">報考能力鑑定人數：</text:span><text:span text:style-name="T1853">20</text:span><text:span text:style-name="T1854"><text:s/></text:span><text:span text:style-name="T1855">人。</text:span></text:p>
              </text:list-item>
              <text:list-item>
                <text:p text:style-name="P1856"><text:span text:style-name="T1857">人才招募</text:span><text:span text:style-name="T1858">/</text:span><text:span text:style-name="T1859">訓練等成本減少：</text:span><text:span text:style-name="T1860">100,000</text:span><text:span text:style-name="T1861">元。</text:span></text:p>
              </text:list-item>
              <text:list-item>
                <text:p text:style-name="P1862"><text:span text:style-name="T1863">留任率：</text:span><text:span text:style-name="T1864">60</text:span><text:span text:style-name="T1865"><text:s/>%</text:span><text:span text:style-name="T1866">。</text:span></text:p>
              </text:list-item>
              <text:list-item>
                <text:p text:style-name="P1867"><text:span text:style-name="T1868">能力鑑定通過率：</text:span><text:span text:style-name="T1869">__</text:span><text:span text:style-name="T1870"><office:annotation office:name="20" xml:id="690335535"><dc:creator>高萱芸</dc:creator><dc:date>2023-12-14T16:43:00</dc:date><text:p text:style-name="註解文字"><text:span text:style-name="T1871">i</text:span><text:span text:style-name="T1872">PAS</text:span><text:span text:style-name="T1873">歷年全國平均通過率約</text:span><text:span text:style-name="T1874">3</text:span><text:span text:style-name="T1875">0%</text:span><text:span text:style-name="T1876">，請</text:span><text:a xlink:href="https://www.google.com/search?sca_esv=590835004&amp;rlz=1C1CHZN_zh-TWTW962TW962&amp;sxsrf=AM9HkKnMVBKS18fb59uxU62lvAFfS-5KTg:1702543839931&amp;q=%E6%96%9F%E9%85%8C&amp;spell=1&amp;sa=X&amp;ved=2ahUKEwi-l6yGxo6DAxVrp1YBHUgmDRoQBSgAegQICBAC" office:target-frame-name="_top" xlink:show="replace"><text:span text:style-name="T1877">斟酌</text:span></text:a><text:span text:style-name="T1878">評估</text:span></text:p></office:annotation>40</text:span><text:span text:style-name="T1879"><office:annotation-end office:name="20"/></text:span><text:span text:style-name="T1880">___%</text:span><text:span text:style-name="T1881">。</text:span></text:p>
              </text:list-item>
            </text:list>
            <text:h text:style-name="P1882" text:outline-level="4">其他彈性指標：留任率提升、上手時間縮短、人員培育滿意度、能力鑑定通過率、其他…。</text:h>
          </table:table-cell>
        </table:table-row>
        <table:table-row table:style-name="TableRow1883">
          <table:covered-table-cell>
            <text:h text:style-name="P1884" text:outline-level="4"/>
          </table:covered-table-cell>
          <table:table-cell table:style-name="TableCell1885">
            <text:h text:style-name="P1886" text:outline-level="4">工作效能</text:h>
          </table:table-cell>
          <table:table-cell table:style-name="TableCell1887">
            <text:h text:style-name="P1888" text:outline-level="4">人均產值上升、銷售額上升、成本下降、作業良率提升、專案開發時間減少、設備效率、其他…。</text:h>
          </table:table-cell>
        </table:table-row>
        <table:table-row table:style-name="TableRow1889">
          <table:table-cell table:style-name="TableCell1890">
            <text:h text:style-name="P1891" text:outline-level="4">質化</text:h>
            <text:h text:style-name="P1892" text:outline-level="4">指標</text:h>
          </table:table-cell>
          <table:table-cell table:style-name="TableCell1893" table:number-columns-spanned="2">
            <text:h text:style-name="P1894" text:outline-level="4">如對營運策略、產業或區域發展之助益、藉由業師具專業資歷、結合其他產學計畫、辦理成果發表、測驗等作法，學生/員工專業能力提升、促進學生了解職場運作、強化學生留任意願或其他外部社會貢獻效益等…。</text:h>
          </table:table-cell>
          <table:covered-table-cell/>
        </table:table-row>
      </table:table>
      <text:h text:style-name="P1895" text:outline-level="4"><text:s/></text:h>
      <text:p text:style-name="P1896"/>
      <text:p text:style-name="P1897"/>
      <text:soft-page-break/>
      <text:h text:style-name="P1898" text:outline-level="2">伍、經費說明<text:bookmark-end text:name="_Toc56693074"/><text:bookmark-end text:name="_Toc59442610"/><text:bookmark-end text:name="_Toc59442753"/><text:bookmark-end text:name="_Toc59632155"/><text:bookmark-end text:name="_Toc59632272"/><text:bookmark-end text:name="_Toc78986618"/><text:s/><text:s text:c="7"/><text:bookmark-end text:name="_Toc81490929"/></text:h>
      <text:h text:style-name="P1899" text:outline-level="3"><text:bookmark-start text:name="_Toc56693075"/><text:bookmark-start text:name="_Toc59442611"/><text:bookmark-start text:name="_Toc59442754"/><text:bookmark-start text:name="_Toc59632156"/><text:bookmark-start text:name="_Toc59632273"/><text:bookmark-start text:name="_Toc78986619"/><text:bookmark-start text:name="_Toc81490930"/><text:span text:style-name="T1900">一、</text:span><text:span text:style-name="T1901"><text:s/></text:span><text:span text:style-name="T1902">總預算</text:span><text:span text:style-name="T1903"><office:annotation office:name="21" xml:id="658735481"><dc:creator>高萱芸</dc:creator><dc:date>2022-12-13T22:55:00</dc:date><text:p text:style-name="註解文字"><text:span text:style-name="T1904">預算編列可同時搭配「預算編列E</text:span><text:span text:style-name="T1905">XCEL</text:span><text:span text:style-name="T1906">範本</text:span><text:span text:style-name="T1907">」<text:s/></text:span><text:span text:style-name="T1908"><text:line-break/></text:span><text:span text:style-name="T1909">該檔案同步可於官網下載</text:span></text:p></office:annotation>表</text:span><text:bookmark-end text:name="_Toc56693075"/><text:bookmark-end text:name="_Toc59442611"/><text:bookmark-end text:name="_Toc59442754"/><text:bookmark-end text:name="_Toc59632156"/><text:bookmark-end text:name="_Toc59632273"/><text:bookmark-end text:name="_Toc78986619"/><text:bookmark-end text:name="_Toc81490930"/><text:span text:style-name="T1910"><office:annotation-end office:name="21"/></text:span></text:h>
      <text:h text:style-name="P1911" text:outline-level="3"><text:bookmark-start text:name="_Toc59632157"/><text:bookmark-start text:name="_Toc59632274"/><text:bookmark-start text:name="_Toc78986620"/><text:bookmark-start text:name="_Toc81490931"/><text:span text:style-name="T1912">計畫</text:span><text:span text:style-name="T1913">執行</text:span><text:span text:style-name="T1914">期間：自</text:span><text:span text:style-name="T1915"><text:s/></text:span><text:span text:style-name="T1916">11</text:span><text:span text:style-name="T1917">3</text:span><text:span text:style-name="T1918">年</text:span><text:span text:style-name="T1919"><text:s/></text:span><text:span text:style-name="T1920">5</text:span><text:span text:style-name="T1921">月</text:span><text:span text:style-name="T1922"><text:s/></text:span><text:span text:style-name="T1923">1</text:span><text:span text:style-name="T1924">日至</text:span><text:span text:style-name="T1925"><text:s/></text:span><text:span text:style-name="T1926">11</text:span><text:span text:style-name="T1927">3</text:span><text:span text:style-name="T1928">年</text:span><text:span text:style-name="T1929"><text:s/></text:span><text:span text:style-name="T1930">8</text:span><text:span text:style-name="T1931">月</text:span><text:span text:style-name="T1932"><text:s/></text:span><text:span text:style-name="T1933">31</text:span><text:span text:style-name="T1934"><office:annotation office:name="22" xml:id="622575157"><dc:creator>高萱芸</dc:creator><dc:date>2021-10-21T10:23:00</dc:date><text:p text:style-name="註解文字"><text:span text:style-name="T1935">此為計畫執行期間，係指實際執行培育的期間。</text:span></text:p><text:p text:style-name="P1936">對本範例而言，培育區段為</text:p><text:list text:style-name="LFO18" text:continue-numbering="true"><text:list-item><text:p text:style-name="P1937">A類(15人)，2個月(7/1-8/31)</text:p></text:list-item><text:list-item><text:p text:style-name="P1938">B類(5人)，3個月(5/1-7/31)</text:p></text:list-item></text:list><text:p text:style-name="P1939">故於此的計畫執行期間為<text:s/>5/1-8/31。</text:p></office:annotation>日</text:span><text:bookmark-end text:name="_Toc59632157"/><text:bookmark-end text:name="_Toc59632274"/><text:bookmark-end text:name="_Toc78986620"/><text:bookmark-end text:name="_Toc81490931"/><text:span text:style-name="T1940"><office:annotation-end office:name="22"/></text:span></text:h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 table:number-columns-spanned="2" table:number-rows-spanned="3">
            <text:p text:style-name="P1952"><text:s text:c="17"/></text:p>
            <text:p text:style-name="P1953"><text:s/>項目</text:p>
            <text:p text:style-name="P1954"/>
            <text:p text:style-name="P1955">會計科目</text:p>
          </table:table-cell>
          <table:covered-table-cell/>
          <table:table-cell table:style-name="TableCell1956" table:number-columns-spanned="6">
            <text:p text:style-name="P1957"><text:span text:style-name="T1958">總預算</text:span><text:span text:style-name="T1959"><office:annotation office:name="23" xml:id="622575696"><dc:creator>高萱芸</dc:creator><dc:date>2021-10-21T10:32:00</dc:date><text:p text:style-name="註解文字"><text:span text:style-name="T1960">請務必自我檢查，確認該表單各會計科目金額與P</text:span><text:span text:style-name="T1961">13-P16</text:span><text:span text:style-name="T1962">所列報的數字一致。</text:span></text:p><text:p text:style-name="P1963">例如：計畫人員薪資</text:p><text:p text:style-name="P1964">A類<text:s/>625,000</text:p><text:p text:style-name="P1965">B類<text:s/>135,000</text:p><text:p text:style-name="P1966">總金額<text:s/>760,000</text:p><text:p text:style-name="P1967">上述金額需與P12-計畫人員薪資中的數字一致。</text:p></office:annotation>數</text:span><text:span text:style-name="註解參照"><office:annotation-end office:name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covered-table-cell>
            <text:p text:style-name="P1969"/>
          </table:covered-table-cell>
          <table:covered-table-cell/>
          <table:table-cell table:style-name="TableCell1970" table:number-rows-spanned="2">
            <text:p text:style-name="P1971">A類：iPAS人才養成實作補助</text:p>
          </table:table-cell>
          <table:table-cell table:style-name="TableCell1972" table:number-rows-spanned="2">
            <text:p text:style-name="P1973">B類：iPAS <text:s text:c="22"/></text:p>
            <text:p text:style-name="P1974">能力加值</text:p>
            <text:p text:style-name="P1975">實作補助</text:p>
          </table:table-cell>
          <table:table-cell table:style-name="TableCell1976" table:number-columns-spanned="2">
            <text:p text:style-name="P1977"><text:span text:style-name="T1978">合計</text:span></text:p>
          </table:table-cell>
          <table:covered-table-cell/>
          <table:table-cell table:style-name="TableCell1979" table:number-rows-spanned="2">
            <text:p text:style-name="P1980"><text:span text:style-name="T1981">政</text:span><text:span text:style-name="T1982">府</text:span></text:p>
            <text:p text:style-name="P1983">補助款</text:p>
          </table:table-cell>
          <table:table-cell table:style-name="TableCell1984" table:number-rows-spanned="2">
            <text:p text:style-name="P1985"><text:span text:style-name="T1986">公司</text:span></text:p>
            <text:p text:style-name="P1987"><text:span text:style-name="T1988">配合款</text:span></text:p>
          </table:table-cell>
        </table:table-row>
        <table:table-row table:style-name="TableRow1989">
          <table:covered-table-cell>
            <text:p text:style-name="P1990"/>
          </table:covered-table-cell>
          <table:covered-table-cell/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金額</text:p>
          </table:table-cell>
          <table:table-cell table:style-name="TableCell1995">
            <text:p text:style-name="P1996">佔總經費%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rows-spanned="3">
            <text:p text:style-name="P2001">一、</text:p>
            <text:p text:style-name="P2002">人事費</text:p>
          </table:table-cell>
          <table:table-cell table:style-name="TableCell2003">
            <text:p text:style-name="P2004">1.計畫人員薪資</text:p>
          </table:table-cell>
          <table:table-cell table:style-name="TableCell2005">
            <text:p text:style-name="P2006">625,000</text:p>
          </table:table-cell>
          <table:table-cell table:style-name="TableCell2007">
            <text:p text:style-name="P2008">135,000</text:p>
          </table:table-cell>
          <table:table-cell table:style-name="TableCell2009">
            <text:p text:style-name="P2010">760,000</text:p>
          </table:table-cell>
          <table:table-cell table:style-name="TableCell2011">
            <text:p text:style-name="P2012">33.91%</text:p>
          </table:table-cell>
          <table:table-cell table:style-name="TableCell2013">
            <text:p text:style-name="P2014">380,000</text:p>
          </table:table-cell>
          <table:table-cell table:style-name="TableCell2015">
            <text:p text:style-name="P2016">380,000</text:p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2.顧問、專家費</text:p>
          </table:table-cell>
          <table:table-cell table:style-name="TableCell2021">
            <text:p text:style-name="P2022">120,00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120,000</text:p>
          </table:table-cell>
          <table:table-cell table:style-name="TableCell2027">
            <text:p text:style-name="P2028">5.35%</text:p>
          </table:table-cell>
          <table:table-cell table:style-name="TableCell2029">
            <text:p text:style-name="P2030">60,000</text:p>
          </table:table-cell>
          <table:table-cell table:style-name="TableCell2031">
            <text:p text:style-name="P2032">60,000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3.學生薪資</text:p>
          </table:table-cell>
          <table:table-cell table:style-name="TableCell2037">
            <text:p text:style-name="P2038">920,000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920,000</text:p>
          </table:table-cell>
          <table:table-cell table:style-name="TableCell2043">
            <text:p text:style-name="P2044">41.05%</text:p>
          </table:table-cell>
          <table:table-cell table:style-name="TableCell2045">
            <text:p text:style-name="P2046">460,000</text:p>
          </table:table-cell>
          <table:table-cell table:style-name="TableCell2047">
            <text:p text:style-name="P2048">460,000</text:p>
          </table:table-cell>
        </table:table-row>
        <table:table-row table:style-name="TableRow2049">
          <table:table-cell table:style-name="TableCell2050" table:number-columns-spanned="2">
            <text:p text:style-name="P2051"><text:span text:style-name="T2052">二</text:span><text:span text:style-name="T2053">、設備使用費</text:span></text:p>
          </table:table-cell>
          <table:covered-table-cell/>
          <table:table-cell table:style-name="TableCell2054">
            <text:p text:style-name="P2055">43,664</text:p>
          </table:table-cell>
          <table:table-cell table:style-name="TableCell2056">
            <text:p text:style-name="P2057">69,060</text:p>
          </table:table-cell>
          <table:table-cell table:style-name="TableCell2058">
            <text:p text:style-name="P2059">112,724</text:p>
          </table:table-cell>
          <table:table-cell table:style-name="TableCell2060">
            <text:p text:style-name="P2061">5.03%</text:p>
          </table:table-cell>
          <table:table-cell table:style-name="TableCell2062">
            <text:p text:style-name="P2063">56,362</text:p>
          </table:table-cell>
          <table:table-cell table:style-name="TableCell2064">
            <text:p text:style-name="P2065">56,362</text:p>
          </table:table-cell>
        </table:table-row>
        <table:table-row table:style-name="TableRow2066">
          <table:table-cell table:style-name="TableCell2067" table:number-columns-spanned="2">
            <text:p text:style-name="P2068"><text:span text:style-name="T2069">三</text:span><text:span text:style-name="T2070">、設備維護費</text:span></text:p>
          </table:table-cell>
          <table:covered-table-cell/>
          <table:table-cell table:style-name="TableCell2071">
            <text:p text:style-name="P2072">1,666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1,666</text:p>
          </table:table-cell>
          <table:table-cell table:style-name="TableCell2077">
            <text:p text:style-name="P2078">0.07%</text:p>
          </table:table-cell>
          <table:table-cell table:style-name="TableCell2079">
            <text:p text:style-name="P2080">833</text:p>
          </table:table-cell>
          <table:table-cell table:style-name="TableCell2081">
            <text:p text:style-name="P2082">833</text:p>
          </table:table-cell>
        </table:table-row>
        <table:table-row table:style-name="TableRow2083">
          <table:table-cell table:style-name="TableCell2084" table:number-rows-spanned="3">
            <text:p text:style-name="P2085">四、業務費</text:p>
          </table:table-cell>
          <table:table-cell table:style-name="TableCell2086">
            <text:p text:style-name="P2087">1.講師鐘點費及教材費(含數位學習)</text:p>
          </table:table-cell>
          <table:table-cell table:style-name="TableCell2088">
            <text:p text:style-name="P2089">85,000</text:p>
          </table:table-cell>
          <table:table-cell table:style-name="TableCell2090">
            <text:p text:style-name="P2091">103,000</text:p>
          </table:table-cell>
          <table:table-cell table:style-name="TableCell2092">
            <text:p text:style-name="P2093">188,000</text:p>
          </table:table-cell>
          <table:table-cell table:style-name="TableCell2094">
            <text:p text:style-name="P2095">8.39%</text:p>
          </table:table-cell>
          <table:table-cell table:style-name="TableCell2096" table:number-rows-spanned="3">
            <text:p text:style-name="P2097">163,500</text:p>
          </table:table-cell>
          <table:table-cell table:style-name="TableCell2098" table:number-rows-spanned="3">
            <text:p text:style-name="P2099">163,500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2.消耗性器材及原材料費</text:p>
          </table:table-cell>
          <table:table-cell table:style-name="TableCell2104">
            <text:p text:style-name="P2105">75,000</text:p>
          </table:table-cell>
          <table:table-cell table:style-name="TableCell2106">
            <text:p text:style-name="P2107">30,000</text:p>
          </table:table-cell>
          <table:table-cell table:style-name="TableCell2108">
            <text:p text:style-name="P2109">105,000</text:p>
          </table:table-cell>
          <table:table-cell table:style-name="TableCell2110">
            <text:p text:style-name="P2111">4.68%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3.資料收集費</text:p>
          </table:table-cell>
          <table:table-cell table:style-name="TableCell2118">
            <text:p text:style-name="P2119">24,000</text:p>
          </table:table-cell>
          <table:table-cell table:style-name="TableCell2120">
            <text:p text:style-name="P2121">10,000</text:p>
          </table:table-cell>
          <table:table-cell table:style-name="TableCell2122">
            <text:p text:style-name="P2123">34,000</text:p>
          </table:table-cell>
          <table:table-cell table:style-name="TableCell2124">
            <text:p text:style-name="P2125">1.52%</text:p>
          </table:table-cell>
          <table:covered-table-cell>
            <text:p text:style-name="P2126"/>
          </table:covered-table-cell>
          <table:covered-table-cell>
            <text:p text:style-name="P2127"/>
          </table:covered-table-cell>
        </table:table-row>
        <table:table-row table:style-name="TableRow2128">
          <table:table-cell table:style-name="TableCell2129" table:number-rows-spanned="2">
            <text:p text:style-name="P2130">合計</text:p>
          </table:table-cell>
          <table:table-cell table:style-name="TableCell2131">
            <text:p text:style-name="P2132">總經費</text:p>
          </table:table-cell>
          <table:table-cell table:style-name="TableCell2133">
            <text:p text:style-name="P2134">1,894,330</text:p>
          </table:table-cell>
          <table:table-cell table:style-name="TableCell2135">
            <text:p text:style-name="P2136">347,060</text:p>
          </table:table-cell>
          <table:table-cell table:style-name="TableCell2137" table:number-columns-spanned="2">
            <text:p text:style-name="P2138">2,241,390</text:p>
          </table:table-cell>
          <table:covered-table-cell/>
          <table:table-cell table:style-name="TableCell2139">
            <text:p text:style-name="P2140">1,120,695</text:p>
          </table:table-cell>
          <table:table-cell table:style-name="TableCell2141">
            <text:p text:style-name="P2142">1,120,695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佔總經費%</text:p>
          </table:table-cell>
          <table:table-cell table:style-name="TableCell2147">
            <text:p text:style-name="P2148"><text:span text:style-name="T2149">85%</text:span></text:p>
          </table:table-cell>
          <table:table-cell table:style-name="TableCell2150">
            <text:p text:style-name="P2151"><text:span text:style-name="T2152">15%</text:span></text:p>
          </table:table-cell>
          <table:table-cell table:style-name="TableCell2153" table:number-columns-spanned="2">
            <text:p text:style-name="P2154"><text:span text:style-name="T2155">100%</text:span></text:p>
            <text:p text:style-name="P2156"><text:span text:style-name="T2157"><office:annotation office:name="24" xml:id="622576429"><dc:creator>高萱芸</dc:creator><dc:date>2021-10-21T10:45:00</dc:date><text:p text:style-name="P2158"><text:span text:style-name="T2159">建議</text:span><text:span text:style-name="T2160">「人事費</text:span><text:span text:style-name="T2161">-</text:span><text:span text:style-name="T2162">計畫人員薪資」、「人事費</text:span><text:span text:style-name="T2163">-</text:span><text:span text:style-name="T2164">顧問專家費」及「業務費</text:span><text:span text:style-name="T2165">-</text:span><text:span text:style-name="T2166">講師鐘點費及教材費」三項加總所需經費不超過計畫總經費</text:span><text:span text:style-name="T2167">60%</text:span><text:span text:style-name="T2168">為原則。</text:span></text:p><text:p text:style-name="P2169"/></office:annotation>備註</text:span><text:span text:style-name="T2170">:</text:span><text:span text:style-name="T2171"><text:s/></text:span><text:span text:style-name="T2172">計畫人員薪資、顧問專家費與講師鐘點費及教材費加總佔總經費</text:span><text:span text:style-name="T2173">47.65</text:span><text:span text:style-name="T2174">%</text:span><text:span text:style-name="註解參照"><office:annotation-end office:name="24"/></text:span></text:p>
          </table:table-cell>
          <table:covered-table-cell/>
          <table:table-cell table:style-name="TableCell2175">
            <text:p text:style-name="P2176"><text:span text:style-name="T2177"><office:annotation office:name="25" xml:id="622576487"><dc:creator>高萱芸</dc:creator><dc:date>2021-10-21T10:45:00</dc:date><text:p text:style-name="註解文字"><text:span text:style-name="T2178">政府補助比例最高不得超過5</text:span><text:span text:style-name="T2179">0%</text:span></text:p></office:annotation>50</text:span><text:span text:style-name="註解參照"><office:annotation-end office:name="25"/></text:span><text:span text:style-name="T2180"><text:s/>%</text:span></text:p>
          </table:table-cell>
          <table:table-cell table:style-name="TableCell2181">
            <text:p text:style-name="P2182">50 %</text:p>
          </table:table-cell>
        </table:table-row>
      </table:table>
      <text:p text:style-name="P2183"><text:span text:style-name="T2184">金額單位</text:span><text:span text:style-name="T2185">:</text:span><text:span text:style-name="T2186"><office:annotation office:name="26" xml:id="622576462"><dc:creator>高萱芸</dc:creator><dc:date>2021-10-21T10:45:00</dc:date><text:p text:style-name="註解文字"><text:span text:style-name="T2187">請留意，此金額為「未稅」</text:span></text:p></office:annotation>元</text:span><text:span text:style-name="註解參照"><office:annotation-end office:name="26"/></text:span></text:p>
      <text:p text:style-name="P2188">註1：計畫全程所需經費由「公司配合款」與「政府補助款」組成，均為未含稅。單一申請案中，各會計科目之政府補助款不得超過50%以上。經費編列應符合附件一會計科目與編列原則。</text:p>
      <text:p text:style-name="P2189"><text:span text:style-name="T2190">註</text:span><text:span text:style-name="T2191">2</text:span><text:span text:style-name="T2192">：</text:span><text:span text:style-name="T2193">建議</text:span><text:span text:style-name="T2194">「人事費</text:span><text:span text:style-name="T2195">-</text:span><text:span text:style-name="T2196">計畫人員薪資」、「人事費</text:span><text:span text:style-name="T2197">-</text:span><text:span text:style-name="T2198">顧問專家費」及「業務費</text:span><text:span text:style-name="T2199">-</text:span><text:span text:style-name="T2200">講師鐘點費及教材費」三項加總所需經費不超過計畫總經費</text:span><text:span text:style-name="T2201">6</text:span><text:span text:style-name="T2202">0%</text:span><text:span text:style-name="T2203">為原則。</text:span></text:p>
      <text:p text:style-name="P2204">註3：本計畫不予補助資本門項目。</text:p>
      <text:p text:style-name="P2205">註4：本計畫不補助「B類：iPAS能力加值實作補助」之受培育在職員工薪資。</text:p>
      <text:p text:style-name="P2206"/>
      <text:p text:style-name="P2207"/>
      <text:p text:style-name="P2208"/>
      <text:p text:style-name="P2209"/>
      <text:p text:style-name="P2210"/>
      <text:h text:style-name="P2211" text:outline-level="3"><text:bookmark-start text:name="_Toc56693076"/><text:bookmark-start text:name="_Toc59442612"/><text:bookmark-start text:name="_Toc59442755"/><text:bookmark-start text:name="_Toc59632158"/><text:bookmark-start text:name="_Toc59632275"/><text:bookmark-start text:name="_Toc78986621"/><text:bookmark-start text:name="_Toc81490932"/><text:soft-page-break/><text:span text:style-name="T2212">二、各科目預算編列</text:span><text:span text:style-name="T2213"><office:annotation office:name="27" xml:id="622577787"><dc:creator>高萱芸</dc:creator><dc:date>2021-10-21T11:07:00</dc:date><text:p text:style-name="註解文字"><text:span text:style-name="T2214">各會計科目編列時，請務必先參閱「須知-附件1會計科目與編列原則」，並可於此看到各會計科目於結案時，需佐證文件。</text:span></text:p></office:annotation>表</text:span><text:bookmark-end text:name="_Toc56693076"/><text:bookmark-end text:name="_Toc59442612"/><text:bookmark-end text:name="_Toc59442755"/><text:bookmark-end text:name="_Toc59632158"/><text:bookmark-end text:name="_Toc59632275"/><text:bookmark-end text:name="_Toc78986621"/><text:bookmark-end text:name="_Toc81490932"/><text:span text:style-name="T2215"><office:annotation-end office:name="27"/></text:span><text:span text:style-name="T2216"><text:s text:c="2"/></text:span></text:h>
      <text:list text:style-name="LFO2" text:continue-numbering="true">
        <text:list-item>
          <text:p text:style-name="P2217"><text:span text:style-name="T2218">人事費</text:span></text:p>
        </text:list-item>
      </text:list>
      <text:p text:style-name="P2219"><text:span text:style-name="T2220">(1)<text:s/></text:span><text:span text:style-name="T2221">計畫人員薪資</text:span><text:span text:style-name="T2222"><text:s/></text:span></text:p>
      <text:p text:style-name="P2223">金額單位：元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<text:span text:style-name="T2234">申請類別</text:span></text:p>
          </table:table-cell>
          <table:table-cell table:style-name="TableCell2235">
            <text:p text:style-name="P2236"><text:span text:style-name="T2237">職級</text:span></text:p>
          </table:table-cell>
          <table:table-cell table:style-name="TableCell2238">
            <text:p text:style-name="P2239">平均月薪(A)</text:p>
          </table:table-cell>
          <table:table-cell table:style-name="TableCell2240">
            <text:p text:style-name="P2241">人月數(B)</text:p>
          </table:table-cell>
          <table:table-cell table:style-name="TableCell2242">
            <text:p text:style-name="P2243">金額概算(A*B)</text:p>
          </table:table-cell>
          <table:table-cell table:style-name="TableCell2244">
            <text:p text:style-name="P2245"><text:span text:style-name="T2246">計畫人員姓名</text:span></text:p>
          </table:table-cell>
        </table:table-row>
        <table:table-row table:style-name="TableRow2247">
          <table:table-cell table:style-name="TableCell2248" table:number-rows-spanned="4">
            <text:p text:style-name="P2249">A類：iPAS人才</text:p>
            <text:p text:style-name="P2250">養成實作補助</text:p>
          </table:table-cell>
          <table:table-cell table:style-name="TableCell2251">
            <text:p text:style-name="P2252">計畫主持人</text:p>
          </table:table-cell>
          <table:table-cell table:style-name="TableCell2253">
            <text:p text:style-name="P2254">80,000</text:p>
          </table:table-cell>
          <table:table-cell table:style-name="TableCell2255">
            <text:p text:style-name="P2256"><text:span text:style-name="T2257"><office:annotation office:name="28" xml:id="622577156"><dc:creator>高萱芸</dc:creator><dc:date>2021-10-21T10:57:00</dc:date><text:p text:style-name="註解文字"><text:span text:style-name="T2258">由於本案例培育人數&gt;</text:span><text:span text:style-name="T2259">15</text:span><text:span text:style-name="T2260">人，且培育執行期間為5</text:span><text:span text:style-name="T2261">/1-8/31</text:span><text:span text:style-name="T2262">，故計畫主持人最高可申請4人月。</text:span></text:p></office:annotation>4</text:span><text:span text:style-name="註解參照"><office:annotation-end office:name="28"/></text:span></text:p>
          </table:table-cell>
          <table:table-cell table:style-name="TableCell2263">
            <text:p text:style-name="P2264">320,000</text:p>
          </table:table-cell>
          <table:table-cell table:style-name="TableCell2265" table:number-rows-spanned="4">
            <text:p text:style-name="P2266">郭小明(計畫主持人)</text:p>
            <text:p text:style-name="P2267">高小胖(專案管理人員)</text:p>
            <text:p text:style-name="TableParagraph"><text:span text:style-name="T2268">吳中一</text:span><text:span text:style-name="T2269"><text:s/></text:span><text:span text:style-name="T2270">(</text:span><text:span text:style-name="T2271"><office:annotation office:name="29" xml:id="622577260"><dc:creator>高萱芸</dc:creator><dc:date>2021-10-21T10:58:00</dc:date><text:p text:style-name="註解文字"><text:span text:style-name="T2272">有鑑於薪資保密，不需對應人員及職稱。</text:span></text:p></office:annotation>業師</text:span><text:span text:style-name="註解參照"><office:annotation-end office:name="29"/></text:span><text:span text:style-name="T2273">)</text:span></text:p>
            <text:p text:style-name="P2274">陳中二<text:s/>(業師)</text:p>
            <text:p text:style-name="P2275">蘇中三<text:s/>(業師)</text:p>
            <text:p text:style-name="P2276">王中四<text:s/>(業師)</text:p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>資深經理</text:p>
          </table:table-cell>
          <table:table-cell table:style-name="TableCell2281">
            <text:p text:style-name="P2282">50,000</text:p>
          </table:table-cell>
          <table:table-cell table:style-name="TableCell2283">
            <text:p text:style-name="P2284">2.5</text:p>
          </table:table-cell>
          <table:table-cell table:style-name="TableCell2285">
            <text:p text:style-name="P2286">125,000</text:p>
          </table:table-cell>
          <table:covered-table-cell>
            <text:p text:style-name="P2287"/>
          </table:covered-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工程師</text:p>
          </table:table-cell>
          <table:table-cell table:style-name="TableCell2292">
            <text:p text:style-name="P2293">40,000</text:p>
          </table:table-cell>
          <table:table-cell table:style-name="TableCell2294">
            <text:p text:style-name="P2295">2.5</text:p>
          </table:table-cell>
          <table:table-cell table:style-name="TableCell2296">
            <text:p text:style-name="P2297">100,000</text:p>
          </table:table-cell>
          <table:covered-table-cell>
            <text:p text:style-name="P2298"/>
          </table:covered-table-cell>
        </table:table-row>
        <table:table-row table:style-name="TableRow2299">
          <table:covered-table-cell>
            <text:p text:style-name="P2300"/>
          </table:covered-table-cell>
          <table:table-cell table:style-name="TableCell2301">
            <text:p text:style-name="P2302">專案管理人員</text:p>
          </table:table-cell>
          <table:table-cell table:style-name="TableCell2303">
            <text:p text:style-name="P2304">40,000</text:p>
          </table:table-cell>
          <table:table-cell table:style-name="TableCell2305">
            <text:p text:style-name="P2306"><text:span text:style-name="T2307"><office:annotation office:name="30" xml:id="622577841"><dc:creator>高萱芸</dc:creator><dc:date>2021-10-21T11:08:00</dc:date><text:p text:style-name="P2308"><text:span text:style-name="T2309">專案管理人員係指</text:span><text:span text:style-name="T2310">協助辦理</text:span><text:span text:style-name="T2311">教學之</text:span><text:span text:style-name="T2312">計畫行政</text:span><text:span text:style-name="T2313">或專案管理人員</text:span><text:span text:style-name="T2314">，</text:span><text:span text:style-name="T2315">不得超出</text:span><text:span text:style-name="T2316">2</text:span><text:span text:style-name="T2317">名，該人員應依實際投入計畫之比例編列投入人月，且</text:span><text:span text:style-name="T2318">每一人</text:span><text:span text:style-name="T2319">總計投入人月不得超出</text:span><text:span text:style-name="T2320">計畫執行期間所計數月數之</text:span><text:span text:style-name="T2321">5</text:span><text:span text:style-name="T2322">0%</text:span><text:span text:style-name="T2323">。</text:span></text:p><text:p text:style-name="P2324">以此範例為言，計畫執行期間為<text:s/>5/1-8/31，故單一人最高可申請4*50% =2人月，最高可申請2人。</text:p></office:annotation>2</text:span><text:span text:style-name="註解參照"><office:annotation-end office:name="30"/></text:span></text:p>
          </table:table-cell>
          <table:table-cell table:style-name="TableCell2325">
            <text:p text:style-name="P2326">80,000</text:p>
          </table:table-cell>
          <table:covered-table-cell>
            <text:p text:style-name="P2327"/>
          </table:covered-table-cell>
        </table:table-row>
        <table:table-row table:style-name="TableRow2328">
          <table:table-cell table:style-name="TableCell2329">
            <text:p text:style-name="P2330"><text:span text:style-name="T2331">小計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<text:span text:style-name="T2338"><office:annotation office:name="31" xml:id="622577492"><dc:creator>高萱芸</dc:creator><dc:date>2021-10-21T11:02:00</dc:date><text:p text:style-name="註解文字"><text:span text:style-name="T2339">此範例中，該企業培育A類1</text:span><text:span text:style-name="T2340">5</text:span><text:span text:style-name="T2341">人(</text:span><text:span text:style-name="T2342">2</text:span><text:span text:style-name="T2343">個月)，故最高人數月可達</text:span><text:span text:style-name="T2344">15</text:span><text:span text:style-name="T2345">人*</text:span><text:span text:style-name="T2346">2</text:span><text:span text:style-name="T2347">月<text:s/></text:span><text:span text:style-name="T2348">= 30</text:span><text:span text:style-name="T2349">人月，企業可依實際需求申請，但需留意是否有申報「講師鐘點費」，需留意合理性。</text:span></text:p></office:annotation>11</text:span><text:span text:style-name="註解參照"><office:annotation-end office:name="31"/></text:span></text:p>
          </table:table-cell>
          <table:table-cell table:style-name="TableCell2350">
            <text:p text:style-name="P2351">625,000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rows-spanned="2">
            <text:p text:style-name="P2356">B類：iPAS能力</text:p>
            <text:p text:style-name="P2357"><text:span text:style-name="T2358">加值實作補助</text:span></text:p>
          </table:table-cell>
          <table:table-cell table:style-name="TableCell2359">
            <text:p text:style-name="P2360"><text:span text:style-name="T2361">資深經理</text:span></text:p>
          </table:table-cell>
          <table:table-cell table:style-name="TableCell2362">
            <text:p text:style-name="P2363"><text:span text:style-name="T2364">5</text:span><text:span text:style-name="T2365">0,000</text:span></text:p>
          </table:table-cell>
          <table:table-cell table:style-name="TableCell2366">
            <text:p text:style-name="P2367">1.5</text:p>
          </table:table-cell>
          <table:table-cell table:style-name="TableCell2368">
            <text:p text:style-name="P2369">75,000</text:p>
          </table:table-cell>
          <table:table-cell table:style-name="TableCell2370" table:number-rows-spanned="2">
            <text:p text:style-name="P2371">林中五<text:s/>(業師)</text:p>
            <text:p text:style-name="TableParagraph"><text:span text:style-name="T2372">藍中六</text:span><text:span text:style-name="T2373"><text:s/></text:span><text:span text:style-name="T2374">(</text:span><text:span text:style-name="T2375"><office:annotation office:name="32" xml:id="622577605"><dc:creator>高萱芸</dc:creator><dc:date>2021-10-21T11:04:00</dc:date><text:p text:style-name="註解文字"><text:span text:style-name="T2376">請留意B類的培育人員，不得同為B類的講師，但可擔任A類的講師。惟仍需留意授課時間是否相衝突，以避免於結案時因不符資格被扣除。</text:span></text:p></office:annotation>業師</text:span><text:span text:style-name="註解參照"><office:annotation-end office:name="32"/></text:span><text:span text:style-name="T2377">)</text:span>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<text:span text:style-name="T2382">工程</text:span><text:span text:style-name="T2383">師</text:span></text:p>
          </table:table-cell>
          <table:table-cell table:style-name="TableCell2384">
            <text:p text:style-name="P2385"><text:span text:style-name="T2386">4</text:span><text:span text:style-name="T2387">0,000</text:span></text:p>
          </table:table-cell>
          <table:table-cell table:style-name="TableCell2388">
            <text:p text:style-name="P2389">1.5</text:p>
          </table:table-cell>
          <table:table-cell table:style-name="TableCell2390">
            <text:p text:style-name="P2391">60,000</text:p>
          </table:table-cell>
          <table:covered-table-cell>
            <text:p text:style-name="P2392"/>
          </table:covered-table-cell>
        </table:table-row>
        <table:table-row table:style-name="TableRow2393">
          <table:table-cell table:style-name="TableCell2394" table:number-columns-spanned="3">
            <text:p text:style-name="P2395">小計</text:p>
          </table:table-cell>
          <table:covered-table-cell/>
          <table:covered-table-cell/>
          <table:table-cell table:style-name="TableCell2396">
            <text:p text:style-name="P2397"><text:span text:style-name="T2398"><office:annotation office:name="33" xml:id="622577555"><dc:creator>高萱芸</dc:creator><dc:date>2021-10-21T11:03:00</dc:date><text:p text:style-name="註解文字"><text:span text:style-name="T2399">該範例中，該企業培育A類5人(</text:span><text:span text:style-name="T2400">3</text:span><text:span text:style-name="T2401">個月)，故最高人數月可達5人*</text:span><text:span text:style-name="T2402">3</text:span><text:span text:style-name="T2403">月=</text:span><text:span text:style-name="T2404">15</text:span><text:span text:style-name="T2405">人月，企業可依實際需求申請。</text:span></text:p></office:annotation>3</text:span><text:span text:style-name="註解參照"><office:annotation-end office:name="33"/></text:span></text:p>
          </table:table-cell>
          <table:table-cell table:style-name="TableCell2406">
            <text:p text:style-name="P2407"><text:span text:style-name="T2408">135,000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 table:number-columns-spanned="3">
            <text:p text:style-name="P2413">合計</text:p>
          </table:table-cell>
          <table:covered-table-cell/>
          <table:covered-table-cell/>
          <table:table-cell table:style-name="TableCell2414">
            <text:p text:style-name="P2415">14</text:p>
          </table:table-cell>
          <table:table-cell table:style-name="TableCell2416">
            <text:p text:style-name="P2417"><text:span text:style-name="T2418">760,000</text:span></text:p>
          </table:table-cell>
          <table:table-cell table:style-name="TableCell2419">
            <text:p text:style-name="P2420"/>
          </table:table-cell>
        </table:table-row>
      </table:table>
      <text:p text:style-name="P2421">註1：所稱之計畫人員為計畫主持人、業師(企業內部擔任授課或實習輔導者)及計畫行政或專案管理人員，且所編列本計畫人員應為公司正式員工。</text:p>
      <text:p text:style-name="P2422">註2：協助辦理教學之行政或專案管理人員，不得超出2名，並請於上表姓名加註(如:專案管理人員)，該人員應依實際投入計畫之比例編列投入人月，且每一人總計投入人月不得超出計畫期程所計月數之50%。</text:p>
      <text:p text:style-name="P2423">註3：若培育人數(含學生及在職員工)≧15人，則計畫主持人得編列1名，該人員應依實際投入計畫之比例編列投入人月，且不得超出計畫執行期間所計數之月數。</text:p>
      <text:p text:style-name="P2424"><text:span text:style-name="T2425">註</text:span><text:span text:style-name="T2426">4</text:span><text:span text:style-name="T2427">：</text:span><text:span text:style-name="T2428">業師應依實際投入計畫之比例編列投入人月，且所有業師合計投入人月不得超出</text:span><text:span text:style-name="T2429">學生投入人月及在職員投入培育之人月之合計數。</text:span></text:p>
      <text:p text:style-name="P2430">註5：可列入計畫之計畫人員薪資為本(底)薪、主管加給、職務加給與專業津貼或其他相類似之固定現金給付項目，編列須符合申請須知會計編列原則。</text:p>
      <text:p text:style-name="P2431">(2)<text:s/>顧問、專家費</text:p>
      <text:p text:style-name="P2432">金額單位：元</text:p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><text:span text:style-name="T2442">申請類別</text:span></text:p>
          </table:table-cell>
          <table:table-cell table:style-name="TableCell2443">
            <text:p text:style-name="P2444">平均月薪(A)</text:p>
          </table:table-cell>
          <table:table-cell table:style-name="TableCell2445">
            <text:p text:style-name="P2446">人月數(B)</text:p>
          </table:table-cell>
          <table:table-cell table:style-name="TableCell2447">
            <text:p text:style-name="P2448">金額概算(A*B)</text:p>
          </table:table-cell>
          <table:table-cell table:style-name="TableCell2449">
            <text:p text:style-name="P2450"><text:span text:style-name="T2451">顧問、專家姓名</text:span></text:p>
          </table:table-cell>
        </table:table-row>
        <table:table-row table:style-name="TableRow2452">
          <table:table-cell table:style-name="TableCell2453">
            <text:p text:style-name="P2454">A類：iPAS人才</text:p>
            <text:p text:style-name="P2455"><text:span text:style-name="T2456">養成實作補助</text:span></text:p>
          </table:table-cell>
          <table:table-cell table:style-name="TableCell2457">
            <text:p text:style-name="P2458"><text:span text:style-name="T2459">4</text:span><text:span text:style-name="T2460">0,</text:span><text:span text:style-name="T2461"><office:annotation office:name="34" xml:id="622578857"><dc:creator>高萱芸</dc:creator><dc:date>2021-10-21T11:25:00</dc:date><text:p text:style-name="註解文字"/><text:p text:style-name="註解文字"><text:span text:style-name="T2462">顧問專家費可報支</text:span><text:span text:style-name="T2463">薪資上限為新台幣</text:span><text:span text:style-name="T2464">4</text:span><text:span text:style-name="T2465">萬元</text:span><text:span text:style-name="T2466">/</text:span><text:span text:style-name="T2467">月</text:span></text:p></office:annotation>000</text:span><text:span text:style-name="註解參照"><office:annotation-end office:name="34"/></text:span></text:p>
          </table:table-cell>
          <table:table-cell table:style-name="TableCell2468">
            <text:p text:style-name="P2469"><text:span text:style-name="T2470"><office:annotation office:name="35" xml:id="622578976"><dc:creator>高萱芸</dc:creator><dc:date>2021-10-21T11:27:00</dc:date><text:p text:style-name="註解文字"><text:span text:style-name="T2471">此範例中，計畫執行期間為<text:s/></text:span><text:span text:style-name="T2472">5/1-8/31</text:span><text:span text:style-name="T2473">，故最高可申請4人月，企業可依實際需求申請。</text:span></text:p></office:annotation>3</text:span><text:span text:style-name="註解參照"><office:annotation-end office:name="35"/></text:span></text:p>
          </table:table-cell>
          <table:table-cell table:style-name="TableCell2474">
            <text:p text:style-name="P2475">120,000</text:p>
          </table:table-cell>
          <table:table-cell table:style-name="TableCell2476">
            <text:p text:style-name="P2477">李大花</text:p>
          </table:table-cell>
        </table:table-row>
        <table:table-row table:style-name="TableRow2478">
          <table:table-cell table:style-name="TableCell2479" table:number-columns-spanned="2">
            <text:p text:style-name="P2480"><text:span text:style-name="T2481">小計</text:span></text:p>
          </table:table-cell>
          <table:covered-table-cell/>
          <table:table-cell table:style-name="TableCell2482">
            <text:p text:style-name="P2483">3</text:p>
          </table:table-cell>
          <table:table-cell table:style-name="TableCell2484">
            <text:p text:style-name="P2485"><text:span text:style-name="T2486">1</text:span><text:span text:style-name="T2487">2</text:span><text:span text:style-name="T2488">0</text:span><text:span text:style-name="T2489">,000</text:span>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B類：iPAS能力</text:p>
            <text:p text:style-name="P2495"><text:span text:style-name="T2496">加值實作補助</text:span></text:p>
          </table:table-cell>
          <table:table-cell table:style-name="TableCell2497">
            <text:p text:style-name="P2498">-</text:p>
          </table:table-cell>
          <table:table-cell table:style-name="TableCell2499">
            <text:p text:style-name="P2500">-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 table:number-columns-spanned="2">
            <text:p text:style-name="P2507">小計</text:p>
          </table:table-cell>
          <table:covered-table-cell/>
          <table:table-cell table:style-name="TableCell2508">
            <text:p text:style-name="P2509">0</text:p>
          </table:table-cell>
          <table:table-cell table:style-name="TableCell2510">
            <text:p text:style-name="P2511"><text:span text:style-name="T2512">0</text:span>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 table:number-columns-spanned="2">
            <text:p text:style-name="P2517">合計</text:p>
          </table:table-cell>
          <table:covered-table-cell/>
          <table:table-cell table:style-name="TableCell2518">
            <text:p text:style-name="P2519"><text:span text:style-name="T2520">3</text:span></text:p>
          </table:table-cell>
          <table:table-cell table:style-name="TableCell2521">
            <text:p text:style-name="P2522"><text:span text:style-name="T2523">1</text:span><text:span text:style-name="T2524">2</text:span><text:span text:style-name="T2525">0</text:span><text:span text:style-name="T2526">,000</text:span></text:p>
          </table:table-cell>
          <table:table-cell table:style-name="TableCell2527">
            <text:p text:style-name="P2528"/>
          </table:table-cell>
        </table:table-row>
      </table:table>
      <text:p text:style-name="P2529">註1：所稱顧問、專家費係指專案計畫聘請顧問及國內外專家個人，且需為數位轉型相關領域。</text:p>
      <text:p text:style-name="P2530">註2：每位顧問、專家薪資上限為新台幣4萬元/月。</text:p>
      <text:p text:style-name="P2531"/>
      <text:p text:style-name="P2532"/>
      <text:soft-page-break/>
      <text:p text:style-name="P2533"><text:span text:style-name="T2534">(3)<text:s/></text:span><text:span text:style-name="T2535">學生薪資</text:span><text:span text:style-name="T2536"><text:s/>(</text:span><text:span text:style-name="T2537">限</text:span><text:span text:style-name="T2538">A</text:span><text:span text:style-name="T2539">類</text:span><text:span text:style-name="T2540">：</text:span><text:span text:style-name="T2541">iPAS</text:span><text:span text:style-name="T2542">人才養成實作補助</text:span><text:span text:style-name="T2543">)</text:span>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<text:span text:style-name="T2555">申請類別</text:span></text:p>
          </table:table-cell>
          <table:table-cell table:style-name="TableCell2556">
            <text:p text:style-name="P2557"><text:span text:style-name="T2558">職務</text:span></text:p>
          </table:table-cell>
          <table:table-cell table:style-name="TableCell2559">
            <text:p text:style-name="P2560">年級</text:p>
          </table:table-cell>
          <table:table-cell table:style-name="TableCell2561">
            <text:p text:style-name="P2562"><text:span text:style-name="T2563">平均</text:span><text:span text:style-name="T2564">月薪</text:span><text:span text:style-name="T2565">(A)</text:span></text:p>
          </table:table-cell>
          <table:table-cell table:style-name="TableCell2566">
            <text:p text:style-name="P2567">人月數</text:p>
            <text:p text:style-name="P2568">(B)</text:p>
          </table:table-cell>
          <table:table-cell table:style-name="TableCell2569">
            <text:p text:style-name="P2570">金額概算</text:p>
            <text:p text:style-name="P2571">(A*B)</text:p>
          </table:table-cell>
          <table:table-cell table:style-name="TableCell2572">
            <text:p text:style-name="P2573">參與培育之</text:p>
            <text:p text:style-name="P2574"><text:span text:style-name="T2575">學員姓名</text:span></text:p>
          </table:table-cell>
        </table:table-row>
        <table:table-row table:style-name="TableRow2576">
          <table:table-cell table:style-name="TableCell2577" table:number-rows-spanned="2">
            <text:p text:style-name="P2578"><text:span text:style-name="T2579">A</text:span><text:span text:style-name="T2580">類：</text:span><text:span text:style-name="T2581">iPAS</text:span><text:span text:style-name="T2582">人才養成實作補助</text:span></text:p>
          </table:table-cell>
          <table:table-cell table:style-name="TableCell2583">
            <text:p text:style-name="P2584">儲備工程師</text:p>
          </table:table-cell>
          <table:table-cell table:style-name="TableCell2585">
            <text:p text:style-name="P2586"><text:span text:style-name="T2587">■</text:span><text:span text:style-name="T2588">大學生</text:span></text:p>
            <text:p text:style-name="P2589"><text:span text:style-name="T2590">□</text:span><text:span text:style-name="T2591">研究生</text:span></text:p>
          </table:table-cell>
          <table:table-cell table:style-name="TableCell2592">
            <text:p text:style-name="P2593"><text:span text:style-name="T2594">3</text:span><text:span text:style-name="T2595">0,</text:span><text:span text:style-name="T2596"><office:annotation office:name="36" xml:id="622579206"><dc:creator>高萱芸</dc:creator><dc:date>2021-10-21T11:31:00</dc:date><text:p text:style-name="註解文字"><text:span text:style-name="T2597">此處月薪，請與P</text:span><text:span text:style-name="T2598">2</text:span><text:span text:style-name="T2599">摘要表中薪資一致，並請留意該月薪經核定後，不得調降。</text:span></text:p></office:annotation>000</text:span><text:span text:style-name="註解參照"><office:annotation-end office:name="36"/></text:span></text:p>
          </table:table-cell>
          <table:table-cell table:style-name="TableCell2600">
            <text:p text:style-name="P2601"><text:span text:style-name="T2602"><office:annotation office:name="37" xml:id="622579787"><dc:creator>高萱芸</dc:creator><dc:date>2021-10-21T11:40:00</dc:date><text:p text:style-name="註解文字"><text:span text:style-name="T2603">此範例中，A類培育大學生</text:span><text:span text:style-name="T2604">10</text:span><text:span text:style-name="T2605">人(</text:span><text:span text:style-name="T2606">2</text:span><text:span text:style-name="T2607">個月</text:span><text:span text:style-name="T2608">)</text:span><text:span text:style-name="T2609">，故最高可編列1</text:span><text:span text:style-name="T2610">0*2=20</text:span><text:span text:style-name="T2611">人月。另，培育研究生5人(</text:span><text:span text:style-name="T2612">2</text:span><text:span text:style-name="T2613">個月)，故最高可編列5</text:span><text:span text:style-name="T2614">*2=10</text:span><text:span text:style-name="T2615">人月</text:span></text:p></office:annotation>20</text:span><text:span text:style-name="註解參照"><office:annotation-end office:name="37"/></text:span></text:p>
          </table:table-cell>
          <table:table-cell table:style-name="TableCell2616">
            <text:p text:style-name="P2617">600,000</text:p>
          </table:table-cell>
          <table:table-cell table:style-name="TableCell2618" table:number-rows-spanned="2">
            <text:p text:style-name="P2619">待培育15名</text:p>
            <text:p text:style-name="P2620">王大一<text:s/><text:s text:c="2"/>陳大五</text:p>
            <text:p text:style-name="P2621">劉大二<text:s/><text:s text:c="2"/>吳大六</text:p>
            <text:p text:style-name="P2622">張大三<text:s/><text:s text:c="2"/>高大七</text:p>
            <text:p text:style-name="P2623">顧大四<text:s/><text:s text:c="2"/>左大八</text:p>
            <text:p text:style-name="內文"><text:span text:style-name="T2624">另，</text:span><text:span text:style-name="T2625"><office:annotation office:name="38" xml:id="622579257"><dc:creator>高萱芸</dc:creator><dc:date>2021-10-21T11:32:00</dc:date><text:list text:style-name="LFO22" text:continue-numbering="true"><text:list-item><text:p text:style-name="P2626"><text:span text:style-name="T2627">若已知學員姓名，請於申請時註記。</text:span></text:p></text:list-item></text:list><text:p text:style-name="P2628">若企業於申請時，尚未找齊學生，請註明「待聘用X人」。請留意，至113年於計畫前找到培育學生者將列入加分項目。</text:p><text:list text:style-name="LFO22" text:continue-numbering="true"><text:list-item><text:p text:style-name="P2629">計畫辦公室將於核定後的執行期間前，匯收最終學員名單。</text:p></text:list-item></text:list></office:annotation>待聘用</text:span><text:span text:style-name="T2630">7</text:span><text:span text:style-name="T2631">人</text:span><text:span text:style-name="T2632"><office:annotation-end office:name="38"/></text:span><text:span text:style-name="T2633">。</text:span></text:p>
          </table:table-cell>
        </table:table-row>
        <table:table-row table:style-name="TableRow2634">
          <table:covered-table-cell>
            <text:p text:style-name="P2635"/>
          </table:covered-table-cell>
          <table:table-cell table:style-name="TableCell2636">
            <text:p text:style-name="P2637">儲備工程師</text:p>
          </table:table-cell>
          <table:table-cell table:style-name="TableCell2638">
            <text:p text:style-name="P2639"><text:span text:style-name="T2640">■</text:span><text:span text:style-name="T2641">大學生</text:span></text:p>
            <text:p text:style-name="P2642"><text:span text:style-name="T2643">□</text:span><text:span text:style-name="T2644">研究生</text:span></text:p>
          </table:table-cell>
          <table:table-cell table:style-name="TableCell2645">
            <text:p text:style-name="P2646">32,000</text:p>
          </table:table-cell>
          <table:table-cell table:style-name="TableCell2647">
            <text:p text:style-name="P2648">10</text:p>
          </table:table-cell>
          <table:table-cell table:style-name="TableCell2649">
            <text:p text:style-name="P2650">320,000</text:p>
          </table:table-cell>
          <table:covered-table-cell>
            <text:p text:style-name="P2651"/>
          </table:covered-table-cell>
        </table:table-row>
        <table:table-row table:style-name="TableRow2652">
          <table:table-cell table:style-name="TableCell2653" table:number-columns-spanned="4">
            <text:p text:style-name="P2654">小計</text:p>
          </table:table-cell>
          <table:covered-table-cell/>
          <table:covered-table-cell/>
          <table:covered-table-cell/>
          <table:table-cell table:style-name="TableCell2655">
            <text:p text:style-name="P2656">30</text:p>
          </table:table-cell>
          <table:table-cell table:style-name="TableCell2657">
            <text:p text:style-name="P2658">920,000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B</text:span><text:span text:style-name="T2665">類：</text:span><text:span text:style-name="T2666">iPAS</text:span><text:span text:style-name="T2667">能力加值實作補助</text:span></text:p>
          </table:table-cell>
          <table:table-cell table:style-name="TableCell2668" table:number-columns-spanned="5">
            <text:p text:style-name="P2669"/>
          </table:table-cell>
          <table:covered-table-cell/>
          <table:covered-table-cell/>
          <table:covered-table-cell/>
          <table:covered-table-cell/>
          <table:table-cell table:style-name="TableCell2670">
            <text:p text:style-name="內文"><text:span text:style-name="T2671">待培育</text:span><text:span text:style-name="T2672">5</text:span><text:span text:style-name="T2673"><office:annotation office:name="39" xml:id="622579532"><dc:creator>高萱芸</dc:creator><dc:date>2021-10-21T11:36:00</dc:date><text:p text:style-name="註解文字"><text:span text:style-name="T2674">本計畫不補助在職員工之薪資</text:span><text:span text:style-name="T2675">，但仍需於申請書中，註明待培育名單。<text:s/></text:span></text:p><text:p text:style-name="P2676">若實際執行時，培育名單變動，則於執行前進行名單調整即可。</text:p></office:annotation>名</text:span><text:span text:style-name="註解參照"><office:annotation-end office:name="39"/></text:span></text:p>
            <text:p text:style-name="P2677">陳一一<text:s/><text:s text:c="2"/>李四四</text:p>
            <text:p text:style-name="P2678">吳二二<text:s/><text:s text:c="2"/>王五五</text:p>
            <text:p text:style-name="內文"><text:span text:style-name="T2679">張三三</text:span><text:span text:style-name="T2680"><text:s/></text:span><text:span text:style-name="T2681"><text:s text:c="2"/></text:span><text:span text:style-name="T2682">潘六六</text:span></text:p>
            <text:p text:style-name="P2683"/>
          </table:table-cell>
        </table:table-row>
      </table:table>
      <text:p text:style-name="P2684">金額單位：元</text:p>
      <text:section text:name="Sect3" text:style-name="S3">
        <text:p text:style-name="P2685"><text:span text:style-name="T2686"><text:s text:c="17"/></text:span></text:p>
        <text:p text:style-name="P2687"><text:s/></text:p>
      </text:section>
      <text:section text:name="Sect4" text:style-name="S4">
        <text:p text:style-name="P2688"><text:span text:style-name="T2689">註</text:span><text:span text:style-name="T2690">1</text:span><text:span text:style-name="T2691">：本計畫</text:span><text:span text:style-name="T2692">學生</text:span><text:span text:style-name="T2693">薪資，包括工資、薪金、支付之工作獎金、獎學金、各種名目之津貼，</text:span><text:span text:style-name="T2694">不含加班費、免稅之伙食費及公司相對提列、提撥或負擔之退休金、退職金及勞健保等。</text:span><text:span text:style-name="T2695">以月薪方式呈現，且不得低於勞動部公告之基本工資。</text:span></text:p>
        <text:p text:style-name="P2696"><text:span text:style-name="T2697">註</text:span><text:span text:style-name="T2698">2</text:span><text:span text:style-name="T2699">：</text:span><text:span text:style-name="T2700"><text:s/></text:span><text:span text:style-name="T2701">本計畫不補助在職員工之薪資。</text:span></text:p>
        <text:p text:style-name="P2702"/>
      </text:section>
      <text:section text:name="Sect5" text:style-name="S5">
        <text:list text:style-name="LFO2" text:continue-numbering="true">
          <text:list-item>
            <text:p text:style-name="P2703"><text:span text:style-name="T2704">設備使用費</text:span><text:span text:style-name="T2705">（無編列則免填</text:span><text:span text:style-name="T2706">）</text:span></text:p>
          </text:list-item>
        </text:list>
        <text:p text:style-name="P2707">金額單位：元</text:p>
        <table:table table:style-name="Table2708">
          <table:table-columns>
            <table:table-column table:style-name="TableColumn2709"/>
            <table:table-column table:style-name="TableColumn2710"/>
            <table:table-column table:style-name="TableColumn2711"/>
            <table:table-column table:style-name="TableColumn2712"/>
            <table:table-column table:style-name="TableColumn2713"/>
            <table:table-column table:style-name="TableColumn2714"/>
            <table:table-column table:style-name="TableColumn2715"/>
            <table:table-column table:style-name="TableColumn2716"/>
          </table:table-columns>
          <table:table-row table:style-name="TableRow2717">
            <table:table-cell table:style-name="TableCell2718">
              <text:p text:style-name="P2719">申請類別</text:p>
            </table:table-cell>
            <table:table-cell table:style-name="TableCell2720" table:number-columns-spanned="2">
              <text:p text:style-name="P2721">設備名稱</text:p>
              <text:p text:style-name="P2722">(加註財產編號)</text:p>
            </table:table-cell>
            <table:covered-table-cell/>
            <table:table-cell table:style-name="TableCell2723">
              <text:p text:style-name="P2724"><text:span text:style-name="T2725">帳面價值</text:span><text:span text:style-name="T2726">(</text:span><text:span text:style-name="T2727">已有</text:span><text:span text:style-name="T2728">)/</text:span><text:span text:style-name="T2729">單套購置金額</text:span><text:span text:style-name="T2730">(</text:span><text:span text:style-name="T2731">新購</text:span><text:span text:style-name="T2732">)</text:span><text:span text:style-name="T2733">A</text:span></text:p>
            </table:table-cell>
            <table:table-cell table:style-name="TableCell2734">
              <text:p text:style-name="P2735">套數</text:p>
              <text:p text:style-name="P2736">B</text:p>
            </table:table-cell>
            <table:table-cell table:style-name="TableCell2737">
              <text:p text:style-name="P2738">計算基礎</text:p>
              <text:p text:style-name="P2739"><text:span text:style-name="T2740">C=</text:span><text:span text:style-name="T2741">A×B/60</text:span></text:p>
            </table:table-cell>
            <table:table-cell table:style-name="TableCell2742">
              <text:p text:style-name="P2743">投入</text:p>
              <text:p text:style-name="P2744"><text:span text:style-name="T2745">月數</text:span><text:span text:style-name="T2746">D</text:span></text:p>
            </table:table-cell>
            <table:table-cell table:style-name="TableCell2747">
              <text:p text:style-name="P2748"><text:span text:style-name="T2749">金額</text:span><text:span text:style-name="T2750">概算</text:span></text:p>
              <text:p text:style-name="P2751">C*D</text:p>
            </table:table-cell>
          </table:table-row>
          <table:table-row table:style-name="TableRow2752">
            <table:table-cell table:style-name="TableCell2753" table:number-rows-spanned="2">
              <text:p text:style-name="P2754">A類：iPAS人才養成實作補助</text:p>
            </table:table-cell>
            <table:table-cell table:style-name="TableCell2755">
              <text:p text:style-name="P2756">已有</text:p>
              <text:p text:style-name="P2757">設備</text:p>
            </table:table-cell>
            <table:table-cell table:style-name="TableCell2758">
              <text:p text:style-name="P2759">機台名稱1<text:s/>(如：雷射機台)</text:p>
              <text:p text:style-name="P2760"><text:span text:style-name="T2761">(</text:span><text:span text:style-name="T2762">機台</text:span><text:span text:style-name="T2763">編號：</text:span><text:span text:style-name="T2764"><office:annotation office:name="40" xml:id="622579701"><dc:creator>高萱芸</dc:creator><dc:date>2021-10-21T11:39:00</dc:date><text:p text:style-name="註解文字"><text:span text:style-name="T2765">請留意，於結案時，所報列之設備需</text:span><text:span text:style-name="T2766">檢付報稅所採用之財產目錄</text:span><text:span text:style-name="T2767">(</text:span><text:span text:style-name="T2768">編號</text:span><text:span text:style-name="T2769">)</text:span><text:span text:style-name="T2770">，故若企業內部未有財產編號，將於結案時剔除該費用。</text:span></text:p><text:p text:style-name="P2771">故請申請編列時，即確認「已有設備」具有財產編號。</text:p></office:annotation>xxxxxx</text:span><text:span text:style-name="註解參照"><office:annotation-end office:name="40"/></text:span><text:span text:style-name="T2772">)</text:span></text:p>
            </table:table-cell>
            <table:table-cell table:style-name="TableCell2773">
              <text:p text:style-name="P2774">52,411</text:p>
            </table:table-cell>
            <table:table-cell table:style-name="TableCell2775">
              <text:p text:style-name="P2776">1</text:p>
            </table:table-cell>
            <table:table-cell table:style-name="TableCell2777">
              <text:p text:style-name="P2778">874</text:p>
            </table:table-cell>
            <table:table-cell table:style-name="TableCell2779">
              <text:p text:style-name="P2780"><text:span text:style-name="T2781"><office:annotation office:name="41" xml:id="622579942"><dc:creator>高萱芸</dc:creator><dc:date>2021-10-21T11:43:00</dc:date><text:p text:style-name="註解文字"><text:span text:style-name="T2782">此範例中，培育A類2個月，故最高可投入2人月</text:span></text:p></office:annotation>2</text:span><text:span text:style-name="註解參照"><office:annotation-end office:name="41"/></text:span></text:p>
            </table:table-cell>
            <table:table-cell table:style-name="TableCell2783">
              <text:p text:style-name="P2784">1,748</text:p>
            </table:table-cell>
          </table:table-row>
          <table:table-row table:style-name="TableRow2785">
            <table:covered-table-cell>
              <text:p text:style-name="P2786"/>
            </table:covered-table-cell>
            <table:table-cell table:style-name="TableCell2787">
              <text:p text:style-name="P2788">計畫</text:p>
              <text:p text:style-name="P2789">新增設備</text:p>
            </table:table-cell>
            <table:table-cell table:style-name="TableCell2790">
              <text:p text:style-name="內文"><text:span text:style-name="T2791"><text:s/></text:span><text:span text:style-name="T2792">機台名稱</text:span><text:span text:style-name="T2793"><office:annotation office:name="42" xml:id="622579682"><dc:creator>高萱芸</dc:creator><dc:date>2021-10-21T11:39:00</dc:date><text:p text:style-name="註解文字"><text:span text:style-name="T2794">新增設備無財產編號，可留空</text:span></text:p></office:annotation>2</text:span><text:span text:style-name="註解參照"><office:annotation-end office:name="42"/></text:span></text:p>
              <text:p text:style-name="P2795"/>
            </table:table-cell>
            <table:table-cell table:style-name="TableCell2796">
              <text:p text:style-name="P2797">1,257,461</text:p>
            </table:table-cell>
            <table:table-cell table:style-name="TableCell2798">
              <text:p text:style-name="P2799">1</text:p>
            </table:table-cell>
            <table:table-cell table:style-name="TableCell2800">
              <text:p text:style-name="P2801">20,958</text:p>
            </table:table-cell>
            <table:table-cell table:style-name="TableCell2802">
              <text:p text:style-name="P2803">2</text:p>
            </table:table-cell>
            <table:table-cell table:style-name="TableCell2804">
              <text:p text:style-name="P2805">41,916</text:p>
            </table:table-cell>
          </table:table-row>
          <table:table-row table:style-name="TableRow2806">
            <table:table-cell table:style-name="TableCell2807" table:number-columns-spanned="7">
              <text:p text:style-name="P2808"><text:span text:style-name="T2809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10">
              <text:p text:style-name="P2811"><text:span text:style-name="T2812">43,664</text:span></text:p>
            </table:table-cell>
          </table:table-row>
          <table:table-row table:style-name="TableRow2813">
            <table:table-cell table:style-name="TableCell2814" table:number-rows-spanned="2">
              <text:p text:style-name="P2815"><text:span text:style-name="T2816">B</text:span><text:span text:style-name="T2817">類：</text:span><text:span text:style-name="T2818">iPAS</text:span><text:span text:style-name="T2819">能力加值實作補助</text:span></text:p>
            </table:table-cell>
            <table:table-cell table:style-name="TableCell2820">
              <text:p text:style-name="P2821">已有</text:p>
              <text:p text:style-name="P2822">設備</text:p>
            </table:table-cell>
            <table:table-cell table:style-name="TableCell2823">
              <text:p text:style-name="P2824">機台名稱3</text:p>
              <text:p text:style-name="P2825">(機台編號：xxxxxx)</text:p>
            </table:table-cell>
            <table:table-cell table:style-name="TableCell2826">
              <text:p text:style-name="P2827">169,306</text:p>
            </table:table-cell>
            <table:table-cell table:style-name="TableCell2828">
              <text:p text:style-name="P2829">5</text:p>
            </table:table-cell>
            <table:table-cell table:style-name="TableCell2830">
              <text:p text:style-name="P2831">14,109</text:p>
            </table:table-cell>
            <table:table-cell table:style-name="TableCell2832">
              <text:p text:style-name="P2833"><text:span text:style-name="T2834">1.</text:span><text:span text:style-name="T2835"><office:annotation office:name="43" xml:id="622579963"><dc:creator>高萱芸</dc:creator><dc:date>2021-10-21T11:43:00</dc:date><text:p text:style-name="註解文字"><text:span text:style-name="T2836">此範例中，培育B類</text:span><text:span text:style-name="T2837">3</text:span><text:span text:style-name="T2838">個月，故最高可投入3人月，但企業可依實際需求申請。</text:span></text:p><text:p text:style-name="P2839"/></office:annotation>8</text:span><text:span text:style-name="註解參照"><office:annotation-end office:name="43"/></text:span></text:p>
            </table:table-cell>
            <table:table-cell table:style-name="TableCell2840">
              <text:p text:style-name="P2841">25,396</text:p>
            </table:table-cell>
          </table:table-row>
          <table:table-row table:style-name="TableRow2842">
            <table:covered-table-cell>
              <text:p text:style-name="P2843"/>
            </table:covered-table-cell>
            <table:table-cell table:style-name="TableCell2844">
              <text:p text:style-name="P2845">計畫</text:p>
              <text:p text:style-name="P2846">新增設備</text:p>
            </table:table-cell>
            <table:table-cell table:style-name="TableCell2847">
              <text:p text:style-name="P2848">-</text:p>
            </table:table-cell>
            <table:table-cell table:style-name="TableCell2849">
              <text:p text:style-name="P2850">-</text:p>
            </table:table-cell>
            <table:table-cell table:style-name="TableCell2851">
              <text:p text:style-name="P2852">-</text:p>
            </table:table-cell>
            <table:table-cell table:style-name="TableCell2853">
              <text:p text:style-name="P2854">-</text:p>
            </table:table-cell>
            <table:table-cell table:style-name="TableCell2855">
              <text:p text:style-name="P2856">-</text:p>
            </table:table-cell>
            <table:table-cell table:style-name="TableCell2857">
              <text:p text:style-name="P2858">-</text:p>
            </table:table-cell>
          </table:table-row>
          <table:table-row table:style-name="TableRow2859">
            <table:table-cell table:style-name="TableCell2860" table:number-columns-spanned="7">
              <text:p text:style-name="P2861"><text:span text:style-name="T2862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63">
              <text:p text:style-name="P2864">25,396</text:p>
            </table:table-cell>
          </table:table-row>
          <table:table-row table:style-name="TableRow2865">
            <table:table-cell table:style-name="TableCell2866" table:number-columns-spanned="7">
              <text:p text:style-name="P2867">合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68">
              <text:p text:style-name="P2869">69,060</text:p>
            </table:table-cell>
          </table:table-row>
        </table:table>
        <text:p text:style-name="P2870">註1 :每月使用費＝C／60<text:s/>，並依預計使用月數編列。(<text:s/>新增設備：C＝購置成本；<text:s/>已有設備：C＝計畫開始日帳面（即計畫開始前一日之未折減餘額）。</text:p>
        <text:soft-page-break/>
        <text:p text:style-name="P2871">註2：設備應依已有/新增設備逐項列示，並需檢付報稅所採用之財產目錄(編號)。</text:p>
        <text:p text:style-name="P2872"/>
        <text:list text:style-name="LFO2" text:continue-numbering="true">
          <text:list-item>
            <text:p text:style-name="P2873">設備維護費（無編列則免填）</text:p>
          </text:list-item>
        </text:list>
        <text:p text:style-name="P2874">金額單位：元</text:p>
      </text:section>
      <text:section text:name="Sect6" text:style-name="S6">
        <table:table table:style-name="Table2875">
          <table:table-columns>
            <table:table-column table:style-name="TableColumn2876"/>
            <table:table-column table:style-name="TableColumn2877"/>
            <table:table-column table:style-name="TableColumn2878"/>
            <table:table-column table:style-name="TableColumn2879"/>
            <table:table-column table:style-name="TableColumn2880"/>
            <table:table-column table:style-name="TableColumn2881"/>
            <table:table-column table:style-name="TableColumn2882"/>
            <table:table-column table:style-name="TableColumn2883"/>
          </table:table-columns>
          <table:table-row table:style-name="TableRow2884">
            <table:table-cell table:style-name="TableCell2885">
              <text:p text:style-name="P2886">申請類別</text:p>
            </table:table-cell>
            <table:table-cell table:style-name="TableCell2887" table:number-columns-spanned="2">
              <text:p text:style-name="P2888">設備名稱</text:p>
              <text:p text:style-name="P2889">(加註財產編號)</text:p>
            </table:table-cell>
            <table:covered-table-cell/>
            <table:table-cell table:style-name="TableCell2890">
              <text:p text:style-name="P2891"><text:span text:style-name="T2892">單套購置成本</text:span><text:span text:style-name="T2893">A</text:span></text:p>
            </table:table-cell>
            <table:table-cell table:style-name="TableCell2894">
              <text:p text:style-name="P2895"><text:span text:style-name="T2896">套數</text:span><text:span text:style-name="T2897">B</text:span></text:p>
            </table:table-cell>
            <table:table-cell table:style-name="TableCell2898">
              <text:p text:style-name="P2899">計算基礎</text:p>
              <text:p text:style-name="P2900">C=AxB×0.2/12</text:p>
            </table:table-cell>
            <table:table-cell table:style-name="TableCell2901">
              <text:p text:style-name="P2902"><text:span text:style-name="T2903">投入月數</text:span></text:p>
              <text:p text:style-name="P2904"><text:span text:style-name="T2905">D</text:span></text:p>
            </table:table-cell>
            <table:table-cell table:style-name="TableCell2906">
              <text:p text:style-name="P2907"><text:span text:style-name="T2908">金額</text:span><text:span text:style-name="T2909">概算</text:span></text:p>
              <text:p text:style-name="P2910"><text:span text:style-name="T2911">C*D</text:span></text:p>
            </table:table-cell>
          </table:table-row>
          <table:table-row table:style-name="TableRow2912">
            <table:table-cell table:style-name="TableCell2913" table:number-rows-spanned="2">
              <text:p text:style-name="P2914">A類：</text:p>
              <text:p text:style-name="P2915">iPAS人才養成實作補助</text:p>
            </table:table-cell>
            <table:table-cell table:style-name="TableCell2916">
              <text:p text:style-name="P2917">已有設備</text:p>
            </table:table-cell>
            <table:table-cell table:style-name="TableCell2918">
              <text:p text:style-name="內文"><text:span text:style-name="T2919">機台名稱</text:span><text:span text:style-name="T2920">1</text:span><text:span text:style-name="T2921"><text:s/>(</text:span><text:span text:style-name="T2922">如：</text:span><text:span text:style-name="T2923"><office:annotation office:name="44" xml:id="622579873"><dc:creator>高萱芸</dc:creator><dc:date>2021-10-21T11:42:00</dc:date><text:p text:style-name="註解文字"><text:span text:style-name="T2924">請留意，設備維護費</text:span><text:span text:style-name="T2925">所列設備以</text:span><text:span text:style-name="T2926">『</text:span><text:span text:style-name="T2927">設備使用費</text:span><text:span text:style-name="T2928">』</text:span><text:span text:style-name="T2929">所列設備為限</text:span></text:p><text:p text:style-name="P2930">以此範例而言，機台名稱1也同時列於設備使用費，故可報支維護費</text:p></office:annotation>雷射</text:span><text:span text:style-name="註解參照"><office:annotation-end office:name="44"/></text:span><text:span text:style-name="T2931">機台</text:span><text:span text:style-name="T2932">)</text:span></text:p>
              <text:p text:style-name="P2933"><text:span text:style-name="T2934">(</text:span><text:span text:style-name="T2935">機台編號：</text:span><text:span text:style-name="T2936">xxxxxx</text:span><text:span text:style-name="T2937">)</text:span></text:p>
            </table:table-cell>
            <table:table-cell table:style-name="TableCell2938">
              <text:p text:style-name="P2939"><text:span text:style-name="T2940">50,000</text:span></text:p>
            </table:table-cell>
            <table:table-cell table:style-name="TableCell2941">
              <text:p text:style-name="P2942"><text:span text:style-name="T2943">1</text:span></text:p>
            </table:table-cell>
            <table:table-cell table:style-name="TableCell2944">
              <text:p text:style-name="P2945">833</text:p>
            </table:table-cell>
            <table:table-cell table:style-name="TableCell2946">
              <text:p text:style-name="P2947">2</text:p>
            </table:table-cell>
            <table:table-cell table:style-name="TableCell2948">
              <text:p text:style-name="P2949">1,666</text:p>
            </table:table-cell>
          </table:table-row>
          <table:table-row table:style-name="TableRow2950">
            <table:covered-table-cell>
              <text:p text:style-name="P2951"/>
            </table:covered-table-cell>
            <table:table-cell table:style-name="TableCell2952">
              <text:p text:style-name="P2953">計畫新增設備</text:p>
            </table:table-cell>
            <table:table-cell table:style-name="TableCell2954">
              <text:p text:style-name="P2955"><text:span text:style-name="T2956">-</text:span></text:p>
            </table:table-cell>
            <table:table-cell table:style-name="TableCell2957">
              <text:p text:style-name="P2958"><text:span text:style-name="T2959">-</text:span></text:p>
            </table:table-cell>
            <table:table-cell table:style-name="TableCell2960">
              <text:p text:style-name="P2961"><text:span text:style-name="T2962">-</text:span></text:p>
            </table:table-cell>
            <table:table-cell table:style-name="TableCell2963">
              <text:p text:style-name="P2964"><text:span text:style-name="T2965">-</text:span></text:p>
            </table:table-cell>
            <table:table-cell table:style-name="TableCell2966">
              <text:p text:style-name="P2967"><text:span text:style-name="T2968">-</text:span></text:p>
            </table:table-cell>
            <table:table-cell table:style-name="TableCell2969">
              <text:p text:style-name="P2970"><text:span text:style-name="T2971">-</text:span></text:p>
            </table:table-cell>
          </table:table-row>
          <table:table-row table:style-name="TableRow2972">
            <table:table-cell table:style-name="TableCell2973" table:number-columns-spanned="7">
              <text:p text:style-name="P2974">小<text:tab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75">
              <text:p text:style-name="P2976"><text:span text:style-name="T2977">1</text:span><text:span text:style-name="T2978">,666</text:span></text:p>
            </table:table-cell>
          </table:table-row>
          <table:table-row table:style-name="TableRow2979">
            <table:table-cell table:style-name="TableCell2980" table:number-rows-spanned="2">
              <text:p text:style-name="P2981"><text:span text:style-name="T2982">B</text:span><text:span text:style-name="T2983">類</text:span><text:span text:style-name="T2984">：</text:span></text:p>
              <text:p text:style-name="P2985">iPAS能力加值實作補助</text:p>
            </table:table-cell>
            <table:table-cell table:style-name="TableCell2986">
              <text:p text:style-name="P2987">已有設備</text:p>
            </table:table-cell>
            <table:table-cell table:style-name="TableCell2988">
              <text:p text:style-name="P2989"><text:span text:style-name="T2990">-</text:span></text:p>
            </table:table-cell>
            <table:table-cell table:style-name="TableCell2991">
              <text:p text:style-name="P2992"><text:span text:style-name="T2993">-</text:span></text:p>
            </table:table-cell>
            <table:table-cell table:style-name="TableCell2994">
              <text:p text:style-name="P2995"><text:span text:style-name="T2996">-</text:span></text:p>
            </table:table-cell>
            <table:table-cell table:style-name="TableCell2997">
              <text:p text:style-name="P2998"><text:span text:style-name="T2999">-</text:span></text:p>
            </table:table-cell>
            <table:table-cell table:style-name="TableCell3000">
              <text:p text:style-name="P3001"><text:span text:style-name="T3002">-</text:span></text:p>
            </table:table-cell>
            <table:table-cell table:style-name="TableCell3003">
              <text:p text:style-name="P3004"><text:span text:style-name="T3005">-</text:span></text:p>
            </table:table-cell>
          </table:table-row>
          <table:table-row table:style-name="TableRow3006">
            <table:covered-table-cell>
              <text:p text:style-name="P3007"/>
            </table:covered-table-cell>
            <table:table-cell table:style-name="TableCell3008">
              <text:p text:style-name="P3009">計畫新增設備</text:p>
            </table:table-cell>
            <table:table-cell table:style-name="TableCell3010">
              <text:p text:style-name="P3011"><text:span text:style-name="T3012">-</text:span></text:p>
            </table:table-cell>
            <table:table-cell table:style-name="TableCell3013">
              <text:p text:style-name="P3014"><text:span text:style-name="T3015">-</text:span></text:p>
            </table:table-cell>
            <table:table-cell table:style-name="TableCell3016">
              <text:p text:style-name="P3017"><text:span text:style-name="T3018">-</text:span></text:p>
            </table:table-cell>
            <table:table-cell table:style-name="TableCell3019">
              <text:p text:style-name="P3020"><text:span text:style-name="T3021">-</text:span></text:p>
            </table:table-cell>
            <table:table-cell table:style-name="TableCell3022">
              <text:p text:style-name="P3023"><text:span text:style-name="T3024">-</text:span></text:p>
            </table:table-cell>
            <table:table-cell table:style-name="TableCell3025">
              <text:p text:style-name="P3026"><text:span text:style-name="T3027">-</text:span></text:p>
            </table:table-cell>
          </table:table-row>
          <table:table-row table:style-name="TableRow3028">
            <table:table-cell table:style-name="TableCell3029" table:number-columns-spanned="7">
              <text:p text:style-name="P3030">小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31">
              <text:p text:style-name="P3032"><text:span text:style-name="T3033">0</text:span></text:p>
            </table:table-cell>
          </table:table-row>
          <table:table-row table:style-name="TableRow3034">
            <table:table-cell table:style-name="TableCell3035" table:number-columns-spanned="7">
              <text:p text:style-name="P3036">合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37">
              <text:p text:style-name="P3038"><text:span text:style-name="T3039">1</text:span><text:span text:style-name="T3040">,666</text:span></text:p>
            </table:table-cell>
          </table:table-row>
        </table:table>
        <text:p text:style-name="P3041">註1 :所列設備以設備使用費所列設備為限。</text:p>
        <text:p text:style-name="P3042">註2:維護費上限，參考公式:（設備成本金額（含增添及改良）×0.2/12×計畫執行期間內設備投入月數）。</text:p>
        <text:list text:style-name="LFO2" text:continue-numbering="true">
          <text:list-item>
            <text:p text:style-name="P3043"><text:span text:style-name="T3044">業務費（</text:span><text:span text:style-name="T3045">無編列則免填</text:span><text:span text:style-name="T3046">）</text:span></text:p>
          </text:list-item>
        </text:list>
        <text:p text:style-name="P3047"><text:span text:style-name="T3048">(1)<text:s/></text:span><text:span text:style-name="T3049">講師鐘點費及教材費</text:span><text:span text:style-name="T3050">(</text:span><text:span text:style-name="T3051">含數位學習</text:span><text:span text:style-name="T3052">)</text:span></text:p>
        <text:p text:style-name="P3053">金額單位：元</text:p>
        <table:table table:style-name="Table3054">
          <table:table-columns>
            <table:table-column table:style-name="TableColumn3055"/>
            <table:table-column table:style-name="TableColumn3056"/>
            <table:table-column table:style-name="TableColumn3057"/>
            <table:table-column table:style-name="TableColumn3058"/>
            <table:table-column table:style-name="TableColumn3059"/>
            <table:table-column table:style-name="TableColumn3060"/>
            <table:table-column table:style-name="TableColumn3061"/>
            <table:table-column table:style-name="TableColumn3062"/>
          </table:table-columns>
          <table:table-row table:style-name="TableRow3063">
            <table:table-cell table:style-name="TableCell3064">
              <text:p text:style-name="P3065"><text:bookmark-start text:name="_Hlk83304706"/><text:span text:style-name="T3066">申請類別</text:span></text:p>
            </table:table-cell>
            <table:table-cell table:style-name="TableCell3067">
              <text:p text:style-name="P3068">課程名稱</text:p>
            </table:table-cell>
            <table:table-cell table:style-name="TableCell3069">
              <text:p text:style-name="P3070">講師姓名</text:p>
            </table:table-cell>
            <table:table-cell table:style-name="TableCell3071">
              <text:p text:style-name="P3072"><text:span text:style-name="T3073">講師類別</text:span></text:p>
            </table:table-cell>
            <table:table-cell table:style-name="TableCell3074">
              <text:p text:style-name="P3075">預估</text:p>
              <text:p text:style-name="P3076"><text:span text:style-name="T3077">時數</text:span><text:span text:style-name="T3078">(A)</text:span></text:p>
            </table:table-cell>
            <table:table-cell table:style-name="TableCell3079">
              <text:p text:style-name="P3080">預估每小時講師鐘點費(B)</text:p>
            </table:table-cell>
            <table:table-cell table:style-name="TableCell3081">
              <text:p text:style-name="P3082">預估</text:p>
              <text:p text:style-name="P3083">教材費(C)</text:p>
            </table:table-cell>
            <table:table-cell table:style-name="TableCell3084">
              <text:p text:style-name="P3085"><text:span text:style-name="T3086">金額</text:span><text:span text:style-name="T3087">概算</text:span></text:p>
              <text:p text:style-name="P3088">(A*(B+C))</text:p>
            </table:table-cell>
          </table:table-row>
          <table:table-row table:style-name="TableRow3089">
            <table:table-cell table:style-name="TableCell3090" table:number-rows-spanned="4">
              <text:p text:style-name="P3091"><text:span text:style-name="T3092">A</text:span><text:span text:style-name="T3093">類</text:span><text:span text:style-name="T3094">：</text:span></text:p>
              <text:p text:style-name="P3095"><text:span text:style-name="T3096">iPAS</text:span><text:span text:style-name="T3097">人才養成實作補助</text:span></text:p>
            </table:table-cell>
            <table:table-cell table:style-name="TableCell3098">
              <text:p text:style-name="P3099">智慧製造</text:p>
              <text:p text:style-name="P3100">概論</text:p>
            </table:table-cell>
            <table:table-cell table:style-name="TableCell3101">
              <text:p text:style-name="P3102">陳大師</text:p>
            </table:table-cell>
            <table:table-cell table:style-name="TableCell3103">
              <text:p text:style-name="P3104"><text:span text:style-name="T3105">■</text:span><text:span text:style-name="T3106">外聘國內專家學者</text:span></text:p>
              <text:p text:style-name="P3107"><text:span text:style-name="T3108">□</text:span><text:span text:style-name="T3109">關係企業人員</text:span></text:p>
              <text:p text:style-name="P3110"><text:span text:style-name="T3111">□</text:span><text:span text:style-name="T3112">內部非計畫人員</text:span></text:p>
            </table:table-cell>
            <table:table-cell table:style-name="TableCell3113">
              <text:p text:style-name="P3114"><text:span text:style-name="T3115"><office:annotation office:name="45" xml:id="622580184"><dc:creator>高萱芸</dc:creator><dc:date>2021-10-21T11:47:00</dc:date><text:p text:style-name="註解文字"><text:span text:style-name="T3116">此時數請對應P</text:span><text:span text:style-name="T3117">6-P7</text:span><text:span text:style-name="T3118">課程模組所規劃之時數一致。</text:span></text:p></office:annotation>2</text:span><text:span text:style-name="T3119">0</text:span><text:span text:style-name="註解參照"><office:annotation-end office:name="45"/></text:span></text:p>
            </table:table-cell>
            <table:table-cell table:style-name="TableCell3120">
              <text:p text:style-name="P3121"><text:span text:style-name="T3122">2</text:span><text:span text:style-name="T3123">,</text:span><text:span text:style-name="T3124"><office:annotation office:name="46" xml:id="622580171"><dc:creator>高萱芸</dc:creator><dc:date>2021-10-21T11:47:00</dc:date><text:p text:style-name="P3125"><text:span text:style-name="T3126">(1)</text:span><text:span text:style-name="T3127">外聘國內專家學者擔任講師，講師鐘點費支給上限為每小時為</text:span><text:span text:style-name="T3128">2,000</text:span><text:span text:style-name="T3129">元。</text:span></text:p><text:p text:style-name="P3130">(2)關係企業人員擔任講師，講師鐘點費支給上限為每小時為1,500元。</text:p><text:p text:style-name="P3131">(3)執行公司非編列於計畫人員薪資之內部人員擔任講師，講師鐘點費支給上限每小時為1,000元。</text:p></office:annotation>000</text:span><text:span text:style-name="註解參照"><office:annotation-end office:name="46"/></text:span></text:p>
            </table:table-cell>
            <table:table-cell table:style-name="TableCell3132">
              <text:p text:style-name="P3133"><text:span text:style-name="T3134"><office:annotation office:name="47" xml:id="622580347"><dc:creator>高萱芸</dc:creator><dc:date>2021-10-21T11:50:00</dc:date><text:p text:style-name="註解文字"><text:span text:style-name="T3135">撰寫或編輯教材，得於該次授課鐘點費</text:span><text:span text:style-name="T3136">7</text:span><text:span text:style-name="T3137">成內衡酌支給教材費。</text:span></text:p><text:p text:style-name="P3138">以此範例而言，教材費最高可編列1400元，但企業可依實際需求申請。</text:p></office:annotation>1</text:span><text:span text:style-name="T3139">,</text:span><text:span text:style-name="T3140">400</text:span><text:span text:style-name="註解參照"><office:annotation-end office:name="47"/></text:span></text:p>
            </table:table-cell>
            <table:table-cell table:style-name="TableCell3141">
              <text:p text:style-name="P3142">68,000</text:p>
            </table:table-cell>
          </table:table-row>
          <table:table-row table:style-name="TableRow3143">
            <table:covered-table-cell>
              <text:p text:style-name="P3144"/>
            </table:covered-table-cell>
            <table:table-cell table:style-name="TableCell3145">
              <text:p text:style-name="P3146">物料管理</text:p>
              <text:p text:style-name="P3147">概念</text:p>
            </table:table-cell>
            <table:table-cell table:style-name="TableCell3148">
              <text:p text:style-name="P3149">王大師</text:p>
            </table:table-cell>
            <table:table-cell table:style-name="TableCell3150">
              <text:p text:style-name="P3151"><text:span text:style-name="T3152">□</text:span><text:span text:style-name="T3153">外聘國內專家學者</text:span></text:p>
              <text:p text:style-name="P3154"><text:span text:style-name="T3155">□</text:span><text:span text:style-name="T3156">關係企業人員</text:span></text:p>
              <text:p text:style-name="P3157"><text:span text:style-name="T3158">■</text:span><text:span text:style-name="T3159">內部非計畫人員</text:span></text:p>
            </table:table-cell>
            <table:table-cell table:style-name="TableCell3160">
              <text:p text:style-name="P3161">10</text:p>
            </table:table-cell>
            <table:table-cell table:style-name="TableCell3162">
              <text:p text:style-name="P3163">1,000</text:p>
            </table:table-cell>
            <table:table-cell table:style-name="TableCell3164">
              <text:p text:style-name="P3165">700</text:p>
            </table:table-cell>
            <table:table-cell table:style-name="TableCell3166">
              <text:p text:style-name="P3167">17,000</text:p>
            </table:table-cell>
          </table:table-row>
          <table:table-row table:style-name="TableRow3168">
            <table:covered-table-cell>
              <text:p text:style-name="P3169"/>
            </table:covered-table-cell>
            <table:table-cell table:style-name="TableCell3170">
              <text:p text:style-name="P3171">數位學習</text:p>
              <text:p text:style-name="P3172">業者名稱</text:p>
            </table:table-cell>
            <table:table-cell table:style-name="TableCell3173">
              <text:p text:style-name="P3174">企業帳號</text:p>
            </table:table-cell>
            <table:table-cell table:style-name="TableCell3175" table:number-columns-spanned="2">
              <text:p text:style-name="P3176">課程名稱</text:p>
            </table:table-cell>
            <table:covered-table-cell/>
            <table:table-cell table:style-name="TableCell3177">
              <text:p text:style-name="P3178">計費方式(例如月/次數/時數)(A)</text:p>
            </table:table-cell>
            <table:table-cell table:style-name="TableCell3179">
              <text:p text:style-name="P3180">預估期間/次數/時數(B)</text:p>
            </table:table-cell>
            <table:table-cell table:style-name="TableCell3181">
              <text:p text:style-name="P3182">金額概算</text:p>
              <text:p text:style-name="P3183">(A*B)</text:p>
            </table:table-cell>
          </table:table-row>
          <table:table-row table:style-name="TableRow3184">
            <table:covered-table-cell>
              <text:p text:style-name="P3185"/>
            </table:covered-table-cell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  <table:table-cell table:style-name="TableCell3190" table:number-columns-spanned="2">
              <text:p text:style-name="P3191"/>
            </table:table-cell>
            <table:covered-table-cell/>
            <table:table-cell table:style-name="TableCell3192">
              <text:p text:style-name="P3193"/>
            </table:table-cell>
            <table:table-cell table:style-name="TableCell3194">
              <text:p text:style-name="P3195"/>
            </table:table-cell>
            <table:table-cell table:style-name="TableCell3196">
              <text:p text:style-name="P3197"/>
            </table:table-cell>
          </table:table-row>
          <table:table-row table:style-name="TableRow3198">
            <table:table-cell table:style-name="TableCell3199" table:number-columns-spanned="5">
              <text:p text:style-name="P3200"><text:span text:style-name="T3201">小計</text:span></text:p>
            </table:table-cell>
            <table:covered-table-cell/>
            <table:covered-table-cell/>
            <table:covered-table-cell/>
            <table:covered-table-cell/>
            <table:table-cell table:style-name="TableCell3202">
              <text:p text:style-name="P3203"><text:span text:style-name="T3204">＊＊＊</text:span></text:p>
            </table:table-cell>
            <table:table-cell table:style-name="TableCell3205">
              <text:p text:style-name="P3206"><text:span text:style-name="T3207">＊＊＊</text:span></text:p>
            </table:table-cell>
            <table:table-cell table:style-name="TableCell3208">
              <text:p text:style-name="P3209"><text:span text:style-name="T3210">85,000</text:span></text:p>
            </table:table-cell>
          </table:table-row>
          <table:table-row table:style-name="TableRow3211">
            <table:table-cell table:style-name="TableCell3212" table:number-rows-spanned="4">
              <text:p text:style-name="P3213"><text:span text:style-name="T3214">B</text:span><text:span text:style-name="T3215">類</text:span><text:span text:style-name="T3216">：</text:span></text:p>
              <text:p text:style-name="P3217">iPAS能力加值實作補助</text:p>
            </table:table-cell>
            <table:table-cell table:style-name="TableCell3218">
              <text:p text:style-name="P3219">網路與</text:p>
              <text:p text:style-name="P3220">通訊安全</text:p>
            </table:table-cell>
            <table:table-cell table:style-name="TableCell3221">
              <text:p text:style-name="P3222">李大師</text:p>
            </table:table-cell>
            <table:table-cell table:style-name="TableCell3223">
              <text:p text:style-name="P3224"><text:span text:style-name="T3225">□</text:span><text:span text:style-name="T3226">外聘國內專家學者</text:span></text:p>
              <text:p text:style-name="P3227"><text:span text:style-name="T3228">■</text:span><text:span text:style-name="T3229">關係企業人員</text:span></text:p>
              <text:p text:style-name="P3230"><text:span text:style-name="T3231">□</text:span><text:span text:style-name="T3232">內部非計畫人員</text:span></text:p>
            </table:table-cell>
            <table:table-cell table:style-name="TableCell3233">
              <text:p text:style-name="P3234">20</text:p>
            </table:table-cell>
            <table:table-cell table:style-name="TableCell3235">
              <text:p text:style-name="P3236">1,500</text:p>
            </table:table-cell>
            <table:table-cell table:style-name="TableCell3237">
              <text:p text:style-name="P3238"><text:span text:style-name="T3239"><office:annotation office:name="48" xml:id="622580417"><dc:creator>高萱芸</dc:creator><dc:date>2021-10-21T11:51:00</dc:date><text:p text:style-name="註解文字"><text:span text:style-name="T3240">以此範例而言，教材費最高可編列</text:span><text:span text:style-name="T3241">1050</text:span><text:span text:style-name="T3242">元，但企業可依實際需求申請。</text:span></text:p></office:annotation>500</text:span><text:span text:style-name="註解參照"><office:annotation-end office:name="48"/></text:span></text:p>
            </table:table-cell>
            <table:table-cell table:style-name="TableCell3243">
              <text:p text:style-name="P3244">40,000</text:p>
            </table:table-cell>
          </table:table-row>
          <table:table-row table:style-name="TableRow3245">
            <table:covered-table-cell>
              <text:p text:style-name="P3246"/>
            </table:covered-table-cell>
            <table:table-cell table:style-name="TableCell3247">
              <text:p text:style-name="P3248">新興</text:p>
              <text:p text:style-name="P3249">科技安全</text:p>
            </table:table-cell>
            <table:table-cell table:style-name="TableCell3250">
              <text:p text:style-name="P3251">林大師</text:p>
            </table:table-cell>
            <table:table-cell table:style-name="TableCell3252">
              <text:p text:style-name="P3253"><text:span text:style-name="T3254">■</text:span><text:span text:style-name="T3255">外聘國內專家學者</text:span></text:p>
              <text:p text:style-name="P3256"><text:span text:style-name="T3257">□</text:span><text:span text:style-name="T3258">關係企業人員</text:span></text:p>
              <text:p text:style-name="P3259"><text:span text:style-name="T3260">□</text:span><text:span text:style-name="T3261">內部非計畫人員</text:span></text:p>
            </table:table-cell>
            <table:table-cell table:style-name="TableCell3262">
              <text:p text:style-name="P3263">30</text:p>
            </table:table-cell>
            <table:table-cell table:style-name="TableCell3264">
              <text:p text:style-name="P3265">2,000</text:p>
            </table:table-cell>
            <table:table-cell table:style-name="TableCell3266">
              <text:p text:style-name="P3267">100</text:p>
            </table:table-cell>
            <table:table-cell table:style-name="TableCell3268">
              <text:p text:style-name="P3269">63,000</text:p>
            </table:table-cell>
          </table:table-row>
          <table:table-row table:style-name="TableRow3270">
            <table:covered-table-cell>
              <text:p text:style-name="P3271"/>
            </table:covered-table-cell>
            <table:table-cell table:style-name="TableCell3272">
              <text:p text:style-name="P3273">數位學習</text:p>
              <text:p text:style-name="P3274"><text:span text:style-name="T3275">業者名稱</text:span></text:p>
            </table:table-cell>
            <table:table-cell table:style-name="TableCell3276">
              <text:p text:style-name="P3277">企業帳號</text:p>
            </table:table-cell>
            <table:table-cell table:style-name="TableCell3278" table:number-columns-spanned="2">
              <text:p text:style-name="P3279">課程名稱</text:p>
            </table:table-cell>
            <table:covered-table-cell/>
            <table:table-cell table:style-name="TableCell3280">
              <text:p text:style-name="P3281">計費方式(例如月/次數/時數)(A)</text:p>
            </table:table-cell>
            <table:table-cell table:style-name="TableCell3282">
              <text:p text:style-name="P3283">預估期間/次數/時數(B)</text:p>
            </table:table-cell>
            <table:table-cell table:style-name="TableCell3284">
              <text:p text:style-name="P3285">金額概算</text:p>
              <text:p text:style-name="P3286">(A*B)</text:p>
            </table:table-cell>
          </table:table-row>
          <table:table-row table:style-name="TableRow3287">
            <table:covered-table-cell>
              <text:p text:style-name="P3288"/>
            </table:covered-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 table:number-columns-spanned="2">
              <text:p text:style-name="P3294"/>
            </table:table-cell>
            <table:covered-table-cell/>
            <table:table-cell table:style-name="TableCell3295">
              <text:p text:style-name="P3296"/>
            </table:table-cell>
            <table:table-cell table:style-name="TableCell3297">
              <text:p text:style-name="P3298"/>
            </table:table-cell>
            <table:table-cell table:style-name="TableCell3299">
              <text:p text:style-name="P3300"/>
            </table:table-cell>
          </table:table-row>
          <table:table-row table:style-name="TableRow3301">
            <table:table-cell table:style-name="TableCell3302" table:number-columns-spanned="5">
              <text:p text:style-name="P3303"><text:span text:style-name="T3304">小計</text:span></text:p>
            </table:table-cell>
            <table:covered-table-cell/>
            <table:covered-table-cell/>
            <table:covered-table-cell/>
            <table:covered-table-cell/>
            <table:table-cell table:style-name="TableCell3305">
              <text:p text:style-name="P3306"><text:span text:style-name="T3307">＊＊＊</text:span></text:p>
            </table:table-cell>
            <table:table-cell table:style-name="TableCell3308">
              <text:p text:style-name="P3309"><text:span text:style-name="T3310">＊＊＊</text:span></text:p>
            </table:table-cell>
            <table:table-cell table:style-name="TableCell3311">
              <text:p text:style-name="P3312"><text:span text:style-name="T3313">103,000</text:span></text:p>
            </table:table-cell>
          </table:table-row>
          <table:table-row table:style-name="TableRow3314">
            <table:table-cell table:style-name="TableCell3315" table:number-columns-spanned="7">
              <text:p text:style-name="P3316"><text:span text:style-name="T3317">合</text:span><text:span text:style-name="T3318"><text:tab/></text:span><text:span text:style-name="T3319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20">
              <text:p text:style-name="P3321"><text:span text:style-name="T3322">188,000</text:span></text:p>
            </table:table-cell>
          </table:table-row>
        </table:table>
        <text:p text:style-name="P3323"><text:bookmark-end text:name="_Hlk83304706"/></text:p>
        <text:p text:style-name="P3324">註1: <text:s text:c="2"/>(1)外聘國內專家學者擔任講師，講師鐘點費支給上限為每小時為2,000元。</text:p>
        <text:p text:style-name="P3325">(2)關係企業人員擔任講師，講師鐘點費支給上限為每小時為1,500元。</text:p>
        <text:p text:style-name="P3326">(3)執行公司非編列於計畫人員薪資之內部人員擔任講師，講師鐘點費支給上限每小時為1,000元。</text:p>
        <text:p text:style-name="P3327">(4)邀請上列(1)-(3)之人員撰寫或編輯教材，得於該次授課鐘點費7成內衡酌支給教材費。</text:p>
        <text:p text:style-name="P3328"><text:span text:style-name="T3329">(5)</text:span><text:span text:style-name="T3330">已編列為本計畫人員薪資之人力不得報支講師鐘點費及教材費</text:span><text:span text:style-name="T3331">。</text:span></text:p>
        <text:p text:style-name="P3332"><text:span text:style-name="T3333"><text:s/>(2)</text:span><text:span text:style-name="T3334">消耗性器材及原材料費</text:span></text:p>
        <text:p text:style-name="P3335">金額單位：元</text:p>
        <table:table table:style-name="Table3336">
          <table:table-columns>
            <table:table-column table:style-name="TableColumn3337"/>
            <table:table-column table:style-name="TableColumn3338"/>
            <table:table-column table:style-name="TableColumn3339"/>
            <table:table-column table:style-name="TableColumn3340"/>
            <table:table-column table:style-name="TableColumn3341"/>
            <table:table-column table:style-name="TableColumn3342"/>
          </table:table-columns>
          <table:table-row table:style-name="TableRow3343">
            <table:table-cell table:style-name="TableCell3344">
              <text:p text:style-name="P3345"><text:span text:style-name="T3346">申請類別</text:span></text:p>
            </table:table-cell>
            <table:table-cell table:style-name="TableCell3347">
              <text:p text:style-name="P3348"><text:span text:style-name="T3349">項</text:span><text:span text:style-name="T3350"><text:tab/></text:span><text:span text:style-name="T3351"><office:annotation office:name="49" xml:id="622580524"><dc:creator>高萱芸</dc:creator><dc:date>2021-10-21T11:53:00</dc:date><text:p text:style-name="註解文字"><text:span text:style-name="T3352">請留意：</text:span></text:p><text:p text:style-name="Default"><text:span text:style-name="T3353">計畫核准</text:span><text:span text:style-name="T3354">執行</text:span><text:span text:style-name="T3355">期間內專為執行計畫所發生之消耗性器材及原材料費</text:span></text:p><text:p text:style-name="內文"><text:span text:style-name="T3356">(</text:span><text:span text:style-name="T3357">不含可全額或依比例扣抵之營業稅進項稅額、一般辦公室所需之事務性耗材，如影印紙、碳粉夾、文具、鍵盤、隨身碟、電話</text:span><text:span text:style-name="T3358">…</text:span><text:span text:style-name="T3359">等事務性用品；列入資產之模具、治具等列入固定資產之設備則請編列於設備使用費）</text:span></text:p></office:annotation>目</text:span><text:span text:style-name="註解參照"><office:annotation-end office:name="49"/></text:span></text:p>
            </table:table-cell>
            <table:table-cell table:style-name="TableCell3360">
              <text:p text:style-name="P3361">單位</text:p>
            </table:table-cell>
            <table:table-cell table:style-name="TableCell3362">
              <text:p text:style-name="P3363"><text:span text:style-name="T3364">預估需求數量</text:span><text:span text:style-name="T3365">(A)</text:span></text:p>
            </table:table-cell>
            <table:table-cell table:style-name="TableCell3366">
              <text:p text:style-name="P3367"><text:span text:style-name="T3368">預估單價</text:span><text:span text:style-name="T3369">(B)</text:span></text:p>
            </table:table-cell>
            <table:table-cell table:style-name="TableCell3370">
              <text:p text:style-name="P3371">金額概算(A*B)</text:p>
            </table:table-cell>
          </table:table-row>
          <table:table-row table:style-name="TableRow3372">
            <table:table-cell table:style-name="TableCell3373">
              <text:p text:style-name="P3374"><text:span text:style-name="T3375">A</text:span><text:span text:style-name="T3376">類</text:span><text:span text:style-name="T3377">：</text:span></text:p>
              <text:p text:style-name="P3378">iPAS人才養成實作補助</text:p>
            </table:table-cell>
            <table:table-cell table:style-name="TableCell3379">
              <text:p text:style-name="P3380"><text:span text:style-name="T3381">相關零件耗材</text:span><text:span text:style-name="T3382">(</text:span><text:span text:style-name="T3383">如機械零組件、</text:span><text:span text:style-name="T3384">托架</text:span><text:span text:style-name="T3385">…</text:span><text:span text:style-name="T3386"><office:annotation office:name="50" xml:id="622580451"><dc:creator>高萱芸</dc:creator><dc:date>2021-10-21T11:52:00</dc:date><text:p text:style-name="註解文字"><text:span text:style-name="T3387">若無法於申請時即精準預估所需耗材項目及金額，建議耗材項目後，可預加個</text:span><text:span text:style-name="T3388">”</text:span><text:span text:style-name="T3389">等</text:span><text:span text:style-name="T3390">”</text:span><text:span text:style-name="T3391">，將有利於結案時報支的彈性。</text:span></text:p></office:annotation>等</text:span><text:span text:style-name="註解參照"><office:annotation-end office:name="50"/></text:span><text:span text:style-name="T3392">)</text:span></text:p>
            </table:table-cell>
            <table:table-cell table:style-name="TableCell3393">
              <text:p text:style-name="P3394"><text:span text:style-name="T3395">式</text:span></text:p>
            </table:table-cell>
            <table:table-cell table:style-name="TableCell3396">
              <text:p text:style-name="P3397"><text:span text:style-name="T3398">15</text:span></text:p>
            </table:table-cell>
            <table:table-cell table:style-name="TableCell3399">
              <text:p text:style-name="P3400"><text:span text:style-name="T3401">5</text:span><text:span text:style-name="T3402">,000</text:span></text:p>
            </table:table-cell>
            <table:table-cell table:style-name="TableCell3403">
              <text:p text:style-name="P3404"><text:span text:style-name="T3405">75</text:span><text:span text:style-name="T3406">,000</text:span></text:p>
            </table:table-cell>
          </table:table-row>
          <table:table-row table:style-name="TableRow3407">
            <table:table-cell table:style-name="TableCell3408" table:number-columns-spanned="5">
              <text:p text:style-name="P3409"><text:span text:style-name="T3410">小</text:span><text:span text:style-name="T3411"><text:tab/></text:span><text:span text:style-name="T3412">計</text:span></text:p>
            </table:table-cell>
            <table:covered-table-cell/>
            <table:covered-table-cell/>
            <table:covered-table-cell/>
            <table:covered-table-cell/>
            <table:table-cell table:style-name="TableCell3413">
              <text:p text:style-name="P3414"><text:span text:style-name="T3415"><text:s/></text:span><text:span text:style-name="T3416">75</text:span><text:span text:style-name="T3417">,000</text:span></text:p>
            </table:table-cell>
          </table:table-row>
          <table:table-row table:style-name="TableRow3418">
            <table:table-cell table:style-name="TableCell3419" table:number-rows-spanned="2">
              <text:p text:style-name="P3420"><text:span text:style-name="T3421">B</text:span><text:span text:style-name="T3422">類</text:span><text:span text:style-name="T3423">：</text:span></text:p>
              <text:p text:style-name="P3424"><text:span text:style-name="T3425">iPAS</text:span><text:span text:style-name="T3426">能力加值實作補助</text:span></text:p>
            </table:table-cell>
            <table:table-cell table:style-name="TableCell3427">
              <text:p text:style-name="P3428"><text:span text:style-name="T3429">相關零件耗材</text:span><text:span text:style-name="T3430">(</text:span><text:span text:style-name="T3431">網通模組、網路材</text:span><text:span text:style-name="T3432">…</text:span><text:span text:style-name="T3433">等</text:span><text:span text:style-name="T3434">)</text:span></text:p>
            </table:table-cell>
            <table:table-cell table:style-name="TableCell3435">
              <text:p text:style-name="P3436">式</text:p>
            </table:table-cell>
            <table:table-cell table:style-name="TableCell3437">
              <text:p text:style-name="P3438">10</text:p>
            </table:table-cell>
            <table:table-cell table:style-name="TableCell3439">
              <text:p text:style-name="P3440">3,000</text:p>
            </table:table-cell>
            <table:table-cell table:style-name="TableCell3441">
              <text:p text:style-name="P3442">30,000</text:p>
            </table:table-cell>
          </table:table-row>
          <table:table-row table:style-name="TableRow3443">
            <table:covered-table-cell>
              <text:p text:style-name="P3444"/>
            </table:covered-table-cell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/>
            </table:table-cell>
            <table:table-cell table:style-name="TableCell3451">
              <text:p text:style-name="P3452"/>
            </table:table-cell>
            <table:table-cell table:style-name="TableCell3453">
              <text:p text:style-name="P3454"/>
            </table:table-cell>
          </table:table-row>
          <table:table-row table:style-name="TableRow3455">
            <table:table-cell table:style-name="TableCell3456" table:number-columns-spanned="5">
              <text:p text:style-name="P3457"><text:span text:style-name="T3458">小</text:span><text:span text:style-name="T3459"><text:tab/></text:span><text:span text:style-name="T3460">計</text:span></text:p>
            </table:table-cell>
            <table:covered-table-cell/>
            <table:covered-table-cell/>
            <table:covered-table-cell/>
            <table:covered-table-cell/>
            <table:table-cell table:style-name="TableCell3461">
              <text:p text:style-name="P3462">30,000</text:p>
            </table:table-cell>
          </table:table-row>
          <table:table-row table:style-name="TableRow3463">
            <table:table-cell table:style-name="TableCell3464" table:number-columns-spanned="5">
              <text:p text:style-name="P3465"><text:span text:style-name="T3466">合</text:span><text:span text:style-name="T3467"><text:tab/></text:span><text:span text:style-name="T3468">計</text:span></text:p>
            </table:table-cell>
            <table:covered-table-cell/>
            <table:covered-table-cell/>
            <table:covered-table-cell/>
            <table:covered-table-cell/>
            <table:table-cell table:style-name="TableCell3469">
              <text:p text:style-name="P3470">105,000</text:p>
            </table:table-cell>
          </table:table-row>
        </table:table>
        <text:p text:style-name="P3471"/>
        <text:p text:style-name="P3472"><text:span text:style-name="T3473">(</text:span><text:span text:style-name="T3474">3</text:span><text:span text:style-name="T3475">)</text:span><text:span text:style-name="T3476">資料收集費</text:span></text:p>
        <text:p text:style-name="P3477">金額單位：元</text:p>
        <table:table table:style-name="Table3478">
          <table:table-columns>
            <table:table-column table:style-name="TableColumn3479"/>
            <table:table-column table:style-name="TableColumn3480"/>
            <table:table-column table:style-name="TableColumn3481"/>
            <table:table-column table:style-name="TableColumn3482"/>
            <table:table-column table:style-name="TableColumn3483"/>
            <table:table-column table:style-name="TableColumn3484"/>
          </table:table-columns>
          <table:table-row table:style-name="TableRow3485">
            <table:table-cell table:style-name="TableCell3486">
              <text:p text:style-name="P3487"><text:span text:style-name="T3488">申請類別</text:span></text:p>
            </table:table-cell>
            <table:table-cell table:style-name="TableCell3489">
              <text:p text:style-name="P3490">項<text:tab/>目</text:p>
            </table:table-cell>
            <table:table-cell table:style-name="TableCell3491">
              <text:p text:style-name="P3492">單位</text:p>
            </table:table-cell>
            <table:table-cell table:style-name="TableCell3493">
              <text:p text:style-name="P3494">預估需求</text:p>
              <text:p text:style-name="P3495"><text:span text:style-name="T3496">數量</text:span><text:span text:style-name="T3497">(A)</text:span></text:p>
            </table:table-cell>
            <table:table-cell table:style-name="TableCell3498">
              <text:p text:style-name="P3499">預估單價</text:p>
              <text:p text:style-name="P3500">(B)</text:p>
            </table:table-cell>
            <table:table-cell table:style-name="TableCell3501">
              <text:p text:style-name="P3502"><text:span text:style-name="T3503">金額</text:span><text:span text:style-name="T3504">概算</text:span></text:p>
              <text:p text:style-name="P3505">(A*B)</text:p>
            </table:table-cell>
          </table:table-row>
          <table:table-row table:style-name="TableRow3506">
            <table:table-cell table:style-name="TableCell3507" table:number-rows-spanned="2">
              <text:p text:style-name="P3508">A類:</text:p>
              <text:p text:style-name="P3509"><text:span text:style-name="T3510">iPAS</text:span><text:span text:style-name="T3511">人才養成實作補助</text:span></text:p>
            </table:table-cell>
            <table:table-cell table:style-name="TableCell3512">
              <text:p text:style-name="P3513"><text:span text:style-name="T3514"><office:annotation office:name="51" xml:id="622580679"><dc:creator>高萱芸</dc:creator><dc:date>2021-10-21T11:55:00</dc:date><text:p text:style-name="註解文字"><text:span text:style-name="T3515">請留意，所購買的書目需與所培育的「專業能力」有關，若為</text:span><text:span text:style-name="T3516">公司圖書館休閒類或其他類之購書(如：如何保持良好的人際關係)和公司自行編撰寫的雜誌，刋物等</text:span><text:span text:style-name="T3517">，均不符合</text:span><text:span text:style-name="T3518">，將於結案時扣除。</text:span></text:p></office:annotation>參考書</text:span><text:span text:style-name="註解參照"><office:annotation-end office:name="51"/></text:span></text:p>
            </table:table-cell>
            <table:table-cell table:style-name="TableCell3519">
              <text:p text:style-name="P3520">本</text:p>
            </table:table-cell>
            <table:table-cell table:style-name="TableCell3521">
              <text:p text:style-name="P3522">30</text:p>
            </table:table-cell>
            <table:table-cell table:style-name="TableCell3523">
              <text:p text:style-name="P3524">800</text:p>
            </table:table-cell>
            <table:table-cell table:style-name="TableCell3525">
              <text:p text:style-name="P3526">24,000</text:p>
            </table:table-cell>
          </table:table-row>
          <table:table-row table:style-name="TableRow3527">
            <table:covered-table-cell>
              <text:p text:style-name="P3528"/>
            </table:covered-table-cell>
            <table:table-cell table:style-name="TableCell3529">
              <text:p text:style-name="P3530"/>
            </table:table-cell>
            <table:table-cell table:style-name="TableCell3531">
              <text:p text:style-name="P3532"/>
            </table:table-cell>
            <table:table-cell table:style-name="TableCell3533">
              <text:p text:style-name="P3534"/>
            </table:table-cell>
            <table:table-cell table:style-name="TableCell3535">
              <text:p text:style-name="P3536"/>
            </table:table-cell>
            <table:table-cell table:style-name="TableCell3537">
              <text:p text:style-name="P3538"/>
            </table:table-cell>
          </table:table-row>
          <table:table-row table:style-name="TableRow3539">
            <table:table-cell table:style-name="TableCell3540" table:number-columns-spanned="5">
              <text:p text:style-name="P3541"><text:span text:style-name="T3542">小</text:span><text:span text:style-name="T3543"><text:tab/></text:span><text:span text:style-name="T3544">計</text:span></text:p>
            </table:table-cell>
            <table:covered-table-cell/>
            <table:covered-table-cell/>
            <table:covered-table-cell/>
            <table:covered-table-cell/>
            <table:table-cell table:style-name="TableCell3545">
              <text:p text:style-name="P3546">24,000</text:p>
            </table:table-cell>
          </table:table-row>
          <table:table-row table:style-name="TableRow3547">
            <table:table-cell table:style-name="TableCell3548" table:number-rows-spanned="2">
              <text:p text:style-name="P3549">B類:</text:p>
              <text:soft-page-break/>
              <text:p text:style-name="P3550"><text:span text:style-name="T3551">iPAS</text:span><text:span text:style-name="T3552">能力加值實作補助</text:span></text:p>
            </table:table-cell>
            <table:table-cell table:style-name="TableCell3553">
              <text:p text:style-name="P3554">參考書</text:p>
            </table:table-cell>
            <table:table-cell table:style-name="TableCell3555">
              <text:p text:style-name="P3556">本</text:p>
            </table:table-cell>
            <table:table-cell table:style-name="TableCell3557">
              <text:p text:style-name="P3558">10</text:p>
            </table:table-cell>
            <table:table-cell table:style-name="TableCell3559">
              <text:p text:style-name="P3560">1000</text:p>
            </table:table-cell>
            <table:table-cell table:style-name="TableCell3561">
              <text:p text:style-name="P3562">10,000</text:p>
            </table:table-cell>
          </table:table-row>
          <table:table-row table:style-name="TableRow3563">
            <table:covered-table-cell>
              <text:p text:style-name="P3564"/>
            </table:covered-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</table:table-row>
          <table:table-row table:style-name="TableRow3575">
            <table:table-cell table:style-name="TableCell3576" table:number-columns-spanned="5">
              <text:p text:style-name="P3577"><text:span text:style-name="T3578">小</text:span><text:span text:style-name="T3579"><text:tab/></text:span><text:span text:style-name="T3580">計</text:span></text:p>
            </table:table-cell>
            <table:covered-table-cell/>
            <table:covered-table-cell/>
            <table:covered-table-cell/>
            <table:covered-table-cell/>
            <table:table-cell table:style-name="TableCell3581">
              <text:p text:style-name="P3582"><text:span text:style-name="T3583">10,000</text:span></text:p>
            </table:table-cell>
          </table:table-row>
          <table:table-row table:style-name="TableRow3584">
            <table:table-cell table:style-name="TableCell3585" table:number-columns-spanned="5">
              <text:p text:style-name="P3586">合<text:tab/>計</text:p>
            </table:table-cell>
            <table:covered-table-cell/>
            <table:covered-table-cell/>
            <table:covered-table-cell/>
            <table:covered-table-cell/>
            <table:table-cell table:style-name="TableCell3587">
              <text:p text:style-name="P3588"><text:span text:style-name="T3589">34</text:span><text:span text:style-name="T3590">,</text:span><text:span text:style-name="T3591">000</text:span></text:p>
            </table:table-cell>
          </table:table-row>
        </table:table>
        <text:p text:style-name="P3592"><text:span text:style-name="T3593">註</text:span><text:span text:style-name="T3594">1</text:span><text:span text:style-name="T3595">：資料收集費，凡辦理計畫所須購置必需之參考圖書資料、期刋或資料檢索等屬之，最高補助</text:span><text:span text:style-name="T3596">100,000</text:span><text:span text:style-name="T3597">元。</text:span></text:p>
        <text:p text:style-name="P3598"/>
        <text:p text:style-name="P3599"><text:bookmark-start text:name="_Toc56693077"/>陸、附件<text:bookmark-end text:name="_Toc56693077"/></text:p>
        <text:p text:style-name="內文"><text:span text:style-name="T3600">其他有利審查之資料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目錄1" style:display-name="目錄 1" style:family="paragraph" style:parent-style-name="內文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1.7722in" fo:text-indent="-0.0993in">
        <style:tab-stops>
          <style:tab-stop style:type="left" style:position="-0.3402in"/>
          <style:tab-stop style:type="right" style:leader-style="dotted" style:leader-text="." style:position="5.428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bottom="0.1111in" fo:line-height="107%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fo:font-size="10pt" style:font-size-asian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項目1" style:display-name="項目1" style:family="paragraph" style:parent-style-name="內文" style:list-style-name="LFO1">
      <style:paragraph-properties style:text-autospace="ideograph-alpha" fo:text-align="justify" style:vertical-align="baseline" fo:margin-top="0in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註腳文字字元1" style:display-name="註腳文字 字元1" style:family="text">
      <style:text-properties style:font-name="Times New Roman" style:font-name-asian="細明體" style:letter-kerning="false" fo:font-size="10pt" style:font-size-asian="10pt"/>
    </style:style>
    <style:style style:name="項目符號" style:display-name="項目符號" style:family="paragraph" style:parent-style-name="內文" style:list-style-name="LFO3">
      <style:paragraph-properties fo:margin-left="0.041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CC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21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T2" style:parent-style-name="預設段落字型" style:family="text">
      <style:text-properties style:font-name="Times New Roman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本文" style:family="paragraph">
      <style:paragraph-properties fo:line-height="5%"/>
      <style:text-properties fo:font-size="7pt" style:font-size-asian="7pt"/>
    </style:style>
    <style:page-layout style:name="PL2">
      <style:page-layout-properties fo:page-width="8.2708in" fo:page-height="11.6944in" style:print-orientation="portrait" fo:margin-top="1.0416in" fo:margin-left="0.5694in" fo:margin-bottom="0.788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383" style:parent-style-name="預設段落字型" style:family="text">
      <style:text-properties style:font-name="Times New Roman" style:language-asian="zh" style:country-asian="TW"/>
    </style:style>
    <style:style style:name="P1384" style:parent-style-name="頁尾" style:family="paragraph">
      <style:paragraph-properties fo:text-align="end"/>
    </style:style>
    <style:style style:name="T1385" style:parent-style-name="預設段落字型" style:family="text">
      <style:text-properties fo:language="zh" fo:country="TW" style:language-asian="zh" style:country-asian="TW"/>
    </style:style>
    <style:style style:name="P1386" style:parent-style-name="本文" style:family="paragraph">
      <style:paragraph-properties fo:line-height="5%"/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43" text:anchor-type="as-char" svg:x="0in" svg:y="0in" svg:width="1.83482in" svg:height="0.511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text:page-number text:fixed="false">17</text:page-number></text:span></text:p>
        <text:p text:style-name="P5"/>
      </style:footer>
    </style:master-page>
    <style:master-page style:name="MP2" style:page-layout-name="PL2">
      <style:header>
        <text:p text:style-name="頁首"><text:span text:style-name="T1383"><draw:frame draw:style-name="a1" draw:name="圖片 43" text:anchor-type="as-char" svg:x="0in" svg:y="0in" svg:width="1.83482in" svg:height="0.511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84"><text:span text:style-name="T1385"><text:page-number text:fixed="false">17</text:page-number></text:span></text:p>
        <text:p text:style-name="P13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高萱芸</dc:creator>
    <meta:creation-date>2023-12-21T01:33:00Z</meta:creation-date>
    <dc:date>2023-12-21T01:33:00Z</dc:date>
    <meta:print-date>2021-10-05T08:38:00Z</meta:print-date>
    <meta:template xlink:href="Normal" xlink:type="simple"/>
    <meta:editing-cycles>2</meta:editing-cycles>
    <meta:editing-duration>PT0S</meta:editing-duration>
    <meta:user-defined meta:name="Creator">Acrobat PDFMaker 9.1 Word 版</meta:user-defined>
    <meta:document-statistic meta:page-count="16" meta:paragraph-count="20" meta:word-count="1507" meta:character-count="10079" meta:row-count="71" meta:non-whitespace-character-count="8592"/>
  </office:meta>
</office:document-meta>
</file>