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534in" text:min-label-width="0.1652in" text:list-level-position-and-space-mode="label-alignment">
          <style:list-level-label-alignment text:label-followed-by="listtab" fo:margin-left="0.2187in" fo:text-indent="-0.1652in"/>
        </style:list-level-properties>
      </text:list-level-style-number>
      <text:list-level-style-bullet text:level="2" text:bullet-char="•">
        <style:list-level-properties text:space-before="0.2645in" text:min-label-width="0.1652in" text:list-level-position-and-space-mode="label-alignment">
          <style:list-level-label-alignment text:label-followed-by="listtab" fo:margin-left="0.4298in" fo:text-indent="-0.1652in"/>
        </style:list-level-properties>
      </text:list-level-style-bullet>
      <text:list-level-style-bullet text:level="3" text:bullet-char="•">
        <style:list-level-properties text:space-before="0.4722in" text:min-label-width="0.1652in" text:list-level-position-and-space-mode="label-alignment">
          <style:list-level-label-alignment text:label-followed-by="listtab" fo:margin-left="0.6375in" fo:text-indent="-0.1652in"/>
        </style:list-level-properties>
      </text:list-level-style-bullet>
      <text:list-level-style-bullet text:level="4" text:bullet-char="•">
        <style:list-level-properties text:space-before="0.6798in" text:min-label-width="0.1652in" text:list-level-position-and-space-mode="label-alignment">
          <style:list-level-label-alignment text:label-followed-by="listtab" fo:margin-left="0.8451in" fo:text-indent="-0.1652in"/>
        </style:list-level-properties>
      </text:list-level-style-bullet>
      <text:list-level-style-bullet text:level="5" text:bullet-char="•">
        <style:list-level-properties text:space-before="0.8875in" text:min-label-width="0.1652in" text:list-level-position-and-space-mode="label-alignment">
          <style:list-level-label-alignment text:label-followed-by="listtab" fo:margin-left="1.0527in" fo:text-indent="-0.1652in"/>
        </style:list-level-properties>
      </text:list-level-style-bullet>
      <text:list-level-style-bullet text:level="6" text:bullet-char="•">
        <style:list-level-properties text:space-before="1.0951in" text:min-label-width="0.1652in" text:list-level-position-and-space-mode="label-alignment">
          <style:list-level-label-alignment text:label-followed-by="listtab" fo:margin-left="1.2604in" fo:text-indent="-0.1652in"/>
        </style:list-level-properties>
      </text:list-level-style-bullet>
      <text:list-level-style-bullet text:level="7" text:bullet-char="•">
        <style:list-level-properties text:space-before="1.3027in" text:min-label-width="0.1652in" text:list-level-position-and-space-mode="label-alignment">
          <style:list-level-label-alignment text:label-followed-by="listtab" fo:margin-left="1.468in" fo:text-indent="-0.1652in"/>
        </style:list-level-properties>
      </text:list-level-style-bullet>
      <text:list-level-style-bullet text:level="8" text:bullet-char="•">
        <style:list-level-properties text:space-before="1.5104in" text:min-label-width="0.1652in" text:list-level-position-and-space-mode="label-alignment">
          <style:list-level-label-alignment text:label-followed-by="listtab" fo:margin-left="1.6756in" fo:text-indent="-0.1652in"/>
        </style:list-level-properties>
      </text:list-level-style-bullet>
      <text:list-level-style-bullet text:level="9" text:bullet-char="•">
        <style:list-level-properties text:space-before="1.718in" text:min-label-width="0.1652in" text:list-level-position-and-space-mode="label-alignment">
          <style:list-level-label-alignment text:label-followed-by="listtab" fo:margin-left="1.8833in" fo:text-indent="-0.16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534in" text:min-label-width="0.1555in" text:list-level-position-and-space-mode="label-alignment">
          <style:list-level-label-alignment text:label-followed-by="listtab" fo:margin-left="0.209in" fo:text-indent="-0.1555in"/>
        </style:list-level-properties>
      </text:list-level-style-number>
      <text:list-level-style-bullet text:level="2" text:bullet-char="•">
        <style:list-level-properties text:space-before="0.2618in" text:min-label-width="0.1555in" text:list-level-position-and-space-mode="label-alignment">
          <style:list-level-label-alignment text:label-followed-by="listtab" fo:margin-left="0.4173in" fo:text-indent="-0.1555in"/>
        </style:list-level-properties>
      </text:list-level-style-bullet>
      <text:list-level-style-bullet text:level="3" text:bullet-char="•">
        <style:list-level-properties text:space-before="0.4708in" text:min-label-width="0.1555in" text:list-level-position-and-space-mode="label-alignment">
          <style:list-level-label-alignment text:label-followed-by="listtab" fo:margin-left="0.6263in" fo:text-indent="-0.1555in"/>
        </style:list-level-properties>
      </text:list-level-style-bullet>
      <text:list-level-style-bullet text:level="4" text:bullet-char="•">
        <style:list-level-properties text:space-before="0.6798in" text:min-label-width="0.1555in" text:list-level-position-and-space-mode="label-alignment">
          <style:list-level-label-alignment text:label-followed-by="listtab" fo:margin-left="0.8354in" fo:text-indent="-0.1555in"/>
        </style:list-level-properties>
      </text:list-level-style-bullet>
      <text:list-level-style-bullet text:level="5" text:bullet-char="•">
        <style:list-level-properties text:space-before="0.8888in" text:min-label-width="0.1555in" text:list-level-position-and-space-mode="label-alignment">
          <style:list-level-label-alignment text:label-followed-by="listtab" fo:margin-left="1.0444in" fo:text-indent="-0.1555in"/>
        </style:list-level-properties>
      </text:list-level-style-bullet>
      <text:list-level-style-bullet text:level="6" text:bullet-char="•">
        <style:list-level-properties text:space-before="1.0979in" text:min-label-width="0.1555in" text:list-level-position-and-space-mode="label-alignment">
          <style:list-level-label-alignment text:label-followed-by="listtab" fo:margin-left="1.2534in" fo:text-indent="-0.1555in"/>
        </style:list-level-properties>
      </text:list-level-style-bullet>
      <text:list-level-style-bullet text:level="7" text:bullet-char="•">
        <style:list-level-properties text:space-before="1.3069in" text:min-label-width="0.1555in" text:list-level-position-and-space-mode="label-alignment">
          <style:list-level-label-alignment text:label-followed-by="listtab" fo:margin-left="1.4625in" fo:text-indent="-0.1555in"/>
        </style:list-level-properties>
      </text:list-level-style-bullet>
      <text:list-level-style-bullet text:level="8" text:bullet-char="•">
        <style:list-level-properties text:space-before="1.5159in" text:min-label-width="0.1555in" text:list-level-position-and-space-mode="label-alignment">
          <style:list-level-label-alignment text:label-followed-by="listtab" fo:margin-left="1.6715in" fo:text-indent="-0.1555in"/>
        </style:list-level-properties>
      </text:list-level-style-bullet>
      <text:list-level-style-bullet text:level="9" text:bullet-char="•">
        <style:list-level-properties text:space-before="1.725in" text:min-label-width="0.1555in" text:list-level-position-and-space-mode="label-alignment">
          <style:list-level-label-alignment text:label-followed-by="listtab" fo:margin-left="1.8805in" fo:text-indent="-0.155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4.0375in" text:min-label-width="0.3333in" text:list-level-position-and-space-mode="label-alignment">
          <style:list-level-label-alignment text:label-followed-by="listtab" fo:margin-left="4.370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08in" text:min-label-width="0.3333in" text:list-level-position-and-space-mode="label-alignment">
          <style:list-level-label-alignment text:label-followed-by="listtab" fo:margin-left="4.7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1652in" text:list-level-position-and-space-mode="label-alignment">
          <style:list-level-label-alignment text:label-followed-by="listtab" fo:margin-left="0.3625in" fo:text-indent="-0.1652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.1222in" text:list-level-position-and-space-mode="label-alignment">
          <style:list-level-label-alignment text:label-followed-by="listtab" fo:margin-left="0.220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527in" text:min-label-width="0.1652in" text:list-level-position-and-space-mode="label-alignment">
          <style:list-level-label-alignment text:label-followed-by="listtab" fo:margin-left="0.218in" fo:text-indent="-0.1652in"/>
        </style:list-level-properties>
      </text:list-level-style-number>
      <text:list-level-style-bullet text:level="2" text:bullet-char="•">
        <style:list-level-properties text:space-before="0.2645in" text:min-label-width="0.1652in" text:list-level-position-and-space-mode="label-alignment">
          <style:list-level-label-alignment text:label-followed-by="listtab" fo:margin-left="0.4298in" fo:text-indent="-0.1652in"/>
        </style:list-level-properties>
      </text:list-level-style-bullet>
      <text:list-level-style-bullet text:level="3" text:bullet-char="•">
        <style:list-level-properties text:space-before="0.4722in" text:min-label-width="0.1652in" text:list-level-position-and-space-mode="label-alignment">
          <style:list-level-label-alignment text:label-followed-by="listtab" fo:margin-left="0.6375in" fo:text-indent="-0.1652in"/>
        </style:list-level-properties>
      </text:list-level-style-bullet>
      <text:list-level-style-bullet text:level="4" text:bullet-char="•">
        <style:list-level-properties text:space-before="0.6798in" text:min-label-width="0.1652in" text:list-level-position-and-space-mode="label-alignment">
          <style:list-level-label-alignment text:label-followed-by="listtab" fo:margin-left="0.8451in" fo:text-indent="-0.1652in"/>
        </style:list-level-properties>
      </text:list-level-style-bullet>
      <text:list-level-style-bullet text:level="5" text:bullet-char="•">
        <style:list-level-properties text:space-before="0.8875in" text:min-label-width="0.1652in" text:list-level-position-and-space-mode="label-alignment">
          <style:list-level-label-alignment text:label-followed-by="listtab" fo:margin-left="1.0527in" fo:text-indent="-0.1652in"/>
        </style:list-level-properties>
      </text:list-level-style-bullet>
      <text:list-level-style-bullet text:level="6" text:bullet-char="•">
        <style:list-level-properties text:space-before="1.0951in" text:min-label-width="0.1652in" text:list-level-position-and-space-mode="label-alignment">
          <style:list-level-label-alignment text:label-followed-by="listtab" fo:margin-left="1.2604in" fo:text-indent="-0.1652in"/>
        </style:list-level-properties>
      </text:list-level-style-bullet>
      <text:list-level-style-bullet text:level="7" text:bullet-char="•">
        <style:list-level-properties text:space-before="1.3027in" text:min-label-width="0.1652in" text:list-level-position-and-space-mode="label-alignment">
          <style:list-level-label-alignment text:label-followed-by="listtab" fo:margin-left="1.468in" fo:text-indent="-0.1652in"/>
        </style:list-level-properties>
      </text:list-level-style-bullet>
      <text:list-level-style-bullet text:level="8" text:bullet-char="•">
        <style:list-level-properties text:space-before="1.5104in" text:min-label-width="0.1652in" text:list-level-position-and-space-mode="label-alignment">
          <style:list-level-label-alignment text:label-followed-by="listtab" fo:margin-left="1.6756in" fo:text-indent="-0.1652in"/>
        </style:list-level-properties>
      </text:list-level-style-bullet>
      <text:list-level-style-bullet text:level="9" text:bullet-char="•">
        <style:list-level-properties text:space-before="1.718in" text:min-label-width="0.1652in" text:list-level-position-and-space-mode="label-alignment">
          <style:list-level-label-alignment text:label-followed-by="listtab" fo:margin-left="1.8833in" fo:text-indent="-0.165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1479in" text:min-label-width="0.1652in" text:list-level-position-and-space-mode="label-alignment">
          <style:list-level-label-alignment text:label-followed-by="listtab" fo:margin-left="0.3131in" fo:text-indent="-0.1652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479in" text:min-label-width="0.1652in" text:list-level-position-and-space-mode="label-alignment">
          <style:list-level-label-alignment text:label-followed-by="listtab" fo:margin-left="0.3131in" fo:text-indent="-0.1652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text:style-name="WW_CharLFO23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868in" text:min-label-width="0.3333in" text:list-level-position-and-space-mode="label-alignment">
          <style:list-level-label-alignment text:label-followed-by="listtab" fo:margin-left="4.201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4.2013in" text:min-label-width="0.3333in" text:list-level-position-and-space-mode="label-alignment">
          <style:list-level-label-alignment text:label-followed-by="listtab" fo:margin-left="4.5347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4.5347in" text:min-label-width="0.3333in" text:list-level-position-and-space-mode="label-alignment">
          <style:list-level-label-alignment text:label-followed-by="listtab" fo:margin-left="4.86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868in" text:min-label-width="0.3333in" text:list-level-position-and-space-mode="label-alignment">
          <style:list-level-label-alignment text:label-followed-by="listtab" fo:margin-left="5.201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35">
      <text:list-level-style-number text:level="1" text:style-name="WW_CharLFO35LVL1" style:num-prefix="(" style:num-suffix=")" style:num-format="一, 十, 一百(繁), ..." text:start-value="2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.1222in" text:list-level-position-and-space-mode="label-alignment">
          <style:list-level-label-alignment text:label-followed-by="listtab" fo:margin-left="0.2208in" fo:text-indent="-0.1222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44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1479in" text:min-label-width="0.1652in" text:list-level-position-and-space-mode="label-alignment">
          <style:list-level-label-alignment text:label-followed-by="listtab" fo:margin-left="0.3131in" fo:text-indent="-0.1652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55">
      <text:list-level-style-number text:level="1" style:num-prefix="(" style:num-suffix=")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472in"/>
      <style:text-properties style:font-name="Times New Roman" style:font-name-complex="Times New Roman" fo:font-size="10pt" style:font-size-asian="10pt"/>
    </style:style>
    <style:style style:name="P5" style:parent-style-name="本文" style:family="paragraph">
      <style:paragraph-properties fo:line-height="0.3472in">
        <style:tab-stops>
          <style:tab-stop style:type="left" style:position="0.76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6" style:parent-style-name="本文" style:family="paragraph">
      <style:paragraph-properties fo:line-height="0.3472in"/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7" style:parent-style-name="本文" style:family="paragraph">
      <style:paragraph-properties fo:line-height="0.3472in"/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8" style:parent-style-name="本文" style:family="paragraph">
      <style:paragraph-properties fo:line-height="0.3472in"/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9" style:parent-style-name="本文" style:family="paragraph">
      <style:paragraph-properties fo:line-height="0.3472in"/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10" style:parent-style-name="本文" style:family="paragraph">
      <style:paragraph-properties fo:margin-top="0.0062in" fo:line-height="0.3472in"/>
      <style:text-properties style:font-name="Times New Roman" style:font-name-complex="Times New Roman" fo:font-weight="bold" style:font-weight-asian="bold" fo:font-size="12.5pt" style:font-size-asian="12.5pt" style:language-asian="zh" style:country-asian="TW"/>
    </style:style>
    <style:style style:name="P11" style:parent-style-name="本文" style:family="paragraph">
      <style:paragraph-properties fo:margin-top="0.0062in" fo:line-height="0.3472in"/>
      <style:text-properties style:font-name="Times New Roman" style:font-name-complex="Times New Roman" fo:font-weight="bold" style:font-weight-asian="bold" fo:font-size="12.5pt" style:font-size-asian="12.5pt" style:language-asian="zh" style:country-asian="TW"/>
    </style:style>
    <style:style style:name="P12" style:parent-style-name="本文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P13" style:parent-style-name="本文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P14" style:parent-style-name="本文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P15" style:parent-style-name="內文" style:family="paragraph">
      <style:paragraph-properties fo:text-align="center" fo:line-height="115%" fo:margin-left="1.2284in" fo:margin-right="1.2402in">
        <style:tab-stops/>
      </style:paragraph-properties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P17" style:parent-style-name="本文" style:family="paragraph">
      <style:paragraph-properties fo:line-height="0.3472in"/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18" style:parent-style-name="本文" style:family="paragraph">
      <style:paragraph-properties fo:margin-top="0.002in" fo:line-height="0.3472in"/>
      <style:text-properties style:font-name="Times New Roman" style:font-name-complex="Times New Roman" fo:font-weight="bold" style:font-weight-asian="bold" fo:font-size="8.5pt" style:font-size-asian="8.5pt" style:language-asian="zh" style:country-asian="TW"/>
    </style:style>
    <style:style style:name="P19" style:parent-style-name="本文" style:family="paragraph">
      <style:paragraph-properties fo:margin-top="0.002in" fo:line-height="0.3472in"/>
      <style:text-properties style:font-name="Times New Roman" style:font-name-complex="Times New Roman" fo:font-weight="bold" style:font-weight-asian="bold" fo:font-size="8.5pt" style:font-size-asian="8.5pt" style:language-asian="zh" style:country-asian="TW"/>
    </style:style>
    <style:style style:name="P20" style:parent-style-name="本文" style:family="paragraph">
      <style:paragraph-properties fo:line-height="0.3472in"/>
      <style:text-properties style:font-name="Times New Roman" style:font-name-complex="Times New Roman" fo:font-size="18pt" style:font-size-asian="18pt" style:language-asian="zh" style:country-asian="TW"/>
    </style:style>
    <style:style style:name="P21" style:parent-style-name="本文" style:family="paragraph">
      <style:paragraph-properties fo:margin-top="0.0027in" fo:line-height="0.3472in"/>
      <style:text-properties style:font-name="Times New Roman" style:font-name-complex="Times New Roman" fo:font-size="17pt" style:font-size-asian="17pt" style:language-asian="zh" style:country-asian="TW"/>
    </style:style>
    <style:style style:name="P22" style:parent-style-name="內文" style:family="paragraph">
      <style:paragraph-properties fo:text-align="center" fo:margin-top="0.1666in" fo:line-height="0.3472in" fo:margin-right="0.1201in"/>
    </style:style>
    <style:style style:name="T23" style:parent-style-name="預設段落字型" style:family="text">
      <style:text-properties style:font-name="Times New Roman" style:font-name-complex="Times New Roman" fo:letter-spacing="-0.009in" fo:font-size="18pt" style:font-size-asian="18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25" style:parent-style-name="預設段落字型" style:family="text">
      <style:text-properties style:font-name="Times New Roman" style:font-name-complex="Times New Roman" fo:letter-spacing="-0.0312in" fo:font-size="18pt" style:font-size-asian="18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letter-spacing="-0.0312in" fo:font-size="18pt" style:font-size-asian="18pt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letter-spacing="-0.0312in" fo:font-size="18pt" style:font-size-asian="18pt" style:language-asian="zh" style:country-asian="TW"/>
    </style:style>
    <style:style style:name="T29" style:parent-style-name="預設段落字型" style:family="text">
      <style:text-properties style:font-name="Times New Roman" style:font-name-complex="Times New Roman" fo:letter-spacing="-0.0312in" fo:font-size="18pt" style:font-size-asian="18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letter-spacing="-0.0215in" fo:font-size="18pt" style:font-size-asian="18pt" style:language-asian="zh" style:country-asian="TW"/>
    </style:style>
    <style:style style:name="T32" style:parent-style-name="預設段落字型" style:family="text">
      <style:text-properties style:font-name="Times New Roman" style:font-name-complex="Times New Roman" fo:letter-spacing="-0.0215in" fo:font-size="18pt" style:font-size-asian="18pt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letter-spacing="-0.0305in" fo:font-size="18pt" style:font-size-asian="18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letter-spacing="-0.0305in" fo:font-size="18pt" style:font-size-asian="18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letter-spacing="0.0006in" fo:font-size="18pt" style:font-size-asian="18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letter-spacing="-0.0319in" fo:font-size="18pt" style:font-size-asian="18pt" style:language-asian="zh" style:country-asian="TW"/>
    </style:style>
    <style:style style:name="T39" style:parent-style-name="預設段落字型" style:family="text">
      <style:text-properties style:font-name="Times New Roman" style:font-name-complex="Times New Roman" fo:letter-spacing="-0.0319in" fo:font-size="18pt" style:font-size-asian="18pt" style:language-asian="zh" style:country-asian="TW"/>
    </style:style>
    <style:style style:name="T40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letter-spacing="-0.0097in" fo:font-size="18pt" style:font-size-asian="18pt" style:language-asian="zh" style:country-asian="TW"/>
    </style:style>
    <style:style style:name="P42" style:parent-style-name="內文" style:family="paragraph">
      <style:paragraph-properties fo:text-align="center" fo:margin-top="0.1666in" fo:line-height="0.3472in" fo:margin-right="0.1201in"/>
    </style:style>
    <style:style style:name="T43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font-size="18pt" style:font-size-asian="18pt" style:language-asian="zh" style:country-asian="HK"/>
    </style:style>
    <style:style style:name="T45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46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47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font-size="18pt" style:font-size-asian="18pt" style:language-asian="zh" style:country-asian="TW"/>
    </style:style>
    <style:style style:name="P49" style:parent-style-name="本文" style:family="paragraph">
      <style:paragraph-properties fo:margin-top="0.0013in" fo:line-height="0.3472in"/>
      <style:text-properties style:font-name="Times New Roman" style:font-name-complex="Times New Roman" fo:font-size="19pt" style:font-size-asian="19pt" style:language-asian="zh" style:country-asian="TW"/>
    </style:style>
    <style:style style:name="P50" style:parent-style-name="內文" style:family="paragraph">
      <style:paragraph-properties fo:text-align="center" fo:line-height="0.3472in" fo:margin-right="0.0125in">
        <style:tab-stops>
          <style:tab-stop style:type="left" style:position="1.3763in"/>
          <style:tab-stop style:type="left" style:position="1.9993in"/>
          <style:tab-stop style:type="left" style:position="2.5013in"/>
          <style:tab-stop style:type="left" style:position="3.3763in"/>
        </style:tab-stops>
      </style:paragraph-properties>
      <style:text-properties style:font-name="Times New Roman" style:font-name-complex="Times New Roman" fo:font-size="18pt" style:font-size-asian="18pt" style:language-asian="zh" style:country-asian="TW"/>
    </style:style>
    <style:style style:name="P51" style:parent-style-name="內文" style:family="paragraph">
      <style:paragraph-properties fo:text-align="center" fo:line-height="0.3472in" fo:margin-right="0.0125in">
        <style:tab-stops>
          <style:tab-stop style:type="left" style:position="1.3763in"/>
          <style:tab-stop style:type="left" style:position="1.9993in"/>
          <style:tab-stop style:type="left" style:position="2.5013in"/>
          <style:tab-stop style:type="left" style:position="3.3763in"/>
        </style:tab-stops>
      </style:paragraph-properties>
      <style:text-properties style:font-name="Times New Roman" style:font-name-complex="Times New Roman" fo:font-size="18pt" style:font-size-asian="18pt" style:language-asian="zh" style:country-asian="TW"/>
    </style:style>
    <style:style style:name="P52" style:parent-style-name="內文" style:family="paragraph">
      <style:paragraph-properties fo:text-align="center" fo:line-height="0.3472in" fo:margin-right="0.0125in">
        <style:tab-stops>
          <style:tab-stop style:type="left" style:position="1.3763in"/>
          <style:tab-stop style:type="left" style:position="1.9993in"/>
          <style:tab-stop style:type="left" style:position="2.5013in"/>
          <style:tab-stop style:type="left" style:position="3.3763in"/>
        </style:tab-stops>
      </style:paragraph-properties>
      <style:text-properties style:font-name="Times New Roman" style:font-name-complex="Times New Roman" fo:font-size="18pt" style:font-size-asian="18pt" style:language-asian="zh" style:country-asian="TW"/>
    </style:style>
    <style:style style:name="P53" style:parent-style-name="內文" style:family="paragraph">
      <style:paragraph-properties fo:text-align="center" fo:line-height="0.3472in" fo:margin-right="0.0125in">
        <style:tab-stops>
          <style:tab-stop style:type="left" style:position="1.3763in"/>
          <style:tab-stop style:type="left" style:position="1.9993in"/>
          <style:tab-stop style:type="left" style:position="2.5013in"/>
          <style:tab-stop style:type="left" style:position="3.3763in"/>
        </style:tab-stops>
      </style:paragraph-properties>
    </style:style>
    <style:style style:name="T54" style:parent-style-name="預設段落字型" style:family="text">
      <style:text-properties style:font-name="Times New Roman" style:font-name-complex="Times New Roman" style:font-size-complex="7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style:font-size-complex="7pt" style:language-asian="zh" style:country-asian="HK"/>
    </style:style>
    <style:style style:name="T56" style:parent-style-name="預設段落字型" style:family="text">
      <style:text-properties style:font-name="Times New Roman" style:font-name-complex="Times New Roman" style:font-size-complex="7pt" style:language-asian="zh" style:country-asian="TW"/>
    </style:style>
    <style:style style:name="P57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fo:font-size="18pt" style:font-size-asian="18pt" style:font-size-complex="14pt" style:language-asian="zh" style:country-asian="TW"/>
    </style:style>
    <style:style style:name="P58" style:parent-style-name="內文" style:family="paragraph">
      <style:paragraph-properties fo:widows="2" fo:orphans="2" fo:break-before="page" style:text-autospace="ideograph-alpha" fo:text-align="center"/>
      <style:text-properties style:font-name="Times New Roman" style:font-name-complex="Times New Roman" fo:font-weight="bold" style:font-weight-asian="bold" fo:font-size="18pt" style:font-size-asian="18pt" style:font-size-complex="14pt" style:language-asian="zh" style:country-asian="TW"/>
    </style:style>
    <style:style style:name="P59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olumn61" style:family="table-column">
      <style:table-column-properties style:column-width="0.6861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Column63" style:family="table-column">
      <style:table-column-properties style:column-width="0.5902in" style:use-optimal-column-width="false"/>
    </style:style>
    <style:style style:name="TableColumn64" style:family="table-column">
      <style:table-column-properties style:column-width="0.0173in" style:use-optimal-column-width="false"/>
    </style:style>
    <style:style style:name="TableColumn65" style:family="table-column">
      <style:table-column-properties style:column-width="0.5736in" style:use-optimal-column-width="false"/>
    </style:style>
    <style:style style:name="TableColumn66" style:family="table-column">
      <style:table-column-properties style:column-width="0.7236in" style:use-optimal-column-width="false"/>
    </style:style>
    <style:style style:name="TableColumn67" style:family="table-column">
      <style:table-column-properties style:column-width="0.9569in" style:use-optimal-column-width="false"/>
    </style:style>
    <style:style style:name="TableColumn68" style:family="table-column">
      <style:table-column-properties style:column-width="0.8361in" style:use-optimal-column-width="false"/>
    </style:style>
    <style:style style:name="TableColumn69" style:family="table-column">
      <style:table-column-properties style:column-width="0.143in" style:use-optimal-column-width="false"/>
    </style:style>
    <style:style style:name="TableColumn70" style:family="table-column">
      <style:table-column-properties style:column-width="1.6916in" style:use-optimal-column-width="false"/>
    </style:style>
    <style:style style:name="Table60" style:family="table">
      <style:table-properties style:width="7.3013in" fo:margin-left="0in" table:align="left"/>
    </style:style>
    <style:style style:name="TableRow71" style:family="table-row">
      <style:table-row-properties style:min-row-height="0.3256in" style:use-optimal-row-height="false"/>
    </style:style>
    <style:style style:name="TableCell72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left="0.1722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justify" fo:margin-left="0.0743in">
        <style:tab-stops/>
      </style:paragraph-properties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83" style:family="table-row">
      <style:table-row-properties style:min-row-height="0.3256in" style:use-optimal-row-height="false"/>
    </style:style>
    <style:style style:name="TableCell84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1722in" fo:margin-right="0.16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88" style:family="table-row">
      <style:table-row-properties style:min-row-height="0.3256in" style:use-optimal-row-height="false"/>
    </style:style>
    <style:style style:name="TableCell89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left="0.1722in" fo:margin-right="0.167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93" style:family="table-row">
      <style:table-row-properties style:min-row-height="0.3402in" style:use-optimal-row-height="false"/>
    </style:style>
    <style:style style:name="TableCell94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in" fo:text-indent="-0.2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1868in" fo:margin-right="0.1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min-row-height="0.3145in" style:use-optimal-row-height="false"/>
    </style:style>
    <style:style style:name="P105" style:parent-style-name="內文" style:family="paragraph">
      <style:paragraph-properties fo:text-align="center" fo:margin-left="0in" fo:text-indent="-0.2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left="0.1881in" fo:margin-right="0.1833in">
        <style:tab-stops/>
      </style:paragraph-properties>
    </style:style>
    <style:style style:name="T1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min-row-height="0.2618in" style:use-optimal-row-height="false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in" fo:text-indent="-0.2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868in" fo:margin-right="0.1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128" style:family="table-row">
      <style:table-row-properties style:min-row-height="0.3333in" style:use-optimal-row-height="false"/>
    </style:style>
    <style:style style:name="P12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881in" fo:margin-right="0.1833in">
        <style:tab-stops/>
      </style:paragraph-properties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141" style:family="table-row">
      <style:table-row-properties style:min-row-height="0.8673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6" style:parent-style-name="TableParagraph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148" style:parent-style-name="預設段落字型" style:family="text">
      <style:text-properties style:font-name-complex="Times New Roman" fo:font-size="10pt" style:font-size-asian="10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size="10pt" style:font-size-asian="10pt" style:font-size-complex="12pt" style:language-asian="zh" style:country-asian="TW"/>
    </style:style>
    <style:style style:name="TableRow155" style:family="table-row">
      <style:table-row-properties style:min-row-height="0.0673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57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right="-0.100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0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ableRow182" style:family="table-row">
      <style:table-row-properties style:min-row-height="0.1118in" style:use-optimal-row-height="false"/>
    </style:style>
    <style:style style:name="P183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4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9" style:parent-style-name="註腳參照" style:family="text">
      <style:text-properties style:font-name="Times New Roma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font-name="Arial" style:font-name-complex="Arial" style:language-asian="zh" style:country-asian="TW"/>
    </style:style>
    <style:style style:name="T192" style:parent-style-name="預設段落字型" style:family="text">
      <style:text-properties style:font-name="Arial" style:font-name-complex="Arial" style:language-asian="zh" style:country-asian="TW"/>
    </style:style>
    <style:style style:name="T193" style:parent-style-name="預設段落字型" style:family="text">
      <style:text-properties style:font-name="Arial" style:font-name-complex="Arial" style:language-asian="zh" style:country-asian="TW"/>
    </style:style>
    <style:style style:name="T194" style:parent-style-name="預設段落字型" style:family="text">
      <style:text-properties style:font-name="Arial" style:font-name-complex="Arial" style:language-asian="zh" style:country-asian="TW"/>
    </style:style>
    <style:style style:name="T195" style:parent-style-name="預設段落字型" style:family="text">
      <style:text-properties style:font-name="Arial" style:font-name-complex="Arial" style:language-asian="zh" style:country-asian="TW"/>
    </style:style>
    <style:style style:name="T196" style:parent-style-name="預設段落字型" style:family="text">
      <style:text-properties style:font-name="Arial" style:font-name-complex="Arial" style:language-asian="zh" style:country-asian="TW"/>
    </style:style>
    <style:style style:name="T197" style:parent-style-name="預設段落字型" style:family="text">
      <style:text-properties style:font-name="Arial" style:font-name-complex="Arial" style:language-asian="zh" style:country-asian="TW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202" style:family="table-row">
      <style:table-row-properties style:min-row-height="0.0854in" style:use-optimal-row-height="false"/>
    </style:style>
    <style:style style:name="P203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4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210" style:family="table-row">
      <style:table-row-properties style:min-row-height="0.0993in" style:use-optimal-row-height="false"/>
    </style:style>
    <style:style style:name="P211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2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T2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219" style:family="table-row">
      <style:table-row-properties style:min-row-height="0.0993in" style:use-optimal-row-height="false"/>
    </style:style>
    <style:style style:name="P220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1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33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2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ableRow243" style:family="table-row">
      <style:table-row-properties style:min-row-height="0.0993in" style:use-optimal-row-height="false"/>
    </style:style>
    <style:style style:name="P244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5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258" style:family="table-row">
      <style:table-row-properties style:min-row-height="0.0993in" style:use-optimal-row-height="false"/>
    </style:style>
    <style:style style:name="P259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60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6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271" style:family="table-row">
      <style:table-row-properties style:min-row-height="0.0993in" style:use-optimal-row-height="false"/>
    </style:style>
    <style:style style:name="P272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3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278" style:family="table-row">
      <style:table-row-properties style:min-row-height="0.0993in" style:use-optimal-row-height="false"/>
    </style:style>
    <style:style style:name="P279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right="-0.007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82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92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4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6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9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01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2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ableRow303" style:family="table-row">
      <style:table-row-properties style:min-row-height="0.0993in" style:use-optimal-row-height="false"/>
    </style:style>
    <style:style style:name="P304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05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312" style:family="table-row">
      <style:table-row-properties style:min-row-height="0.0993in" style:use-optimal-row-height="false"/>
    </style:style>
    <style:style style:name="P313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14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319" style:family="table-row">
      <style:table-row-properties style:min-row-height="0.3159in" style:use-optimal-row-height="false"/>
    </style:style>
    <style:style style:name="P320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21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3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32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34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5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36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38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340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ableRow342" style:family="table-row">
      <style:table-row-properties style:min-row-height="0.3159in" style:use-optimal-row-height="false"/>
    </style:style>
    <style:style style:name="P343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44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349" style:family="table-row">
      <style:table-row-properties style:min-row-height="0.2826in" style:use-optimal-row-height="false"/>
    </style:style>
    <style:style style:name="P350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51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5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358" style:family="table-row">
      <style:table-row-properties style:min-row-height="0.2854in" style:use-optimal-row-height="false"/>
    </style:style>
    <style:style style:name="TableCell35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1.132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3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62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6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65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67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68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right="0.2687in"/>
      <style:text-properties style:font-name="Times New Roman" style:font-name-complex="Times New Roman" fo:font-size="12pt" style:font-size-asian="12pt" style:font-size-complex="12pt"/>
    </style:style>
    <style:style style:name="TableRow370" style:family="table-row">
      <style:table-row-properties style:min-row-height="0.4097in" style:use-optimal-row-height="false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right="-0.100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73" style:parent-style-name="TableParagraph" style:family="paragraph">
      <style:paragraph-properties fo:text-align="center" fo:margin-right="-0.100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right="0.1868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right="0.1631in"/>
    </style:style>
    <style:style style:name="T3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style:line-break="normal" fo:text-align="center" fo:margin-right="0.1409in"/>
    </style:style>
    <style:style style:name="T3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384" style:family="table-row">
      <style:table-row-properties style:min-row-height="0.6333in" style:use-optimal-row-height="false"/>
    </style:style>
    <style:style style:name="TableCell385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right="-0.007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87" style:parent-style-name="TableParagraph" style:family="paragraph">
      <style:paragraph-properties fo:text-align="center" fo:margin-right="-0.007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513in" fo:margin-right="0.1666in"/>
    </style:style>
    <style:style style:name="T3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513in" fo:margin-left="0.0083in" fo:margin-right="0.1666in">
        <style:tab-stops/>
      </style:paragraph-properties>
    </style:style>
    <style:style style:name="T3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513in" fo:margin-left="0.2784in" fo:margin-right="0.2687in">
        <style:tab-stops/>
      </style:paragraph-properties>
    </style:style>
    <style:style style:name="T3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402" style:family="table-row">
      <style:table-row-properties style:min-row-height="0.4895in" style:use-optimal-row-height="false"/>
    </style:style>
    <style:style style:name="TableCell403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0513in" fo:margin-left="0.1722in" fo:margin-right="0.1673in">
        <style:tab-stops/>
      </style:paragraph-properties>
    </style:style>
    <style:style style:name="T4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513in" fo:margin-right="0.1666in"/>
    </style:style>
    <style:style style:name="T4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513in" fo:margin-left="0.0083in" fo:margin-right="0.1666in">
        <style:tab-stops/>
      </style:paragraph-properties>
    </style:style>
    <style:style style:name="T4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513in" fo:margin-left="0.2784in" fo:margin-right="0.2687in">
        <style:tab-stops/>
      </style:paragraph-properties>
    </style:style>
    <style:style style:name="T4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24" style:parent-style-name="內文" style:family="paragraph">
      <style:paragraph-properties fo:margin-top="0.0013in" fo:line-height="0.3472in" fo:margin-right="0.1194in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425" style:parent-style-name="本文" style:family="paragraph">
      <style:paragraph-properties fo:margin-top="0.0076in" fo:margin-bottom="0.0006in" fo:line-height="0.3472in"/>
      <style:text-properties style:font-name="Times New Roman" style:font-name-complex="Times New Roman" fo:font-weight="bold" style:font-weight-asian="bold" fo:font-size="3.5pt" style:font-size-asian="3.5pt" style:language-asian="zh" style:country-asian="TW"/>
    </style:style>
    <style:style style:name="TableColumn427" style:family="table-column">
      <style:table-column-properties style:column-width="1.5513in" style:use-optimal-column-width="false"/>
    </style:style>
    <style:style style:name="TableColumn428" style:family="table-column">
      <style:table-column-properties style:column-width="1.4791in" style:use-optimal-column-width="false"/>
    </style:style>
    <style:style style:name="TableColumn429" style:family="table-column">
      <style:table-column-properties style:column-width="1.1833in" style:use-optimal-column-width="false"/>
    </style:style>
    <style:style style:name="TableColumn430" style:family="table-column">
      <style:table-column-properties style:column-width="2.3611in" style:use-optimal-column-width="false"/>
    </style:style>
    <style:style style:name="Table426" style:family="table">
      <style:table-properties style:width="6.575in" fo:margin-left="0.3506in" table:align="left"/>
    </style:style>
    <style:style style:name="TableRow431" style:family="table-row">
      <style:table-row-properties style:min-row-height="0.3819in" style:use-optimal-row-height="false"/>
    </style:style>
    <style:style style:name="TableCell432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text-align="center" fo:line-height="0.3472in" fo:margin-left="0.177in" fo:margin-right="0.1659in">
        <style:tab-stops/>
      </style:paragraph-properties>
    </style:style>
    <style:style style:name="T434" style:parent-style-name="預設段落字型" style:family="text">
      <style:text-properties style:font-name="Times New Roman" style:font-name-complex="Times New Roman" fo:font-size="12pt" style:font-size-asian="12pt"/>
    </style:style>
    <style:style style:name="T43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TableParagraph" style:family="paragraph">
      <style:paragraph-properties fo:line-height="0.3472in"/>
      <style:text-properties style:font-name="Times New Roman" style:font-name-complex="Times New Roman" fo:font-size="12pt" style:font-size-asian="12pt"/>
    </style:style>
    <style:style style:name="TableRow440" style:family="table-row">
      <style:table-row-properties style:min-row-height="0.4416in" style:use-optimal-row-height="false"/>
    </style:style>
    <style:style style:name="TableCell441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text-align="center" fo:line-height="0.3472in" fo:margin-left="0.177in" fo:margin-right="0.1659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line-height="0.3472in"/>
      <style:text-properties style:font-name="Times New Roman" style:font-name-complex="Times New Roman" fo:font-size="12pt" style:font-size-asian="12pt"/>
    </style:style>
    <style:style style:name="TableCell445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fo:text-align="center" fo:line-height="0.3472in" fo:margin-left="0.075in" fo:margin-right="0.146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fo:line-height="0.3472in"/>
      <style:text-properties style:font-name="Times New Roman" style:font-name-complex="Times New Roman" fo:font-size="12pt" style:font-size-asian="12pt"/>
    </style:style>
    <style:style style:name="TableRow449" style:family="table-row">
      <style:table-row-properties style:min-row-height="0.4416in" style:use-optimal-row-height="false"/>
    </style:style>
    <style:style style:name="TableCell450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51" style:parent-style-name="TableParagraph" style:family="paragraph">
      <style:paragraph-properties fo:text-align="center" fo:line-height="0.3472in" fo:margin-left="0.177in" fo:margin-right="0.1659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fo:line-height="0.3472in"/>
      <style:text-properties style:font-name="Times New Roman" style:font-name-complex="Times New Roman" fo:font-size="12pt" style:font-size-asian="12pt"/>
    </style:style>
    <style:style style:name="TableRow454" style:family="table-row">
      <style:table-row-properties style:min-row-height="0.4416in" style:use-optimal-row-height="false"/>
    </style:style>
    <style:style style:name="TableCell455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paragraph-properties fo:text-align="center" fo:line-height="0.3472in" fo:margin-left="0.177in" fo:margin-right="0.1659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paragraph-properties fo:line-height="0.3472in" fo:margin-left="-0.025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459" style:family="table-row">
      <style:table-row-properties style:min-row-height="0.4416in" style:use-optimal-row-height="false"/>
    </style:style>
    <style:style style:name="TableCell460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61" style:parent-style-name="TableParagraph" style:family="paragraph">
      <style:paragraph-properties fo:text-align="center" fo:line-height="0.3472in" fo:margin-right="0.1659in"/>
      <style:text-properties style:font-name="Times New Roman" style:font-name-complex="Times New Roman" fo:font-size="12pt" style:font-size-asian="12pt" style:language-asian="zh" style:country-asian="TW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paragraph-properties fo:line-height="0.3472in"/>
      <style:text-properties style:font-name="Times New Roman" style:font-name-complex="Times New Roman" fo:font-size="12pt" style:font-size-asian="12pt"/>
    </style:style>
    <style:style style:name="TableCell46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paragraph-properties fo:text-align="center" fo:line-height="0.3472in" fo:margin-left="-0.0236in" fo:text-indent="0.0236in">
        <style:tab-stops/>
      </style:paragraph-properties>
    </style:style>
    <style:style style:name="T46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paragraph-properties fo:line-height="0.3472in"/>
      <style:text-properties style:font-name="Times New Roman" style:font-name-complex="Times New Roman" fo:font-size="12pt" style:font-size-asian="12pt"/>
    </style:style>
    <style:style style:name="TableRow469" style:family="table-row">
      <style:table-row-properties style:min-row-height="0.4416in" style:use-optimal-row-height="false"/>
    </style:style>
    <style:style style:name="TableCell470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text-align="center" fo:line-height="0.3472in" fo:margin-left="0.177in" fo:margin-right="0.1659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line-height="0.3472in"/>
      <style:text-properties style:font-name="Times New Roman" style:font-name-complex="Times New Roman" fo:font-size="12pt" style:font-size-asian="12pt"/>
    </style:style>
    <style:style style:name="TableCell474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text-align="center" fo:line-height="0.3472in" fo:margin-left="0.1659in" fo:margin-right="0.146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TableParagraph" style:family="paragraph">
      <style:paragraph-properties fo:line-height="0.3472in"/>
      <style:text-properties style:font-name="Times New Roman" style:font-name-complex="Times New Roman" fo:font-size="12pt" style:font-size-asian="12pt"/>
    </style:style>
    <style:style style:name="TableRow478" style:family="table-row">
      <style:table-row-properties style:min-row-height="0.4416in" style:use-optimal-row-height="false"/>
    </style:style>
    <style:style style:name="TableCell479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paragraph-properties fo:text-align="center" fo:line-height="0.3472in" fo:margin-left="0.177in" fo:margin-right="0.1659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line-height="0.3472in"/>
      <style:text-properties style:font-name="Times New Roman" style:font-name-complex="Times New Roman" fo:font-size="12pt" style:font-size-asian="12pt"/>
    </style:style>
    <style:style style:name="TableRow483" style:family="table-row">
      <style:table-row-properties style:min-row-height="0.4416in" style:use-optimal-row-height="false"/>
    </style:style>
    <style:style style:name="TableCell484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paragraph-properties fo:text-align="center" fo:line-height="0.3472in" fo:margin-left="0.177in" fo:margin-right="0.1659in">
        <style:tab-stops/>
      </style:paragraph-properties>
    </style:style>
    <style:style style:name="T4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T489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9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9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9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9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9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9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9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9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49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9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0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0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02" style:parent-style-name="註腳參照" style:family="text">
      <style:text-properties style:font-name="Times New Roman" fo:font-size="12pt" style:font-size-asian="12pt" style:language-asian="zh" style:country-asian="TW"/>
    </style:style>
    <style:style style:name="T503" style:parent-style-name="預設段落字型" style:family="text">
      <style:text-properties style:language-asian="zh" style:country-asian="TW"/>
    </style:style>
    <style:style style:name="T504" style:parent-style-name="預設段落字型" style:family="text">
      <style:text-properties style:language-asian="zh" style:country-asian="TW"/>
    </style:style>
    <style:style style:name="T50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0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0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0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0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10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1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1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1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1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1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1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1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18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1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2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2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2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2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2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2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2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2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2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29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3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31" style:parent-style-name="預設段落字型" style:family="text">
      <style:text-properties style:language-asian="zh" style:country-asian="TW"/>
    </style:style>
    <style:style style:name="T532" style:parent-style-name="預設段落字型" style:family="text">
      <style:text-properties style:language-asian="zh" style:country-asian="TW"/>
    </style:style>
    <style:style style:name="T53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3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3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3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3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3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3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4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41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4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4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4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4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4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4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4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49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5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5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5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5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5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5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5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5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5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59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6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6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6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6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566" style:family="table-row">
      <style:table-row-properties style:min-row-height="0.4416in" style:use-optimal-row-height="false"/>
    </style:style>
    <style:style style:name="TableCell567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568" style:parent-style-name="TableParagraph" style:family="paragraph">
      <style:paragraph-properties fo:text-align="center" fo:line-height="0.3472in" fo:margin-left="0.177in" fo:margin-right="0.1659in">
        <style:tab-stops/>
      </style:paragraph-properties>
      <style:text-properties style:font-name="Times New Roman" style:font-name-complex="Times New Roman" fo:font-size="12pt" style:font-size-asian="12pt"/>
    </style:style>
    <style:style style:name="P569" style:parent-style-name="TableParagraph" style:family="paragraph">
      <style:paragraph-properties fo:text-align="center" fo:line-height="0.3472in" fo:margin-left="0.177in" fo:margin-right="0.1659in">
        <style:tab-stops/>
      </style:paragraph-properties>
    </style:style>
    <style:style style:name="T57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573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574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575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576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TableRow577" style:family="table-row">
      <style:table-row-properties style:min-row-height="0.4416in" style:use-optimal-row-height="false"/>
    </style:style>
    <style:style style:name="TableCell578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579" style:parent-style-name="TableParagraph" style:family="paragraph">
      <style:paragraph-properties fo:text-align="center" fo:line-height="0.3472in" fo:margin-left="0.177in" fo:margin-right="0.1659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582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583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584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585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P586" style:parent-style-name="TableParagraph" style:family="paragraph">
      <style:text-properties style:font-name="Times New Roman" style:font-name-complex="Times New Roman" fo:font-size="12pt" style:font-size-asian="12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587" style:parent-style-name="內文" style:family="paragraph">
      <style:paragraph-properties fo:margin-top="0.0013in" fo:line-height="0.3472in" fo:margin-right="0.1194in">
        <style:tab-stops>
          <style:tab-stop style:type="left" style:position="2.4208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588" style:parent-style-name="內文" style:family="paragraph">
      <style:paragraph-properties fo:text-indent="0.2958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589" style:parent-style-name="本文" style:family="paragraph">
      <style:paragraph-properties fo:margin-top="0.0673in" fo:line-height="0.3472in" fo:margin-left="0.4152in">
        <style:tab-stops/>
      </style:paragraph-properties>
      <style:text-properties style:font-name="Times New Roman" style:font-name-complex="Times New Roman" style:language-asian="zh" style:country-asian="TW"/>
    </style:style>
    <style:style style:name="P590" style:parent-style-name="本文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591" style:parent-style-name="本文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592" style:parent-style-name="本文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593" style:parent-style-name="本文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594" style:parent-style-name="本文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595" style:parent-style-name="本文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596" style:parent-style-name="本文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597" style:parent-style-name="本文" style:family="paragraph">
      <style:paragraph-properties fo:line-height="0.3472in"/>
      <style:text-properties style:font-name="Times New Roman" style:font-name-complex="Times New Roman" style:language-asian="zh" style:country-asian="TW"/>
    </style:style>
    <style:style style:name="P598" style:parent-style-name="內文" style:family="paragraph">
      <style:paragraph-properties fo:text-indent="0.2916in"/>
      <style:text-properties style:font-name="Times New Roman" style:font-name-complex="Times New Roman" fo:font-weight="bold" style:font-weight-asian="bold" fo:letter-spacing="-0.0027in" fo:font-size="14pt" style:font-size-asian="14pt" style:language-asian="zh" style:country-asian="TW"/>
    </style:style>
    <style:style style:name="P599" style:parent-style-name="內文" style:family="paragraph">
      <style:paragraph-properties fo:line-height="0.3472in" fo:margin-left="0.3055in" fo:margin-right="0.0215in" fo:text-indent="0.16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olumn601" style:family="table-column">
      <style:table-column-properties style:column-width="1.7875in"/>
    </style:style>
    <style:style style:name="TableColumn602" style:family="table-column">
      <style:table-column-properties style:column-width="4.9979in"/>
    </style:style>
    <style:style style:name="Table600" style:family="table">
      <style:table-properties style:width="6.7854in" fo:margin-left="0.4152in" table:align="left"/>
    </style:style>
    <style:style style:name="TableRow603" style:family="table-row">
      <style:table-row-properties style:min-row-height="0.1409in"/>
    </style:style>
    <style:style style:name="TableCell6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472in" fo:margin-right="0.0215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6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472in" fo:margin-right="0.0215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1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2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5" style:parent-style-name="內文" style:family="paragraph">
      <style:paragraph-properties fo:text-align="justify" fo:line-height="115%" fo:margin-left="0.4201in" fo:margin-right="0.0215in" fo:text-indent="-0.4201in">
        <style:tab-stops/>
      </style:paragraph-properties>
    </style:style>
    <style:style style:name="T616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17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18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19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20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21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22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P623" style:parent-style-name="內文" style:family="paragraph">
      <style:paragraph-properties fo:text-align="justify" fo:line-height="115%" fo:margin-left="0.4201in" fo:margin-right="0.0215in" fo:text-indent="-0.4201in">
        <style:tab-stops/>
      </style:paragraph-properties>
    </style:style>
    <style:style style:name="T624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625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626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627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28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29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30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31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32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33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34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35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36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37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38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42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45" style:parent-style-name="內文" style:family="paragraph">
      <style:paragraph-properties fo:text-align="justify" fo:line-height="115%" fo:margin-left="0.4201in" fo:margin-right="0.0215in" fo:text-indent="-0.4201in">
        <style:tab-stops/>
      </style:paragraph-properties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P646" style:parent-style-name="內文" style:family="paragraph">
      <style:paragraph-properties fo:text-align="justify" fo:line-height="115%" fo:margin-left="0.5868in" fo:margin-right="0.0215in" fo:text-indent="-0.5868in">
        <style:tab-stops/>
      </style:paragraph-properties>
    </style:style>
    <style:style style:name="T647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648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649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650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51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52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53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54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655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56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57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58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P659" style:parent-style-name="內文" style:family="paragraph">
      <style:paragraph-properties fo:text-align="justify" fo:line-height="115%" fo:margin-left="0.4201in" fo:margin-right="0.0215in" fo:text-indent="-0.4201in">
        <style:tab-stops/>
      </style:paragraph-properties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P660" style:parent-style-name="內文" style:family="paragraph">
      <style:paragraph-properties fo:text-align="justify" fo:line-height="115%" fo:margin-left="0.4201in" fo:margin-right="0.0215in" fo:text-indent="-0.4201in">
        <style:tab-stops/>
      </style:paragraph-properties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64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65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115%" fo:margin-right="0.0215in"/>
    </style:style>
    <style:style style:name="T6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72" style:parent-style-name="註腳參照" style:family="text">
      <style:text-properties style:font-name="Times New Roman" fo:font-size="12pt" style:font-size-asian="12pt" style:font-size-complex="12pt" style:language-asian="zh" style:country-asian="TW"/>
    </style:style>
    <style:style style:name="T673" style:parent-style-name="預設段落字型" style:family="text">
      <style:text-properties style:language-asian="zh" style:country-asian="TW"/>
    </style:style>
    <style:style style:name="T674" style:parent-style-name="預設段落字型" style:family="text">
      <style:text-properties style:language-asian="zh" style:country-asian="TW"/>
    </style:style>
    <style:style style:name="T675" style:parent-style-name="預設段落字型" style:family="text">
      <style:text-properties style:language-asian="zh" style:country-asian="TW"/>
    </style:style>
    <style:style style:name="T676" style:parent-style-name="預設段落字型" style:family="text">
      <style:text-properties style:language-asian="zh" style:country-asian="TW"/>
    </style:style>
    <style:style style:name="T677" style:parent-style-name="預設段落字型" style:family="text">
      <style:text-properties style:language-asian="zh" style:country-asian="TW"/>
    </style:style>
    <style:style style:name="T6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79" style:parent-style-name="註腳參照" style:family="text">
      <style:text-properties style:font-name="Times New Roman" fo:font-size="12pt" style:font-size-asian="12pt" style:font-size-complex="12pt" style:language-asian="zh" style:country-asian="TW"/>
    </style:style>
    <style:style style:name="T680" style:parent-style-name="預設段落字型" style:family="text">
      <style:text-properties style:language-asian="zh" style:country-asian="TW"/>
    </style:style>
    <style:style style:name="T681" style:parent-style-name="預設段落字型" style:family="text">
      <style:text-properties style:language-asian="zh" style:country-asian="TW"/>
    </style:style>
    <style:style style:name="T682" style:parent-style-name="預設段落字型" style:family="text">
      <style:text-properties style:language-asian="zh" style:country-asian="TW"/>
    </style:style>
    <style:style style:name="T683" style:parent-style-name="預設段落字型" style:family="text">
      <style:text-properties style:language-asian="zh" style:country-asian="TW"/>
    </style:style>
    <style:style style:name="P684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85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86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89" style:parent-style-name="清單段落" style:family="paragraph">
      <style:paragraph-properties fo:text-align="justify" fo:line-height="115%" fo:margin-right="0.0215in"/>
    </style:style>
    <style:style style:name="T690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691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692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693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694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P695" style:parent-style-name="清單段落" style:family="paragraph">
      <style:paragraph-properties fo:text-align="justify" fo:line-height="115%" fo:margin-right="0.0215in"/>
    </style:style>
    <style:style style:name="T696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97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98" style:parent-style-name="預設段落字型" style:family="text">
      <style:text-properties style:font-name="Times New Roman" style:font-name-complex="Times New Roman" fo:color="#808080" fo:font-size="12pt" style:font-size-asian="12pt" style:font-size-complex="10pt" style:language-asian="zh" style:country-asian="TW"/>
    </style:style>
    <style:style style:name="T699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00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701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02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703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704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P705" style:parent-style-name="清單段落" style:family="paragraph">
      <style:paragraph-properties fo:text-align="justify" fo:line-height="115%" fo:margin-left="0.0763in" fo:margin-right="0.0215in" fo:text-indent="0.2291in">
        <style:tab-stops/>
      </style:paragraph-properties>
      <style:text-properties style:font-name="Times New Roman" style:font-name-complex="Times New Roman" fo:color="#808080" style:font-size-complex="12pt" style:language-asian="zh" style:country-asian="TW"/>
    </style:style>
    <style:style style:name="P706" style:parent-style-name="清單段落" style:family="paragraph">
      <style:paragraph-properties fo:text-align="justify" fo:line-height="115%" fo:margin-left="0.3333in" fo:margin-right="0.0215in" fo:text-indent="0in">
        <style:tab-stops/>
      </style:paragraph-properties>
      <style:text-properties style:font-name="Times New Roman" style:font-name-complex="Times New Roman" fo:color="#808080" style:font-size-complex="12pt" style:language-asian="zh" style:country-asian="TW"/>
    </style:style>
    <style:style style:name="P707" style:parent-style-name="清單段落" style:family="paragraph">
      <style:paragraph-properties fo:text-align="justify" fo:line-height="115%" fo:margin-left="0.3333in" fo:margin-right="0.0215in" fo:text-indent="0in">
        <style:tab-stops/>
      </style:paragraph-properties>
      <style:text-properties style:font-name="Times New Roman" style:font-name-complex="Times New Roman" fo:color="#808080" style:font-size-complex="12pt" style:language-asian="zh" style:country-asian="TW"/>
    </style:style>
    <style:style style:name="P708" style:parent-style-name="TableParagraph" style:family="paragraph">
      <style:paragraph-properties fo:margin-right="-0.0076in"/>
    </style:style>
    <style:style style:name="T709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710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711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712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713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714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715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716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717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718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719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720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721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722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723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724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725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726" style:parent-style-name="預設段落字型" style:family="text">
      <style:text-properties style:font-name="Times New Roman" style:font-name-complex="Times New Roman" fo:color="#808080" style:font-size-complex="12pt" style:language-asian="zh" style:country-asian="TW"/>
    </style:style>
    <style:style style:name="T727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728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729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T730" style:parent-style-name="預設段落字型" style:family="text">
      <style:text-properties style:font-name="Times New Roman" style:font-name-complex="Times New Roman" fo:color="#808080" fo:font-size="12pt" style:font-size-asian="12pt" style:language-asian="zh" style:country-asian="TW"/>
    </style:style>
    <style:style style:name="P731" style:parent-style-name="TableParagraph" style:family="paragraph">
      <style:paragraph-properties fo:margin-right="-0.007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37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38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39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40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41" style:parent-style-name="內文" style:family="paragraph">
      <style:paragraph-properties fo:line-height="115%" fo:margin-right="0.0215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42" style:parent-style-name="內文" style:family="paragraph">
      <style:paragraph-properties fo:break-before="page" fo:margin-top="0.0013in" fo:line-height="0.3472in" fo:margin-right="0.1194in">
        <style:tab-stops>
          <style:tab-stop style:type="left" style:position="2.4208in"/>
        </style:tab-stops>
      </style:paragraph-properties>
    </style:style>
    <style:style style:name="T74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744" style:parent-style-name="預設段落字型" style:family="text">
      <style:text-properties style:font-name="Times New Roman" style:font-name-complex="Times New Roman" fo:font-weight="bold" style:font-weight-asian="bold" fo:color="#0000FF" fo:font-size="16pt" style:font-size-asian="16pt" style:font-size-complex="14pt" style:language-asian="zh" style:country-asian="TW"/>
    </style:style>
    <style:style style:name="P745" style:parent-style-name="內文" style:family="paragraph">
      <style:paragraph-properties fo:margin-top="0.0013in" fo:line-height="0.3472in" fo:margin-right="0.1194in">
        <style:tab-stops>
          <style:tab-stop style:type="left" style:position="2.4208in"/>
        </style:tab-stops>
      </style:paragraph-properties>
    </style:style>
    <style:style style:name="T74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74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74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olumn750" style:family="table-column">
      <style:table-column-properties style:column-width="0.4777in"/>
    </style:style>
    <style:style style:name="TableColumn751" style:family="table-column">
      <style:table-column-properties style:column-width="0.4923in"/>
    </style:style>
    <style:style style:name="TableColumn752" style:family="table-column">
      <style:table-column-properties style:column-width="1.1826in"/>
    </style:style>
    <style:style style:name="TableColumn753" style:family="table-column">
      <style:table-column-properties style:column-width="1.4763in"/>
    </style:style>
    <style:style style:name="TableColumn754" style:family="table-column">
      <style:table-column-properties style:column-width="0.6868in"/>
    </style:style>
    <style:style style:name="TableColumn755" style:family="table-column">
      <style:table-column-properties style:column-width="0.859in"/>
    </style:style>
    <style:style style:name="TableColumn756" style:family="table-column">
      <style:table-column-properties style:column-width="0.6215in"/>
    </style:style>
    <style:style style:name="TableColumn757" style:family="table-column">
      <style:table-column-properties style:column-width="0.4944in"/>
    </style:style>
    <style:style style:name="TableColumn758" style:family="table-column">
      <style:table-column-properties style:column-width="0.377in"/>
    </style:style>
    <style:style style:name="Table749" style:family="table">
      <style:table-properties style:width="6.668in" style:rel-width="92.6%" fo:margin-left="0.4041in" table:align="left"/>
    </style:style>
    <style:style style:name="TableRow759" style:family="table-row">
      <style:table-row-properties style:min-row-height="0.0243in"/>
    </style:style>
    <style:style style:name="TableCell760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76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764" style:parent-style-name="預設段落字型" style:family="text">
      <style:text-properties style:font-name-complex="Times New Roman" fo:font-weight="bold" style:font-weight-asian="bold" fo:font-size="14pt" style:font-size-asian="14pt" style:font-size-complex="12pt" style:language-asian="zh" style:country-asian="TW"/>
    </style:style>
    <style:style style:name="TableRow765" style:family="table-row">
      <style:table-row-properties style:min-row-height="0.25in"/>
    </style:style>
    <style:style style:name="TableCell766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767" style:parent-style-name="標題4" style:family="paragraph">
      <style:paragraph-properties fo:text-align="center" fo:line-height="0.3472in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7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69" style:parent-style-name="內文" style:family="paragraph">
      <style:text-properties style:font-name-complex="Times New Roman" fo:color="#808080" fo:font-size="12pt" style:font-size-asian="12pt" style:font-size-complex="12pt" style:language-asian="zh" style:country-asian="TW"/>
    </style:style>
    <style:style style:name="TableRow770" style:family="table-row">
      <style:table-row-properties style:min-row-height="0.25in"/>
    </style:style>
    <style:style style:name="TableCell771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772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7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77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3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5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8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8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0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4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6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36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837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838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839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840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841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842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843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844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845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846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847" style:parent-style-name="預設段落字型" style:family="text">
      <style:text-properties style:font-name-complex="Times New Roman" fo:font-size="8pt" style:font-size-asian="8pt" style:font-size-complex="12pt" style:language-asian="zh" style:country-asian="TW"/>
    </style:style>
    <style:style style:name="TableRow848" style:family="table-row">
      <style:table-row-properties style:min-row-height="0.3527in"/>
    </style:style>
    <style:style style:name="TableCell849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850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8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8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85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8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859" style:parent-style-name="註腳參照" style:family="text">
      <style:text-properties style:font-name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860" style:parent-style-name="內文" style:family="paragraph">
      <style:paragraph-properties fo:widows="2" fo:orphans="2" fo:text-align="justify" style:vertical-align="middle" style:line-height-at-least="0.1666in" fo:margin-left="0.1972in" fo:text-indent="-0.1972in">
        <style:tab-stops>
          <style:tab-stop style:type="left" style:position="-0.6895in"/>
        </style:tab-stops>
      </style:paragraph-properties>
    </style:style>
    <style:style style:name="T861" style:parent-style-name="預設段落字型" style:family="text">
      <style:text-properties style:language-asian="zh" style:country-asian="TW"/>
    </style:style>
    <style:style style:name="T86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863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864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865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866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867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868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869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870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871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87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873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874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ableRow875" style:family="table-row">
      <style:table-row-properties style:min-row-height="0.3618in"/>
    </style:style>
    <style:style style:name="TableCell876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877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8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T8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80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881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882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883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884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885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886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887" style:parent-style-name="預設段落字型" style:family="text">
      <style:text-properties style:font-name="Times New Roman" style:font-name-complex="Times New Roman" fo:color="#808080" fo:font-size="12pt" style:font-size-asian="12pt" style:font-size-complex="12pt" style:language-asian="zh" style:country-asian="TW"/>
    </style:style>
    <style:style style:name="TableRow888" style:family="table-row">
      <style:table-row-properties style:min-row-height="0.25in"/>
    </style:style>
    <style:style style:name="TableCell889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890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P891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8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93" style:parent-style-name="內文" style:family="paragraph">
      <style:paragraph-properties fo:text-align="justify" fo:line-height="0.2361in"/>
      <style:text-properties style:language-asian="zh" style:country-asian="TW"/>
    </style:style>
    <style:style style:name="P894" style:parent-style-name="內文" style:family="paragraph">
      <style:paragraph-properties fo:text-align="justify" fo:line-height="0.2361in"/>
    </style:style>
    <style:style style:name="T895" style:parent-style-name="預設段落字型" style:family="text">
      <style:text-properties style:language-asian="zh" style:country-asian="TW"/>
    </style:style>
    <style:style style:name="TableRow896" style:family="table-row">
      <style:table-row-properties style:min-row-height="0.25in"/>
    </style:style>
    <style:style style:name="TableCell897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898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P899" style:parent-style-name="標題4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zh" style:country-asian="TW"/>
    </style:style>
    <style:style style:name="TableCell9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01" style:parent-style-name="內文1" style:family="paragraph">
      <style:paragraph-properties fo:line-height="100%" fo:margin-left="0in" fo:margin-right="0.1402in" fo:text-indent="0in">
        <style:tab-stops>
          <style:tab-stop style:type="left" style:position="3.1666in"/>
        </style:tab-stops>
      </style:paragraph-properties>
    </style:style>
    <style:style style:name="T902" style:parent-style-name="預設段落字型" style:family="text">
      <style:text-properties style:font-name="標楷體" style:font-name-asian="標楷體" fo:color="#000000" fo:font-size="12pt" style:font-size-asian="12pt"/>
    </style:style>
    <style:style style:name="T9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904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905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P906" style:parent-style-name="內文1" style:family="paragraph">
      <style:paragraph-properties fo:line-height="100%" fo:margin-left="0in" fo:margin-right="0.1402in" fo:text-indent="0in">
        <style:tab-stops>
          <style:tab-stop style:type="left" style:position="3.1666in"/>
        </style:tab-stops>
      </style:paragraph-properties>
      <style:text-properties style:font-name="標楷體" style:font-name-asian="標楷體" fo:color="#000000" fo:font-size="12pt" style:font-size-asian="12pt"/>
    </style:style>
    <style:style style:name="P907" style:parent-style-name="內文1" style:family="paragraph">
      <style:paragraph-properties fo:line-height="100%" fo:margin-left="0in" fo:margin-right="0.1402in" fo:text-indent="0in">
        <style:tab-stops>
          <style:tab-stop style:type="left" style:position="3.1666in"/>
        </style:tab-stops>
      </style:paragraph-properties>
      <style:text-properties style:font-name="標楷體" style:font-name-asian="標楷體" fo:color="#000000" fo:font-size="12pt" style:font-size-asian="12pt"/>
    </style:style>
    <style:style style:name="P908" style:parent-style-name="內文1" style:family="paragraph">
      <style:paragraph-properties fo:line-height="100%" fo:margin-left="0.2548in" fo:margin-right="0.1402in" fo:text-indent="-0.2548in">
        <style:tab-stops>
          <style:tab-stop style:type="left" style:position="2.9118in"/>
        </style:tab-stops>
      </style:paragraph-properties>
    </style:style>
    <style:style style:name="T909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910" style:family="table-row">
      <style:table-row-properties style:min-row-height="0.3979in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.0104in" fo:padding-left="0.0104in" fo:padding-bottom="0in" fo:padding-right="0.0104in"/>
    </style:style>
    <style:style style:name="P912" style:parent-style-name="內文" style:family="paragraph">
      <style:paragraph-properties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91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915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.0104in" fo:padding-left="0.0104in" fo:padding-bottom="0in" fo:padding-right="0.0104in"/>
    </style:style>
    <style:style style:name="P92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925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926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927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928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929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930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931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932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941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942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943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944" style:parent-style-name="預設段落字型" style:family="text">
      <style:text-properties style:font-name="Times New Roman" style:font-name-complex="Times New Roman" fo:font-size="9pt" style:font-size-asian="9pt" style:font-size-complex="12pt" style:language-asian="zh" style:country-asian="HK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50" style:parent-style-name="預設段落字型" style:family="text">
      <style:text-properties style:font-name="Times New Roman" style:font-name-complex="Times New Roman" fo:font-size="6pt" style:font-size-asian="6pt" style:font-size-complex="12pt" style:language-asian="zh" style:country-asian="TW"/>
    </style:style>
    <style:style style:name="T951" style:parent-style-name="預設段落字型" style:family="text">
      <style:text-properties style:font-name="Times New Roman" style:font-name-complex="Times New Roman" fo:font-size="6pt" style:font-size-asian="6pt" style:font-size-complex="12pt" style:language-asian="zh" style:country-asian="TW"/>
    </style:style>
    <style:style style:name="T952" style:parent-style-name="預設段落字型" style:family="text">
      <style:text-properties style:font-name="Times New Roman" style:font-name-complex="Times New Roman" fo:font-size="6pt" style:font-size-asian="6pt" style:font-size-complex="12pt" style:language-asian="zh" style:country-asian="TW"/>
    </style:style>
    <style:style style:name="TableRow953" style:family="table-row">
      <style:table-row-properties style:min-row-height="0.3048in"/>
    </style:style>
    <style:style style:name="P954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95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5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5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9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60" style:parent-style-name="內文" style:family="paragraph">
      <style:text-properties style:font-name="Times New Roman" style:font-name-complex="Times New Roman" fo:color="#808080" style:font-size-complex="12pt" style:language-asian="zh" style:country-asian="TW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62" style:parent-style-name="內文" style:family="paragraph">
      <style:text-properties style:font-name="Times New Roman" style:font-name-complex="Times New Roman" fo:color="#808080" style:font-size-complex="12pt" style:language-asian="zh" style:country-asian="TW"/>
    </style:style>
    <style:style style:name="P963" style:parent-style-name="內文" style:family="paragraph">
      <style:text-properties style:font-name="Times New Roman" style:font-name-complex="Times New Roman" fo:color="#808080" style:font-size-complex="12pt" style:language-asian="zh" style:country-asian="TW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text-align="center"/>
      <style:text-properties style:font-name="Times New Roman" style:font-name-complex="Times New Roman" fo:color="#808080" style:font-size-complex="12pt" style:language-asian="zh" style:country-asian="TW"/>
    </style:style>
    <style:style style:name="TableCell9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text-align="center"/>
      <style:text-properties style:font-name="Times New Roman" style:font-name-complex="Times New Roman" fo:color="#808080" style:font-size-complex="12pt" style:language-asian="zh" style:country-asian="TW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snap-to-layout-grid="false" fo:text-align="center"/>
      <style:text-properties style:font-name="Times New Roman" style:font-name-complex="Times New Roman" fo:color="#808080" style:font-size-complex="12pt" style:language-asian="zh" style:country-asian="TW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text-align="center"/>
      <style:text-properties style:font-name="Times New Roman" style:font-name-complex="Times New Roman" fo:color="#808080" style:font-size-complex="12pt" style:language-asian="zh" style:country-asian="TW"/>
    </style:style>
    <style:style style:name="TableCell9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fo:text-align="center"/>
      <style:text-properties style:font-name="Times New Roman" style:font-name-complex="Times New Roman" fo:color="#808080" style:font-size-complex="12pt" style:language-asian="zh" style:country-asian="TW"/>
    </style:style>
    <style:style style:name="TableRow974" style:family="table-row">
      <style:table-row-properties style:min-row-height="0.0986in"/>
    </style:style>
    <style:style style:name="P975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97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7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9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80" style:parent-style-name="內文" style:family="paragraph">
      <style:text-properties style:font-name="Times New Roman" style:font-name-complex="Times New Roman" fo:color="#808080" style:font-size-complex="12pt" style:language-asian="zh" style:country-asian="TW"/>
    </style:style>
    <style:style style:name="TableCell9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82" style:parent-style-name="內文" style:family="paragraph">
      <style:text-properties style:font-name="Times New Roman" style:font-name-complex="Times New Roman" fo:color="#808080" style:font-size-complex="13.5pt" style:language-asian="zh" style:country-asian="TW"/>
    </style:style>
    <style:style style:name="P983" style:parent-style-name="內文" style:family="paragraph">
      <style:text-properties style:font-name="Times New Roman" style:font-name-complex="Times New Roman" fo:color="#808080" style:font-size-complex="13.5pt" style:language-asian="zh" style:country-asian="TW"/>
    </style:style>
    <style:style style:name="T984" style:parent-style-name="預設段落字型" style:family="text">
      <style:text-properties style:font-name="Times New Roman" style:font-name-complex="Times New Roman" fo:color="#808080" style:font-size-complex="13.5pt" style:language-asian="zh" style:country-asian="TW"/>
    </style:style>
    <style:style style:name="T985" style:parent-style-name="預設段落字型" style:family="text">
      <style:text-properties style:font-name="Times New Roman" style:font-name-complex="Times New Roman" fo:color="#808080" style:font-size-complex="13.5pt" style:language-asian="zh" style:country-asian="TW"/>
    </style:style>
    <style:style style:name="TableCell9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fo:text-align="center"/>
      <style:text-properties style:font-name="Times New Roman" style:font-name-complex="Times New Roman" fo:color="#808080" style:font-size-complex="12pt" style:language-asian="zh" style:country-asian="TW"/>
    </style:style>
    <style:style style:name="TableCell9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text-properties style:font-name="Times New Roman" style:font-name-complex="Times New Roman" fo:color="#808080" style:font-size-complex="12pt" style:language-asian="zh" style:country-asian="TW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center"/>
      <style:text-properties style:font-name="Times New Roman" style:font-name-complex="Times New Roman" fo:color="#808080" style:font-size-complex="12pt" style:language-asian="zh" style:country-asian="TW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center"/>
      <style:text-properties style:font-name="Times New Roman" style:font-name-complex="Times New Roman" fo:color="#808080" style:font-size-complex="12pt" style:language-asian="zh" style:country-asian="TW"/>
    </style:style>
    <style:style style:name="P994" style:parent-style-name="內文" style:family="paragraph">
      <style:text-properties style:font-name="Times New Roman" style:font-name-complex="Times New Roman" fo:color="#808080" style:font-size-complex="12pt" style:language-asian="zh" style:country-asian="TW"/>
    </style:style>
    <style:style style:name="TableCell9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fo:text-align="center"/>
      <style:text-properties style:font-name="Times New Roman" style:font-name-complex="Times New Roman" fo:color="#808080" style:font-size-complex="12pt" style:language-asian="zh" style:country-asian="TW"/>
    </style:style>
    <style:style style:name="TableRow997" style:family="table-row">
      <style:table-row-properties style:min-row-height="0.4104in"/>
    </style:style>
    <style:style style:name="P998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9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0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01" style:parent-style-name="內文" style:family="paragraph">
      <style:text-properties style:font-name="Times New Roman" style:font-name-complex="Times New Roman" fo:color="#808080" style:font-size-complex="12pt" style:language-asian="zh" style:country-asian="TW"/>
    </style:style>
    <style:style style:name="TableCell10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03" style:parent-style-name="內文" style:family="paragraph">
      <style:text-properties style:font-name="Times New Roman" style:font-name-complex="Times New Roman" fo:color="#808080" style:font-size-complex="12pt" style:language-asian="zh" style:country-asian="TW"/>
    </style:style>
    <style:style style:name="TableCell10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text-align="center"/>
      <style:text-properties style:font-name="Times New Roman" style:font-name-complex="Times New Roman" fo:color="#808080" style:font-size-complex="12pt" style:language-asian="zh" style:country-asian="TW"/>
    </style:style>
    <style:style style:name="TableCell10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text-properties style:font-name="Times New Roman" style:font-name-complex="Times New Roman" fo:color="#808080" style:font-size-complex="12pt" style:language-asian="zh" style:country-asian="TW"/>
    </style:style>
    <style:style style:name="TableCell10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text-properties style:font-name="Times New Roman" style:font-name-complex="Times New Roman" fo:color="#808080" style:font-size-complex="12pt" style:language-asian="zh" style:country-asian="TW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text-properties style:font-name="Times New Roman" style:font-name-complex="Times New Roman" fo:color="#808080" style:font-size-complex="12pt" style:language-asian="zh" style:country-asian="TW"/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fo:text-align="center"/>
      <style:text-properties style:font-name="Times New Roman" style:font-name-complex="Times New Roman" fo:color="#808080" style:font-size-complex="12pt" style:language-asian="zh" style:country-asian="TW"/>
    </style:style>
    <style:style style:name="TableRow1014" style:family="table-row">
      <style:table-row-properties style:min-row-height="0.384in"/>
    </style:style>
    <style:style style:name="P1015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0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18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0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20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0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0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0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031" style:family="table-row">
      <style:table-row-properties style:min-row-height="0.4756in"/>
    </style:style>
    <style:style style:name="P1032" style:parent-style-name="內文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03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0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03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039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1040" style:parent-style-name="預設段落字型" style:family="text">
      <style:text-properties style:font-name-complex="Times New Roman" fo:font-size="9pt" style:font-size-asian="9pt" style:font-size-complex="12pt" style:language-asian="zh" style:country-asian="TW"/>
    </style:style>
    <style:style style:name="TableCell10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Times New Roman" style:font-name-complex="Times New Roman" fo:font-weight="bold" style:font-weight-asian="bold" fo:color="#BFBFBF" fo:font-size="12pt" style:font-size-asian="12pt" style:font-size-complex="12pt" style:language-asian="zh" style:country-asian="TW"/>
    </style:style>
    <style:style style:name="T1044" style:parent-style-name="預設段落字型" style:family="text">
      <style:text-properties style:font-name="Times New Roman" style:font-name-complex="Times New Roman" fo:font-weight="bold" style:font-weight-asian="bold" fo:color="#BFBFBF" fo:font-size="12pt" style:font-size-asian="12pt" style:font-size-complex="12pt" style:language-asian="zh" style:country-asian="TW"/>
    </style:style>
    <style:style style:name="P1045" style:parent-style-name="清單段落" style:family="paragraph">
      <style:paragraph-properties fo:margin-top="0.0013in" fo:line-height="0.3472in" fo:margin-left="0in" fo:margin-right="0.1194in" fo:text-indent="0in">
        <style:tab-stops>
          <style:tab-stop style:type="left" style:position="1.6493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1046" style:parent-style-name="清單段落" style:master-page-name="MP2" style:family="paragraph">
      <style:paragraph-properties fo:break-before="page" fo:margin-top="0.0013in" fo:line-height="0.3472in" fo:margin-left="0in" fo:margin-right="0.1194in" fo:text-indent="0in">
        <style:tab-stops>
          <style:tab-stop style:type="left" style:position="1.6493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1050" style:parent-style-name="內文" style:family="paragraph">
      <style:paragraph-properties fo:margin-top="0.0625in" fo:margin-left="0.5819in" fo:text-indent="0.3888in">
        <style:tab-stops>
          <style:tab-stop style:type="left" style:position="0.0625in"/>
        </style:tab-stops>
      </style:paragraph-properties>
    </style:style>
    <style:style style:name="T1051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052" style:parent-style-name="預設段落字型" style:family="text">
      <style:text-properties style:font-name="Times New Roman" style:font-name-complex="Times New Roman" fo:font-size="14pt" style:font-size-asian="14pt" style:language-asian="zh" style:country-asian="HK"/>
    </style:style>
    <style:style style:name="T1053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054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1055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1056" style:parent-style-name="內文" style:family="paragraph">
      <style:paragraph-properties fo:line-height="115%" fo:margin-right="0.0215in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olumn1058" style:family="table-column">
      <style:table-column-properties style:column-width="1.0881in"/>
    </style:style>
    <style:style style:name="TableColumn1059" style:family="table-column">
      <style:table-column-properties style:column-width="0.9847in"/>
    </style:style>
    <style:style style:name="TableColumn1060" style:family="table-column">
      <style:table-column-properties style:column-width="4.5458in"/>
    </style:style>
    <style:style style:name="Table1057" style:family="table">
      <style:table-properties style:width="6.6187in" fo:margin-left="0.5819in" table:align="lef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1064" style:parent-style-name="內文" style:family="paragraph">
      <style:paragraph-properties fo:text-align="center"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Row1069" style:family="table-row">
      <style:table-row-properties/>
    </style:style>
    <style:style style:name="P1070" style:parent-style-name="內文" style:family="paragraph">
      <style:paragraph-properties fo:text-align="center"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1078" style:parent-style-name="內文" style:family="paragraph">
      <style:paragraph-properties fo:text-align="center"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margin-top="0.0625in">
        <style:tab-stops>
          <style:tab-stop style:type="left" style:position="0.6444in"/>
        </style:tab-stops>
      </style:paragraph-properties>
      <style:text-properties style:font-name="Times New Roman" style:font-name-complex="Times New Roman" fo:font-size="14pt" style:font-size-asian="14pt" style:font-size-complex="10pt" style:language-asian="zh" style:country-asian="TW"/>
    </style:style>
    <style:style style:name="P1081" style:parent-style-name="內文" style:family="paragraph">
      <style:paragraph-properties fo:margin-top="0.0625in" fo:line-height="0.3472in" fo:margin-left="0.5819in" fo:text-indent="0.3888in">
        <style:tab-stops>
          <style:tab-stop style:type="left" style:position="0.0625in"/>
        </style:tab-stops>
      </style:paragraph-properties>
      <style:text-properties style:font-name="Times New Roman" style:font-name-complex="Times New Roman" fo:font-size="14pt" style:font-size-asian="14pt" style:language-asian="zh" style:country-asian="TW"/>
    </style:style>
    <style:style style:name="P1082" style:parent-style-name="清單段落" style:family="paragraph">
      <style:paragraph-properties fo:margin-top="0.0013in" fo:line-height="0.3472in" fo:margin-left="0in" fo:margin-right="0.1194in" fo:text-indent="0in">
        <style:tab-stops>
          <style:tab-stop style:type="left" style:position="1.6493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1083" style:parent-style-name="清單段落" style:family="paragraph">
      <style:paragraph-properties fo:break-before="page" fo:margin-top="0.0013in" fo:line-height="0.3472in" fo:margin-left="0in" fo:margin-right="0.1194in" fo:text-indent="0in">
        <style:tab-stops>
          <style:tab-stop style:type="left" style:position="1.6493in"/>
        </style:tab-stops>
      </style:paragraph-properties>
    </style:style>
    <style:style style:name="T108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108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108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1087" style:parent-style-name="本文" style:family="paragraph">
      <style:paragraph-properties fo:margin-top="0.0645in" fo:line-height="0.3472in" fo:margin-left="0.6888in" fo:text-indent="-0.2951in">
        <style:tab-stops>
          <style:tab-stop style:type="left" style:position="4.9944in"/>
        </style:tab-stops>
      </style:paragraph-properties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P1088" style:parent-style-name="本文" style:family="paragraph">
      <style:paragraph-properties fo:margin-top="0.0645in" fo:line-height="0.3472in" fo:margin-left="0.6888in" fo:text-indent="-0.2951in">
        <style:tab-stops>
          <style:tab-stop style:type="left" style:position="4.9944in"/>
        </style:tab-stops>
      </style:paragraph-properties>
    </style:style>
    <style:style style:name="T1089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090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091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092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093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094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095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096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097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098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099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100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101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102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103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104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105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106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ableColumn1108" style:family="table-column">
      <style:table-column-properties style:column-width="0.5805in" style:use-optimal-column-width="false"/>
    </style:style>
    <style:style style:name="TableColumn1109" style:family="table-column">
      <style:table-column-properties style:column-width="2.0673in" style:use-optimal-column-width="false"/>
    </style:style>
    <style:style style:name="TableColumn1110" style:family="table-column">
      <style:table-column-properties style:column-width="0.8118in" style:use-optimal-column-width="false"/>
    </style:style>
    <style:style style:name="TableColumn1111" style:family="table-column">
      <style:table-column-properties style:column-width="0.8694in" style:use-optimal-column-width="false"/>
    </style:style>
    <style:style style:name="TableColumn1112" style:family="table-column">
      <style:table-column-properties style:column-width="0.7541in" style:use-optimal-column-width="false"/>
    </style:style>
    <style:style style:name="TableColumn1113" style:family="table-column">
      <style:table-column-properties style:column-width="0.8118in" style:use-optimal-column-width="false"/>
    </style:style>
    <style:style style:name="TableColumn1114" style:family="table-column">
      <style:table-column-properties style:column-width="0.6986in" style:use-optimal-column-width="false"/>
    </style:style>
    <style:style style:name="TableColumn1115" style:family="table-column">
      <style:table-column-properties style:column-width="0.7875in" style:use-optimal-column-width="false"/>
    </style:style>
    <style:style style:name="Table1107" style:family="table">
      <style:table-properties style:width="7.3812in" fo:margin-left="0in" table:align="left"/>
    </style:style>
    <style:style style:name="TableRow1116" style:family="table-row">
      <style:table-row-properties style:min-row-height="0.3458in" style:use-optimal-row-height="false"/>
    </style:style>
    <style:style style:name="TableCell1117" style:family="table-cell">
      <style:table-cell-properties fo:border="0.0034in solid #000000" fo:background-color="#D9D9D9" style:writing-mode="lr-tb" fo:padding-top="0in" fo:padding-left="0in" fo:padding-bottom="0in" fo:padding-right="0in"/>
    </style:style>
    <style:style style:name="P1118" style:parent-style-name="內文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19" style:parent-style-name="內文" style:family="paragraph">
      <style:paragraph-properties fo:text-indent="1.83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2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1121" style:parent-style-name="內文" style:family="paragraph">
      <style:paragraph-properties fo:text-indent="0.1666in"/>
      <style:text-properties style:font-name="Times New Roman" style:font-name-complex="Times New Roman" fo:font-size="12pt" style:font-size-asian="12pt" style:font-size-complex="12pt"/>
    </style:style>
    <style:style style:name="TableCell1122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125" style:family="table-row">
      <style:table-row-properties style:min-row-height="0.3458in" style:use-optimal-row-height="false"/>
    </style:style>
    <style:style style:name="P112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127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29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33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36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41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4" style:parent-style-name="內文" style:family="paragraph">
      <style:paragraph-properties fo:text-align="center"/>
    </style:style>
    <style:style style:name="T11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1146" style:family="table-row">
      <style:table-row-properties style:min-row-height="0.3506in" style:use-optimal-row-height="false"/>
    </style:style>
    <style:style style:name="P114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114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4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50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52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5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5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156" style:family="table-row">
      <style:table-row-properties style:min-row-height="0.4583in" style:use-optimal-row-height="false"/>
    </style:style>
    <style:style style:name="TableCell11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58" style:parent-style-name="TableParagraph" style:family="paragraph">
      <style:paragraph-properties fo:text-align="center"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9" style:parent-style-name="TableParagraph" style:family="paragraph">
      <style:paragraph-properties fo:text-align="center"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61" style:parent-style-name="TableParagraph" style:family="paragraph">
      <style:paragraph-properties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63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65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67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6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169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71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73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174" style:family="table-row">
      <style:table-row-properties style:min-row-height="0.4583in" style:use-optimal-row-height="false"/>
    </style:style>
    <style:style style:name="P1175" style:parent-style-name="TableParagraph" style:family="paragraph">
      <style:paragraph-properties fo:margin-left="0.01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77" style:parent-style-name="TableParagraph" style:family="paragraph">
      <style:paragraph-properties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79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81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83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185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86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8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188" style:family="table-row">
      <style:table-row-properties style:min-row-height="0.4583in" style:use-optimal-row-height="false"/>
    </style:style>
    <style:style style:name="P1189" style:parent-style-name="TableParagraph" style:family="paragraph">
      <style:paragraph-properties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9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91" style:parent-style-name="TableParagraph" style:family="paragraph">
      <style:paragraph-properties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93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95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97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19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199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0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0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202" style:family="table-row">
      <style:table-row-properties style:min-row-height="0.4583in" style:use-optimal-row-height="false"/>
    </style:style>
    <style:style style:name="TableCell120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204" style:parent-style-name="TableParagraph" style:family="paragraph">
      <style:paragraph-properties fo:text-align="justify" fo:margin-top="0.0597in" fo:margin-left="0.0194in">
        <style:tab-stops/>
      </style:paragraph-properties>
    </style:style>
    <style:style style:name="T12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0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2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08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10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12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14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16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1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18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219" style:family="table-row">
      <style:table-row-properties style:min-row-height="0.4583in" style:use-optimal-row-height="false"/>
    </style:style>
    <style:style style:name="TableCell1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1" style:parent-style-name="TableParagraph" style:family="paragraph">
      <style:paragraph-properties fo:text-align="justify" fo:margin-top="0.0597in" fo:margin-left="0.0194in">
        <style:tab-stops/>
      </style:paragraph-properties>
    </style:style>
    <style:style style:name="T12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2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22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225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27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29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31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33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35" style:parent-style-name="Table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236" style:family="table-row">
      <style:table-row-properties style:min-row-height="0.4583in" style:use-optimal-row-height="false"/>
    </style:style>
    <style:style style:name="TableCell1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240" style:parent-style-name="TableParagraph" style:family="paragraph">
      <style:paragraph-properties fo:text-align="justify"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42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4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46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4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248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50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52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253" style:family="table-row">
      <style:table-row-properties style:min-row-height="0.4583in" style:use-optimal-row-height="false"/>
    </style:style>
    <style:style style:name="P1254" style:parent-style-name="TableParagraph" style:family="paragraph">
      <style:paragraph-properties fo:text-align="center"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256" style:parent-style-name="TableParagraph" style:family="paragraph">
      <style:paragraph-properties fo:text-align="justify"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58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60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62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26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5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6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267" style:family="table-row">
      <style:table-row-properties style:min-row-height="0.4583in" style:use-optimal-row-height="false"/>
    </style:style>
    <style:style style:name="P1268" style:parent-style-name="TableParagraph" style:family="paragraph">
      <style:paragraph-properties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6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270" style:parent-style-name="TableParagraph" style:family="paragraph">
      <style:paragraph-properties fo:text-align="justify"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72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7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76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278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79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0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281" style:family="table-row">
      <style:table-row-properties style:min-row-height="0.4583in" style:use-optimal-row-height="false"/>
    </style:style>
    <style:style style:name="P1282" style:parent-style-name="TableParagraph" style:family="paragraph">
      <style:paragraph-properties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8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284" style:parent-style-name="TableParagraph" style:family="paragraph">
      <style:paragraph-properties fo:text-align="justify" fo:margin-top="0.0611in" fo:margin-left="0.019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86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88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90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9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292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93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9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295" style:family="table-row">
      <style:table-row-properties style:min-row-height="0.4583in" style:use-optimal-row-height="false"/>
    </style:style>
    <style:style style:name="TableCell1296" style:family="table-cell">
      <style:table-cell-properties fo:border-top="0.0069in solid #000000" fo:border-left="0.0034in solid #000000" fo:border-bottom="0.0034in solid #000000" fo:border-right="0.0034in solid #000000" fo:background-color="#DADADA" style:writing-mode="lr-tb" style:vertical-align="middle" fo:padding-top="0in" fo:padding-left="0in" fo:padding-bottom="0in" fo:padding-right="0in"/>
    </style:style>
    <style:style style:name="P1297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298" style:family="table-cell">
      <style:table-cell-properties fo:border="0.0034in solid #000000" fo:background-color="#DADADA" style:writing-mode="lr-tb" style:vertical-align="middle" fo:padding-top="0in" fo:padding-left="0in" fo:padding-bottom="0in" fo:padding-right="0in"/>
    </style:style>
    <style:style style:name="P1299" style:parent-style-name="TableParagraph" style:family="paragraph">
      <style:paragraph-properties fo:text-align="center" fo:margin-top="0.0597in" fo:margin-left="0.1986in" fo:margin-right="0.3034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3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01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3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03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30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05" style:parent-style-name="TableParagraph" style:family="paragraph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3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07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3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09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310" style:family="table-row">
      <style:table-row-properties style:min-row-height="0.459in" style:use-optimal-row-height="false"/>
    </style:style>
    <style:style style:name="P131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312" style:family="table-cell">
      <style:table-cell-properties fo:border="0.0034in solid #000000" fo:background-color="#DADADA" style:writing-mode="lr-tb" style:vertical-align="middle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top="0.0506in" fo:margin-left="0.1006in" fo:margin-right="0.0687in" fo:text-indent="0.096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31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15" style:parent-style-name="TableParagraph" style:family="paragraph">
      <style:paragraph-properties fo:text-align="center" fo:margin-top="0.0687in" fo:margin-right="0.0048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3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17" style:parent-style-name="TableParagraph" style:family="paragraph">
      <style:paragraph-properties fo:text-align="center" fo:margin-top="0.0687in" fo:margin-right="0.0048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3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19" style:parent-style-name="TableParagraph" style:family="paragraph">
      <style:paragraph-properties fo:text-align="center" fo:margin-top="0.0687in" fo:margin-right="0.0048in"/>
    </style:style>
    <style:style style:name="T132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321" style:parent-style-name="TableParagraph" style:family="paragraph">
      <style:paragraph-properties fo:margin-top="0.0687in" fo:margin-right="0.0048in"/>
    </style:style>
    <style:style style:name="T1322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2pt" style:language-asian="zh" style:country-asian="TW"/>
    </style:style>
    <style:style style:name="T1323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2pt" style:language-asian="zh" style:country-asian="TW"/>
    </style:style>
    <style:style style:name="T1324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2pt" style:language-asian="zh" style:country-asian="TW"/>
    </style:style>
    <style:style style:name="T1325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2pt" style:language-asian="zh" style:country-asian="TW"/>
    </style:style>
    <style:style style:name="T1326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2pt" style:language-asian="zh" style:country-asian="TW"/>
    </style:style>
    <style:style style:name="T1327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2pt" style:language-asian="zh" style:country-asian="TW"/>
    </style:style>
    <style:style style:name="TableCell13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29" style:parent-style-name="TableParagraph" style:family="paragraph">
      <style:paragraph-properties fo:text-align="center" fo:margin-top="0.0687in" fo:margin-right="0.0048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3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31" style:parent-style-name="TableParagraph" style:family="paragraph">
      <style:paragraph-properties fo:text-align="center" fo:margin-top="0.0687in" fo:margin-right="0.0062in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332" style:parent-style-name="內文" style:family="paragraph">
      <style:paragraph-properties fo:text-align="end" fo:margin-right="0.0215in"/>
    </style:style>
    <style:style style:name="T1333" style:parent-style-name="預設段落字型" style:family="text">
      <style:text-properties style:font-name="Times New Roman" style:font-name-complex="Times New Roman" style:language-asian="zh" style:country-asian="TW"/>
    </style:style>
    <style:style style:name="T1334" style:parent-style-name="預設段落字型" style:family="text">
      <style:text-properties style:font-name="Times New Roman" style:font-name-complex="Times New Roman" style:language-asian="zh" style:country-asian="TW"/>
    </style:style>
    <style:style style:name="T1335" style:parent-style-name="預設段落字型" style:family="text">
      <style:text-properties style:font-name="Times New Roman" style:font-name-complex="Times New Roman" style:language-asian="zh" style:country-asian="TW"/>
    </style:style>
    <style:style style:name="P1336" style:parent-style-name="內文" style:family="paragraph">
      <style:paragraph-properties fo:margin-left="0.0013in" fo:margin-right="0.0215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337" style:parent-style-name="內文" style:family="paragraph">
      <style:paragraph-properties fo:margin-right="0.0215in"/>
    </style:style>
    <style:style style:name="T133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zh" style:country-asian="TW"/>
    </style:style>
    <style:style style:name="T133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zh" style:country-asian="TW"/>
    </style:style>
    <style:style style:name="T134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zh" style:country-asian="TW"/>
    </style:style>
    <style:style style:name="T134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zh" style:country-asian="TW"/>
    </style:style>
    <style:style style:name="T1342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34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34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34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34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347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34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34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350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351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1352" style:parent-style-name="內文" style:family="paragraph">
      <style:paragraph-properties fo:margin-right="0.0215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353" style:parent-style-name="內文" style:family="paragraph">
      <style:paragraph-properties fo:margin-right="0.0215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354" style:parent-style-name="內文" style:family="paragraph">
      <style:paragraph-properties fo:margin-right="0.0215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355" style:parent-style-name="內文" style:family="paragraph">
      <style:paragraph-properties fo:margin-right="0.0215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356" style:parent-style-name="內文" style:family="paragraph">
      <style:paragraph-properties fo:margin-right="0.0215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357" style:parent-style-name="內文" style:family="paragraph">
      <style:paragraph-properties fo:margin-right="0.0215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358" style:parent-style-name="本文" style:family="paragraph">
      <style:paragraph-properties fo:margin-top="0.0645in" fo:line-height="0.3472in" fo:margin-left="0.6888in" fo:text-indent="-0.2951in">
        <style:tab-stops>
          <style:tab-stop style:type="left" style:position="4.9944in"/>
        </style:tab-stops>
      </style:paragraph-properties>
    </style:style>
    <style:style style:name="T1359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1pt" style:language-asian="zh" style:country-asian="TW"/>
    </style:style>
    <style:style style:name="T1360" style:parent-style-name="預設段落字型" style:family="text">
      <style:text-properties style:font-name="Times New Roman" style:font-name-complex="Times New Roman" style:language-asian="zh" style:country-asian="TW"/>
    </style:style>
    <style:style style:name="P1361" style:parent-style-name="清單段落" style:family="paragraph">
      <style:paragraph-properties fo:margin-top="0.0625in" fo:line-height="0.3472in">
        <style:tab-stops>
          <style:tab-stop style:type="left" style:position="-0.0826in"/>
        </style:tab-stops>
      </style:paragraph-properties>
    </style:style>
    <style:style style:name="T1362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1363" style:parent-style-name="內文" style:family="paragraph">
      <style:paragraph-properties fo:margin-top="0.0625in" fo:line-height="0.3472in" fo:margin-left="0.3937in">
        <style:tab-stops>
          <style:tab-stop style:type="left" style:position="0.2506in"/>
        </style:tab-stops>
      </style:paragraph-properties>
    </style:style>
    <style:style style:name="T1364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1365" style:parent-style-name="預設段落字型" style:family="text">
      <style:text-properties style:font-name="Times New Roman" style:font-name-complex="Times New Roman" fo:letter-spacing="-0.0006in" fo:font-size="14pt" style:font-size-asian="14pt"/>
    </style:style>
    <style:style style:name="P1366" style:parent-style-name="本文" style:family="paragraph">
      <style:paragraph-properties fo:line-height="0.3472in" fo:margin-right="0.1201in" fo:text-indent="6.0041in"/>
      <style:text-properties style:font-name="Times New Roman" style:font-name-complex="Times New Roman" fo:font-size="11pt" style:font-size-asian="11pt" style:font-size-complex="11pt"/>
    </style:style>
    <style:style style:name="TableColumn1368" style:family="table-column">
      <style:table-column-properties style:column-width="1.3166in"/>
    </style:style>
    <style:style style:name="TableColumn1369" style:family="table-column">
      <style:table-column-properties style:column-width="1.3194in"/>
    </style:style>
    <style:style style:name="TableColumn1370" style:family="table-column">
      <style:table-column-properties style:column-width="1.1187in"/>
    </style:style>
    <style:style style:name="TableColumn1371" style:family="table-column">
      <style:table-column-properties style:column-width="0.9145in"/>
    </style:style>
    <style:style style:name="TableColumn1372" style:family="table-column">
      <style:table-column-properties style:column-width="0.9527in"/>
    </style:style>
    <style:style style:name="TableColumn1373" style:family="table-column">
      <style:table-column-properties style:column-width="1.4548in"/>
    </style:style>
    <style:style style:name="Table1367" style:family="table">
      <style:table-properties style:width="7.077in" style:rel-width="98.28%" fo:margin-left="0in" table:align="left"/>
    </style:style>
    <style:style style:name="TableRow1374" style:family="table-row">
      <style:table-row-properties style:min-row-height="0.368in"/>
    </style:style>
    <style:style style:name="TableCell1375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fo:text-align="center"/>
    </style:style>
    <style:style style:name="T137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378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fo:text-align="center"/>
    </style:style>
    <style:style style:name="T138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381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383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385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387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fo:text-align="center"/>
    </style:style>
    <style:style style:name="T13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1390" style:family="table-row">
      <style:table-row-properties style:min-row-height="0.2958in"/>
    </style:style>
    <style:style style:name="TableCell1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2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P1393" style:parent-style-name="TableParagraph" style:family="paragraph">
      <style:paragraph-properties fo:text-align="center"/>
    </style:style>
    <style:style style:name="T139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text-properties style:font-name="Times New Roman" style:font-name-complex="Times New Roman" style:language-asian="zh" style:country-asian="TW"/>
    </style:style>
    <style:style style:name="P1405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Row1406" style:family="table-row">
      <style:table-row-properties style:min-row-height="0.2958in"/>
    </style:style>
    <style:style style:name="P1407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text-properties style:font-name="Times New Roman" style:font-name-complex="Times New Roman" style:language-asian="zh" style:country-asian="TW"/>
    </style:style>
    <style:style style:name="P1416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Row1417" style:family="table-row">
      <style:table-row-properties style:min-row-height="0.0402in"/>
    </style:style>
    <style:style style:name="TableCell141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19" style:parent-style-name="TableParagraph" style:family="paragraph">
      <style:paragraph-properties fo:text-align="center"/>
    </style:style>
    <style:style style:name="T142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42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22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42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24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42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26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style:language-asian="zh" style:country-asian="TW"/>
    </style:style>
    <style:style style:name="TableCell142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28" style:parent-style-name="TableParagraph" style:family="paragraph">
      <style:paragraph-properties fo:text-align="center"/>
    </style:style>
    <style:style style:name="T142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43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style:language-asian="zh" style:country-asian="TW"/>
    </style:style>
    <style:style style:name="TableRow1432" style:family="table-row">
      <style:table-row-properties style:min-row-height="0.2715in"/>
    </style:style>
    <style:style style:name="TableCell1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P1435" style:parent-style-name="TableParagraph" style:family="paragraph">
      <style:paragraph-properties fo:text-align="center"/>
    </style:style>
    <style:style style:name="T143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Row1447" style:family="table-row">
      <style:table-row-properties style:min-row-height="0.2715in"/>
    </style:style>
    <style:style style:name="P1448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P1457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Row1458" style:family="table-row">
      <style:table-row-properties style:min-row-height="0.0402in"/>
    </style:style>
    <style:style style:name="TableCell145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60" style:parent-style-name="TableParagraph" style:family="paragraph">
      <style:paragraph-properties fo:text-align="center" fo:margin-top="0.0208in" fo:margin-left="0.022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46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62" style:parent-style-name="TableParagraph" style:family="paragraph">
      <style:paragraph-properties fo:text-align="center" fo:margin-top="0.0208in" fo:margin-left="0.022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46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64" style:parent-style-name="TableParagraph" style:family="paragraph">
      <style:paragraph-properties fo:text-align="center" fo:margin-top="0.0208in" fo:margin-left="0.022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46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66" style:parent-style-name="TableParagraph" style:family="paragraph">
      <style:paragraph-properties fo:text-align="center" fo:margin-top="0.0208in" fo:margin-left="0.022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46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68" style:parent-style-name="TableParagraph" style:family="paragraph">
      <style:paragraph-properties fo:text-align="center" fo:margin-top="0.0208in" fo:margin-right="-0.0069in"/>
    </style:style>
    <style:style style:name="T146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47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center" fo:margin-top="0.0208in" fo:margin-right="-0.0069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472" style:family="table-row">
      <style:table-row-properties style:min-row-height="0.0701in"/>
    </style:style>
    <style:style style:name="TableCell147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74" style:parent-style-name="TableParagraph" style:family="paragraph">
      <style:paragraph-properties fo:text-align="center" fo:margin-top="0.0013in" fo:margin-left="0.4187in" fo:margin-right="0.405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Cell147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76" style:parent-style-name="TableParagraph" style:family="paragraph">
      <style:paragraph-properties fo:text-align="center" fo:margin-top="0.0013in" fo:margin-left="0.4187in" fo:margin-right="0.405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Cell147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78" style:parent-style-name="TableParagraph" style:family="paragraph">
      <style:paragraph-properties fo:text-align="center" fo:margin-top="0.0013in" fo:margin-left="0.4187in" fo:margin-right="0.405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Cell147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80" style:parent-style-name="TableParagraph" style:family="paragraph">
      <style:paragraph-properties fo:text-align="center" fo:margin-top="0.0013in" fo:margin-left="0.4187in" fo:margin-right="0.405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48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482" style:parent-style-name="TableParagraph" style:family="paragraph">
      <style:paragraph-properties fo:text-align="center" fo:margin-top="0.0208in"/>
    </style:style>
    <style:style style:name="T14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48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center" fo:margin-top="0.0208in"/>
      <style:text-properties style:font-name="Times New Roman" style:font-name-complex="Times New Roman" fo:font-weight="bold" style:font-weight-asian="bold" fo:font-size="12pt" style:font-size-asian="12pt"/>
    </style:style>
    <style:style style:name="P1486" style:parent-style-name="內文" style:family="paragraph">
      <style:paragraph-properties fo:margin-left="0.3486in" fo:margin-right="-0.0763in" fo:text-indent="-0.347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487" style:parent-style-name="內文" style:family="paragraph">
      <style:paragraph-properties fo:margin-left="0.3472in" fo:margin-right="0.1222in" fo:text-indent="-0.347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488" style:parent-style-name="內文" style:family="paragraph">
      <style:paragraph-properties fo:margin-left="0.3472in" fo:margin-right="0.1222in" fo:text-indent="-0.347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489" style:parent-style-name="內文" style:family="paragraph">
      <style:paragraph-properties fo:margin-left="0.3472in" fo:margin-right="0.1222in" fo:text-indent="-0.3472in">
        <style:tab-stops/>
      </style:paragraph-properties>
    </style:style>
    <style:style style:name="T149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49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49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49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494" style:parent-style-name="預設段落字型" style:family="text">
      <style:text-properties style:font-name="Times New Roman" style:font-name-complex="Times New Roman" fo:letter-spacing="0.0118in" fo:font-size="10pt" style:font-size-asian="10pt" style:font-size-complex="10pt" style:language-asian="zh" style:country-asian="TW"/>
    </style:style>
    <style:style style:name="P1495" style:parent-style-name="內文" style:family="paragraph">
      <style:paragraph-properties fo:margin-left="0.3472in" fo:margin-right="0.1222in" fo:text-indent="-0.347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496" style:parent-style-name="內文" style:family="paragraph">
      <style:paragraph-properties fo:margin-top="0.0833in" fo:line-height="0.3472in" fo:text-indent="0.3875in">
        <style:tab-stops>
          <style:tab-stop style:type="left" style:position="0.6444in"/>
        </style:tab-stops>
      </style:paragraph-properties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1497" style:parent-style-name="本文" style:family="paragraph">
      <style:paragraph-properties fo:line-height="0.3472in" fo:margin-right="0.1201in" fo:text-indent="6.0041in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ableColumn1499" style:family="table-column">
      <style:table-column-properties style:column-width="1.3361in"/>
    </style:style>
    <style:style style:name="TableColumn1500" style:family="table-column">
      <style:table-column-properties style:column-width="1.5159in"/>
    </style:style>
    <style:style style:name="TableColumn1501" style:family="table-column">
      <style:table-column-properties style:column-width="1.3784in"/>
    </style:style>
    <style:style style:name="TableColumn1502" style:family="table-column">
      <style:table-column-properties style:column-width="1.3729in"/>
    </style:style>
    <style:style style:name="TableColumn1503" style:family="table-column">
      <style:table-column-properties style:column-width="1.4736in"/>
    </style:style>
    <style:style style:name="Table1498" style:family="table">
      <style:table-properties style:width="7.077in" style:rel-width="98.28%" fo:margin-left="0in" table:align="left"/>
    </style:style>
    <style:style style:name="TableRow1504" style:family="table-row">
      <style:table-row-properties style:min-row-height="0.1944in"/>
    </style:style>
    <style:style style:name="TableCell1505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506" style:parent-style-name="內文" style:family="paragraph">
      <style:paragraph-properties fo:text-align="center"/>
    </style:style>
    <style:style style:name="T150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508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510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512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514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fo:text-align="center"/>
    </style:style>
    <style:style style:name="T151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1517" style:family="table-row">
      <style:table-row-properties style:min-row-height="0.368in"/>
    </style:style>
    <style:style style:name="TableCell1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9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P1520" style:parent-style-name="TableParagraph" style:family="paragraph">
      <style:paragraph-properties fo:text-align="center"/>
    </style:style>
    <style:style style:name="T152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Row1530" style:family="table-row">
      <style:table-row-properties style:min-row-height="0.368in"/>
    </style:style>
    <style:style style:name="P1531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text-properties style:font-name="Times New Roman" style:font-name-complex="Times New Roman" style:language-asian="zh" style:country-asian="TW"/>
    </style:style>
    <style:style style:name="P1538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Row1539" style:family="table-row">
      <style:table-row-properties style:min-row-height="0.0402in"/>
    </style:style>
    <style:style style:name="TableCell154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541" style:parent-style-name="TableParagraph" style:family="paragraph">
      <style:paragraph-properties fo:text-align="center"/>
    </style:style>
    <style:style style:name="T154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54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544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style:language-asian="zh" style:country-asian="TW"/>
    </style:style>
    <style:style style:name="TableCell154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546" style:parent-style-name="TableParagraph" style:family="paragraph">
      <style:paragraph-properties fo:text-align="center"/>
    </style:style>
    <style:style style:name="T154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548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style:language-asian="zh" style:country-asian="TW"/>
    </style:style>
    <style:style style:name="TableRow1550" style:family="table-row">
      <style:table-row-properties style:min-row-height="0.368in"/>
    </style:style>
    <style:style style:name="TableCell1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2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P1553" style:parent-style-name="TableParagraph" style:family="paragraph">
      <style:paragraph-properties fo:text-align="center"/>
    </style:style>
    <style:style style:name="T155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Row1563" style:family="table-row">
      <style:table-row-properties style:min-row-height="0.368in"/>
    </style:style>
    <style:style style:name="P1564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text-properties style:font-name="Times New Roman" style:font-name-complex="Times New Roman" style:language-asian="zh" style:country-asian="TW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P1571" style:parent-style-name="TableParagraph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Row1572" style:family="table-row">
      <style:table-row-properties style:min-row-height="0.1145in"/>
    </style:style>
    <style:style style:name="TableCell157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574" style:parent-style-name="TableParagraph" style:family="paragraph">
      <style:paragraph-properties fo:text-align="center" fo:margin-top="0.0208in" fo:margin-left="0.022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57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576" style:parent-style-name="TableParagraph" style:family="paragraph">
      <style:paragraph-properties fo:text-align="center" fo:margin-top="0.0208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57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578" style:parent-style-name="TableParagraph" style:family="paragraph">
      <style:paragraph-properties fo:text-align="center" fo:margin-top="0.0208in" fo:margin-right="-0.0069in"/>
    </style:style>
    <style:style style:name="T15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58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center" fo:margin-top="0.0208in" fo:margin-right="-0.0069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1582" style:family="table-row">
      <style:table-row-properties style:min-row-height="0.0687in"/>
    </style:style>
    <style:style style:name="TableCell158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584" style:parent-style-name="TableParagraph" style:family="paragraph">
      <style:paragraph-properties fo:text-align="center" fo:margin-top="0.0013in" fo:margin-left="0.4187in" fo:margin-right="0.405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Cell158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586" style:parent-style-name="TableParagraph" style:family="paragraph">
      <style:paragraph-properties fo:text-align="center" fo:margin-top="0.0013in" fo:margin-right="0.4055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158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588" style:parent-style-name="TableParagraph" style:family="paragraph">
      <style:paragraph-properties fo:text-align="center" fo:margin-top="0.0208in"/>
    </style:style>
    <style:style style:name="T15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59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center" fo:margin-top="0.0208in"/>
      <style:text-properties style:font-name="Times New Roman" style:font-name-complex="Times New Roman" fo:font-weight="bold" style:font-weight-asian="bold" fo:font-size="12pt" style:font-size-asian="12pt"/>
    </style:style>
    <style:style style:name="P1592" style:parent-style-name="內文" style:family="paragraph">
      <style:paragraph-properties fo:margin-right="0.498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593" style:parent-style-name="TableParagraph" style:family="paragraph">
      <style:paragraph-properties fo:text-align="justify" fo:line-height="0.2777in">
        <style:tab-stops>
          <style:tab-stop style:type="left" style:position="0.2201in"/>
        </style:tab-stops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594" style:parent-style-name="內文" style:family="paragraph">
      <style:paragraph-properties fo:margin-right="0.498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595" style:parent-style-name="內文" style:family="paragraph">
      <style:paragraph-properties fo:margin-right="0.498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596" style:parent-style-name="內文" style:family="paragraph">
      <style:paragraph-properties fo:margin-top="0.0833in" fo:line-height="0.3472in" fo:text-indent="0.3875in">
        <style:tab-stops>
          <style:tab-stop style:type="left" style:position="0.6444in"/>
        </style:tab-stops>
      </style:paragraph-properties>
    </style:style>
    <style:style style:name="T1597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1598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1599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1600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1601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1602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160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04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1605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1606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ableColumn1608" style:family="table-column">
      <style:table-column-properties style:column-width="1.4388in"/>
    </style:style>
    <style:style style:name="TableColumn1609" style:family="table-column">
      <style:table-column-properties style:column-width="1.4388in"/>
    </style:style>
    <style:style style:name="TableColumn1610" style:family="table-column">
      <style:table-column-properties style:column-width="0.7243in"/>
    </style:style>
    <style:style style:name="TableColumn1611" style:family="table-column">
      <style:table-column-properties style:column-width="0.7215in"/>
    </style:style>
    <style:style style:name="TableColumn1612" style:family="table-column">
      <style:table-column-properties style:column-width="0.7215in"/>
    </style:style>
    <style:style style:name="TableColumn1613" style:family="table-column">
      <style:table-column-properties style:column-width="0.959in"/>
    </style:style>
    <style:style style:name="TableColumn1614" style:family="table-column">
      <style:table-column-properties style:column-width="1.1965in"/>
    </style:style>
    <style:style style:name="Table1607" style:family="table">
      <style:table-properties style:width="7.2006in" style:rel-width="100%" fo:margin-left="0in" table:align="left"/>
    </style:style>
    <style:style style:name="TableRow1615" style:family="table-row">
      <style:table-row-properties style:min-row-height="0.4333in"/>
    </style:style>
    <style:style style:name="TableCell1616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617" style:parent-style-name="內文" style:family="paragraph">
      <style:paragraph-properties fo:text-align="center"/>
    </style:style>
    <style:style style:name="T16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619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620" style:parent-style-name="內文" style:family="paragraph">
      <style:paragraph-properties fo:text-align="center"/>
    </style:style>
    <style:style style:name="T162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622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623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624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625" style:parent-style-name="內文" style:family="paragraph">
      <style:paragraph-properties fo:text-align="center"/>
    </style:style>
    <style:style style:name="T162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27" style:parent-style-name="預設段落字型" style:family="text">
      <style:text-properties style:font-name="Times New Roman" style:font-name-complex="Times New Roman" fo:font-size="12pt" style:font-size-asian="12pt"/>
    </style:style>
    <style:style style:name="T1628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629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630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631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632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633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634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635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63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P1637" style:parent-style-name="內文" style:family="paragraph">
      <style:paragraph-properties fo:text-align="center"/>
    </style:style>
    <style:style style:name="T163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1639" style:family="table-row">
      <style:table-row-properties style:min-row-height="0.4333in"/>
    </style:style>
    <style:style style:name="TableCell1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4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4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4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內文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P1650" style:parent-style-name="內文" style:family="paragraph">
      <style:paragraph-properties fo:text-align="center"/>
    </style:style>
    <style:style style:name="T165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5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內文" style:family="paragraph">
      <style:text-properties style:font-name="Times New Roman" style:font-name-complex="Times New Roman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內文" style:family="paragraph">
      <style:text-properties style:font-name="Times New Roman" style:font-name-complex="Times New Roman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內文" style:family="paragraph">
      <style:text-properties style:font-name="Times New Roman" style:font-name-complex="Times New Roman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內文" style:family="paragraph">
      <style:text-properties style:font-name="Times New Roman" style:font-name-complex="Times New Roman" style:language-asian="zh" style:country-asian="TW"/>
    </style:style>
    <style:style style:name="TableRow1661" style:family="table-row">
      <style:table-row-properties style:min-row-height="0.4333in"/>
    </style:style>
    <style:style style:name="P1662" style:parent-style-name="內文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內文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P1667" style:parent-style-name="內文" style:family="paragraph">
      <style:paragraph-properties fo:text-align="center"/>
    </style:style>
    <style:style style:name="T166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6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內文" style:family="paragraph">
      <style:text-properties style:font-name="Times New Roman" style:font-name-complex="Times New Roman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內文" style:family="paragraph">
      <style:text-properties style:font-name="Times New Roman" style:font-name-complex="Times New Roman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內文" style:family="paragraph">
      <style:text-properties style:font-name="Times New Roman" style:font-name-complex="Times New Roman"/>
    </style:style>
    <style:style style:name="P1676" style:parent-style-name="內文" style:family="paragraph">
      <style:text-properties style:font-name="Times New Roman" style:font-name-complex="Times New Roman"/>
    </style:style>
    <style:style style:name="TableRow1677" style:family="table-row">
      <style:table-row-properties style:min-row-height="0.4333in"/>
    </style:style>
    <style:style style:name="P167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8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內文" style:family="paragraph">
      <style:text-properties style:font-name="Times New Roman" style:font-name-complex="Times New Roman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內文" style:family="paragraph">
      <style:text-properties style:font-name="Times New Roman" style:font-name-complex="Times New Roman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內文" style:family="paragraph">
      <style:text-properties style:font-name="Times New Roman" style:font-name-complex="Times New Roman"/>
    </style:style>
    <style:style style:name="P1692" style:parent-style-name="內文" style:family="paragraph">
      <style:text-properties style:font-name="Times New Roman" style:font-name-complex="Times New Roman"/>
    </style:style>
    <style:style style:name="TableRow1693" style:family="table-row">
      <style:table-row-properties style:min-row-height="0.4333in"/>
    </style:style>
    <style:style style:name="P169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P1699" style:parent-style-name="內文" style:family="paragraph">
      <style:paragraph-properties fo:text-align="center"/>
    </style:style>
    <style:style style:name="T170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70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內文" style:family="paragraph">
      <style:text-properties style:font-name="Times New Roman" style:font-name-complex="Times New Roman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內文" style:family="paragraph">
      <style:text-properties style:font-name="Times New Roman" style:font-name-complex="Times New Roman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內文" style:family="paragraph">
      <style:text-properties style:font-name="Times New Roman" style:font-name-complex="Times New Roman"/>
    </style:style>
    <style:style style:name="P1708" style:parent-style-name="內文" style:family="paragraph">
      <style:text-properties style:font-name="Times New Roman" style:font-name-complex="Times New Roman"/>
    </style:style>
    <style:style style:name="TableRow1709" style:family="table-row">
      <style:table-row-properties style:min-row-height="0.4333in"/>
    </style:style>
    <style:style style:name="TableCell171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11" style:parent-style-name="內文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171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13" style:parent-style-name="內文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171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15" style:parent-style-name="內文" style:family="paragraph">
      <style:paragraph-properties fo:text-align="center"/>
      <style:text-properties style:font-name="Times New Roman" style:font-name-complex="Times New Roman" style:language-asian="zh" style:country-asian="TW"/>
    </style:style>
    <style:style style:name="TableCell171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17" style:parent-style-name="內文" style:family="paragraph">
      <style:text-properties style:font-name="Times New Roman" style:font-name-complex="Times New Roman"/>
    </style:style>
    <style:style style:name="TableRow1718" style:family="table-row">
      <style:table-row-properties style:min-row-height="0.4333in"/>
    </style:style>
    <style:style style:name="TableCell1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0" style:parent-style-name="內文" style:family="paragraph">
      <style:paragraph-properties fo:text-align="center"/>
    </style:style>
    <style:style style:name="T172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72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72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72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內文" style:family="paragraph">
      <style:text-properties style:font-name="Times New Roman" style:font-name-complex="Times New Roman" style:language-asian="zh" style:country-asian="TW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P1728" style:parent-style-name="內文" style:family="paragraph">
      <style:text-properties style:font-name="Times New Roman" style:font-name-complex="Times New Roman" style:language-asian="zh" style:country-asian="TW"/>
    </style:style>
    <style:style style:name="P1729" style:parent-style-name="本文" style:family="paragraph">
      <style:paragraph-properties fo:text-align="end" fo:line-height="0.3472in" fo:margin-right="0.1201in" fo:text-indent="4.8888in"/>
      <style:text-properties style:font-name="Times New Roman" style:font-name-complex="Times New Roman" fo:font-size="11pt" style:font-size-asian="11pt"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8640*" fo:start-indent="0in" fo:end-indent="0in"/>
          <style:column style:rel-width="3450*" fo:start-indent="-0.0006in" fo:end-indent="0in"/>
        </style:columns>
      </style:section-properties>
    </style:style>
    <style:style style:name="P1730" style:parent-style-name="內文" style:family="paragraph">
      <style:paragraph-properties style:line-break="normal" style:snap-to-layout-grid="false" fo:text-align="end"/>
    </style:style>
    <style:style style:name="T1731" style:parent-style-name="預設段落字型" style:family="text">
      <style:text-properties style:font-name="Times New Roman" style:font-name-complex="Times New Roman" style:language-asian="zh" style:country-asian="HK"/>
    </style:style>
    <style:style style:name="P1732" style:parent-style-name="內文" style:family="paragraph">
      <style:text-properties style:font-name="Times New Roman" style:font-name-complex="Times New Roman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1733" style:parent-style-name="內文" style:family="paragraph">
      <style:paragraph-properties fo:margin-left="0.3472in" fo:text-indent="-0.3472in">
        <style:tab-stops/>
      </style:paragraph-properties>
    </style:style>
    <style:style style:name="T173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73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73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73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73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739" style:parent-style-name="預設段落字型" style:family="text">
      <style:text-properties style:font-name="Times New Roman" style:font-name-complex="Times New Roman" fo:letter-spacing="0.002in" fo:font-size="10pt" style:font-size-asian="10pt" style:font-size-complex="10pt" style:language-asian="zh" style:country-asian="TW"/>
    </style:style>
    <style:style style:name="T174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741" style:parent-style-name="內文" style:family="paragraph">
      <style:paragraph-properties fo:margin-left="0.3472in" fo:text-indent="-0.3472in">
        <style:tab-stops/>
      </style:paragraph-properties>
    </style:style>
    <style:style style:name="T174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74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74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74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746" style:parent-style-name="預設段落字型" style:family="text">
      <style:text-properties style:language-asian="zh" style:country-asian="TW"/>
    </style:style>
    <style:style style:name="P1747" style:parent-style-name="內文" style:family="paragraph">
      <style:paragraph-properties fo:margin-left="0.3472in" fo:text-indent="-0.347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1748" style:parent-style-name="標題4" style:family="paragraph">
      <style:paragraph-properties style:snap-to-layout-grid="false" fo:margin-left="0.6895in" fo:text-indent="-0.2958in">
        <style:tab-stops>
          <style:tab-stop style:type="left" style:position="-0.1256in"/>
        </style:tab-stops>
      </style:paragraph-properties>
    </style:style>
    <style:style style:name="T1749" style:parent-style-name="預設段落字型" style:family="text">
      <style:text-properties style:font-name="Times New Roman" style:font-name-complex="Times New Roman" style:language-asian="zh" style:country-asian="TW"/>
    </style:style>
    <style:style style:name="T1750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1751" style:parent-style-name="預設段落字型" style:family="text">
      <style:text-properties style:font-name="Times New Roman" style:font-name-complex="Times New Roman" style:language-asian="zh" style:country-asian="TW"/>
    </style:style>
    <style:style style:name="P1752" style:parent-style-name="本文" style:family="paragraph">
      <style:paragraph-properties style:snap-to-layout-grid="false" fo:text-align="end" fo:margin-left="0.3444in" fo:margin-right="0.1201in">
        <style:tab-stops/>
      </style:paragraph-properties>
      <style:text-properties style:font-name="Times New Roman" style:font-name-complex="Times New Roman" fo:font-size="11pt" style:font-size-asian="11pt"/>
    </style:style>
    <style:style style:name="TableColumn1754" style:family="table-column">
      <style:table-column-properties style:column-width="0.8861in"/>
    </style:style>
    <style:style style:name="TableColumn1755" style:family="table-column">
      <style:table-column-properties style:column-width="0.6875in"/>
    </style:style>
    <style:style style:name="TableColumn1756" style:family="table-column">
      <style:table-column-properties style:column-width="1.5743in"/>
    </style:style>
    <style:style style:name="TableColumn1757" style:family="table-column">
      <style:table-column-properties style:column-width="1.0826in"/>
    </style:style>
    <style:style style:name="TableColumn1758" style:family="table-column">
      <style:table-column-properties style:column-width="0.5909in"/>
    </style:style>
    <style:style style:name="TableColumn1759" style:family="table-column">
      <style:table-column-properties style:column-width="0.8437in"/>
    </style:style>
    <style:style style:name="TableColumn1760" style:family="table-column">
      <style:table-column-properties style:column-width="0.5305in"/>
    </style:style>
    <style:style style:name="TableColumn1761" style:family="table-column">
      <style:table-column-properties style:column-width="0.7875in"/>
    </style:style>
    <style:style style:name="Table1753" style:family="table">
      <style:table-properties style:width="6.9833in" style:rel-width="96.94%" fo:margin-left="0in" table:align="left"/>
    </style:style>
    <style:style style:name="TableRow1762" style:family="table-row">
      <style:table-row-properties style:min-row-height="0.2923in"/>
    </style:style>
    <style:style style:name="TableCell1763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176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765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176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6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768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1769" style:parent-style-name="內文" style:family="paragraph">
      <style:paragraph-properties fo:text-align="center"/>
    </style:style>
    <style:style style:name="T17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8" style:parent-style-name="預設段落字型" style:family="text">
      <style:text-properties style:font-name="Times New Roman" style:font-name-complex="Times New Roman" style:text-scale="99%" fo:font-size="12pt" style:font-size-asian="12pt" style:font-size-complex="12pt" style:language-asian="zh" style:country-asian="TW"/>
    </style:style>
    <style:style style:name="TableCell1779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178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8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782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178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84" style:parent-style-name="內文" style:family="paragraph">
      <style:paragraph-properties fo:text-align="center"/>
    </style:style>
    <style:style style:name="T17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787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178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89" style:parent-style-name="內文" style:family="paragraph">
      <style:paragraph-properties fo:text-align="center"/>
    </style:style>
    <style:style style:name="T179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792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1793" style:parent-style-name="內文" style:family="paragraph">
      <style:paragraph-properties fo:text-align="center"/>
    </style:style>
    <style:style style:name="T1794" style:parent-style-name="預設段落字型" style:family="text">
      <style:text-properties style:font-name="Times New Roman" style:font-name-complex="Times New Roman" fo:font-size="12pt" style:font-size-asian="12pt"/>
    </style:style>
    <style:style style:name="T17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9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797" style:family="table-row">
      <style:table-row-properties style:min-row-height="0.318in"/>
    </style:style>
    <style:style style:name="TableCell17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99" style:parent-style-name="TableParagraph" style:family="paragraph">
      <style:paragraph-properties fo:text-align="center" fo:margin-left="0.0986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18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01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1802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18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04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805" style:family="table-cell">
      <style:table-cell-properties fo:border="0.0034in solid #000000" style:writing-mode="lr-tb" fo:padding-top="0in" fo:padding-left="0in" fo:padding-bottom="0in" fo:padding-right="0in"/>
    </style:style>
    <style:style style:name="P180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807" style:family="table-cell">
      <style:table-cell-properties fo:border="0.0034in solid #000000" style:writing-mode="lr-tb" fo:padding-top="0in" fo:padding-left="0in" fo:padding-bottom="0in" fo:padding-right="0in"/>
    </style:style>
    <style:style style:name="P180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809" style:family="table-cell">
      <style:table-cell-properties fo:border="0.0034in solid #000000" style:writing-mode="lr-tb" fo:padding-top="0in" fo:padding-left="0in" fo:padding-bottom="0in" fo:padding-right="0in"/>
    </style:style>
    <style:style style:name="P181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811" style:family="table-cell">
      <style:table-cell-properties fo:border="0.0034in solid #000000" style:writing-mode="lr-tb" fo:padding-top="0in" fo:padding-left="0in" fo:padding-bottom="0in" fo:padding-right="0in"/>
    </style:style>
    <style:style style:name="P181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813" style:family="table-cell">
      <style:table-cell-properties fo:border="0.0034in solid #000000" style:writing-mode="lr-tb" fo:padding-top="0in" fo:padding-left="0in" fo:padding-bottom="0in" fo:padding-right="0in"/>
    </style:style>
    <style:style style:name="P1814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1815" style:family="table-row">
      <style:table-row-properties style:min-row-height="0.1083in"/>
    </style:style>
    <style:style style:name="P1816" style:parent-style-name="TableParagraph" style:family="paragraph">
      <style:paragraph-properties fo:text-align="center" fo:margin-left="0.0986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1817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18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19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820" style:family="table-cell">
      <style:table-cell-properties fo:border="0.0034in solid #000000" style:writing-mode="lr-tb" fo:padding-top="0in" fo:padding-left="0in" fo:padding-bottom="0in" fo:padding-right="0in"/>
    </style:style>
    <style:style style:name="P182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822" style:family="table-cell">
      <style:table-cell-properties fo:border="0.0034in solid #000000" style:writing-mode="lr-tb" fo:padding-top="0in" fo:padding-left="0in" fo:padding-bottom="0in" fo:padding-right="0in"/>
    </style:style>
    <style:style style:name="P182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824" style:family="table-cell">
      <style:table-cell-properties fo:border="0.0034in solid #000000" style:writing-mode="lr-tb" fo:padding-top="0in" fo:padding-left="0in" fo:padding-bottom="0in" fo:padding-right="0in"/>
    </style:style>
    <style:style style:name="P182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826" style:family="table-cell">
      <style:table-cell-properties fo:border="0.0034in solid #000000" style:writing-mode="lr-tb" fo:padding-top="0in" fo:padding-left="0in" fo:padding-bottom="0in" fo:padding-right="0in"/>
    </style:style>
    <style:style style:name="P182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828" style:family="table-cell">
      <style:table-cell-properties fo:border="0.0034in solid #000000" style:writing-mode="lr-tb" fo:padding-top="0in" fo:padding-left="0in" fo:padding-bottom="0in" fo:padding-right="0in"/>
    </style:style>
    <style:style style:name="P1829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1830" style:family="table-row">
      <style:table-row-properties style:min-row-height="0.0437in"/>
    </style:style>
    <style:style style:name="P1831" style:parent-style-name="TableParagraph" style:family="paragraph">
      <style:paragraph-properties fo:text-align="center" fo:margin-left="0.12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8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33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1834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18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36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837" style:family="table-cell">
      <style:table-cell-properties fo:border="0.0034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39" style:family="table-cell">
      <style:table-cell-properties fo:border="0.0034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41" style:family="table-cell">
      <style:table-cell-properties fo:border="0.0034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43" style:family="table-cell">
      <style:table-cell-properties fo:border="0.0034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45" style:family="table-cell">
      <style:table-cell-properties fo:border="0.0034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847" style:family="table-row">
      <style:table-row-properties style:min-row-height="0.0763in"/>
    </style:style>
    <style:style style:name="P1848" style:parent-style-name="TableParagraph" style:family="paragraph">
      <style:paragraph-properties fo:text-align="center" fo:margin-left="0.1243in">
        <style:tab-stops/>
      </style:paragraph-properties>
      <style:text-properties style:font-name="Times New Roman" style:font-name-complex="Times New Roman" fo:font-size="12pt" style:font-size-asian="12pt"/>
    </style:style>
    <style:style style:name="P1849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18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51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852" style:family="table-cell">
      <style:table-cell-properties fo:border="0.0034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54" style:family="table-cell">
      <style:table-cell-properties fo:border="0.0034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56" style:family="table-cell">
      <style:table-cell-properties fo:border="0.0034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58" style:family="table-cell">
      <style:table-cell-properties fo:border="0.0034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60" style:family="table-cell">
      <style:table-cell-properties fo:border="0.0034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862" style:family="table-row">
      <style:table-row-properties style:min-row-height="0.0583in"/>
    </style:style>
    <style:style style:name="TableCell1863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1864" style:parent-style-name="TableParagraph" style:family="paragraph">
      <style:paragraph-properties fo:text-align="center"/>
    </style:style>
    <style:style style:name="T18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866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1867" style:parent-style-name="TableParagraph" style:family="paragraph">
      <style:paragraph-properties fo:text-align="center"/>
    </style:style>
    <style:style style:name="T1868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1869" style:family="table-row">
      <style:table-row-properties style:min-row-height="0.125in"/>
    </style:style>
    <style:style style:name="TableCell18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71" style:parent-style-name="TableParagraph" style:family="paragraph">
      <style:paragraph-properties fo:text-align="center" fo:margin-left="0.0986in">
        <style:tab-stops/>
      </style:paragraph-properties>
    </style:style>
    <style:style style:name="T187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87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87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87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8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77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1878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18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80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1881" style:family="table-cell">
      <style:table-cell-properties fo:border="0.0034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83" style:family="table-cell">
      <style:table-cell-properties fo:border="0.0034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85" style:family="table-cell">
      <style:table-cell-properties fo:border="0.0034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87" style:family="table-cell">
      <style:table-cell-properties fo:border="0.0034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89" style:family="table-cell">
      <style:table-cell-properties fo:border="0.0034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891" style:family="table-row">
      <style:table-row-properties style:min-row-height="0.1277in"/>
    </style:style>
    <style:style style:name="P1892" style:parent-style-name="TableParagraph" style:family="paragraph">
      <style:paragraph-properties fo:text-align="center" fo:margin-left="0.0986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1893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18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95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1896" style:family="table-cell">
      <style:table-cell-properties fo:border="0.0034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98" style:family="table-cell">
      <style:table-cell-properties fo:border="0.0034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900" style:family="table-cell">
      <style:table-cell-properties fo:border="0.0034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902" style:family="table-cell">
      <style:table-cell-properties fo:border="0.0034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904" style:family="table-cell">
      <style:table-cell-properties fo:border="0.0034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906" style:family="table-row">
      <style:table-row-properties style:min-row-height="0.1805in"/>
    </style:style>
    <style:style style:name="P1907" style:parent-style-name="TableParagraph" style:family="paragraph">
      <style:paragraph-properties fo:margin-left="0.0986in">
        <style:tab-stops/>
      </style:paragraph-properties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TableCell19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09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1910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19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12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1913" style:family="table-cell">
      <style:table-cell-properties fo:border="0.0034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915" style:family="table-cell">
      <style:table-cell-properties fo:border="0.0034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917" style:family="table-cell">
      <style:table-cell-properties fo:border="0.0034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919" style:family="table-cell">
      <style:table-cell-properties fo:border="0.0034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921" style:family="table-cell">
      <style:table-cell-properties fo:border="0.0034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923" style:family="table-row">
      <style:table-row-properties style:min-row-height="0.1833in"/>
    </style:style>
    <style:style style:name="P1924" style:parent-style-name="TableParagraph" style:family="paragraph">
      <style:paragraph-properties fo:margin-left="0.0986in">
        <style:tab-stops/>
      </style:paragraph-properties>
      <style:text-properties style:font-name="Times New Roman" style:font-name-asian="新細明體" style:font-name-complex="Times New Roman" fo:font-size="12pt" style:font-size-asian="12pt" style:language-asian="zh" style:country-asian="TW"/>
    </style:style>
    <style:style style:name="P1925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19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27" style:parent-style-name="TableParagraph" style:family="paragraph">
      <style:paragraph-properties fo:text-align="center" fo:margin-left="0.001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1928" style:family="table-cell">
      <style:table-cell-properties fo:border="0.0034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930" style:family="table-cell">
      <style:table-cell-properties fo:border="0.0034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932" style:family="table-cell">
      <style:table-cell-properties fo:border="0.0034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934" style:family="table-cell">
      <style:table-cell-properties fo:border="0.0034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936" style:family="table-cell">
      <style:table-cell-properties fo:border="0.0034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938" style:family="table-row">
      <style:table-row-properties style:min-row-height="0.1909in"/>
    </style:style>
    <style:style style:name="TableCell1939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1940" style:parent-style-name="TableParagraph" style:family="paragraph">
      <style:paragraph-properties style:snap-to-layout-grid="false" fo:text-align="center" fo:line-height="0.2777in"/>
    </style:style>
    <style:style style:name="T194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1942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1943" style:parent-style-name="TableParagraph" style:family="paragraph">
      <style:paragraph-properties style:snap-to-layout-grid="false" fo:text-align="center" fo:line-height="0.2777in"/>
    </style:style>
    <style:style style:name="T1944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1945" style:family="table-row">
      <style:table-row-properties style:min-row-height="0.1638in"/>
    </style:style>
    <style:style style:name="TableCell1946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1947" style:parent-style-name="TableParagraph" style:family="paragraph">
      <style:paragraph-properties style:snap-to-layout-grid="false" fo:text-align="center" fo:line-height="0.2777in" fo:margin-left="0.016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948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1949" style:parent-style-name="TableParagraph" style:family="paragraph">
      <style:paragraph-properties style:snap-to-layout-grid="false" fo:text-align="center" fo:line-height="0.2777in" fo:margin-right="-0.0062in"/>
      <style:text-properties style:font-name="Times New Roman" style:font-name-complex="Times New Roman" fo:font-weight="bold" style:font-weight-asian="bold" fo:font-size="12pt" style:font-size-asian="12pt"/>
    </style:style>
    <style:style style:name="P1950" style:parent-style-name="內文" style:family="paragraph">
      <style:paragraph-properties style:snap-to-layout-grid="false" fo:line-height="0.2083in" fo:margin-left="0.3986in" fo:margin-right="0.0215in" fo:text-indent="-0.29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951" style:parent-style-name="內文" style:family="paragraph">
      <style:paragraph-properties style:snap-to-layout-grid="false" fo:line-height="0.2083in" fo:margin-left="0.3986in" fo:margin-right="0.0215in" fo:text-indent="-0.29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952" style:parent-style-name="內文" style:family="paragraph">
      <style:paragraph-properties style:snap-to-layout-grid="false" fo:line-height="0.2083in" fo:margin-left="0.3986in" fo:margin-right="0.0215in" fo:text-indent="-0.2902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953" style:parent-style-name="標題4" style:family="paragraph">
      <style:paragraph-properties fo:margin-top="0.0625in" fo:margin-left="0.6895in" fo:text-indent="-0.2958in">
        <style:tab-stops>
          <style:tab-stop style:type="left" style:position="-0.1256in"/>
        </style:tab-stops>
      </style:paragraph-properties>
      <style:text-properties style:font-name="Times New Roman" style:font-name-complex="Times New Roman" style:language-asian="zh" style:country-asian="TW"/>
    </style:style>
    <style:style style:name="P1954" style:parent-style-name="本文" style:family="paragraph">
      <style:paragraph-properties fo:text-align="end" fo:margin-top="0.1437in" fo:margin-left="0.4152in" fo:margin-right="0.2166in">
        <style:tab-stops/>
      </style:paragraph-properties>
      <style:text-properties style:font-name="Times New Roman" style:font-name-complex="Times New Roman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TableColumn1956" style:family="table-column">
      <style:table-column-properties style:column-width="0.8881in"/>
    </style:style>
    <style:style style:name="TableColumn1957" style:family="table-column">
      <style:table-column-properties style:column-width="1.0826in"/>
    </style:style>
    <style:style style:name="TableColumn1958" style:family="table-column">
      <style:table-column-properties style:column-width="0.8006in"/>
    </style:style>
    <style:style style:name="TableColumn1959" style:family="table-column">
      <style:table-column-properties style:column-width="1.2215in"/>
    </style:style>
    <style:style style:name="TableColumn1960" style:family="table-column">
      <style:table-column-properties style:column-width="0.5875in"/>
    </style:style>
    <style:style style:name="TableColumn1961" style:family="table-column">
      <style:table-column-properties style:column-width="0.877in"/>
    </style:style>
    <style:style style:name="TableColumn1962" style:family="table-column">
      <style:table-column-properties style:column-width="0.877in"/>
    </style:style>
    <style:style style:name="TableColumn1963" style:family="table-column">
      <style:table-column-properties style:column-width="0.8687in"/>
    </style:style>
    <style:style style:name="Table1955" style:family="table">
      <style:table-properties style:width="7.2034in" style:rel-width="100%" fo:margin-left="0in" table:align="left"/>
    </style:style>
    <style:style style:name="TableRow1964" style:family="table-row">
      <style:table-row-properties style:min-row-height="0.3027in"/>
    </style:style>
    <style:style style:name="TableCell1965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196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967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196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6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970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1971" style:parent-style-name="內文" style:family="paragraph">
      <style:paragraph-properties fo:text-align="center"/>
    </style:style>
    <style:style style:name="T19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974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1975" style:parent-style-name="內文" style:family="paragraph">
      <style:paragraph-properties fo:text-align="center"/>
    </style:style>
    <style:style style:name="T19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978" style:family="table-cell">
      <style:table-cell-properties fo:border="0.0034in solid #000000" fo:background-color="#EAF1DD" style:writing-mode="lr-tb" fo:padding-top="0in" fo:padding-left="0in" fo:padding-bottom="0in" fo:padding-right="0in"/>
    </style:style>
    <style:style style:name="P197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P198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981" style:family="table-cell">
      <style:table-cell-properties fo:border="0.0034in solid #000000" fo:background-color="#EAF1DD" style:writing-mode="lr-tb" fo:padding-top="0in" fo:padding-left="0in" fo:padding-bottom="0in" fo:padding-right="0in"/>
    </style:style>
    <style:style style:name="P1982" style:parent-style-name="內文" style:family="paragraph">
      <style:paragraph-properties fo:text-align="center"/>
    </style:style>
    <style:style style:name="T19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P1984" style:parent-style-name="內文" style:family="paragraph">
      <style:paragraph-properties fo:text-align="center"/>
    </style:style>
    <style:style style:name="T19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986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1987" style:parent-style-name="內文" style:family="paragraph">
      <style:paragraph-properties fo:text-align="center"/>
    </style:style>
    <style:style style:name="T19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89" style:parent-style-name="預設段落字型" style:family="text">
      <style:text-properties style:font-name="Times New Roman" style:font-name-complex="Times New Roman" fo:font-size="12pt" style:font-size-asian="12pt"/>
    </style:style>
    <style:style style:name="P1990" style:parent-style-name="內文" style:family="paragraph">
      <style:paragraph-properties fo:text-align="center"/>
    </style:style>
    <style:style style:name="T19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1992" style:family="table-row">
      <style:table-row-properties style:min-row-height="0.2152in"/>
    </style:style>
    <style:style style:name="TableCell19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94" style:parent-style-name="TableParagraph" style:family="paragraph">
      <style:paragraph-properties style:snap-to-layout-grid="false" fo:text-align="center" fo:line-height="0.2083in" fo:margin-left="0.015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95" style:parent-style-name="TableParagraph" style:family="paragraph">
      <style:paragraph-properties style:snap-to-layout-grid="false" fo:text-align="center" fo:line-height="0.2083in" fo:margin-left="0.015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19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97" style:parent-style-name="TableParagraph" style:family="paragraph">
      <style:paragraph-properties style:snap-to-layout-grid="false" fo:text-align="center" fo:line-height="0.2083in" fo:margin-left="0.0145in">
        <style:tab-stops/>
      </style:paragraph-properties>
      <style:text-properties style:font-name="Times New Roman" style:font-name-complex="Times New Roman"/>
    </style:style>
    <style:style style:name="TableCell1998" style:family="table-cell">
      <style:table-cell-properties fo:border="0.0034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style:snap-to-layout-grid="false" fo:text-align="center" fo:line-height="0.2083in" fo:margin-left="0.0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01" style:parent-style-name="TableParagraph" style:family="paragraph">
      <style:paragraph-properties fo:text-align="center" fo:line-height="0.2083in"/>
      <style:text-properties style:font-name="Times New Roman" style:font-name-complex="Times New Roman" fo:font-size="12pt" style:font-size-asian="12pt" style:font-size-complex="12pt"/>
    </style:style>
    <style:style style:name="TableCell20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03" style:parent-style-name="TableParagraph" style:family="paragraph">
      <style:paragraph-properties fo:text-align="center" fo:line-height="0.2083in"/>
      <style:text-properties style:font-name="Times New Roman" style:font-name-complex="Times New Roman" fo:font-size="12pt" style:font-size-asian="12pt" style:font-size-complex="12pt"/>
    </style:style>
    <style:style style:name="TableCell2004" style:family="table-cell">
      <style:table-cell-properties fo:border="0.0034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center" fo:line-height="0.2083in"/>
      <style:text-properties style:font-name="Times New Roman" style:font-name-complex="Times New Roman" fo:font-size="12pt" style:font-size-asian="12pt" style:font-size-complex="12pt"/>
    </style:style>
    <style:style style:name="TableCell2006" style:family="table-cell">
      <style:table-cell-properties fo:border="0.0034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center" fo:line-height="0.2083in"/>
      <style:text-properties style:font-name="Times New Roman" style:font-name-complex="Times New Roman" fo:font-size="12pt" style:font-size-asian="12pt" style:font-size-complex="12pt"/>
    </style:style>
    <style:style style:name="TableCell20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09" style:parent-style-name="TableParagraph" style:family="paragraph">
      <style:paragraph-properties fo:text-align="center" fo:line-height="0.2083in"/>
      <style:text-properties style:font-name="Times New Roman" style:font-name-complex="Times New Roman" fo:font-size="12pt" style:font-size-asian="12pt" style:font-size-complex="12pt"/>
    </style:style>
    <style:style style:name="TableRow2010" style:family="table-row">
      <style:table-row-properties style:min-row-height="0.2944in"/>
    </style:style>
    <style:style style:name="P2011" style:parent-style-name="TableParagraph" style:family="paragraph">
      <style:paragraph-properties style:snap-to-layout-grid="false" fo:text-align="center" fo:line-height="0.2777in" fo:margin-left="0.0145in">
        <style:tab-stops>
          <style:tab-stop style:type="left" style:position="0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13" style:parent-style-name="TableParagraph" style:family="paragraph">
      <style:paragraph-properties style:snap-to-layout-grid="false" fo:line-height="0.2222in" fo:margin-left="0.0145in">
        <style:tab-stops>
          <style:tab-stop style:type="left" style:position="0.6666in"/>
        </style:tab-stops>
      </style:paragraph-properties>
      <style:text-properties style:font-name="Times New Roman" style:font-name-complex="Times New Roman"/>
    </style:style>
    <style:style style:name="TableCell2014" style:family="table-cell">
      <style:table-cell-properties fo:border="0.0034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center" fo:margin-top="0.0013in" fo:line-height="0.3472in" fo:margin-left="0.2284in" fo:margin-right="0.21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17" style:parent-style-name="TableParagraph" style:family="paragraph">
      <style:paragraph-properties fo:text-align="center" fo:margin-top="0.0013in" fo:line-height="0.3472in" fo:margin-left="0.2284in" fo:margin-right="0.21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19" style:parent-style-name="TableParagraph" style:family="paragraph">
      <style:paragraph-properties fo:text-align="center" fo:margin-top="0.0013in" fo:line-height="0.3472in" fo:margin-right="0.3097in"/>
      <style:text-properties style:font-name="Times New Roman" style:font-name-complex="Times New Roman" fo:font-size="12pt" style:font-size-asian="12pt" style:font-size-complex="12pt"/>
    </style:style>
    <style:style style:name="TableCell2020" style:family="table-cell">
      <style:table-cell-properties fo:border="0.0034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center" fo:margin-top="0.0173in" fo:line-height="0.3472in" fo:margin-right="0.2729in"/>
      <style:text-properties style:font-name="Times New Roman" style:font-name-complex="Times New Roman" fo:font-size="12pt" style:font-size-asian="12pt" style:font-size-complex="12pt"/>
    </style:style>
    <style:style style:name="TableCell2022" style:family="table-cell">
      <style:table-cell-properties fo:border="0.0034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center" fo:margin-top="0.0173in" fo:line-height="0.3472in" fo:margin-right="0.2729in"/>
      <style:text-properties style:font-name="Times New Roman" style:font-name-complex="Times New Roman" fo:font-size="12pt" style:font-size-asian="12pt" style:font-size-complex="12pt"/>
    </style:style>
    <style:style style:name="TableCell20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25" style:parent-style-name="TableParagraph" style:family="paragraph">
      <style:paragraph-properties fo:text-align="center" fo:margin-top="0.0173in" fo:line-height="0.3472in" fo:margin-right="0.2729in"/>
      <style:text-properties style:font-name="Times New Roman" style:font-name-complex="Times New Roman" fo:font-size="12pt" style:font-size-asian="12pt" style:font-size-complex="12pt"/>
    </style:style>
    <style:style style:name="TableRow2026" style:family="table-row">
      <style:table-row-properties style:min-row-height="0.077in"/>
    </style:style>
    <style:style style:name="TableCell2027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center" fo:line-height="0.2222in"/>
      <style:text-properties style:font-name="Times New Roman" style:font-name-complex="Times New Roman" fo:font-size="12pt" style:font-size-asian="12pt" style:font-size-complex="12pt"/>
    </style:style>
    <style:style style:name="TableCell2029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030" style:parent-style-name="TableParagraph" style:family="paragraph">
      <style:paragraph-properties fo:text-align="center" fo:margin-top="0.0173in" fo:line-height="0.2916in"/>
      <style:text-properties style:font-name="Times New Roman" style:font-name-complex="Times New Roman" fo:font-size="12pt" style:font-size-asian="12pt" style:font-size-complex="12pt"/>
    </style:style>
    <style:style style:name="TableRow2031" style:family="table-row">
      <style:table-row-properties style:min-row-height="0.1958in"/>
    </style:style>
    <style:style style:name="TableCell20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33" style:parent-style-name="TableParagraph" style:family="paragraph">
      <style:paragraph-properties style:snap-to-layout-grid="false" fo:text-align="center" fo:line-height="0.2083in" fo:margin-left="0.0159in">
        <style:tab-stops/>
      </style:paragraph-properties>
    </style:style>
    <style:style style:name="T20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3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037" style:parent-style-name="TableParagraph" style:family="paragraph">
      <style:paragraph-properties style:snap-to-layout-grid="false" fo:text-align="center" fo:line-height="0.2083in" fo:margin-left="0.015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0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39" style:parent-style-name="TableParagraph" style:family="paragraph">
      <style:paragraph-properties style:snap-to-layout-grid="false" fo:text-align="center" fo:line-height="0.2222in" fo:margin-left="0.0145in">
        <style:tab-stops/>
      </style:paragraph-properties>
      <style:text-properties style:font-name="Times New Roman" style:font-name-complex="Times New Roman"/>
    </style:style>
    <style:style style:name="TableCell2040" style:family="table-cell">
      <style:table-cell-properties fo:border="0.0034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20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43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20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45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2046" style:family="table-cell">
      <style:table-cell-properties fo:border="0.0034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2048" style:family="table-cell">
      <style:table-cell-properties fo:border="0.0034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20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51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Row2052" style:family="table-row">
      <style:table-row-properties style:min-row-height="0.2402in"/>
    </style:style>
    <style:style style:name="P2053" style:parent-style-name="TableParagraph" style:family="paragraph">
      <style:paragraph-properties fo:text-align="center" fo:line-height="0.3472in" fo:margin-left="0.0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55" style:parent-style-name="TableParagraph" style:family="paragraph">
      <style:paragraph-properties style:snap-to-layout-grid="false" fo:text-align="center" fo:line-height="0.2222in" fo:margin-left="0.0145in">
        <style:tab-stops/>
      </style:paragraph-properties>
      <style:text-properties style:font-name="Times New Roman" style:font-name-complex="Times New Roman"/>
    </style:style>
    <style:style style:name="TableCell2056" style:family="table-cell">
      <style:table-cell-properties fo:border="0.0034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20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59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20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61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2062" style:family="table-cell">
      <style:table-cell-properties fo:border="0.0034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2064" style:family="table-cell">
      <style:table-cell-properties fo:border="0.0034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Cell20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67" style:parent-style-name="TableParagraph" style:family="paragraph">
      <style:paragraph-properties fo:text-align="center" fo:line-height="0.3472in"/>
      <style:text-properties style:font-name="Times New Roman" style:font-name-complex="Times New Roman" fo:font-size="12pt" style:font-size-asian="12pt" style:font-size-complex="12pt"/>
    </style:style>
    <style:style style:name="TableRow2068" style:family="table-row">
      <style:table-row-properties style:min-row-height="0.1986in"/>
    </style:style>
    <style:style style:name="TableCell2069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center" fo:margin-top="0.0173in" fo:line-height="0.2777in" fo:margin-right="0.0229in"/>
      <style:text-properties style:font-name="Times New Roman" style:font-name-complex="Times New Roman" fo:font-size="12pt" style:font-size-asian="12pt" style:font-size-complex="12pt"/>
    </style:style>
    <style:style style:name="TableCell2071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072" style:parent-style-name="TableParagraph" style:family="paragraph">
      <style:paragraph-properties fo:text-align="center" fo:margin-top="0.0173in" fo:line-height="0.2777in" fo:margin-right="0.0229in"/>
      <style:text-properties style:font-name="Times New Roman" style:font-name-complex="Times New Roman" fo:font-size="12pt" style:font-size-asian="12pt" style:font-size-complex="12pt"/>
    </style:style>
    <style:style style:name="TableRow2073" style:family="table-row">
      <style:table-row-properties style:min-row-height="0.1708in"/>
    </style:style>
    <style:style style:name="TableCell2074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center" fo:margin-top="0.0208in" fo:line-height="0.2777in"/>
      <style:text-properties style:font-name="Times New Roman" style:font-name-complex="Times New Roman" fo:font-size="12pt" style:font-size-asian="12pt" style:font-size-complex="12pt"/>
    </style:style>
    <style:style style:name="TableCell2076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077" style:parent-style-name="TableParagraph" style:family="paragraph">
      <style:paragraph-properties fo:text-align="center" fo:margin-top="0.0208in" fo:line-height="0.2777in"/>
    </style:style>
    <style:style style:name="T20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079" style:parent-style-name="內文" style:family="paragraph">
      <style:paragraph-properties fo:margin-left="0.3916in" fo:margin-right="0.0215in" fo:text-indent="-0.3597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080" style:parent-style-name="內文" style:family="paragraph">
      <style:paragraph-properties fo:margin-left="0.3916in" fo:margin-right="0.0215in" fo:text-indent="-0.3597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081" style:parent-style-name="標題4" style:family="paragraph">
      <style:paragraph-properties fo:margin-top="0.0833in" fo:line-height="0.3472in" fo:margin-left="0.7875in" fo:text-indent="-0.4312in">
        <style:tab-stops>
          <style:tab-stop style:type="left" style:position="-0.2236in"/>
        </style:tab-stops>
      </style:paragraph-properties>
    </style:style>
    <style:style style:name="T2082" style:parent-style-name="預設段落字型" style:family="text">
      <style:text-properties style:font-name="Times New Roman" style:font-name-complex="Times New Roman" style:language-asian="zh" style:country-asian="TW"/>
    </style:style>
    <style:style style:name="T2083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2084" style:parent-style-name="預設段落字型" style:family="text">
      <style:text-properties style:font-name="Times New Roman" style:font-name-complex="Times New Roman" style:language-asian="zh" style:country-asian="TW"/>
    </style:style>
    <style:style style:name="P2085" style:parent-style-name="清單段落" style:family="paragraph">
      <style:paragraph-properties style:snap-to-layout-grid="false" fo:margin-top="0.0833in" fo:line-height="0.2777in" fo:margin-left="0.7284in" fo:text-indent="0in">
        <style:tab-stops>
          <style:tab-stop style:type="left" style:position="-0.084in"/>
        </style:tab-stops>
      </style:paragraph-properties>
    </style:style>
    <style:style style:name="T2086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087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088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089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090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2091" style:parent-style-name="本文" style:family="paragraph">
      <style:paragraph-properties style:snap-to-layout-grid="false" fo:text-align="end" fo:line-height="0.2777in" fo:margin-left="0.727in" fo:margin-right="0.0215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olumn2093" style:family="table-column">
      <style:table-column-properties style:column-width="1.0034in"/>
    </style:style>
    <style:style style:name="TableColumn2094" style:family="table-column">
      <style:table-column-properties style:column-width="0.8673in"/>
    </style:style>
    <style:style style:name="TableColumn2095" style:family="table-column">
      <style:table-column-properties style:column-width="0.7868in"/>
    </style:style>
    <style:style style:name="TableColumn2096" style:family="table-column">
      <style:table-column-properties style:column-width="1.377in"/>
    </style:style>
    <style:style style:name="TableColumn2097" style:family="table-column">
      <style:table-column-properties style:column-width="0.7881in"/>
    </style:style>
    <style:style style:name="TableColumn2098" style:family="table-column">
      <style:table-column-properties style:column-width="0.9194in"/>
    </style:style>
    <style:style style:name="TableColumn2099" style:family="table-column">
      <style:table-column-properties style:column-width="0.7159in"/>
    </style:style>
    <style:style style:name="TableColumn2100" style:family="table-column">
      <style:table-column-properties style:column-width="0.7451in"/>
    </style:style>
    <style:style style:name="Table2092" style:family="table">
      <style:table-properties style:width="7.2034in" style:rel-width="100%" fo:margin-left="0in" table:align="left"/>
    </style:style>
    <style:style style:name="TableRow2101" style:family="table-row">
      <style:table-row-properties style:min-row-height="0.4222in"/>
    </style:style>
    <style:style style:name="TableCell2102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103" style:parent-style-name="內文" style:family="paragraph">
      <style:paragraph-properties style:snap-to-layout-grid="false" fo:text-align="center" fo:line-height="0.1666in"/>
    </style:style>
    <style:style style:name="T210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2105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106" style:parent-style-name="內文" style:family="paragraph">
      <style:paragraph-properties style:snap-to-layout-grid="false" fo:text-align="center" fo:line-heigh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2107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108" style:parent-style-name="內文" style:family="paragraph">
      <style:paragraph-properties style:snap-to-layout-grid="false" fo:text-align="center" fo:line-heigh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2109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110" style:parent-style-name="內文" style:family="paragraph">
      <style:paragraph-properties style:snap-to-layout-grid="false" fo:text-align="center" fo:line-height="0.1666in"/>
    </style:style>
    <style:style style:name="T211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2112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113" style:parent-style-name="內文" style:family="paragraph">
      <style:paragraph-properties style:snap-to-layout-grid="false" fo:text-align="center" fo:line-height="0.1666in"/>
      <style:text-properties style:font-name="Times New Roman" style:font-name-complex="Times New Roman" fo:font-size="10pt" style:font-size-asian="10pt" style:font-size-complex="10pt"/>
    </style:style>
    <style:style style:name="P2114" style:parent-style-name="內文" style:family="paragraph">
      <style:paragraph-properties style:snap-to-layout-grid="false" fo:text-align="center" fo:line-height="0.1666in"/>
    </style:style>
    <style:style style:name="T211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11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2117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118" style:parent-style-name="內文" style:family="paragraph">
      <style:paragraph-properties style:snap-to-layout-grid="false" fo:text-align="center" fo:line-heigh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2119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120" style:parent-style-name="內文" style:family="paragraph">
      <style:paragraph-properties style:snap-to-layout-grid="false" fo:text-align="center" fo:line-heigh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121" style:parent-style-name="內文" style:family="paragraph">
      <style:paragraph-properties style:snap-to-layout-grid="false" fo:text-align="center" fo:line-heigh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2122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123" style:parent-style-name="內文" style:family="paragraph">
      <style:paragraph-properties style:snap-to-layout-grid="false" fo:text-align="center" fo:line-height="0.1666in"/>
    </style:style>
    <style:style style:name="T212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212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126" style:parent-style-name="內文" style:family="paragraph">
      <style:paragraph-properties style:snap-to-layout-grid="false" fo:text-align="center" fo:line-heigh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2127" style:family="table-row">
      <style:table-row-properties style:min-row-height="0.459in"/>
    </style:style>
    <style:style style:name="TableCell21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29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</style:style>
    <style:style style:name="T21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3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133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</style:style>
    <style:style style:name="T21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1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37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138" style:family="table-cell">
      <style:table-cell-properties fo:border="0.0034in solid #000000" style:writing-mode="lr-tb" fo:padding-top="0in" fo:padding-left="0in" fo:padding-bottom="0in" fo:padding-right="0in"/>
    </style:style>
    <style:style style:name="P2139" style:parent-style-name="內文" style:family="paragraph">
      <style:paragraph-properties style:snap-to-layout-grid="false"/>
      <style:text-properties style:font-name="Times New Roman" style:font-name-asian="新細明體" style:font-name-complex="Times New Roman" fo:letter-spacing="-0.0034in" style:language-asian="zh" style:country-asian="TW"/>
    </style:style>
    <style:style style:name="TableCell21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41" style:parent-style-name="內文" style:family="paragraph">
      <style:paragraph-properties style:snap-to-layout-grid="false" fo:line-height="0.1666in"/>
    </style:style>
    <style:style style:name="T2142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143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P2144" style:parent-style-name="內文" style:family="paragraph">
      <style:paragraph-properties style:snap-to-layout-grid="false" fo:line-height="0.1666in"/>
    </style:style>
    <style:style style:name="T2145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146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P2147" style:parent-style-name="內文" style:family="paragraph">
      <style:paragraph-properties style:snap-to-layout-grid="false" fo:line-height="0.1666in"/>
    </style:style>
    <style:style style:name="T2148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149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TableCell21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51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1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53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1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55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1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57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2158" style:family="table-row">
      <style:table-row-properties style:min-row-height="0.459in"/>
    </style:style>
    <style:style style:name="P2159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1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61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162" style:family="table-cell">
      <style:table-cell-properties fo:border="0.0034in solid #000000" style:writing-mode="lr-tb" fo:padding-top="0in" fo:padding-left="0in" fo:padding-bottom="0in" fo:padding-right="0in"/>
    </style:style>
    <style:style style:name="P2163" style:parent-style-name="內文" style:family="paragraph">
      <style:paragraph-properties style:snap-to-layout-grid="false"/>
      <style:text-properties style:font-name="Times New Roman" style:font-name-asian="新細明體" style:font-name-complex="Times New Roman" fo:letter-spacing="-0.0034in" style:language-asian="zh" style:country-asian="TW"/>
    </style:style>
    <style:style style:name="TableCell21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65" style:parent-style-name="內文" style:family="paragraph">
      <style:paragraph-properties style:snap-to-layout-grid="false" fo:line-height="0.1666in"/>
    </style:style>
    <style:style style:name="T2166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167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P2168" style:parent-style-name="內文" style:family="paragraph">
      <style:paragraph-properties style:snap-to-layout-grid="false" fo:line-height="0.1666in"/>
    </style:style>
    <style:style style:name="T2169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170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P2171" style:parent-style-name="內文" style:family="paragraph">
      <style:paragraph-properties style:snap-to-layout-grid="false" fo:line-height="0.1666in"/>
    </style:style>
    <style:style style:name="T2172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173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TableCell21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75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1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77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1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79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1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81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2182" style:family="table-row">
      <style:table-row-properties style:min-row-height="0.3812in"/>
    </style:style>
    <style:style style:name="P2183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1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85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P2186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21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88" style:parent-style-name="內文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21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90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21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92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21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94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21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96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197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2198" style:family="table-row">
      <style:table-row-properties style:min-row-height="0.2805in"/>
    </style:style>
    <style:style style:name="P2199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2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01" style:parent-style-name="內文" style:family="paragraph">
      <style:paragraph-properties style:snap-to-layout-grid="false" fo:text-align="center"/>
      <style:text-properties style:font-name="Times New Roman" style:font-name-complex="Times New Roman" fo:letter-spacing="-0.0034in" style:language-asian="zh" style:country-asian="TW"/>
    </style:style>
    <style:style style:name="TableCell22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03" style:parent-style-name="內文" style:family="paragraph">
      <style:paragraph-properties style:snap-to-layout-grid="false" fo:text-align="center"/>
      <style:text-properties style:font-name="Times New Roman" style:font-name-complex="Times New Roman" fo:letter-spacing="-0.0034in" style:language-asian="zh" style:country-asian="TW"/>
    </style:style>
    <style:style style:name="TableCell220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05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2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07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2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09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2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11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Row2212" style:family="table-row">
      <style:table-row-properties style:min-row-height="0.2222in"/>
    </style:style>
    <style:style style:name="TableCell2213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fo:padding-top="0in" fo:padding-left="0in" fo:padding-bottom="0in" fo:padding-right="0in"/>
    </style:style>
    <style:style style:name="P2214" style:parent-style-name="內文" style:family="paragraph">
      <style:paragraph-properties style:snap-to-layout-grid="false" fo:text-align="center" fo:line-height="0.2777in"/>
    </style:style>
    <style:style style:name="T2215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ableCell2216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2217" style:parent-style-name="內文" style:family="paragraph">
      <style:paragraph-properties style:snap-to-layout-grid="false" fo:text-align="center" fo:line-height="0.2777in"/>
    </style:style>
    <style:style style:name="T22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219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2220" style:parent-style-name="內文" style:family="paragraph">
      <style:paragraph-properties style:snap-to-layout-grid="false" fo:text-align="center" fo:line-height="0.2777in"/>
    </style:style>
    <style:style style:name="T22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222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2223" style:parent-style-name="內文" style:family="paragraph">
      <style:paragraph-properties style:snap-to-layout-grid="false" fo:text-align="center" fo:line-height="0.2777in"/>
    </style:style>
    <style:style style:name="T22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2225" style:family="table-row">
      <style:table-row-properties style:min-row-height="0.2319in"/>
    </style:style>
    <style:style style:name="TableCell22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27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</style:style>
    <style:style style:name="T222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3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231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2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33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234" style:family="table-cell">
      <style:table-cell-properties fo:border="0.0034in solid #000000" style:writing-mode="lr-tb" fo:padding-top="0in" fo:padding-left="0in" fo:padding-bottom="0in" fo:padding-right="0in"/>
    </style:style>
    <style:style style:name="P2235" style:parent-style-name="內文" style:family="paragraph">
      <style:paragraph-properties style:snap-to-layout-grid="false"/>
      <style:text-properties style:font-name="Times New Roman" style:font-name-asian="新細明體" style:font-name-complex="Times New Roman" fo:letter-spacing="-0.0034in" style:language-asian="zh" style:country-asian="TW"/>
    </style:style>
    <style:style style:name="TableCell22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37" style:parent-style-name="內文" style:family="paragraph">
      <style:paragraph-properties style:snap-to-layout-grid="false" fo:line-height="0.1666in"/>
    </style:style>
    <style:style style:name="T2238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239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P2240" style:parent-style-name="內文" style:family="paragraph">
      <style:paragraph-properties style:snap-to-layout-grid="false" fo:line-height="0.1666in"/>
    </style:style>
    <style:style style:name="T2241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242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P2243" style:parent-style-name="內文" style:family="paragraph">
      <style:paragraph-properties style:snap-to-layout-grid="false" fo:line-height="0.1666in"/>
    </style:style>
    <style:style style:name="T2244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245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TableCell224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247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24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249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25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251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2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53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2254" style:family="table-row">
      <style:table-row-properties style:min-row-height="0.0451in"/>
    </style:style>
    <style:style style:name="P2255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22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57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258" style:family="table-cell">
      <style:table-cell-properties fo:border="0.0034in solid #000000" style:writing-mode="lr-tb" fo:padding-top="0in" fo:padding-left="0in" fo:padding-bottom="0in" fo:padding-right="0in"/>
    </style:style>
    <style:style style:name="P2259" style:parent-style-name="內文" style:family="paragraph">
      <style:paragraph-properties style:snap-to-layout-grid="false"/>
      <style:text-properties style:font-name="Times New Roman" style:font-name-asian="新細明體" style:font-name-complex="Times New Roman" fo:letter-spacing="-0.0034in" style:language-asian="zh" style:country-asian="TW"/>
    </style:style>
    <style:style style:name="TableCell22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61" style:parent-style-name="內文" style:family="paragraph">
      <style:paragraph-properties style:snap-to-layout-grid="false" fo:line-height="0.1666in"/>
    </style:style>
    <style:style style:name="T2262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263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P2264" style:parent-style-name="內文" style:family="paragraph">
      <style:paragraph-properties style:snap-to-layout-grid="false" fo:line-height="0.1666in"/>
    </style:style>
    <style:style style:name="T2265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266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P2267" style:parent-style-name="內文" style:family="paragraph">
      <style:paragraph-properties style:snap-to-layout-grid="false" fo:line-height="0.1666in"/>
    </style:style>
    <style:style style:name="T2268" style:parent-style-name="預設段落字型" style:family="text">
      <style:text-properties style:font-name="Times New Roman" style:font-name-asian="新細明體" style:font-name-complex="Times New Roman" fo:letter-spacing="-0.0034in" fo:font-size="10pt" style:font-size-asian="10pt" style:font-size-complex="10pt" style:language-asian="zh" style:country-asian="TW"/>
    </style:style>
    <style:style style:name="T2269" style:parent-style-name="預設段落字型" style:family="text"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TableCell22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71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2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73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2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75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2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77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2278" style:family="table-row">
      <style:table-row-properties style:min-row-height="0.0451in"/>
    </style:style>
    <style:style style:name="P2279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22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81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P2282" style:parent-style-name="內文" style:family="paragraph">
      <style:paragraph-properties style:snap-to-layout-grid="false" fo:text-align="center" style:line-height-at-least="0.1666in"/>
    </style:style>
    <style:style style:name="T2283" style:parent-style-name="預設段落字型" style:family="text"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22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85" style:parent-style-name="內文" style:family="paragraph">
      <style:paragraph-properties style:snap-to-layout-grid="false" fo:text-align="center"/>
      <style:text-properties style:font-name="Times New Roman" style:font-name-complex="Times New Roman" fo:letter-spacing="-0.0034in" fo:font-size="10pt" style:font-size-asian="10pt" style:font-size-complex="10pt" style:language-asian="zh" style:country-asian="TW"/>
    </style:style>
    <style:style style:name="TableCell22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87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ell22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89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229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91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Cell22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93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294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Row2295" style:family="table-row">
      <style:table-row-properties style:min-row-height="0.0451in"/>
    </style:style>
    <style:style style:name="P2296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TableCell22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98" style:parent-style-name="內文" style:family="paragraph">
      <style:paragraph-properties style:snap-to-layout-grid="false"/>
      <style:text-properties style:font-name="Times New Roman" style:font-name-asian="新細明體" style:font-name-complex="Times New Roman" fo:letter-spacing="-0.0034in" style:language-asian="zh" style:country-asian="TW"/>
    </style:style>
    <style:style style:name="TableCell22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00" style:parent-style-name="內文" style:family="paragraph">
      <style:paragraph-properties style:snap-to-layout-grid="false"/>
      <style:text-properties style:font-name="Times New Roman" style:font-name-asian="新細明體" style:font-name-complex="Times New Roman" fo:letter-spacing="-0.0034in" style:language-asian="zh" style:country-asian="TW"/>
    </style:style>
    <style:style style:name="TableCell23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02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3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04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3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06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3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08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2309" style:family="table-row">
      <style:table-row-properties style:min-row-height="0.3in"/>
    </style:style>
    <style:style style:name="TableCell2310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2311" style:parent-style-name="內文" style:family="paragraph">
      <style:paragraph-properties style:snap-to-layout-grid="false" fo:text-align="center" fo:line-height="0.3194in"/>
    </style:style>
    <style:style style:name="T2312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ableCell2313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314" style:parent-style-name="內文" style:family="paragraph">
      <style:paragraph-properties style:snap-to-layout-grid="false" fo:text-align="center" fo:line-height="0.3194in"/>
    </style:style>
    <style:style style:name="T23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316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317" style:parent-style-name="內文" style:family="paragraph">
      <style:paragraph-properties style:snap-to-layout-grid="false" fo:text-align="center" fo:line-height="0.3194in"/>
    </style:style>
    <style:style style:name="T23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319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320" style:parent-style-name="內文" style:family="paragraph">
      <style:paragraph-properties style:snap-to-layout-grid="false" fo:text-align="center" fo:line-height="0.3194in"/>
    </style:style>
    <style:style style:name="T23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2322" style:family="table-row">
      <style:table-row-properties style:min-row-height="0.268in"/>
    </style:style>
    <style:style style:name="TableCell2323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2324" style:parent-style-name="內文" style:family="paragraph">
      <style:paragraph-properties fo:text-align="center"/>
    </style:style>
    <style:style style:name="T2325" style:parent-style-name="預設段落字型" style:family="text">
      <style:text-properties style:font-name="Times New Roman" style:font-name-complex="Times New Roman" fo:font-size="12pt" style:font-size-asian="12pt"/>
    </style:style>
    <style:style style:name="T2326" style:parent-style-name="預設段落字型" style:family="text">
      <style:text-properties style:font-name="Times New Roman" style:font-name-complex="Times New Roman" fo:font-size="12pt" style:font-size-asian="12pt"/>
    </style:style>
    <style:style style:name="T2327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328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329" style:parent-style-name="內文" style:family="paragraph">
      <style:paragraph-properties fo:text-align="center"/>
    </style:style>
    <style:style style:name="T23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331" style:parent-style-name="Default" style:family="paragraph">
      <style:paragraph-properties style:snap-to-layout-grid="false" fo:margin-bottom="0in" fo:line-height="100%" fo:margin-right="0.0965in"/>
      <style:text-properties style:font-name="Times New Roman" style:font-name-complex="Times New Roman" style:use-window-font-color="true" fo:letter-spacing="-0.0034in" fo:font-size="10pt" style:font-size-asian="10pt"/>
    </style:style>
    <style:style style:name="P2332" style:parent-style-name="Default" style:family="paragraph">
      <style:paragraph-properties style:snap-to-layout-grid="false" fo:margin-bottom="0in" fo:line-height="100%" fo:margin-right="0.0965in"/>
      <style:text-properties style:font-name="Times New Roman" style:font-name-complex="Times New Roman" style:use-window-font-color="true" fo:letter-spacing="-0.0034in" fo:font-size="10pt" style:font-size-asian="10pt"/>
    </style:style>
    <style:style style:name="P2333" style:parent-style-name="Default" style:family="paragraph">
      <style:paragraph-properties style:snap-to-layout-grid="false" fo:text-align="justify" fo:margin-bottom="0in" fo:line-height="100%" fo:margin-left="0.1972in" fo:margin-right="0.0965in" fo:text-indent="0.1354in">
        <style:tab-stops/>
      </style:paragraph-properties>
      <style:text-properties style:font-name="Times New Roman" style:font-name-complex="Times New Roman" style:use-window-font-color="true" fo:letter-spacing="-0.0034in" fo:font-size="10pt" style:font-size-asian="10pt"/>
    </style:style>
    <style:style style:name="P2334" style:parent-style-name="Default" style:family="paragraph">
      <style:paragraph-properties style:snap-to-layout-grid="false" fo:text-align="justify" fo:margin-bottom="0in" fo:line-height="100%" fo:margin-left="0.1972in" fo:margin-right="0.0965in" fo:text-indent="0.1354in">
        <style:tab-stops/>
      </style:paragraph-properties>
      <style:text-properties style:font-name="Times New Roman" style:font-name-complex="Times New Roman" style:use-window-font-color="true" fo:letter-spacing="-0.0034in" fo:font-size="10pt" style:font-size-asian="10pt"/>
    </style:style>
    <style:style style:name="P2335" style:parent-style-name="Default" style:family="paragraph">
      <style:paragraph-properties style:snap-to-layout-grid="false" fo:text-align="justify" fo:margin-bottom="0in" fo:line-height="100%" fo:margin-left="0.1972in" fo:margin-right="0.0965in" fo:text-indent="0.1354in">
        <style:tab-stops/>
      </style:paragraph-properties>
      <style:text-properties style:font-name="Times New Roman" style:font-name-complex="Times New Roman" style:use-window-font-color="true" fo:letter-spacing="-0.0034in" fo:font-size="10pt" style:font-size-asian="10pt"/>
    </style:style>
    <style:style style:name="P2336" style:parent-style-name="Default" style:family="paragraph">
      <style:paragraph-properties style:snap-to-layout-grid="false" fo:text-align="justify" fo:margin-bottom="0in" fo:line-height="100%" fo:margin-left="0.1972in" fo:margin-right="0.0965in" fo:text-indent="0.1354in">
        <style:tab-stops/>
      </style:paragraph-properties>
    </style:style>
    <style:style style:name="T2337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2338" style:parent-style-name="預設段落字型" style:family="text">
      <style:text-properties style:font-name="Times New Roman" style:font-name-complex="Times New Roman" style:use-window-font-color="true" fo:letter-spacing="-0.0034in" fo:font-size="10pt" style:font-size-asian="10pt"/>
    </style:style>
    <style:style style:name="T233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1pt"/>
    </style:style>
    <style:style style:name="P2340" style:parent-style-name="Default" style:family="paragraph">
      <style:paragraph-properties style:snap-to-layout-grid="false" fo:text-align="justify" fo:margin-bottom="0in" fo:line-height="100%" fo:margin-left="0.1972in" fo:margin-right="0.0965in" fo:text-indent="0.1388in">
        <style:tab-stops/>
      </style:paragraph-properties>
      <style:text-properties style:font-name="Times New Roman" style:font-name-complex="Times New Roman" style:use-window-font-color="true" fo:font-size="10pt" style:font-size-asian="10pt" style:font-size-complex="11pt"/>
    </style:style>
    <style:style style:name="P2341" style:parent-style-name="Default" style:family="paragraph">
      <style:paragraph-properties style:snap-to-layout-grid="false" fo:text-align="justify" fo:margin-bottom="0in" fo:line-height="100%" fo:margin-left="0.1972in" fo:margin-right="0.0965in" fo:text-indent="0.1388in">
        <style:tab-stops/>
      </style:paragraph-properties>
      <style:text-properties style:font-name="Times New Roman" style:font-name-complex="Times New Roman" style:use-window-font-color="true" fo:font-size="10pt" style:font-size-asian="10pt" style:font-size-complex="11pt"/>
    </style:style>
    <style:style style:name="P2342" style:parent-style-name="Default" style:family="paragraph">
      <style:paragraph-properties style:snap-to-layout-grid="false" fo:text-align="justify" fo:margin-bottom="0in" fo:line-height="100%" fo:margin-left="0.1972in" fo:margin-right="0.0965in" fo:text-indent="0.1388in">
        <style:tab-stops/>
      </style:paragraph-properties>
      <style:text-properties style:font-name="Times New Roman" style:font-name-complex="Times New Roman" style:use-window-font-color="true" fo:font-size="10pt" style:font-size-asian="10pt" style:font-size-complex="11pt"/>
    </style:style>
    <style:style style:name="P2343" style:parent-style-name="清單段落" style:family="paragraph">
      <style:paragraph-properties style:snap-to-layout-grid="false" fo:margin-top="0in" fo:line-height="0.2777in" fo:margin-left="0.7284in" fo:text-indent="0in">
        <style:tab-stops>
          <style:tab-stop style:type="left" style:position="-0.084in"/>
        </style:tab-stops>
      </style:paragraph-properties>
    </style:style>
    <style:style style:name="T2344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345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2346" style:parent-style-name="本文" style:family="paragraph">
      <style:paragraph-properties style:snap-to-layout-grid="false" fo:text-align="end" fo:line-height="0.2777in" fo:margin-left="0.7284in" fo:margin-right="0.6111in">
        <style:tab-stops>
          <style:tab-stop style:type="left" style:position="5.8673in"/>
        </style:tab-stops>
      </style:paragraph-properties>
      <style:text-properties style:font-name="Times New Roman" style:font-name-complex="Times New Roman" style:language-asian="zh" style:country-asian="TW"/>
    </style:style>
    <style:style style:name="TableColumn2348" style:family="table-column">
      <style:table-column-properties style:column-width="1.768in"/>
    </style:style>
    <style:style style:name="TableColumn2349" style:family="table-column">
      <style:table-column-properties style:column-width="1.0361in"/>
    </style:style>
    <style:style style:name="TableColumn2350" style:family="table-column">
      <style:table-column-properties style:column-width="0.4958in"/>
    </style:style>
    <style:style style:name="TableColumn2351" style:family="table-column">
      <style:table-column-properties style:column-width="1.2791in"/>
    </style:style>
    <style:style style:name="TableColumn2352" style:family="table-column">
      <style:table-column-properties style:column-width="1.2986in"/>
    </style:style>
    <style:style style:name="TableColumn2353" style:family="table-column">
      <style:table-column-properties style:column-width="1.1027in"/>
    </style:style>
    <style:style style:name="Table2347" style:family="table">
      <style:table-properties style:width="6.9805in" style:rel-width="96.94%" fo:margin-left="0in" table:align="left"/>
    </style:style>
    <style:style style:name="TableRow2354" style:family="table-row">
      <style:table-row-properties style:min-row-height="0.4395in"/>
    </style:style>
    <style:style style:name="TableCell2355" style:family="table-cell">
      <style:table-cell-properties fo:border-top="0.0069in solid #000000" fo:border-left="0.0069in solid #000000" fo:border-bottom="0.0034in solid #000000" fo:border-right="0.0034in solid #000000" fo:background-color="#EAF1DD" style:writing-mode="lr-tb" style:vertical-align="middle" fo:padding-top="0in" fo:padding-left="0in" fo:padding-bottom="0in" fo:padding-right="0in"/>
    </style:style>
    <style:style style:name="P2356" style:parent-style-name="內文" style:family="paragraph">
      <style:paragraph-properties style:snap-to-layout-grid="false" fo:text-align="center" fo:line-height="0.2777in"/>
    </style:style>
    <style:style style:name="T23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358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in" fo:padding-left="0in" fo:padding-bottom="0in" fo:padding-right="0in"/>
    </style:style>
    <style:style style:name="P2359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/>
    </style:style>
    <style:style style:name="TableCell2360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in" fo:padding-left="0in" fo:padding-bottom="0in" fo:padding-right="0in"/>
    </style:style>
    <style:style style:name="P2361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/>
    </style:style>
    <style:style style:name="TableCell2362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in" fo:padding-left="0in" fo:padding-bottom="0in" fo:padding-right="0in"/>
    </style:style>
    <style:style style:name="P2363" style:parent-style-name="內文" style:family="paragraph">
      <style:paragraph-properties style:snap-to-layout-grid="false" fo:text-align="center" fo:line-height="0.2777in"/>
    </style:style>
    <style:style style:name="T2364" style:parent-style-name="預設段落字型" style:family="text">
      <style:text-properties style:font-name="Times New Roman" style:font-name-complex="Times New Roman" fo:font-size="12pt" style:font-size-asian="12pt"/>
    </style:style>
    <style:style style:name="T23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366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in" fo:padding-left="0in" fo:padding-bottom="0in" fo:padding-right="0in"/>
    </style:style>
    <style:style style:name="P2367" style:parent-style-name="內文" style:family="paragraph">
      <style:paragraph-properties style:snap-to-layout-grid="false" fo:text-align="center" fo:line-height="0.2777in"/>
    </style:style>
    <style:style style:name="T2368" style:parent-style-name="預設段落字型" style:family="text">
      <style:text-properties style:font-name="Times New Roman" style:font-name-complex="Times New Roman" fo:font-size="12pt" style:font-size-asian="12pt"/>
    </style:style>
    <style:style style:name="T236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370" style:family="table-cell">
      <style:table-cell-properties fo:border-top="0.0069in solid #000000" fo:border-left="0.0034in solid #000000" fo:border-bottom="0.0034in solid #000000" fo:border-right="0.0069in solid #000000" fo:background-color="#EAF1DD" style:writing-mode="lr-tb" style:vertical-align="middle" fo:padding-top="0in" fo:padding-left="0in" fo:padding-bottom="0in" fo:padding-right="0in"/>
    </style:style>
    <style:style style:name="P2371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2372" style:family="table-row">
      <style:table-row-properties style:min-row-height="0.0437in"/>
    </style:style>
    <style:style style:name="TableCell23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374" style:parent-style-name="內文" style:family="paragraph">
      <style:paragraph-properties style:snap-to-layout-grid="false" fo:text-align="center" fo:line-height="0.2777in"/>
    </style:style>
    <style:style style:name="T23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7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378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3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80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3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82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3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84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3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86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3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388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2389" style:family="table-row">
      <style:table-row-properties style:min-row-height="0.125in"/>
    </style:style>
    <style:style style:name="P2390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3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92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3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94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3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96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3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98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3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400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2401" style:family="table-row">
      <style:table-row-properties style:min-row-height="0.459in"/>
    </style:style>
    <style:style style:name="TableCell2402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2403" style:parent-style-name="內文" style:family="paragraph">
      <style:paragraph-properties style:snap-to-layout-grid="false" fo:text-align="center" fo:line-height="0.2777in"/>
    </style:style>
    <style:style style:name="T240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40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40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407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408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2409" style:family="table-row">
      <style:table-row-properties style:min-row-height="0.459in"/>
    </style:style>
    <style:style style:name="TableCell24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411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</style:style>
    <style:style style:name="T24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1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415" style:parent-style-name="TableParagraph" style:family="paragraph">
      <style:paragraph-properties style:snap-to-layout-grid="false" fo:text-align="center" fo:line-height="0.2777in" fo:margin-left="0.0145in">
        <style:tab-stops/>
      </style:paragraph-properties>
    </style:style>
    <style:style style:name="T24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4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19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4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21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4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23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4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25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42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427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2428" style:family="table-row">
      <style:table-row-properties style:min-row-height="0.459in"/>
    </style:style>
    <style:style style:name="P2429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4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31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4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33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4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35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4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37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4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439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2440" style:family="table-row">
      <style:table-row-properties style:min-row-height="0.3034in"/>
    </style:style>
    <style:style style:name="TableCell2441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2442" style:parent-style-name="內文" style:family="paragraph">
      <style:paragraph-properties style:snap-to-layout-grid="false" fo:text-align="center" fo:line-height="0.2777in"/>
    </style:style>
    <style:style style:name="T244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4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4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446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447" style:parent-style-name="內文" style:family="paragraph">
      <style:paragraph-properties style:snap-to-layout-grid="false" fo:text-align="center" fo:line-height="0.2777in"/>
    </style:style>
    <style:style style:name="T244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4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450" style:family="table-row">
      <style:table-row-properties style:min-row-height="0.3034in"/>
    </style:style>
    <style:style style:name="TableCell2451" style:family="table-cell">
      <style:table-cell-properties fo:border-top="0.0034in solid #000000" fo:border-left="0.0069in solid #000000" fo:border-bottom="0.0069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2452" style:parent-style-name="內文" style:family="paragraph">
      <style:paragraph-properties style:snap-to-layout-grid="false" fo:text-align="center" fo:line-height="0.2777in"/>
    </style:style>
    <style:style style:name="T2453" style:parent-style-name="預設段落字型" style:family="text">
      <style:text-properties style:font-name="Times New Roman" style:font-name-complex="Times New Roman" fo:font-size="12pt" style:font-size-asian="12pt"/>
    </style:style>
    <style:style style:name="T2454" style:parent-style-name="預設段落字型" style:family="text">
      <style:text-properties style:font-name="Times New Roman" style:font-name-complex="Times New Roman" fo:font-size="12pt" style:font-size-asian="12pt"/>
    </style:style>
    <style:style style:name="T2455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456" style:family="table-cell">
      <style:table-cell-properties fo:border-top="0.0034in solid #000000" fo:border-left="0.0034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457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2458" style:parent-style-name="清單段落" style:family="paragraph">
      <style:paragraph-properties style:snap-to-layout-grid="false" fo:margin-top="0.0833in" fo:line-height="0.2777in" fo:margin-left="0.727in" fo:text-indent="0in">
        <style:tab-stops>
          <style:tab-stop style:type="left" style:position="-0.0826in"/>
        </style:tab-stops>
      </style:paragraph-properties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2459" style:parent-style-name="本文" style:family="paragraph">
      <style:paragraph-properties style:snap-to-layout-grid="false" fo:text-align="end" fo:margin-top="0.0833in" fo:line-height="0.2777in" fo:margin-left="0.727in" fo:margin-right="0.6111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olumn2461" style:family="table-column">
      <style:table-column-properties style:column-width="1.8354in"/>
    </style:style>
    <style:style style:name="TableColumn2462" style:family="table-column">
      <style:table-column-properties style:column-width="1.7083in"/>
    </style:style>
    <style:style style:name="TableColumn2463" style:family="table-column">
      <style:table-column-properties style:column-width="0.8854in"/>
    </style:style>
    <style:style style:name="TableColumn2464" style:family="table-column">
      <style:table-column-properties style:column-width="0.7861in"/>
    </style:style>
    <style:style style:name="TableColumn2465" style:family="table-column">
      <style:table-column-properties style:column-width="0.7847in"/>
    </style:style>
    <style:style style:name="TableColumn2466" style:family="table-column">
      <style:table-column-properties style:column-width="0.9833in"/>
    </style:style>
    <style:style style:name="Table2460" style:family="table">
      <style:table-properties style:width="6.9833in" style:rel-width="96.94%" fo:margin-left="0in" table:align="left"/>
    </style:style>
    <style:style style:name="TableRow2467" style:family="table-row">
      <style:table-row-properties style:min-row-height="0.5145in"/>
    </style:style>
    <style:style style:name="TableCell2468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469" style:parent-style-name="內文" style:family="paragraph">
      <style:paragraph-properties style:snap-to-layout-grid="false" fo:text-align="center" fo:line-height="0.2361in"/>
    </style:style>
    <style:style style:name="T24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471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472" style:parent-style-name="內文" style:family="paragraph">
      <style:paragraph-properties style:snap-to-layout-grid="false" fo:text-align="center" fo:line-height="0.2361in"/>
    </style:style>
    <style:style style:name="T247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474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475" style:parent-style-name="內文" style:family="paragraph">
      <style:paragraph-properties style:snap-to-layout-grid="false" fo:text-align="center" fo:line-height="0.2361in"/>
    </style:style>
    <style:style style:name="T247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47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47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4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8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48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482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483" style:parent-style-name="內文" style:family="paragraph">
      <style:paragraph-properties style:snap-to-layout-grid="false" fo:text-align="center" fo:line-height="0.2361in"/>
      <style:text-properties style:font-name="Times New Roman" style:font-name-complex="Times New Roman" fo:font-size="12pt" style:font-size-asian="12pt" style:language-asian="zh" style:country-asian="TW"/>
    </style:style>
    <style:style style:name="P2484" style:parent-style-name="內文" style:family="paragraph">
      <style:paragraph-properties style:snap-to-layout-grid="false" fo:text-align="center" fo:line-height="0.2361in"/>
    </style:style>
    <style:style style:name="T248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486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487" style:parent-style-name="內文" style:family="paragraph">
      <style:paragraph-properties style:snap-to-layout-grid="false" fo:text-align="center" fo:line-height="0.2361in"/>
      <style:text-properties style:font-name="Times New Roman" style:font-name-complex="Times New Roman" fo:font-size="12pt" style:font-size-asian="12pt" style:language-asian="zh" style:country-asian="TW"/>
    </style:style>
    <style:style style:name="TableCell2488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489" style:parent-style-name="內文" style:family="paragraph">
      <style:paragraph-properties style:snap-to-layout-grid="false" fo:text-align="center" fo:line-height="0.2361in"/>
    </style:style>
    <style:style style:name="T249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491" style:parent-style-name="預設段落字型" style:family="text">
      <style:text-properties style:font-name="Times New Roman" style:font-name-complex="Times New Roman" fo:font-size="12pt" style:font-size-asian="12pt"/>
    </style:style>
    <style:style style:name="TableRow2492" style:family="table-row">
      <style:table-row-properties style:min-row-height="0.459in"/>
    </style:style>
    <style:style style:name="TableCell24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94" style:parent-style-name="TableParagraph" style:family="paragraph">
      <style:paragraph-properties style:snap-to-layout-grid="false" fo:text-align="center" fo:line-height="0.2361in" fo:margin-left="0.0159in">
        <style:tab-stops/>
      </style:paragraph-properties>
    </style:style>
    <style:style style:name="T24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9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498" style:parent-style-name="TableParagraph" style:family="paragraph">
      <style:paragraph-properties style:snap-to-layout-grid="false" fo:text-align="center" fo:line-height="0.2361in" fo:margin-left="0.0159in">
        <style:tab-stops/>
      </style:paragraph-properties>
    </style:style>
    <style:style style:name="T24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5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02" style:parent-style-name="內文" style:family="paragraph">
      <style:paragraph-properties style:snap-to-layout-grid="false" fo:text-align="center" fo:margin-top="0.0833in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5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04" style:parent-style-name="內文" style:family="paragraph">
      <style:paragraph-properties style:snap-to-layout-grid="false" fo:text-align="center" fo:margin-top="0.0833in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5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06" style:parent-style-name="內文" style:family="paragraph">
      <style:paragraph-properties style:snap-to-layout-grid="false" fo:text-align="center" fo:margin-top="0.0833in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5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08" style:parent-style-name="內文" style:family="paragraph">
      <style:paragraph-properties style:snap-to-layout-grid="false" fo:text-align="center" fo:margin-top="0.0833in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5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10" style:parent-style-name="內文" style:family="paragraph">
      <style:paragraph-properties style:snap-to-layout-grid="false" fo:text-align="center" fo:margin-top="0.0833in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2511" style:family="table-row">
      <style:table-row-properties style:min-row-height="0.3701in"/>
    </style:style>
    <style:style style:name="P2512" style:parent-style-name="內文" style:family="paragraph">
      <style:paragraph-properties style:snap-to-layout-grid="false"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5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14" style:parent-style-name="內文" style:family="paragraph">
      <style:paragraph-properties style:snap-to-layout-grid="false" fo:text-align="center" fo:margin-top="0.0833in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5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16" style:parent-style-name="內文" style:family="paragraph">
      <style:paragraph-properties style:snap-to-layout-grid="false" fo:text-align="center" fo:margin-top="0.0833in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51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18" style:parent-style-name="內文" style:family="paragraph">
      <style:paragraph-properties style:snap-to-layout-grid="false" fo:text-align="center" fo:margin-top="0.0833in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5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20" style:parent-style-name="內文" style:family="paragraph">
      <style:paragraph-properties style:snap-to-layout-grid="false" fo:text-align="center" fo:margin-top="0.0833in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5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22" style:parent-style-name="內文" style:family="paragraph">
      <style:paragraph-properties style:snap-to-layout-grid="false" fo:text-align="center" fo:margin-top="0.0833in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2523" style:family="table-row">
      <style:table-row-properties style:min-row-height="0.459in"/>
    </style:style>
    <style:style style:name="TableCell2524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525" style:parent-style-name="內文" style:family="paragraph">
      <style:paragraph-properties style:snap-to-layout-grid="false" fo:text-align="center" fo:line-height="0.2777in"/>
    </style:style>
    <style:style style:name="T252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2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2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529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53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Row2531" style:family="table-row">
      <style:table-row-properties style:min-row-height="0.4118in"/>
    </style:style>
    <style:style style:name="TableCell25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33" style:parent-style-name="TableParagraph" style:family="paragraph">
      <style:paragraph-properties style:snap-to-layout-grid="false" fo:text-align="center" fo:line-height="0.2361in" fo:margin-left="0.0159in">
        <style:tab-stops/>
      </style:paragraph-properties>
    </style:style>
    <style:style style:name="T25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3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537" style:parent-style-name="TableParagraph" style:family="paragraph">
      <style:paragraph-properties style:snap-to-layout-grid="false" fo:text-align="center" fo:line-height="0.2361in" fo:margin-left="0.0159in">
        <style:tab-stops/>
      </style:paragraph-properties>
    </style:style>
    <style:style style:name="T25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5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4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5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4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5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4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5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4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5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4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Row2550" style:family="table-row">
      <style:table-row-properties style:min-row-height="0.459in"/>
    </style:style>
    <style:style style:name="P255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5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53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5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5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5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5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5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59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5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61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Row2562" style:family="table-row">
      <style:table-row-properties style:min-row-height="0.3284in"/>
    </style:style>
    <style:style style:name="TableCell2563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564" style:parent-style-name="內文" style:family="paragraph">
      <style:paragraph-properties fo:text-align="center"/>
    </style:style>
    <style:style style:name="T256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6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6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568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569" style:parent-style-name="內文" style:family="paragraph">
      <style:paragraph-properties fo:text-align="center"/>
    </style:style>
    <style:style style:name="T25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7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572" style:family="table-row">
      <style:table-row-properties style:min-row-height="0.2937in"/>
    </style:style>
    <style:style style:name="TableCell2573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574" style:parent-style-name="內文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575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576" style:parent-style-name="內文" style:family="paragraph">
      <style:paragraph-properties fo:text-align="center"/>
    </style:style>
    <style:style style:name="T257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578" style:parent-style-name="Default" style:family="paragraph">
      <style:paragraph-properties style:snap-to-layout-grid="false" fo:text-align="justify" fo:margin-bottom="0in" fo:line-height="0.2777in" fo:margin-right="0.1909in"/>
    </style:style>
    <style:style style:name="T257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58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58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582" style:parent-style-name="預設段落字型" style:family="text">
      <style:text-properties style:font-name="Times New Roman" style:font-name-complex="Times New Roman" style:use-window-font-color="true" fo:letter-spacing="0.002in" fo:font-size="10pt" style:font-size-asian="10pt" style:font-size-complex="10pt"/>
    </style:style>
    <style:style style:name="T258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584" style:parent-style-name="預設段落字型" style:family="text">
      <style:text-properties style:font-name="Times New Roman" style:font-name-complex="Times New Roman" style:use-window-font-color="true" fo:letter-spacing="0.002in" fo:font-size="10pt" style:font-size-asian="10pt" style:font-size-complex="10pt"/>
    </style:style>
    <style:style style:name="T25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8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58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58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589" style:parent-style-name="清單段落" style:family="paragraph">
      <style:paragraph-properties fo:break-before="page" style:snap-to-layout-grid="false" fo:margin-top="0.0833in" fo:line-height="0.2777in" fo:margin-left="0.727in" fo:text-indent="0in">
        <style:tab-stops>
          <style:tab-stop style:type="left" style:position="-0.0826in"/>
        </style:tab-stops>
      </style:paragraph-properties>
    </style:style>
    <style:style style:name="T2590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T2591" style:parent-style-name="預設段落字型" style:family="text">
      <style:text-properties style:font-name="Times New Roman" style:font-name-complex="Times New Roman" fo:letter-spacing="-0.0006in" fo:font-size="14pt" style:font-size-asian="14pt" style:language-asian="zh" style:country-asian="TW"/>
    </style:style>
    <style:style style:name="P2592" style:parent-style-name="本文" style:family="paragraph">
      <style:paragraph-properties fo:text-align="end" fo:line-height="0.2777in" fo:margin-left="0.727in" fo:margin-right="0.6111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olumn2594" style:family="table-column">
      <style:table-column-properties style:column-width="1.7694in"/>
    </style:style>
    <style:style style:name="TableColumn2595" style:family="table-column">
      <style:table-column-properties style:column-width="1.8687in"/>
    </style:style>
    <style:style style:name="TableColumn2596" style:family="table-column">
      <style:table-column-properties style:column-width="0.7888in"/>
    </style:style>
    <style:style style:name="TableColumn2597" style:family="table-column">
      <style:table-column-properties style:column-width="0.884in"/>
    </style:style>
    <style:style style:name="TableColumn2598" style:family="table-column">
      <style:table-column-properties style:column-width="0.6902in"/>
    </style:style>
    <style:style style:name="TableColumn2599" style:family="table-column">
      <style:table-column-properties style:column-width="0.9819in"/>
    </style:style>
    <style:style style:name="Table2593" style:family="table">
      <style:table-properties style:width="6.9833in" style:rel-width="96.94%" fo:margin-left="0in" table:align="left"/>
    </style:style>
    <style:style style:name="TableRow2600" style:family="table-row">
      <style:table-row-properties style:min-row-height="0.5145in"/>
    </style:style>
    <style:style style:name="TableCell2601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602" style:parent-style-name="內文" style:family="paragraph">
      <style:paragraph-properties fo:text-align="center" fo:line-height="0.2777in"/>
    </style:style>
    <style:style style:name="T26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604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605" style:parent-style-name="內文" style:family="paragraph">
      <style:paragraph-properties fo:text-align="center" fo:line-height="0.2777in"/>
      <style:text-properties style:font-name="Times New Roman" style:font-name-complex="Times New Roman" fo:font-size="12pt" style:font-size-asian="12pt"/>
    </style:style>
    <style:style style:name="TableCell2606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607" style:parent-style-name="內文" style:family="paragraph">
      <style:paragraph-properties fo:text-align="center" fo:line-height="0.2777in"/>
      <style:text-properties style:font-name="Times New Roman" style:font-name-complex="Times New Roman" fo:font-size="12pt" style:font-size-asian="12pt"/>
    </style:style>
    <style:style style:name="TableCell2608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609" style:parent-style-name="內文" style:family="paragraph">
      <style:paragraph-properties fo:text-align="center" fo:line-height="0.2777in"/>
      <style:text-properties style:font-name="Times New Roman" style:font-name-complex="Times New Roman" fo:font-size="12pt" style:font-size-asian="12pt"/>
    </style:style>
    <style:style style:name="P2610" style:parent-style-name="內文" style:family="paragraph">
      <style:paragraph-properties fo:text-align="center" fo:line-height="0.2777in"/>
    </style:style>
    <style:style style:name="T2611" style:parent-style-name="預設段落字型" style:family="text">
      <style:text-properties style:font-name="Times New Roman" style:font-name-complex="Times New Roman" fo:font-size="12pt" style:font-size-asian="12pt"/>
    </style:style>
    <style:style style:name="T261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Cell2613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614" style:parent-style-name="內文" style:family="paragraph">
      <style:paragraph-properties fo:text-align="center" fo:line-height="0.2777in"/>
      <style:text-properties style:font-name="Times New Roman" style:font-name-complex="Times New Roman" fo:font-size="12pt" style:font-size-asian="12pt"/>
    </style:style>
    <style:style style:name="P2615" style:parent-style-name="內文" style:family="paragraph">
      <style:paragraph-properties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Cell2616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617" style:parent-style-name="內文" style:family="paragraph">
      <style:paragraph-properties fo:text-align="center" fo:line-height="0.2777in"/>
    </style:style>
    <style:style style:name="T261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619" style:parent-style-name="預設段落字型" style:family="text">
      <style:text-properties style:font-name="Times New Roman" style:font-name-complex="Times New Roman" fo:font-size="12pt" style:font-size-asian="12pt"/>
    </style:style>
    <style:style style:name="P2620" style:parent-style-name="內文" style:family="paragraph">
      <style:paragraph-properties fo:text-align="center" fo:line-height="0.2777in"/>
      <style:text-properties style:font-name="Times New Roman" style:font-name-complex="Times New Roman" fo:font-size="12pt" style:font-size-asian="12pt" style:language-asian="zh" style:country-asian="TW"/>
    </style:style>
    <style:style style:name="TableRow2621" style:family="table-row">
      <style:table-row-properties style:min-row-height="0.459in"/>
    </style:style>
    <style:style style:name="TableCell26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23" style:parent-style-name="TableParagraph" style:family="paragraph">
      <style:paragraph-properties fo:text-align="center" fo:line-height="0.3472in" fo:margin-left="0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624" style:parent-style-name="TableParagraph" style:family="paragraph">
      <style:paragraph-properties fo:text-align="center" fo:line-height="0.3472in" fo:margin-left="0.0145in">
        <style:tab-stops/>
      </style:paragraph-properties>
    </style:style>
    <style:style style:name="T26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6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2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6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3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6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3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6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3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6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3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Row2637" style:family="table-row">
      <style:table-row-properties style:min-row-height="0.459in"/>
    </style:style>
    <style:style style:name="P263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6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4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6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4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6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4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6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4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6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4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Row2649" style:family="table-row">
      <style:table-row-properties style:min-row-height="0.2451in"/>
    </style:style>
    <style:style style:name="TableCell2650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651" style:parent-style-name="內文" style:family="paragraph">
      <style:paragraph-properties fo:text-align="center"/>
    </style:style>
    <style:style style:name="T265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5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655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65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Row2657" style:family="table-row">
      <style:table-row-properties style:min-row-height="0.459in"/>
    </style:style>
    <style:style style:name="TableCell26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59" style:parent-style-name="TableParagraph" style:family="paragraph">
      <style:paragraph-properties fo:text-align="center" fo:line-height="0.3472in" fo:margin-left="0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660" style:parent-style-name="TableParagraph" style:family="paragraph">
      <style:paragraph-properties fo:text-align="center" fo:line-height="0.3472in" fo:margin-left="0.0145in">
        <style:tab-stops/>
      </style:paragraph-properties>
    </style:style>
    <style:style style:name="T26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Cell26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6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6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6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6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6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6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7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6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7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Row2673" style:family="table-row">
      <style:table-row-properties style:min-row-height="0.459in"/>
    </style:style>
    <style:style style:name="P267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6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7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6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78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6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80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6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82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Cell26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84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language-asian="zh" style:country-asian="TW"/>
    </style:style>
    <style:style style:name="TableRow2685" style:family="table-row">
      <style:table-row-properties style:min-row-height="0.3347in"/>
    </style:style>
    <style:style style:name="TableCell2686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687" style:parent-style-name="內文" style:family="paragraph">
      <style:paragraph-properties fo:text-align="center" fo:line-height="0.2916in"/>
    </style:style>
    <style:style style:name="T26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9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691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692" style:parent-style-name="內文" style:family="paragraph">
      <style:paragraph-properties fo:text-align="center" fo:line-height="0.2916in"/>
    </style:style>
    <style:style style:name="T269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69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695" style:family="table-row">
      <style:table-row-properties style:min-row-height="0.2902in"/>
    </style:style>
    <style:style style:name="TableCell2696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697" style:parent-style-name="內文" style:family="paragraph">
      <style:paragraph-properties fo:text-align="center" fo:line-height="0.2916in"/>
      <style:text-properties style:font-name="Times New Roman" style:font-name-complex="Times New Roman" fo:font-size="12pt" style:font-size-asian="12pt"/>
    </style:style>
    <style:style style:name="TableCell2698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699" style:parent-style-name="內文" style:family="paragraph">
      <style:paragraph-properties fo:text-align="center" fo:line-height="0.2916in"/>
    </style:style>
    <style:style style:name="T270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701" style:parent-style-name="Default" style:family="paragraph">
      <style:paragraph-properties style:snap-to-layout-grid="false" fo:text-align="justify" fo:margin-bottom="0in" fo:line-height="0.2777in" fo:margin-right="0.1909in"/>
    </style:style>
    <style:style style:name="T2702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2703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2704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2705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T2706" style:parent-style-name="預設段落字型" style:family="text">
      <style:text-properties style:font-name="Times New Roman" style:font-name-complex="Times New Roman" style:use-window-font-color="true" style:font-size-complex="11pt"/>
    </style:style>
    <style:style style:name="P2707" style:parent-style-name="本文" style:family="paragraph">
      <style:paragraph-properties fo:margin-top="0.0048in" fo:line-height="0.3472in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P2708" style:parent-style-name="本文" style:family="paragraph">
      <style:paragraph-properties fo:margin-top="0.0048in" fo:line-height="0.3472in"/>
      <style:text-properties style:font-name="Times New Roman" style:font-name-complex="Times New Roman" fo:font-weight="bold" style:font-weight-asian="bold" fo:font-size="16pt" style:font-size-asian="16pt" style:font-size-complex="14pt" style:language-asian="zh" style:country-asian="TW"/>
    </style:style>
    <style:style style:name="T2709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</office:automatic-styles>
  <office:body>
    <office:text text:use-soft-page-breaks="true">
      <text:p text:style-name="P1"><text:bookmark-start text:name="_Toc435695561"/><text:bookmark-start text:name="_Toc435720322"/><text:bookmark-start text:name="_Toc435810555"/><text:tab/></text:p>
      <text:p text:style-name="P5"><text:bookmark-start text:name="附件一經濟部協助產業創新活動補助及輔導辦法"/><text:bookmark-end text:name="_Toc435695561"/><text:bookmark-end text:name="_Toc435720322"/><text:bookmark-end text:name="_Toc435810555"/><text:bookmark-end text:name="附件一經濟部協助產業創新活動補助及輔導辦法"/><text:tab/></text:p>
      <text:p text:style-name="P6"/>
      <text:p text:style-name="P7"/>
      <text:p text:style-name="P8"/>
      <text:p text:style-name="P9"/>
      <text:p text:style-name="P10"/>
      <text:p text:style-name="P11"/>
      <text:p text:style-name="P12">111年度</text:p>
      <text:p text:style-name="P13">經濟部產業人才能力鑑定(iPAS)</text:p>
      <text:p text:style-name="P14">企業數位人才實作培育補助</text:p>
      <text:p text:style-name="P15"><text:span text:style-name="T16">申請計畫書</text:span></text:p>
      <text:p text:style-name="P17"/>
      <text:p text:style-name="P18"/>
      <text:p text:style-name="P19"/>
      <text:p text:style-name="P20"/>
      <text:p text:style-name="P21"/>
      <text:p text:style-name="P22"><text:span text:style-name="T23">計畫期間：自</text:span><text:span text:style-name="T24">111</text:span><text:span text:style-name="T25">年</text:span><text:span text:style-name="T26"><text:s/></text:span><text:span text:style-name="T27">○</text:span><text:span text:style-name="T28">月</text:span><text:span text:style-name="T29"><text:s/></text:span><text:span text:style-name="T30">○</text:span><text:span text:style-name="T31">日至</text:span><text:span text:style-name="T32"><text:s/></text:span><text:span text:style-name="T33">111</text:span><text:span text:style-name="T34">年</text:span><text:span text:style-name="T35"><text:s/></text:span><text:span text:style-name="T36"><text:s/>○</text:span><text:span text:style-name="T37"><text:s/></text:span><text:span text:style-name="T38">月</text:span><text:span text:style-name="T39"><text:s/></text:span><text:span text:style-name="T40">○</text:span><text:span text:style-name="T41">日</text:span></text:p>
      <text:p text:style-name="P42"><text:span text:style-name="T43">計畫</text:span><text:span text:style-name="T44">申請</text:span><text:span text:style-name="T45">執行單位：</text:span><text:span text:style-name="T46">○○○○ (</text:span><text:span text:style-name="T47">公司名稱</text:span><text:span text:style-name="T48">)</text:span></text:p>
      <text:p text:style-name="P49"/>
      <text:p text:style-name="P50"/>
      <text:p text:style-name="P51"/>
      <text:p text:style-name="P52"/>
      <text:p text:style-name="P53"><text:span text:style-name="T54">【申請</text:span><text:span text:style-name="T55">單位</text:span><text:span text:style-name="T56">承諾所列各項資料均屬正確，若有不實或侵權行為，須負完全責任】</text:span></text:p>
      <text:p text:style-name="P57"><text:bookmark-start text:name="_Toc56693063"/><text:bookmark-start text:name="_Toc59442601"/><text:bookmark-start text:name="_Toc59442744"/><text:bookmark-start text:name="_Toc59632146"/><text:bookmark-start text:name="_Toc59632263"/></text:p>
      <text:soft-page-break/>
      <text:p text:style-name="P58">計畫摘要表<text:bookmark-end text:name="_Toc56693063"/><text:bookmark-end text:name="_Toc59442601"/><text:bookmark-end text:name="_Toc59442744"/><text:bookmark-end text:name="_Toc59632146"/><text:bookmark-end text:name="_Toc59632263"/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計畫名稱</text:p>
          </table:table-cell>
          <table:covered-table-cell/>
          <table:table-cell table:style-name="TableCell74" table:number-columns-spanned="8">
            <text:p text:style-name="P75"><text:span text:style-name="T76">【</text:span><text:span text:style-name="T77">○○○</text:span><text:span text:style-name="T78">公司名稱】</text:span><text:span text:style-name="T79">-111</text:span><text:span text:style-name="T80">年度企業數位人才實作培育</text:span><text:span text:style-name="T81">補助</text:span><text:span text:style-name="T82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統一編號</text:p>
          </table:table-cell>
          <table:covered-table-cell/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iPAS認同企業</text:p>
          </table:table-cell>
          <table:covered-table-cell/>
          <table:table-cell table:style-name="TableCell91" table:number-columns-spanned="8">
            <text:p text:style-name="P92">□<text:s/>是<text:s text:c="5"/>□<text:s/>否<text:s text:c="4"/>□<text:s/>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2">
            <text:p text:style-name="P95">計畫主持人</text:p>
          </table:table-cell>
          <table:covered-table-cell/>
          <table:table-cell table:style-name="TableCell96" table:number-columns-spanned="3">
            <text:p text:style-name="P97">姓名(職稱)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部門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電話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<text:span text:style-name="T112">E</text:span><text:span text:style-name="T113">-</text:span><text:span text:style-name="T114">mail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 table:number-rows-spanned="2">
            <text:p text:style-name="P119">計畫聯絡人</text:p>
          </table:table-cell>
          <table:covered-table-cell/>
          <table:table-cell table:style-name="TableCell120" table:number-columns-spanned="3">
            <text:p text:style-name="P121">姓名(職稱)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部門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3">
            <text:p text:style-name="P131">電話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<text:span text:style-name="T136">E</text:span><text:span text:style-name="T137">-</text:span><text:span text:style-name="T138">mail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合作學校</text:p>
          </table:table-cell>
          <table:covered-table-cell/>
          <table:table-cell table:style-name="TableCell144" table:number-columns-spanned="8">
            <text:list text:style-name="LFO44" text:continue-numbering="true">
              <text:list-item>
                <text:p text:style-name="P145">學校名稱<text:s text:c="2"/>/ <text:s/>系所<text:s/><text:s/>/<text:s/>老師名字</text:p>
              </text:list-item>
              <text:list-item>
                <text:p text:style-name="P146">學校名稱<text:s text:c="2"/>/ <text:s/>系所<text:s/><text:s/>/<text:s/>老師名字</text:p>
              </text:list-item>
            </text:list>
            <text:p text:style-name="TableParagraph"><text:span text:style-name="T147">(</text:span><text:span text:style-name="T148">※</text:span><text:span text:style-name="T149">若無申請</text:span><text:span text:style-name="T150">A</text:span><text:span text:style-name="T151">類：</text:span><text:span text:style-name="T152">iPAS</text:span><text:span text:style-name="T153">人才養成實作培育補助者可免填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14">
            <text:p text:style-name="P157">培育內容/時間</text:p>
          </table:table-cell>
          <table:table-cell table:style-name="TableCell158" table:number-rows-spanned="8">
            <text:p text:style-name="P159">A類：</text:p>
            <text:p text:style-name="P160">iPAS人才養成實作補助</text:p>
          </table:table-cell>
          <table:table-cell table:style-name="TableCell161" table:number-columns-spanned="3">
            <text:p text:style-name="P162">培育期間1</text:p>
          </table:table-cell>
          <table:covered-table-cell/>
          <table:covered-table-cell/>
          <table:table-cell table:style-name="TableCell163" table:number-columns-spanned="5">
            <text:p text:style-name="內文"><text:span text:style-name="T164">共</text:span><text:span text:style-name="T165">_</text:span><text:span text:style-name="T166">__</text:span><text:span text:style-name="T167">月總計＿＿小時</text:span><text:span text:style-name="T168">(</text:span><text:span text:style-name="T169">自</text:span><text:span text:style-name="T170"><text:s/>111<text:s/></text:span><text:span text:style-name="T171">年</text:span><text:span text:style-name="T172"><text:s text:c="4"/></text:span><text:span text:style-name="T173">月</text:span><text:span text:style-name="T174"><text:s text:c="4"/></text:span><text:span text:style-name="T175">日至</text:span><text:span text:style-name="T176"><text:s/>111<text:s/></text:span><text:span text:style-name="T177">年</text:span><text:span text:style-name="T178"><text:s text:c="4"/></text:span><text:span text:style-name="T179">月</text:span><text:span text:style-name="T180"><text:s text:c="4"/></text:span><text:span text:style-name="T181">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rows-spanned="2">
            <text:p text:style-name="P186">人數/</text:p>
            <text:p text:style-name="P187"><text:span text:style-name="T188">月薪資</text:span><text:span text:style-name="T189"><text:note text:note-class="footnote" text:id="_ftn0"><text:note-citation>1</text:note-citation><text:note-body><text:p text:style-name="註腳文字"><text:span text:style-name="T190"><text:s/></text:span><text:span text:style-name="T191">「</text:span><text:span text:style-name="T192">A</text:span><text:span text:style-name="T193">類：</text:span><text:span text:style-name="T194">iPAS</text:span><text:span text:style-name="T195">人才養成實作補助」</text:span><text:span text:style-name="T196">:<text:s/></text:span><text:span text:style-name="T197">此類所稱之薪資包括工資、薪金、支付之工作獎金、獎學金、各種名目之津貼，以月薪方式呈現，不得低於勞動部公告之基本工資。</text:span></text:p></text:note-body></text:note></text:span></text:p>
          </table:table-cell>
          <table:table-cell table:style-name="TableCell198" table:number-columns-spanned="2">
            <text:p text:style-name="P199">大學生</text:p>
          </table:table-cell>
          <table:covered-table-cell/>
          <table:table-cell table:style-name="TableCell200" table:number-columns-spanned="5">
            <text:p text:style-name="P201">共計______ <text:s text:c="3"/>人，平均月薪資:________元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2">
            <text:p text:style-name="P207">研究生</text:p>
          </table:table-cell>
          <table:covered-table-cell/>
          <table:table-cell table:style-name="TableCell208" table:number-columns-spanned="5">
            <text:p text:style-name="P209">共計______ <text:s text:c="3"/>人，平均月薪資:________元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3">
            <text:p text:style-name="P214">專業能力</text:p>
          </table:table-cell>
          <table:covered-table-cell/>
          <table:covered-table-cell/>
          <table:table-cell table:style-name="TableCell215" table:number-columns-spanned="5">
            <text:p text:style-name="TableParagraph"><text:span text:style-name="T216">對應</text:span><text:span text:style-name="T217"><text:s/>_______________</text:span><text:span text:style-name="T218">能力鑑定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3">
            <text:p text:style-name="P223">培育期間2</text:p>
          </table:table-cell>
          <table:covered-table-cell/>
          <table:covered-table-cell/>
          <table:table-cell table:style-name="TableCell224" table:number-columns-spanned="5">
            <text:p text:style-name="TableParagraph"><text:span text:style-name="T225">共</text:span><text:span text:style-name="T226">_</text:span><text:span text:style-name="T227">__</text:span><text:span text:style-name="T228">月總計＿＿小時</text:span><text:span text:style-name="T229">(</text:span><text:span text:style-name="T230">自</text:span><text:span text:style-name="T231"><text:s/>111<text:s/></text:span><text:span text:style-name="T232">年</text:span><text:span text:style-name="T233"><text:s text:c="4"/></text:span><text:span text:style-name="T234">月</text:span><text:span text:style-name="T235"><text:s text:c="4"/></text:span><text:span text:style-name="T236">日至</text:span><text:span text:style-name="T237"><text:s/>111<text:s/></text:span><text:span text:style-name="T238">年</text:span><text:span text:style-name="T239"><text:s text:c="4"/></text:span><text:span text:style-name="T240">月</text:span><text:span text:style-name="T241"><text:s text:c="4"/></text:span><text:span text:style-name="T242">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columns-spanned="2" table:number-rows-spanned="2">
            <text:p text:style-name="P247">人數/</text:p>
            <text:p text:style-name="P248">月薪資</text:p>
          </table:table-cell>
          <table:covered-table-cell/>
          <table:table-cell table:style-name="TableCell249">
            <text:p text:style-name="P250">大學生</text:p>
          </table:table-cell>
          <table:table-cell table:style-name="TableCell251" table:number-columns-spanned="5">
            <text:p text:style-name="內文"><text:span text:style-name="T252">共計</text:span><text:span text:style-name="T253">______ <text:s text:c="3"/></text:span><text:span text:style-name="T254">人，平均月薪資</text:span><text:span text:style-name="T255">:</text:span><text:span text:style-name="T256">________</text:span><text:span text:style-name="T257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table-cell table:style-name="TableCell262">
            <text:p text:style-name="P263">研究生</text:p>
          </table:table-cell>
          <table:table-cell table:style-name="TableCell264" table:number-columns-spanned="5">
            <text:p text:style-name="內文"><text:span text:style-name="T265">共計</text:span><text:span text:style-name="T266">______ <text:s text:c="3"/></text:span><text:span text:style-name="T267">人，平均月薪資</text:span><text:span text:style-name="T268">:</text:span><text:span text:style-name="T269">________</text:span><text:span text:style-name="T270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columns-spanned="3">
            <text:p text:style-name="P275">專業能力</text:p>
          </table:table-cell>
          <table:covered-table-cell/>
          <table:covered-table-cell/>
          <table:table-cell table:style-name="TableCell276" table:number-columns-spanned="5">
            <text:p text:style-name="P277">對應<text:s/>_______________能力鑑定項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rows-spanned="6">
            <text:p text:style-name="P281">B類：</text:p>
            <text:p text:style-name="P282">iPAS能力加值實作補助</text:p>
          </table:table-cell>
          <table:table-cell table:style-name="TableCell283" table:number-columns-spanned="3">
            <text:p text:style-name="P284">培育期間1</text:p>
          </table:table-cell>
          <table:covered-table-cell/>
          <table:covered-table-cell/>
          <table:table-cell table:style-name="TableCell285" table:number-columns-spanned="5">
            <text:p text:style-name="TableParagraph"><text:span text:style-name="T286">共</text:span><text:span text:style-name="T287">_</text:span><text:span text:style-name="T288">__</text:span><text:span text:style-name="T289">月總計＿＿小時</text:span><text:span text:style-name="T290">（自</text:span><text:span text:style-name="T291"><text:s/>111<text:s/></text:span><text:span text:style-name="T292">年</text:span><text:span text:style-name="T293"><text:s text:c="4"/></text:span><text:span text:style-name="T294">月</text:span><text:span text:style-name="T295"><text:s text:c="4"/></text:span><text:span text:style-name="T296">日至</text:span><text:span text:style-name="T297"><text:s/>111<text:s/></text:span><text:span text:style-name="T298">年</text:span><text:span text:style-name="T299"><text:s text:c="4"/></text:span><text:span text:style-name="T300">月</text:span><text:span text:style-name="T301"><text:s text:c="4"/></text:span><text:span text:style-name="T302">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columns-spanned="3">
            <text:p text:style-name="P307">總培育人數</text:p>
          </table:table-cell>
          <table:covered-table-cell/>
          <table:covered-table-cell/>
          <table:table-cell table:style-name="TableCell308" table:number-columns-spanned="5">
            <text:p text:style-name="TableParagraph"><text:span text:style-name="T309">總計</text:span><text:span text:style-name="T310">______ <text:s text:c="3"/></text:span><text:span text:style-name="T311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columns-spanned="3">
            <text:p text:style-name="P316">專業能力</text:p>
          </table:table-cell>
          <table:covered-table-cell/>
          <table:covered-table-cell/>
          <table:table-cell table:style-name="TableCell317" table:number-columns-spanned="5">
            <text:p text:style-name="P318">對應<text:s/>_______________能力鑑定項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columns-spanned="3">
            <text:p text:style-name="P323">培育期間2</text:p>
          </table:table-cell>
          <table:covered-table-cell/>
          <table:covered-table-cell/>
          <table:table-cell table:style-name="TableCell324" table:number-columns-spanned="5">
            <text:p text:style-name="TableParagraph"><text:span text:style-name="T325">共</text:span><text:span text:style-name="T326">_</text:span><text:span text:style-name="T327">__</text:span><text:span text:style-name="T328">月總計＿＿小時</text:span><text:span text:style-name="T329">（自</text:span><text:span text:style-name="T330"><text:s/>111<text:s/></text:span><text:span text:style-name="T331">年</text:span><text:span text:style-name="T332"><text:s text:c="4"/></text:span><text:span text:style-name="T333">月</text:span><text:span text:style-name="T334"><text:s text:c="4"/></text:span><text:span text:style-name="T335">日至</text:span><text:span text:style-name="T336"><text:s/>111<text:s/></text:span><text:span text:style-name="T337">年</text:span><text:span text:style-name="T338"><text:s text:c="4"/></text:span><text:span text:style-name="T339">月</text:span><text:span text:style-name="T340"><text:s text:c="4"/></text:span><text:span text:style-name="T341">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 table:number-columns-spanned="3">
            <text:p text:style-name="P346">總培育人數</text:p>
          </table:table-cell>
          <table:covered-table-cell/>
          <table:covered-table-cell/>
          <table:table-cell table:style-name="TableCell347" table:number-columns-spanned="5">
            <text:p text:style-name="P348">總計______ <text:s text:c="3"/>人，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 table:number-columns-spanned="3">
            <text:p text:style-name="P353">專業能力</text:p>
          </table:table-cell>
          <table:covered-table-cell/>
          <table:covered-table-cell/>
          <table:table-cell table:style-name="TableCell354" table:number-columns-spanned="5">
            <text:p text:style-name="TableParagraph"><text:span text:style-name="T355">對應</text:span><text:span text:style-name="T356"><text:s/>_______________</text:span><text:span text:style-name="T357">能力鑑定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經費</text:p>
            <text:p text:style-name="TableParagraph"><text:span text:style-name="T361">類型</text:span></text:p>
          </table:table-cell>
          <table:covered-table-cell/>
          <table:table-cell table:style-name="TableCell362" table:number-columns-spanned="4">
            <text:p text:style-name="P363">政府補助款</text:p>
            <text:p text:style-name="P364">(經費<text:s/>/佔總經費百分比)</text:p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>公司配合款</text:p>
            <text:p text:style-name="P367">(經費/占總經費百分比)</text:p>
          </table:table-cell>
          <table:covered-table-cell/>
          <table:table-cell table:style-name="TableCell368" table:number-columns-spanned="2">
            <text:p text:style-name="P369">總經費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A類：iPAS人才養成</text:p>
            <text:p text:style-name="P373">實作補助</text:p>
          </table:table-cell>
          <table:covered-table-cell/>
          <table:table-cell table:style-name="TableCell374" table:number-columns-spanned="4">
            <text:p text:style-name="P375">_____元</text:p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><text:span text:style-name="T378">_____</text:span><text:span text:style-name="T379">元</text:span></text:p>
          </table:table-cell>
          <table:covered-table-cell/>
          <table:table-cell table:style-name="TableCell380" table:number-columns-spanned="2">
            <text:p text:style-name="P381"><text:span text:style-name="T382">_____</text:span><text:span text:style-name="T383">元</text:span></text:p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>B類：iPAS能力加值</text:p>
            <text:p text:style-name="P387">實作補助</text:p>
          </table:table-cell>
          <table:covered-table-cell/>
          <table:table-cell table:style-name="TableCell388" table:number-columns-spanned="4">
            <text:p text:style-name="P389"><text:span text:style-name="T390">_____</text:span><text:span text:style-name="T391">元</text:span></text:p>
          </table:table-cell>
          <table:covered-table-cell/>
          <table:covered-table-cell/>
          <table:covered-table-cell/>
          <table:table-cell table:style-name="TableCell392" table:number-columns-spanned="2">
            <text:p text:style-name="P393"><text:span text:style-name="T394">_____</text:span><text:span text:style-name="T395">元</text:span><text:span text:style-name="T396"><text:s/></text:span></text:p>
          </table:table-cell>
          <table:covered-table-cell/>
          <table:table-cell table:style-name="TableCell397" table:number-columns-spanned="2">
            <text:p text:style-name="P398"><text:span text:style-name="T399">_____</text:span><text:span text:style-name="T400">元</text:span><text:span text:style-name="T401"><text:s/></text:span></text:p>
          </table:table-cell>
          <table:covered-table-cell/>
        </table:table-row>
        <table:table-row table:style-name="TableRow402">
          <table:table-cell table:style-name="TableCell403" table:number-columns-spanned="2">
            <text:p text:style-name="P404"><text:span text:style-name="T405">總計</text:span></text:p>
          </table:table-cell>
          <table:covered-table-cell/>
          <table:table-cell table:style-name="TableCell406" table:number-columns-spanned="4">
            <text:p text:style-name="P407"><text:span text:style-name="T408">_____</text:span><text:span text:style-name="T409">元</text:span><text:span text:style-name="T410"><text:s/></text:span><text:span text:style-name="T411">/______%</text:span></text:p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><text:span text:style-name="T414">_____</text:span><text:span text:style-name="T415">元</text:span><text:span text:style-name="T416"><text:s/></text:span><text:span text:style-name="T417">/______%</text:span></text:p>
          </table:table-cell>
          <table:covered-table-cell/>
          <table:table-cell table:style-name="TableCell418" table:number-columns-spanned="2">
            <text:p text:style-name="P419"><text:span text:style-name="T420">_____</text:span><text:span text:style-name="T421">元</text:span><text:span text:style-name="T422"><text:s/></text:span><text:span text:style-name="T423">/ 100 %</text:span></text:p>
          </table:table-cell>
          <table:covered-table-cell/>
        </table:table-row>
      </table:table>
      <text:h text:style-name="P424" text:outline-level="2"><text:bookmark-start text:name="_Toc56693064"/><text:bookmark-start text:name="_Toc59442602"/><text:bookmark-start text:name="_Toc59442745"/><text:bookmark-start text:name="_Toc59632147"/><text:bookmark-start text:name="_Toc59632264"/><text:bookmark-start text:name="_Toc78986611"/><text:bookmark-start text:name="_Toc81490922"/><text:soft-page-break/>壹、公司基本資料<text:bookmark-end text:name="_Toc56693064"/><text:bookmark-end text:name="_Toc59442602"/><text:bookmark-end text:name="_Toc59442745"/><text:bookmark-end text:name="_Toc59632147"/><text:bookmark-end text:name="_Toc59632264"/><text:bookmark-end text:name="_Toc78986611"/><text:bookmark-end text:name="_Toc81490922"/></text:h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<text:s/></text:span><text:span text:style-name="T435"><text:s/></text:span><text:span text:style-name="T436">公司</text:span><text:span text:style-name="T437">名稱</text:span>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負責人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統一編號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登記地址</text:p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創立日期</text:p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總員工人數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規劃培育人數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登記資本額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實收資本額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前一年度營業額</text:p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  <table:table-row table:style-name="TableRow483">
          <table:table-cell table:style-name="TableCell484">
            <text:p text:style-name="P485"><text:span text:style-name="T486">行業別</text:span></text:p>
          </table:table-cell>
          <table:table-cell table:style-name="TableCell487" table:number-columns-spanned="3">
            <text:p text:style-name="P488">(請依公司主要營業項目勾選一項)</text:p>
            <text:p text:style-name="TableParagraph"><text:span text:style-name="T489">□<text:s/></text:span><text:span text:style-name="T490">A<text:s/></text:span><text:span text:style-name="T491">農、林、漁、牧業</text:span><text:span text:style-name="T492"><text:s text:c="5"/></text:span><text:span text:style-name="T493">□</text:span><text:span text:style-name="T494"><text:s/>B<text:s/></text:span><text:span text:style-name="T495">礦業及土石採取業</text:span><text:span text:style-name="T496"><text:s text:c="2"/></text:span></text:p>
            <text:p text:style-name="TableParagraph"><text:span text:style-name="T497">□<text:s/></text:span><text:span text:style-name="T498">C<text:s/></text:span><text:span text:style-name="T499">製造業</text:span><text:span text:style-name="T500"><text:s/>(</text:span><text:span text:style-name="T501">請說明</text:span><text:span text:style-name="T502"><text:note text:note-class="footnote" text:id="_ftn1"><text:note-citation>2</text:note-citation><text:note-body><text:p text:style-name="註腳文字"><text:span text:style-name="T503"><text:s/></text:span><text:span text:style-name="T504">食品及飼品製造業、飲料製造業、菸草製造業、紡織業、成衣及服飾品製造業、皮革、毛皮及其製品製造業、木竹製品製造業、紙漿、紙及紙製品製造業、印刷及資料儲存媒體複製業、石油及煤製品製造業、化學材料及肥料製造業、其他化學製品製造業、藥品及醫用化學製品製造業、橡膠製品製造業、塑膠製品製造業、非金屬礦物製品製造業、基本金屬製造業、金屬製品製造業、電子零組件製造業、電腦、電子產品及光學製品製造業、電力設備及配備製造業、機械設備製造業、汽車及其零件製造業、其他運輸工具及其零件製造業、家具製造業、其他製造業、產業用機械設備維修及安裝業。</text:span></text:p></text:note-body></text:note></text:span><text:span text:style-name="T505">:__________________________)</text:span></text:p>
            <text:p text:style-name="TableParagraph"><text:span text:style-name="T506">□<text:s/></text:span><text:span text:style-name="T507">D<text:s/></text:span><text:span text:style-name="T508">電力及燃氣供應業</text:span><text:span text:style-name="T509"><text:s text:c="5"/></text:span><text:span text:style-name="T510">□</text:span><text:span text:style-name="T511"><text:s/>E<text:s/></text:span><text:span text:style-name="T512">用水供應及污染整治業</text:span><text:span text:style-name="T513"><text:s text:c="4"/></text:span></text:p>
            <text:p text:style-name="TableParagraph"><text:span text:style-name="T514">□<text:s/></text:span><text:span text:style-name="T515">F<text:s/></text:span><text:span text:style-name="T516">營建工程業</text:span><text:span text:style-name="T517"><text:s text:c="18"/></text:span><text:span text:style-name="T518">□<text:s/></text:span><text:span text:style-name="T519">G<text:s/></text:span><text:span text:style-name="T520">批發及零售業</text:span><text:span text:style-name="T521"><text:s text:c="12"/></text:span><text:span text:style-name="T522">□<text:s/></text:span><text:span text:style-name="T523">H<text:s/></text:span><text:span text:style-name="T524">運輸及倉儲業</text:span></text:p>
            <text:p text:style-name="TableParagraph"><text:span text:style-name="T525">□<text:s/></text:span><text:span text:style-name="T526">I<text:s/></text:span><text:span text:style-name="T527">住宿及餐飲業</text:span><text:span text:style-name="T528"><text:s text:c="15"/></text:span><text:span text:style-name="T529">□<text:s/></text:span><text:span text:style-name="T530">J<text:s/></text:span><text:span text:style-name="T531">出版影音及資通訊業</text:span><text:span text:style-name="T532"><text:s text:c="2"/></text:span><text:span text:style-name="T533">□<text:s/></text:span><text:span text:style-name="T534">K</text:span><text:span text:style-name="T535">金融及保險業</text:span><text:span text:style-name="T536"><text:s text:c="14"/></text:span><text:span text:style-name="T537">□<text:s/></text:span><text:span text:style-name="T538">L</text:span><text:span text:style-name="T539">不動產業</text:span><text:span text:style-name="T540"><text:s text:c="23"/></text:span><text:span text:style-name="T541">□<text:s/></text:span><text:span text:style-name="T542">M<text:s/></text:span><text:span text:style-name="T543">專業、科學及技術服務業</text:span><text:span text:style-name="T544"><text:s text:c="36"/></text:span><text:span text:style-name="T545">□<text:s/></text:span><text:span text:style-name="T546">N<text:s/></text:span><text:span text:style-name="T547">支援服務業</text:span><text:span text:style-name="T548"><text:s text:c="18"/></text:span><text:span text:style-name="T549">□<text:s/></text:span><text:span text:style-name="T550">O<text:s/></text:span><text:span text:style-name="T551">公共行政及國防；強制性社會安全</text:span></text:p>
            <text:p text:style-name="TableParagraph"><text:span text:style-name="T552">□<text:s/></text:span><text:span text:style-name="T553">P<text:s/></text:span><text:span text:style-name="T554">教育業</text:span><text:span text:style-name="T555"><text:s text:c="26"/></text:span><text:span text:style-name="T556">□<text:s/></text:span><text:span text:style-name="T557">Q<text:s/></text:span><text:span text:style-name="T558">醫療保健及社會工作服務業</text:span></text:p>
            <text:p text:style-name="TableParagraph"><text:span text:style-name="T559">□<text:s/></text:span><text:span text:style-name="T560">R<text:s/></text:span><text:span text:style-name="T561">藝術、娛樂及休閒服務業</text:span><text:span text:style-name="T562"><text:s text:c="36"/></text:span><text:span text:style-name="T563">□<text:s/></text:span><text:span text:style-name="T564">S<text:s/></text:span><text:span text:style-name="T565">其他服務業</text:span></text:p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主要營業項目</text:p>
            <text:p text:style-name="P569"><text:span text:style-name="T570">說明</text:span></text:p>
          </table:table-cell>
          <table:table-cell table:style-name="TableCell571" table:number-columns-spanned="3">
            <text:p text:style-name="P572"/>
            <text:p text:style-name="P573"/>
            <text:p text:style-name="P574"/>
            <text:p text:style-name="P575"/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營運概況</text:p>
          </table:table-cell>
          <table:table-cell table:style-name="TableCell580" table:number-columns-spanned="3"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</table:table-cell>
          <table:covered-table-cell/>
          <table:covered-table-cell/>
        </table:table-row>
      </table:table>
      <text:section text:name="Sect1" text:style-name="S1">
        <text:h text:style-name="P587" text:outline-level="2"><text:bookmark-start text:name="_Toc56693065"/><text:bookmark-start text:name="_Toc59442603"/><text:bookmark-start text:name="_Toc59442746"/><text:bookmark-start text:name="_Toc59632148"/><text:bookmark-start text:name="_Toc59632265"/><text:bookmark-start text:name="_Toc78986612"/><text:bookmark-start text:name="_Toc81490923"/><text:soft-page-break/>貳、計畫內容<text:bookmark-end text:name="_Toc56693065"/><text:bookmark-end text:name="_Toc59442603"/><text:bookmark-end text:name="_Toc59442746"/><text:bookmark-end text:name="_Toc59632148"/><text:bookmark-end text:name="_Toc59632265"/><text:bookmark-end text:name="_Toc78986612"/><text:bookmark-end text:name="_Toc81490923"/></text:h>
        <text:h text:style-name="P588" text:outline-level="3"><text:bookmark-start text:name="_Toc56693066"/><text:bookmark-start text:name="_Toc59442604"/><text:bookmark-start text:name="_Toc59442747"/><text:bookmark-start text:name="_Toc59632149"/><text:bookmark-start text:name="_Toc59632266"/><text:bookmark-start text:name="_Toc78986613"/><text:bookmark-start text:name="_Toc81490924"/>一、計畫背景<text:bookmark-end text:name="_Toc56693066"/><text:bookmark-end text:name="_Toc59442604"/><text:bookmark-end text:name="_Toc59442747"/><text:bookmark-end text:name="_Toc59632149"/><text:bookmark-end text:name="_Toc59632266"/><text:bookmark-end text:name="_Toc78986613"/><text:bookmark-end text:name="_Toc81490924"/></text:h>
        <text:p text:style-name="P589">（說明申請緣由與背景，如:公司因應數位轉型之策略及所需具備的人才需求。）</text:p>
        <text:p text:style-name="P590"/>
        <text:p text:style-name="P591"/>
        <text:p text:style-name="P592"/>
        <text:p text:style-name="P593"/>
        <text:p text:style-name="P594"/>
        <text:p text:style-name="P595"/>
        <text:p text:style-name="P596"/>
        <text:p text:style-name="P597"/>
        <text:h text:style-name="P598" text:outline-level="3"><text:bookmark-start text:name="_Toc56693067"/><text:bookmark-start text:name="_Toc59442605"/><text:bookmark-start text:name="_Toc59442748"/><text:bookmark-start text:name="_Toc59632150"/><text:bookmark-start text:name="_Toc59632267"/><text:bookmark-start text:name="_Toc78986614"/><text:bookmark-start text:name="_Toc81490925"/>二、計畫特色<text:bookmark-end text:name="_Toc56693067"/><text:bookmark-end text:name="_Toc59442605"/><text:bookmark-end text:name="_Toc59442748"/><text:bookmark-end text:name="_Toc59632150"/><text:bookmark-end text:name="_Toc59632267"/><text:bookmark-end text:name="_Toc78986614"/><text:bookmark-end text:name="_Toc81490925"/></text:h>
        <text:p text:style-name="P599">(請依下列表格內容，說明公司執行培育計畫的特色及優勢，並檢附有利審查之佐證資料。)</text:p>
        <table:table table:style-name="Table600">
          <table:table-columns>
            <table:table-column table:style-name="TableColumn601"/>
            <table:table-column table:style-name="TableColumn602"/>
          </table:table-columns>
          <table:table-header-rows>
            <table:table-row table:style-name="TableRow603">
              <table:table-cell table:style-name="TableCell604">
                <text:p text:style-name="P605">特色</text:p>
              </table:table-cell>
              <table:table-cell table:style-name="TableCell606">
                <text:p text:style-name="P607">說明</text:p>
              </table:table-cell>
            </table:table-row>
          </table:table-header-rows>
          <table:table-row table:style-name="TableRow608">
            <table:table-cell table:style-name="TableCell609">
              <text:p text:style-name="P610">認同經濟部產業人才能力鑑定(iPAS)體制</text:p>
              <text:p text:style-name="P611"/>
              <text:p text:style-name="P612"/>
            </table:table-cell>
            <table:table-cell table:style-name="TableCell613">
              <text:p text:style-name="P614">(說明公司認同iPAS體制的具體作法及效益)</text:p>
              <text:p text:style-name="P615"><text:span text:style-name="T616">例如</text:span><text:span text:style-name="T617">:<text:s/></text:span><text:span text:style-name="T618">公司派員</text:span><text:span text:style-name="T619">○○○</text:span><text:span text:style-name="T620">於</text:span><text:span text:style-name="T621">○○○</text:span><text:span text:style-name="T622">能力鑑定專業委員會擔任委員，協助能力鑑定建置及定義企業所需專業人才之能力標準規格等。</text:span></text:p>
              <text:p text:style-name="P623"><text:span text:style-name="T624">例如</text:span><text:span text:style-name="T625">:<text:s/></text:span><text:span text:style-name="T626">於</text:span><text:span text:style-name="T627">○</text:span><text:span text:style-name="T628">年加入</text:span><text:span text:style-name="T629">iPAS</text:span><text:span text:style-name="T630">認同企業，將取得</text:span><text:span text:style-name="T631">iPAS</text:span><text:span text:style-name="T632">證書納入招募、考核薪酬的加分項目，於職缺公告中加註優先面試</text:span><text:span text:style-name="T633">/</text:span><text:span text:style-name="T634">聘用具</text:span><text:span text:style-name="T635">iPAS</text:span><text:span text:style-name="T636">證書者、與具</text:span><text:span text:style-name="T637">iPAS</text:span><text:span text:style-name="T638">教學能量之學校進行產學合作並運用其實作場域、過往積極鼓勵員工報考能力鑑定、給予優質薪資或專業加給等…。</text:span></text:p>
            </table:table-cell>
          </table:table-row>
          <table:table-row table:style-name="TableRow639">
            <table:table-cell table:style-name="TableCell640">
              <text:p text:style-name="P641">持續精進及鏈結人才培育能量</text:p>
              <text:p text:style-name="P642"/>
            </table:table-cell>
            <table:table-cell table:style-name="TableCell643">
              <text:p text:style-name="P644">(說明公司於人才培育上，過往或預計的具體作法)</text:p>
              <text:p text:style-name="P645">例如:<text:s/>公司過往曾聘用過iPAS獲證者或曾參與110年「iPAS企業數位人才培育補助」，輔導培育人員通過「○○○能力鑑定項目」，其獲證率為○○%，在執行內容上，相較於110年度，今年度更著重加強於…</text:p>
              <text:p text:style-name="P646"><text:span text:style-name="T647">例如</text:span><text:span text:style-name="T648">:<text:s/></text:span><text:span text:style-name="T649">公司長期致力於產學合作，曾申請</text:span><text:span text:style-name="T650">○○</text:span><text:span text:style-name="T651">部會</text:span><text:span text:style-name="T652">○○</text:span><text:span text:style-name="T653">產學計畫，</text:span><text:span text:style-name="T654">與</text:span><text:span text:style-name="T655">○○</text:span><text:span text:style-name="T656">大專校院合作，提供實習機會、擔任業師等…，運用公司資源</text:span><text:span text:style-name="T657">,<text:s/></text:span><text:span text:style-name="T658">為培育在學生專業能力出錢出力，促進產學銜接。</text:span></text:p>
              <text:p text:style-name="P659">例如:<text:s/><text:s/>公司提供學生/在職員工周全且完善的培育規劃，除培育課程外,<text:s/>甚至給予配套機制，例如:導師制、溝通平台、員工關懷、加薪、升遷及獲聘機會等…。</text:p>
              <text:p text:style-name="P660"/>
            </table:table-cell>
          </table:table-row>
          <text:soft-page-break/>
          <table:table-row table:style-name="TableRow661">
            <table:table-cell table:style-name="TableCell662">
              <text:p text:style-name="P663">課程規劃及教學設計</text:p>
              <text:p text:style-name="P664"/>
              <text:p text:style-name="P665"/>
            </table:table-cell>
            <table:table-cell table:style-name="TableCell666">
              <text:p text:style-name="P667">(總體說明企業具有人才培育能力，說明企業從分析訓練需求與實作環境評估開始，依教學目標設計教學內容、確認課程架構，進而發展教材/教具，以系統性化進行課程教學，並確保最終培育成效符合預期的過程，例如:訓練規劃、指導/輔導機制、考核機制、培育規範等。建議可參考ADDIE、PDDRO等模型進行說明。)</text:p>
            </table:table-cell>
          </table:table-row>
          <table:table-row table:style-name="TableRow668">
            <table:table-cell table:style-name="TableCell669">
              <text:p text:style-name="P670"><text:span text:style-name="T671">提供優質薪資</text:span><text:span text:style-name="T672"><text:note text:note-class="footnote" text:id="_ftn2"><text:note-citation>1</text:note-citation><text:note-body><text:p text:style-name="註腳文字"><text:span text:style-name="T673"><text:s/>若申請</text:span><text:span text:style-name="T674">「</text:span><text:span text:style-name="T675">A類：iPAS人才養成實作補助</text:span><text:span text:style-name="T676">」者，其</text:span><text:span text:style-name="T677">內容符合以下則優先核定: 若培育學生取得iPAS證書後，承諾留任學生之月起薪，大學生每月薪資至少35,000元以上，研究生每月薪資至少40,000元以上，或佐證其薪資高於同職務/地區/學歷之平均薪資(相關資料請自行參考勞動部、產業公協會或人力銀行等之薪資調查資料)。</text:span></text:p></text:note-body></text:note></text:span><text:span text:style-name="T678">及獲證激勵措施</text:span><text:span text:style-name="T679"><text:note text:note-class="footnote" text:id="_ftn3"><text:note-citation>2</text:note-citation><text:note-body><text:p text:style-name="註腳文字"><text:span text:style-name="T680">其</text:span><text:span text:style-name="T681">內容符合以下則優先核定:</text:span><text:span text:style-name="T682">企業內部擬定相關辦法及規章，將經濟部產業人才能力鑑定</text:span><text:span text:style-name="T683">(iPAS)列為認可之證書，並依培育員工通過初、中、高級後，承諾提供獲證獎金、加薪或升遷等激勵作法。</text:span></text:p></text:note-body></text:note></text:span></text:p>
              <text:p text:style-name="P684"/>
              <text:p text:style-name="P685"/>
              <text:p text:style-name="P686"/>
            </table:table-cell>
            <table:table-cell table:style-name="TableCell687">
              <text:p text:style-name="P688">(說明公司給予學生/在職者及取得iPAS證書者激勵措施)</text:p>
              <text:list text:style-name="LFO45" text:continue-numbering="true">
                <text:list-item>
                  <text:p text:style-name="P689"><text:span text:style-name="T690">於培育期間，</text:span><text:span text:style-name="T691">按月計酬提供在學學生薪資達</text:span><text:span text:style-name="T692">○○○</text:span><text:span text:style-name="T693">元</text:span><text:span text:style-name="T694">。</text:span></text:p>
                </text:list-item>
                <text:list-item>
                  <text:p text:style-name="P695"><text:span text:style-name="T696">本計畫提供留任機制，並於留任後針對取得</text:span><text:span text:style-name="T697">iPAS</text:span><text:span text:style-name="T698">證書者，承諾給予優質薪資</text:span><text:span text:style-name="T699">，大學生每月薪資至少</text:span><text:span text:style-name="T700">○○○</text:span><text:span text:style-name="T701">元，研究生每月薪資至少</text:span><text:span text:style-name="T702">○○○</text:span><text:span text:style-name="T703">元</text:span><text:span text:style-name="T704">。</text:span></text:p>
                </text:list-item>
              </text:list>
              <text:p text:style-name="P705">【同職務/地區/學歷之平均薪資說明】</text:p>
              <text:p text:style-name="P706">依據○○○統計資料，○○○年度○○○地區○○○職務，其大學畢業者平均薪資為○○○元</text:p>
              <text:p text:style-name="P707"/>
              <text:list text:style-name="LFO46" text:continue-numbering="true">
                <text:list-item>
                  <text:p text:style-name="P708"><text:span text:style-name="T709">本計畫因</text:span><text:span text:style-name="T710">i</text:span><text:span text:style-name="T711">PAS</text:span><text:span text:style-name="T712">獲證者具專業能力，於</text:span><text:span text:style-name="T713">企業內部擬定相關辦法及規章</text:span><text:span text:style-name="T714">內</text:span><text:span text:style-name="T715">，</text:span><text:span text:style-name="T716">明訂將</text:span><text:span text:style-name="T717">經濟部產業人才能力鑑定</text:span><text:span text:style-name="T718">(iPAS)</text:span><text:span text:style-name="T719">列為認可之證</text:span><text:span text:style-name="T720"><text:s/></text:span><text:span text:style-name="T721">書，並依培育員工通過初、中、高級後，承諾提供獲證獎金</text:span><text:span text:style-name="T722">(</text:span><text:span text:style-name="T723">或專業加給</text:span><text:span text:style-name="T724">)</text:span><text:span text:style-name="T725"><text:s/></text:span><text:span text:style-name="T726">○○○</text:span><text:span text:style-name="T727">元或其他激勵作法，請說明</text:span><text:span text:style-name="T728">:</text:span><text:span text:style-name="T729">_______</text:span><text:span text:style-name="T730">。</text:span></text:p>
                </text:list-item>
              </text:list>
              <text:p text:style-name="P731"/>
            </table:table-cell>
          </table:table-row>
          <table:table-row table:style-name="TableRow732">
            <table:table-cell table:style-name="TableCell733">
              <text:p text:style-name="P734">其他</text:p>
            </table:table-cell>
            <table:table-cell table:style-name="TableCell735">
              <text:p text:style-name="P736">(其他足以佐證計畫特色之項目，依企業需求自行撰寫)</text:p>
              <text:p text:style-name="P737"/>
              <text:p text:style-name="P738"/>
              <text:p text:style-name="P739"/>
              <text:p text:style-name="P740"/>
              <text:p text:style-name="P741"/>
            </table:table-cell>
          </table:table-row>
        </table:table>
        <text:h text:style-name="P742" text:outline-level="2"><text:bookmark-start text:name="_Toc56693068"/><text:bookmark-start text:name="_Toc59442606"/><text:bookmark-start text:name="_Toc59442749"/><text:bookmark-start text:name="_Toc59632151"/><text:bookmark-start text:name="_Toc59632268"/><text:bookmark-start text:name="_Toc78986615"/><text:bookmark-start text:name="_Toc81490926"/><text:soft-page-break/><text:span text:style-name="T743">參、培育內容</text:span><text:bookmark-end text:name="_Toc56693068"/><text:bookmark-end text:name="_Toc59442606"/><text:bookmark-end text:name="_Toc59442749"/><text:bookmark-end text:name="_Toc59632151"/><text:bookmark-end text:name="_Toc59632268"/><text:span text:style-name="T744"><text:s/></text:span><text:bookmark-end text:name="_Toc78986615"/><text:bookmark-end text:name="_Toc81490926"/></text:h>
        <text:h text:style-name="P745" text:outline-level="2"><text:span text:style-name="T746"><text:s/></text:span><text:span text:style-name="T747"><text:s text:c="6"/></text:span><text:bookmark-start text:name="_Toc78986616"/><text:bookmark-start text:name="_Toc81490927"/><text:span text:style-name="T748">說明:請依所規劃之模組課程內容填寫下列表單，若有多個課程模組請自行增列表格。</text:span><text:bookmark-end text:name="_Toc78986616"/><text:bookmark-end text:name="_Toc81490927"/></text:h>
        <table:table table:style-name="Table749">
          <table:table-columns>
            <table:table-column table:style-name="TableColumn750"/>
            <table:table-column table:style-name="TableColumn751"/>
            <table:table-column table:style-name="TableColumn752"/>
            <table:table-column table:style-name="TableColumn753"/>
            <table:table-column table:style-name="TableColumn754"/>
            <table:table-column table:style-name="TableColumn755"/>
            <table:table-column table:style-name="TableColumn756"/>
            <table:table-column table:style-name="TableColumn757"/>
            <table:table-column table:style-name="TableColumn758"/>
          </table:table-columns>
          <table:table-row table:style-name="TableRow759">
            <table:table-cell table:style-name="TableCell760" table:number-columns-spanned="9">
              <text:p text:style-name="P761"><text:span text:style-name="T762"><text:s/></text:span><text:span text:style-name="T763"><text:s text:c="6"/></text:span><text:span text:style-name="T764">模組課程規劃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65">
            <table:table-cell table:style-name="TableCell766" table:number-columns-spanned="2">
              <text:h text:style-name="P767" text:outline-level="4">課程名稱</text:h>
            </table:table-cell>
            <table:covered-table-cell/>
            <table:table-cell table:style-name="TableCell768" table:number-columns-spanned="7">
              <text:p text:style-name="P769">例:智慧生產模組課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70">
            <table:table-cell table:style-name="TableCell771" table:number-columns-spanned="2">
              <text:h text:style-name="P772" text:outline-level="4">培育對象/人數/時數</text:h>
            </table:table-cell>
            <table:covered-table-cell/>
            <table:table-cell table:style-name="TableCell773" table:number-columns-spanned="7">
              <text:p text:style-name="內文"><text:span text:style-name="T774">□</text:span><text:span text:style-name="T775">A</text:span><text:span text:style-name="T776">類</text:span><text:span text:style-name="T777">:</text:span><text:span text:style-name="T778"><text:s/></text:span><text:span text:style-name="T779">學生，共計</text:span><text:span text:style-name="T780"><text:s/></text:span><text:span text:style-name="T781">_____</text:span><text:span text:style-name="T782">人。</text:span></text:p>
              <text:p text:style-name="內文"><text:span text:style-name="T783">(</text:span><text:span text:style-name="T784">自</text:span><text:span text:style-name="T785"><text:s/>111<text:s/></text:span><text:span text:style-name="T786">年</text:span><text:span text:style-name="T787"><text:s text:c="4"/></text:span><text:span text:style-name="T788">月</text:span><text:span text:style-name="T789"><text:s text:c="4"/></text:span><text:span text:style-name="T790">日至</text:span><text:span text:style-name="T791"><text:s/>111<text:s/></text:span><text:span text:style-name="T792">年</text:span><text:span text:style-name="T793"><text:s text:c="4"/></text:span><text:span text:style-name="T794">月</text:span><text:span text:style-name="T795"><text:s text:c="4"/></text:span><text:span text:style-name="T796">日</text:span><text:span text:style-name="T797">，共計</text:span><text:span text:style-name="T798">_</text:span><text:span text:style-name="T799">_</text:span><text:span text:style-name="T800">月，總計</text:span><text:span text:style-name="T801">_</text:span><text:span text:style-name="T802">___</text:span><text:span text:style-name="T803">小時</text:span><text:span text:style-name="T804">）</text:span></text:p>
              <text:p text:style-name="內文"><text:span text:style-name="T805">□</text:span><text:span text:style-name="T806">B</text:span><text:span text:style-name="T807">類</text:span><text:span text:style-name="T808">:</text:span><text:span text:style-name="T809"><text:s/></text:span><text:span text:style-name="T810">在職人員，共計</text:span><text:span text:style-name="T811">_</text:span><text:span text:style-name="T812">_____</text:span><text:span text:style-name="T813">人。</text:span></text:p>
              <text:p text:style-name="內文"><text:span text:style-name="T814">(</text:span><text:span text:style-name="T815">自</text:span><text:span text:style-name="T816"><text:s/>111<text:s/></text:span><text:span text:style-name="T817">年</text:span><text:span text:style-name="T818"><text:s text:c="4"/></text:span><text:span text:style-name="T819">月</text:span><text:span text:style-name="T820"><text:s text:c="4"/></text:span><text:span text:style-name="T821">日至</text:span><text:span text:style-name="T822"><text:s/>111<text:s/></text:span><text:span text:style-name="T823">年</text:span><text:span text:style-name="T824"><text:s text:c="4"/></text:span><text:span text:style-name="T825">月</text:span><text:span text:style-name="T826"><text:s text:c="4"/></text:span><text:span text:style-name="T827">日</text:span><text:span text:style-name="T828">，共計</text:span><text:span text:style-name="T829">_</text:span><text:span text:style-name="T830">_</text:span><text:span text:style-name="T831">月，總計</text:span><text:span text:style-name="T832">_</text:span><text:span text:style-name="T833">___</text:span><text:span text:style-name="T834">小時</text:span><text:span text:style-name="T835">）</text:span></text:p>
              <text:p text:style-name="內文"><text:span text:style-name="T836">※A類可規劃2個月至少2</text:span><text:span text:style-name="T837">50</text:span><text:span text:style-name="T838">小時或3個月至少3</text:span><text:span text:style-name="T839">80</text:span><text:span text:style-name="T840">小時或4個月至少5</text:span><text:span text:style-name="T841">10</text:span><text:span text:style-name="T842">小時；B類可規劃3個月至少3</text:span><text:span text:style-name="T843">80</text:span><text:span text:style-name="T844">小時</text:span><text:span text:style-name="T845">。</text:span></text:p>
              <text:p text:style-name="內文"><text:span text:style-name="T846">※</text:span><text:span text:style-name="T847">若有多個時間區間，可自行增列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8">
            <table:table-cell table:style-name="TableCell849" table:number-columns-spanned="2">
              <text:h text:style-name="P850" text:outline-level="4">對應職務名稱/能力鑑定</text:h>
            </table:table-cell>
            <table:covered-table-cell/>
            <table:table-cell table:style-name="TableCell851" table:number-columns-spanned="7">
              <text:p text:style-name="內文"><text:span text:style-name="T852">職務名稱</text:span><text:span text:style-name="T853"><text:s/></text:span><text:span text:style-name="T854">: __________________<text:s/></text:span><text:span text:style-name="T855">，</text:span><text:span text:style-name="T856">其對應</text:span><text:span text:style-name="T857"><text:s/>_______________</text:span><text:span text:style-name="T858">能力鑑定項目</text:span><text:span text:style-name="T859"><text:note text:note-class="footnote" text:id="_ftn4"><text:note-citation>3</text:note-citation><text:note-body><text:p text:style-name="P860"><text:span text:style-name="T861"><text:s/></text:span><text:span text:style-name="T862">與</text:span><text:span text:style-name="T863">iPAS</text:span><text:span text:style-name="T864">相關之數位人才職務包括自辦項目：智慧生產、巨量資料、物聯網、資安</text:span><text:span text:style-name="T865">、行動裝置、行動應用、行動遊戲、</text:span><text:span text:style-name="T866">營運智慧、感知、工具機、</text:span><text:span text:style-name="T867">3D</text:span><text:span text:style-name="T868">、機聯網、天線、電磁相容、電動車、電路板、</text:span><text:span text:style-name="T869">機器學習、色彩、食品品保</text:span><text:span text:style-name="T870">，及民間採認項目：機器人、自動化、電控系統、機械、機械設計等項目，詳細內容可查詢網站</text:span><text:span text:style-name="T871"><text:s/>:<text:s/></text:span><text:a xlink:href="https://www.ipas.org.tw/" office:target-frame-name="_top" xlink:show="replace"><text:span text:style-name="T872">https://www.ipas.org.tw/</text:span></text:a></text:p></text:note-body></text:note></text:span><text:span text:style-name="T873">。</text:span></text:p>
              <text:p text:style-name="內文"><text:span text:style-name="T874">※此處可依實際狀況，填寫多個職務名稱，但單一模組課程只能對應單一能力鑑定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75">
            <table:table-cell table:style-name="TableCell876" table:number-columns-spanned="2">
              <text:h text:style-name="P877" text:outline-level="4">課程目標</text:h>
            </table:table-cell>
            <table:covered-table-cell/>
            <table:table-cell table:style-name="TableCell878" table:number-columns-spanned="7">
              <text:p text:style-name="內文"><text:span text:style-name="T879"><text:s/></text:span><text:span text:style-name="T880">例</text:span><text:span text:style-name="T881">:</text:span><text:span text:style-name="T882"><text:s/></text:span><text:span text:style-name="T883">培育學員了</text:span><text:span text:style-name="T884">解智慧製造之基本架構、內涵、應用範圍與優勢，同時建構相關技術之基礎與應用知識</text:span><text:span text:style-name="T885">，使培育學生養成專業能力，並使學生能順利投入就業市場，或為公司於</text:span><text:span text:style-name="T886">智慧製造開發與應用領域</text:span><text:span text:style-name="T887">獲得效益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8">
            <table:table-cell table:style-name="TableCell889" table:number-columns-spanned="2">
              <text:h text:style-name="P890" text:outline-level="4">上課方式</text:h>
              <text:h text:style-name="P891" text:outline-level="4">(可複選)</text:h>
            </table:table-cell>
            <table:covered-table-cell/>
            <table:table-cell table:style-name="TableCell892" table:number-columns-spanned="7">
              <text:p text:style-name="P893">□實體教學 <text:s text:c="3"/>□實驗室實作 <text:s text:c="2"/>□網路教學 <text:s text:c="2"/>□遠距視訊</text:p>
              <text:p text:style-name="P894">□遠距實驗室 <text:s/>□Blended learning(<text:span text:style-name="T895">混成學習</text:span>)</text:p>
              <text:p text:style-name="內文">□其他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6">
            <table:table-cell table:style-name="TableCell897" table:number-columns-spanned="2">
              <text:h text:style-name="P898" text:outline-level="4">評量方式</text:h>
              <text:h text:style-name="P899" text:outline-level="4">(可複選)</text:h>
            </table:table-cell>
            <table:covered-table-cell/>
            <table:table-cell table:style-name="TableCell900" table:number-columns-spanned="7">
              <text:p text:style-name="P901"><text:span text:style-name="T902">■經濟部產業人才能力鑑定考試</text:span><text:span text:style-name="T903"><text:s/></text:span><text:span text:style-name="T904">(</text:span><text:span text:style-name="T905">※參與本計畫之培育者均需報考經濟部能力鑑定考試)</text:span></text:p>
              <text:p text:style-name="P906">□個人作業/報告<text:s/><text:s text:c="2"/>□出席率<text:s text:c="4"/>□內部考試<text:s/><text:s text:c="2"/>□案例研討活動<text:s text:c="4"/></text:p>
              <text:p text:style-name="P907">□課堂參與互動<text:s/><text:s text:c="3"/>□小組競賽活動<text:s/><text:s text:c="3"/>□小組作業與發表(專題研究)<text:s text:c="2"/></text:p>
              <text:p text:style-name="P908"><text:span text:style-name="T909">□其它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0">
            <table:table-cell table:style-name="TableCell911" table:number-rows-spanned="6">
              <text:p text:style-name="P912">課程單元</text:p>
            </table:table-cell>
            <table:table-cell table:style-name="TableCell913">
              <text:p text:style-name="P914"/>
            </table:table-cell>
            <table:table-cell table:style-name="TableCell915">
              <text:p text:style-name="P916"><text:span text:style-name="T917">單元</text:span><text:span text:style-name="T918">名稱</text:span></text:p>
            </table:table-cell>
            <table:table-cell table:style-name="TableCell919">
              <text:p text:style-name="P920">單元培育重點</text:p>
            </table:table-cell>
            <table:table-cell table:style-name="TableCell921">
              <text:p text:style-name="P922">型式</text:p>
              <text:p text:style-name="P923"><text:span text:style-name="T924">(</text:span><text:span text:style-name="T925">課</text:span><text:span text:style-name="T926">堂</text:span><text:span text:style-name="T927">學習</text:span><text:span text:style-name="T928"><text:s/></text:span><text:span text:style-name="T929">或</text:span><text:span text:style-name="T930"><text:s/></text:span><text:span text:style-name="T931">做中學</text:span><text:span text:style-name="T932">)</text:span></text:p>
            </table:table-cell>
            <table:table-cell table:style-name="TableCell933">
              <text:p text:style-name="P934"><text:span text:style-name="T935">進行方式</text:span></text:p>
            </table:table-cell>
            <table:table-cell table:style-name="TableCell936">
              <text:p text:style-name="P937"><text:span text:style-name="T938">講師</text:span></text:p>
              <text:p text:style-name="P939"><text:span text:style-name="T940">(</text:span><text:span text:style-name="T941">外聘</text:span><text:span text:style-name="T942">/</text:span><text:span text:style-name="T943">內部</text:span><text:span text:style-name="T944">)</text:span></text:p>
            </table:table-cell>
            <table:table-cell table:style-name="TableCell945">
              <text:p text:style-name="P946">教學場域</text:p>
            </table:table-cell>
            <table:table-cell table:style-name="TableCell947">
              <text:p text:style-name="P948"><text:span text:style-name="T949">時數</text:span><text:span text:style-name="T950">(</text:span><text:span text:style-name="T951">小時</text:span><text:span text:style-name="T952">)</text:span></text:p>
            </table:table-cell>
          </table:table-row>
          <table:table-row table:style-name="TableRow953">
            <table:covered-table-cell>
              <text:p text:style-name="P954"/>
            </table:covered-table-cell>
            <table:table-cell table:style-name="TableCell955">
              <text:p text:style-name="P956">對應iPAS</text:p>
              <text:p text:style-name="P957">課程</text:p>
              <text:p text:style-name="P958">(必填)</text:p>
            </table:table-cell>
            <table:table-cell table:style-name="TableCell959">
              <text:p text:style-name="P960">例：智慧生產工程師證照考試輔導班</text:p>
            </table:table-cell>
            <table:table-cell table:style-name="TableCell961">
              <text:p text:style-name="P962">【iPAS數位課程】智慧製造生產線管理</text:p>
              <text:p text:style-name="P963">【iPAS數位課程】智慧生產與作業管理基本概論</text:p>
            </table:table-cell>
            <table:table-cell table:style-name="TableCell964">
              <text:p text:style-name="P965">課堂學習</text:p>
            </table:table-cell>
            <table:table-cell table:style-name="TableCell966">
              <text:p text:style-name="P967">講授/考題演練</text:p>
            </table:table-cell>
            <table:table-cell table:style-name="TableCell968">
              <text:p text:style-name="P969">外聘</text:p>
            </table:table-cell>
            <table:table-cell table:style-name="TableCell970">
              <text:p text:style-name="P971">線上</text:p>
            </table:table-cell>
            <table:table-cell table:style-name="TableCell972">
              <text:p text:style-name="P973">18</text:p>
            </table:table-cell>
          </table:table-row>
          <table:table-row table:style-name="TableRow974">
            <table:covered-table-cell>
              <text:p text:style-name="P975"/>
            </table:covered-table-cell>
            <table:table-cell table:style-name="TableCell976" table:number-rows-spanned="3">
              <text:p text:style-name="P977">其他</text:p>
              <text:p text:style-name="P978">專業課程</text:p>
            </table:table-cell>
            <table:table-cell table:style-name="TableCell979">
              <text:p text:style-name="P980">例：智慧製造概論</text:p>
            </table:table-cell>
            <table:table-cell table:style-name="TableCell981">
              <text:p text:style-name="P982">‧智慧製造流程</text:p>
              <text:p text:style-name="P983">‧智慧製造系統</text:p>
              <text:p text:style-name="內文"><text:span text:style-name="T984">‧</text:span><text:span text:style-name="T985">智慧製造案例</text:span></text:p>
            </table:table-cell>
            <table:table-cell table:style-name="TableCell986">
              <text:p text:style-name="P987">課堂學習</text:p>
            </table:table-cell>
            <table:table-cell table:style-name="TableCell988">
              <text:p text:style-name="P989">講授/實作演練/小組討論/個案研討等</text:p>
            </table:table-cell>
            <table:table-cell table:style-name="TableCell990">
              <text:p text:style-name="P991">外聘/內部</text:p>
            </table:table-cell>
            <table:table-cell table:style-name="TableCell992">
              <text:p text:style-name="P993">會議室</text:p>
              <text:p text:style-name="P994">生產線等…</text:p>
            </table:table-cell>
            <table:table-cell table:style-name="TableCell995">
              <text:p text:style-name="P996">20</text:p>
            </table:table-cell>
          </table:table-row>
          <table:table-row table:style-name="TableRow997">
            <table:covered-table-cell>
              <text:p text:style-name="P998"/>
            </table:covered-table-cell>
            <table:covered-table-cell>
              <text:p text:style-name="P999"/>
            </table:covered-table-cell>
            <table:table-cell table:style-name="TableCell1000">
              <text:p text:style-name="P1001">例：產業導覽</text:p>
            </table:table-cell>
            <table:table-cell table:style-name="TableCell1002">
              <text:p text:style-name="P1003">‧智慧製造流程</text:p>
            </table:table-cell>
            <table:table-cell table:style-name="TableCell1004">
              <text:p text:style-name="P1005">做中學</text:p>
            </table:table-cell>
            <table:table-cell table:style-name="TableCell1006">
              <text:p text:style-name="P1007">實作演練</text:p>
            </table:table-cell>
            <table:table-cell table:style-name="TableCell1008">
              <text:p text:style-name="P1009">內部</text:p>
            </table:table-cell>
            <table:table-cell table:style-name="TableCell1010">
              <text:p text:style-name="P1011">生產線</text:p>
            </table:table-cell>
            <table:table-cell table:style-name="TableCell1012">
              <text:p text:style-name="P1013">50</text:p>
            </table:table-cell>
          </table:table-row>
          <table:table-row table:style-name="TableRow1014">
            <table:covered-table-cell>
              <text:p text:style-name="P1015"/>
            </table:covered-table-cell>
            <table:covered-table-cell>
              <text:p text:style-name="P1016"/>
            </table:covered-table-cell>
            <table:table-cell table:style-name="TableCell1017">
              <text:p text:style-name="P1018">….</text:p>
            </table:table-cell>
            <table:table-cell table:style-name="TableCell1019">
              <text:p text:style-name="P1020"/>
            </table:table-cell>
            <table:table-cell table:style-name="TableCell1021">
              <text:p text:style-name="P1022"/>
            </table:table-cell>
            <table:table-cell table:style-name="TableCell1023">
              <text:p text:style-name="P1024"/>
            </table:table-cell>
            <table:table-cell table:style-name="TableCell1025">
              <text:p text:style-name="P1026"/>
            </table:table-cell>
            <table:table-cell table:style-name="TableCell1027">
              <text:p text:style-name="P1028"/>
            </table:table-cell>
            <table:table-cell table:style-name="TableCell1029">
              <text:p text:style-name="P1030"/>
            </table:table-cell>
          </table:table-row>
          <table:table-row table:style-name="TableRow1031">
            <table:covered-table-cell>
              <text:p text:style-name="P1032"/>
            </table:covered-table-cell>
            <table:table-cell table:style-name="TableCell1033">
              <text:p text:style-name="P1034">合計</text:p>
            </table:table-cell>
            <table:table-cell table:style-name="TableCell1035" table:number-columns-spanned="6">
              <text:p text:style-name="P1036"><text:span text:style-name="T1037">課程時數合計</text:span><text:span text:style-name="T1038"><text:s/></text:span><text:span text:style-name="T1039">(</text:span><text:span text:style-name="T1040">需與表單上方課程總時數一致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41">
              <text:p text:style-name="P1042"><text:span text:style-name="T1043">3</text:span><text:span text:style-name="T1044">80</text:span></text:p>
            </table:table-cell>
          </table:table-row>
        </table:table>
        <text:h text:style-name="P1045" text:outline-level="2"><text:bookmark-start text:name="_Toc56693071"/><text:bookmark-start text:name="_Toc59442609"/><text:bookmark-start text:name="_Toc59442752"/><text:bookmark-start text:name="_Toc59632154"/><text:bookmark-start text:name="_Toc59632271"/><text:bookmark-start text:name="_Toc78986617"/><text:bookmark-start text:name="_Toc81490928"/></text:h>
      </text:section>
      <text:soft-page-break/>
      <text:h text:style-name="P1046" text:outline-level="2">肆、預期效益<text:bookmark-end text:name="_Toc56693071"/><text:bookmark-end text:name="_Toc59442609"/><text:bookmark-end text:name="_Toc59442752"/><text:bookmark-end text:name="_Toc59632154"/><text:bookmark-end text:name="_Toc59632271"/><text:bookmark-end text:name="_Toc78986617"/><text:bookmark-end text:name="_Toc81490928"/></text:h>
      <text:h text:style-name="P1050" text:outline-level="4"><text:bookmark-start text:name="_Toc56693072"/><text:span text:style-name="T1051">因實作培育計畫對學生及在職員工實作經驗提升及人才補充之具體</text:span><text:span text:style-name="T1052">預期</text:span><text:span text:style-name="T1053">效益，可參考下列質</text:span><text:span text:style-name="T1054">/</text:span><text:span text:style-name="T1055">量化指標構面，並請依合理性、適切性及可達成度審慎評估，以利審查委員參考。</text:span></text:h>
      <text:p text:style-name="P1056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 table:number-rows-spanned="2">
            <text:h text:style-name="P1063" text:outline-level="4">量化</text:h>
            <text:h text:style-name="P1064" text:outline-level="4">指標</text:h>
          </table:table-cell>
          <table:table-cell table:style-name="TableCell1065">
            <text:h text:style-name="P1066" text:outline-level="4">人力資源</text:h>
          </table:table-cell>
          <table:table-cell table:style-name="TableCell1067">
            <text:h text:style-name="P1068" text:outline-level="4">培育人數、培育時數、縮短尋才成本、留任率提升、上手時間縮短、人員培育滿意度、能力鑑定通過率、其他…。</text:h>
          </table:table-cell>
        </table:table-row>
        <table:table-row table:style-name="TableRow1069">
          <table:covered-table-cell>
            <text:h text:style-name="P1070" text:outline-level="4"/>
          </table:covered-table-cell>
          <table:table-cell table:style-name="TableCell1071">
            <text:h text:style-name="P1072" text:outline-level="4">工作效能</text:h>
          </table:table-cell>
          <table:table-cell table:style-name="TableCell1073">
            <text:h text:style-name="P1074" text:outline-level="4">人均產值上升、銷售額上升、成本下降、作業良率提升、專案開發時間減少、設備效率、其他…。</text:h>
          </table:table-cell>
        </table:table-row>
        <table:table-row table:style-name="TableRow1075">
          <table:table-cell table:style-name="TableCell1076">
            <text:h text:style-name="P1077" text:outline-level="4">質化</text:h>
            <text:h text:style-name="P1078" text:outline-level="4">指標</text:h>
          </table:table-cell>
          <table:table-cell table:style-name="TableCell1079" table:number-columns-spanned="2">
            <text:h text:style-name="P1080" text:outline-level="4">如藉由業師具專業資歷、結合其他產學計畫、辦理成果發表、測驗等作法，有效培育學生專業能力、促進學生了解職場運作、強化學生留任意願等…。</text:h>
          </table:table-cell>
          <table:covered-table-cell/>
        </table:table-row>
      </table:table>
      <text:h text:style-name="P1081" text:outline-level="4"><text:s/></text:h>
      <text:h text:style-name="P1082" text:outline-level="2"><text:bookmark-start text:name="_Toc56693074"/><text:bookmark-start text:name="_Toc59442610"/><text:bookmark-start text:name="_Toc59442753"/><text:bookmark-start text:name="_Toc59632155"/><text:bookmark-start text:name="_Toc59632272"/><text:bookmark-end text:name="_Toc56693072"/></text:h>
      <text:h text:style-name="P1083" text:outline-level="2"><text:bookmark-start text:name="_Toc78986618"/><text:bookmark-start text:name="_Toc81490929"/><text:soft-page-break/><text:span text:style-name="T1084">伍、經費說明</text:span><text:bookmark-end text:name="_Toc56693074"/><text:bookmark-end text:name="_Toc59442610"/><text:bookmark-end text:name="_Toc59442753"/><text:bookmark-end text:name="_Toc59632155"/><text:bookmark-end text:name="_Toc59632272"/><text:bookmark-end text:name="_Toc78986618"/><text:span text:style-name="T1085"><text:s/></text:span><text:span text:style-name="T1086"><text:s text:c="7"/></text:span><text:bookmark-end text:name="_Toc81490929"/></text:h>
      <text:h text:style-name="P1087" text:outline-level="3"><text:bookmark-start text:name="_Toc56693075"/><text:bookmark-start text:name="_Toc59442611"/><text:bookmark-start text:name="_Toc59442754"/><text:bookmark-start text:name="_Toc59632156"/><text:bookmark-start text:name="_Toc59632273"/><text:bookmark-start text:name="_Toc78986619"/><text:bookmark-start text:name="_Toc81490930"/>一、<text:s/>總預算表<text:bookmark-end text:name="_Toc56693075"/><text:bookmark-end text:name="_Toc59442611"/><text:bookmark-end text:name="_Toc59442754"/><text:bookmark-end text:name="_Toc59632156"/><text:bookmark-end text:name="_Toc59632273"/><text:bookmark-end text:name="_Toc78986619"/><text:bookmark-end text:name="_Toc81490930"/></text:h>
      <text:h text:style-name="P1088" text:outline-level="3"><text:bookmark-start text:name="_Toc59632157"/><text:bookmark-start text:name="_Toc59632274"/><text:bookmark-start text:name="_Toc78986620"/><text:bookmark-start text:name="_Toc81490931"/><text:span text:style-name="T1089">計畫</text:span><text:span text:style-name="T1090">執行</text:span><text:span text:style-name="T1091">期間：自</text:span><text:span text:style-name="T1092"><text:s/></text:span><text:span text:style-name="T1093">111</text:span><text:span text:style-name="T1094">年</text:span><text:span text:style-name="T1095"><text:s/>○</text:span><text:span text:style-name="T1096">月</text:span><text:span text:style-name="T1097"><text:s/>○</text:span><text:span text:style-name="T1098">日至</text:span><text:span text:style-name="T1099"><text:s/></text:span><text:span text:style-name="T1100">111</text:span><text:span text:style-name="T1101"><text:s/></text:span><text:span text:style-name="T1102">年</text:span><text:span text:style-name="T1103">○</text:span><text:span text:style-name="T1104">月</text:span><text:span text:style-name="T1105"><text:s/>○</text:span><text:span text:style-name="T1106">日</text:span><text:bookmark-end text:name="_Toc59632157"/><text:bookmark-end text:name="_Toc59632274"/><text:bookmark-end text:name="_Toc78986620"/><text:bookmark-end text:name="_Toc81490931"/></text:h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 table:number-columns-spanned="2" table:number-rows-spanned="3">
            <text:p text:style-name="P1118"><text:s text:c="17"/></text:p>
            <text:p text:style-name="P1119"><text:s/>項目</text:p>
            <text:p text:style-name="P1120"/>
            <text:p text:style-name="P1121">會計科目</text:p>
          </table:table-cell>
          <table:covered-table-cell/>
          <table:table-cell table:style-name="TableCell1122" table:number-columns-spanned="6">
            <text:p text:style-name="P1123"><text:span text:style-name="T1124">總預算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covered-table-cell>
            <text:p text:style-name="P1126"/>
          </table:covered-table-cell>
          <table:covered-table-cell/>
          <table:table-cell table:style-name="TableCell1127" table:number-rows-spanned="2">
            <text:p text:style-name="P1128">A類：iPAS人才養成實作補助</text:p>
          </table:table-cell>
          <table:table-cell table:style-name="TableCell1129" table:number-rows-spanned="2">
            <text:p text:style-name="P1130">B類：iPAS <text:s text:c="22"/></text:p>
            <text:p text:style-name="P1131">能力加值</text:p>
            <text:p text:style-name="P1132">實作補助</text:p>
          </table:table-cell>
          <table:table-cell table:style-name="TableCell1133" table:number-columns-spanned="2">
            <text:p text:style-name="P1134"><text:span text:style-name="T1135">合計</text:span></text:p>
          </table:table-cell>
          <table:covered-table-cell/>
          <table:table-cell table:style-name="TableCell1136" table:number-rows-spanned="2">
            <text:p text:style-name="P1137"><text:span text:style-name="T1138">政</text:span><text:span text:style-name="T1139">府</text:span></text:p>
            <text:p text:style-name="P1140">補助款</text:p>
          </table:table-cell>
          <table:table-cell table:style-name="TableCell1141" table:number-rows-spanned="2">
            <text:p text:style-name="P1142"><text:span text:style-name="T1143">公司</text:span></text:p>
            <text:p text:style-name="P1144"><text:span text:style-name="T1145">配合款</text:span>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/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金額</text:p>
          </table:table-cell>
          <table:table-cell table:style-name="TableCell1152">
            <text:p text:style-name="P1153">佔總經費%</text:p>
          </table:table-cell>
          <table:covered-table-cell>
            <text:p text:style-name="P1154"/>
          </table:covered-table-cell>
          <table:covered-table-cell>
            <text:p text:style-name="P1155"/>
          </table:covered-table-cell>
        </table:table-row>
        <table:table-row table:style-name="TableRow1156">
          <table:table-cell table:style-name="TableCell1157" table:number-rows-spanned="3">
            <text:p text:style-name="P1158">一、</text:p>
            <text:p text:style-name="P1159">人事費</text:p>
          </table:table-cell>
          <table:table-cell table:style-name="TableCell1160">
            <text:p text:style-name="P1161">1.計畫人員薪資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 table:number-rows-spanned="3">
            <text:p text:style-name="P1171"/>
          </table:table-cell>
          <table:table-cell table:style-name="TableCell1172" table:number-rows-spanned="3"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>2.顧問、專家費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covered-table-cell>
            <text:p text:style-name="P1186"/>
          </table:covered-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3.學生薪資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covered-table-cell>
            <text:p text:style-name="P1200"/>
          </table:covered-table-cell>
          <table:covered-table-cell>
            <text:p text:style-name="P1201"/>
          </table:covered-table-cell>
        </table:table-row>
        <table:table-row table:style-name="TableRow1202">
          <table:table-cell table:style-name="TableCell1203" table:number-columns-spanned="2">
            <text:p text:style-name="P1204"><text:span text:style-name="T1205">二</text:span><text:span text:style-name="T1206">、設備使用費</text:span></text:p>
          </table:table-cell>
          <table:covered-table-cell/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 table:number-columns-spanned="2">
            <text:p text:style-name="P1221"><text:span text:style-name="T1222">三</text:span><text:span text:style-name="T1223">、設備維護費</text:span></text:p>
          </table:table-cell>
          <table:covered-table-cell/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 table:number-rows-spanned="4">
            <text:p text:style-name="P1238">四、業務費</text:p>
          </table:table-cell>
          <table:table-cell table:style-name="TableCell1239">
            <text:p text:style-name="P1240">1.講師鐘點費及教材費(含數位學習)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rows-spanned="4">
            <text:p text:style-name="P1250"/>
          </table:table-cell>
          <table:table-cell table:style-name="TableCell1251" table:number-rows-spanned="4"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2.消耗性器材及原材料費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covered-table-cell>
            <text:p text:style-name="P1265"/>
          </table:covered-table-cell>
          <table:covered-table-cell>
            <text:p text:style-name="P1266"/>
          </table:covered-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3.教材印製費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covered-table-cell>
            <text:p text:style-name="P1279"/>
          </table:covered-table-cell>
          <table:covered-table-cell>
            <text:p text:style-name="P1280"/>
          </table:covered-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4.資料收集費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covered-table-cell>
            <text:p text:style-name="P1293"/>
          </table:covered-table-cell>
          <table:covered-table-cell>
            <text:p text:style-name="P1294"/>
          </table:covered-table-cell>
        </table:table-row>
        <table:table-row table:style-name="TableRow1295">
          <table:table-cell table:style-name="TableCell1296" table:number-rows-spanned="2">
            <text:p text:style-name="P1297">合計</text:p>
          </table:table-cell>
          <table:table-cell table:style-name="TableCell1298">
            <text:p text:style-name="P1299">總經費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佔總經費%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 table:number-columns-spanned="2">
            <text:p text:style-name="P1319"><text:span text:style-name="T1320">100%</text:span></text:p>
            <text:p text:style-name="P1321"><text:span text:style-name="T1322">備註</text:span><text:span text:style-name="T1323">:</text:span><text:span text:style-name="T1324"><text:s/></text:span><text:span text:style-name="T1325">計畫人員薪資、顧問專家費與講師鐘點費及教材費加總佔總經費</text:span><text:span text:style-name="T1326">_</text:span><text:span text:style-name="T1327">___%</text:span></text:p>
          </table:table-cell>
          <table:covered-table-cell/>
          <table:table-cell table:style-name="TableCell1328">
            <text:p text:style-name="P1329">%</text:p>
          </table:table-cell>
          <table:table-cell table:style-name="TableCell1330">
            <text:p text:style-name="P1331">%</text:p>
          </table:table-cell>
        </table:table-row>
      </table:table>
      <text:p text:style-name="P1332"><text:span text:style-name="T1333">金額單位</text:span><text:span text:style-name="T1334">:</text:span><text:span text:style-name="T1335">元</text:span></text:p>
      <text:p text:style-name="P1336">註1：計畫全程所需經費由「公司配合款」與「政府補助款」組成，均為未含稅。單一申請案中，各會計科目之政府補助款不得超過50%以上。經費編列應符合附件一會計科目與編列原則。</text:p>
      <text:p text:style-name="P1337"><text:span text:style-name="T1338">註</text:span><text:span text:style-name="T1339">2</text:span><text:span text:style-name="T1340">：</text:span><text:span text:style-name="T1341">建議</text:span><text:span text:style-name="T1342">「人事費</text:span><text:span text:style-name="T1343">-</text:span><text:span text:style-name="T1344">計畫人員薪資」、「人事費</text:span><text:span text:style-name="T1345">-</text:span><text:span text:style-name="T1346">顧問專家費」及「業務費</text:span><text:span text:style-name="T1347">-</text:span><text:span text:style-name="T1348">講師鐘點費及教材費」三項加總所需經費不超過計畫總經費</text:span><text:span text:style-name="T1349">6</text:span><text:span text:style-name="T1350">0%</text:span><text:span text:style-name="T1351">為原則。</text:span></text:p>
      <text:p text:style-name="P1352">註3：本計畫不予補助資本門項目。</text:p>
      <text:p text:style-name="P1353">註4：本計畫不補助「B類：iPAS能力加值實作補助」之受培育在職員工薪資。</text:p>
      <text:p text:style-name="P1354"/>
      <text:p text:style-name="P1355"/>
      <text:p text:style-name="P1356"/>
      <text:p text:style-name="P1357"/>
      <text:h text:style-name="P1358" text:outline-level="3"><text:bookmark-start text:name="_Toc56693076"/><text:bookmark-start text:name="_Toc59442612"/><text:bookmark-start text:name="_Toc59442755"/><text:bookmark-start text:name="_Toc59632158"/><text:bookmark-start text:name="_Toc59632275"/><text:bookmark-start text:name="_Toc78986621"/><text:bookmark-start text:name="_Toc81490932"/><text:span text:style-name="T1359">二、各科目預算編列表</text:span><text:bookmark-end text:name="_Toc56693076"/><text:bookmark-end text:name="_Toc59442612"/><text:bookmark-end text:name="_Toc59442755"/><text:bookmark-end text:name="_Toc59632158"/><text:bookmark-end text:name="_Toc59632275"/><text:bookmark-end text:name="_Toc78986621"/><text:bookmark-end text:name="_Toc81490932"/><text:span text:style-name="T1360"><text:s text:c="2"/></text:span></text:h>
      <text:list text:style-name="LFO32" text:continue-numbering="true">
        <text:list-item>
          <text:p text:style-name="P1361"><text:span text:style-name="T1362">人事費</text:span></text:p>
        </text:list-item>
      </text:list>
      <text:p text:style-name="P1363"><text:span text:style-name="T1364">(1)<text:s/></text:span><text:span text:style-name="T1365">計畫人員薪資</text:span></text:p>
      <text:p text:style-name="P1366">金額單位：元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<text:span text:style-name="T1377">申請類別</text:span></text:p>
          </table:table-cell>
          <table:table-cell table:style-name="TableCell1378">
            <text:p text:style-name="P1379"><text:span text:style-name="T1380">職級</text:span></text:p>
          </table:table-cell>
          <table:table-cell table:style-name="TableCell1381">
            <text:p text:style-name="P1382">平均月薪(A)</text:p>
          </table:table-cell>
          <table:table-cell table:style-name="TableCell1383">
            <text:p text:style-name="P1384">人月數(B)</text:p>
          </table:table-cell>
          <table:table-cell table:style-name="TableCell1385">
            <text:p text:style-name="P1386">金額概算(A*B)</text:p>
          </table:table-cell>
          <table:table-cell table:style-name="TableCell1387">
            <text:p text:style-name="P1388"><text:span text:style-name="T1389">計畫人員姓名</text:span></text:p>
          </table:table-cell>
        </table:table-row>
        <table:table-row table:style-name="TableRow1390">
          <table:table-cell table:style-name="TableCell1391" table:number-rows-spanned="2">
            <text:p text:style-name="P1392">A類：iPAS人才</text:p>
            <text:p text:style-name="P1393"><text:span text:style-name="T1394">養成實作補助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 table:number-rows-spanned="2">
            <text:p text:style-name="P1404">甲(計畫主持人)、</text:p>
            <text:p text:style-name="P1405">乙(專案管理人員)、丙<text:s/>(業師)….</text:p>
          </table:table-cell>
        </table:table-row>
        <table:table-row table:style-name="TableRow1406">
          <table:covered-table-cell>
            <text:p text:style-name="P1407"/>
          </table:covered-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covered-table-cell>
            <text:p text:style-name="P1416"/>
          </table:covered-table-cell>
        </table:table-row>
        <table:table-row table:style-name="TableRow1417">
          <table:table-cell table:style-name="TableCell1418">
            <text:p text:style-name="P1419"><text:span text:style-name="T1420">小計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<text:span text:style-name="T1429">0</text:span>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 table:number-rows-spanned="2">
            <text:p text:style-name="P1434">B類：iPAS能力</text:p>
            <text:p text:style-name="P1435"><text:span text:style-name="T1436">加值實作補助</text:span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 table:number-rows-spanned="2">
            <text:p text:style-name="P1446"/>
          </table:table-cell>
        </table:table-row>
        <table:table-row table:style-name="TableRow1447">
          <table:covered-table-cell>
            <text:p text:style-name="P1448"/>
          </table:covered-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covered-table-cell>
            <text:p text:style-name="P1457"/>
          </table:covered-table-cell>
        </table:table-row>
        <table:table-row table:style-name="TableRow1458">
          <table:table-cell table:style-name="TableCell1459">
            <text:p text:style-name="P1460">小計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0</text:p>
          </table:table-cell>
          <table:table-cell table:style-name="TableCell1467">
            <text:p text:style-name="P1468"><text:span text:style-name="T1469">0</text:span>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合計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<text:span text:style-name="T1483">0</text:span></text:p>
          </table:table-cell>
          <table:table-cell table:style-name="TableCell1484">
            <text:p text:style-name="P1485"/>
          </table:table-cell>
        </table:table-row>
      </table:table>
      <text:p text:style-name="P1486">註1：所稱之計畫人員為計畫主持人、業師(企業內部擔任授課或實習輔導者)及計畫行政或專案管理人員，且所編列本計畫人員應為公司正式員工。</text:p>
      <text:p text:style-name="P1487">註2：協助辦理教學之行政或專案管理人員，不得超出2名，並請於上表姓名加註(如:專案管理人員)，該人員應依實際投入計畫之比例編列投入人月，且每一人總計投入人月不得超出計畫期程所計月數之50%。</text:p>
      <text:p text:style-name="P1488">註3：若培育人數(含學生及在職員工)≧15人，則計畫主持人得編列1名，該人員應依實際投入計畫之比例編列投入人月，且不得超出計畫執行期間所計數之月數。</text:p>
      <text:p text:style-name="P1489"><text:span text:style-name="T1490">註</text:span><text:span text:style-name="T1491">4</text:span><text:span text:style-name="T1492">：</text:span><text:span text:style-name="T1493">業師應依實際投入計畫之比例編列投入人月，且所有業師合計投入人月不得超出</text:span><text:span text:style-name="T1494">學生投入人月及在職員投入培育之人月之合計數。</text:span></text:p>
      <text:p text:style-name="P1495">註5：可列入計畫之計畫人員薪資為本(底)薪、主管加給、職務加給與專業津貼或其他相類似之固定現金給付項目，編列須符合申請須知會計編列原則。</text:p>
      <text:p text:style-name="P1496">(2)<text:s/>顧問、專家費</text:p>
      <text:p text:style-name="P1497">金額單位：元</text:p>
      <table:table table:style-name="Table1498">
        <table:table-columns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><text:span text:style-name="T1507">申請類別</text:span></text:p>
          </table:table-cell>
          <table:table-cell table:style-name="TableCell1508">
            <text:p text:style-name="P1509">平均月薪(A)</text:p>
          </table:table-cell>
          <table:table-cell table:style-name="TableCell1510">
            <text:p text:style-name="P1511">人月數(B)</text:p>
          </table:table-cell>
          <table:table-cell table:style-name="TableCell1512">
            <text:p text:style-name="P1513">金額概算(A*B)</text:p>
          </table:table-cell>
          <table:table-cell table:style-name="TableCell1514">
            <text:p text:style-name="P1515"><text:span text:style-name="T1516">顧問、專家姓名</text:span></text:p>
          </table:table-cell>
        </table:table-row>
        <table:table-row table:style-name="TableRow1517">
          <table:table-cell table:style-name="TableCell1518" table:number-rows-spanned="2">
            <text:p text:style-name="P1519">A類：iPAS人才</text:p>
            <text:p text:style-name="P1520"><text:span text:style-name="T1521">養成實作補助</text:span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 table:number-rows-spanned="2">
            <text:p text:style-name="P1529"/>
          </table:table-cell>
        </table:table-row>
        <table:table-row table:style-name="TableRow1530">
          <table:covered-table-cell>
            <text:p text:style-name="P1531"/>
          </table:covered-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covered-table-cell>
            <text:p text:style-name="P1538"/>
          </table:covered-table-cell>
        </table:table-row>
        <table:table-row table:style-name="TableRow1539">
          <table:table-cell table:style-name="TableCell1540" table:number-columns-spanned="2">
            <text:p text:style-name="P1541"><text:span text:style-name="T1542">小計</text:span></text:p>
          </table:table-cell>
          <table:covered-table-cell/>
          <table:table-cell table:style-name="TableCell1543">
            <text:p text:style-name="P1544">0</text:p>
          </table:table-cell>
          <table:table-cell table:style-name="TableCell1545">
            <text:p text:style-name="P1546"><text:span text:style-name="T1547">0</text:span>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 table:number-rows-spanned="2">
            <text:p text:style-name="P1552">B類：iPAS能力</text:p>
            <text:p text:style-name="P1553"><text:span text:style-name="T1554">加值實作補助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 table:number-rows-spanned="2">
            <text:p text:style-name="P1562"/>
          </table:table-cell>
        </table:table-row>
        <table:table-row table:style-name="TableRow1563">
          <table:covered-table-cell>
            <text:p text:style-name="P1564"/>
          </table:covered-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covered-table-cell>
            <text:p text:style-name="P1571"/>
          </table:covered-table-cell>
        </table:table-row>
        <table:table-row table:style-name="TableRow1572">
          <table:table-cell table:style-name="TableCell1573" table:number-columns-spanned="2">
            <text:p text:style-name="P1574">小計</text:p>
          </table:table-cell>
          <table:covered-table-cell/>
          <table:table-cell table:style-name="TableCell1575">
            <text:p text:style-name="P1576">0</text:p>
          </table:table-cell>
          <table:table-cell table:style-name="TableCell1577">
            <text:p text:style-name="P1578"><text:span text:style-name="T1579">0</text:span>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 table:number-columns-spanned="2">
            <text:p text:style-name="P1584">合計</text:p>
          </table:table-cell>
          <table:covered-table-cell/>
          <table:table-cell table:style-name="TableCell1585">
            <text:p text:style-name="P1586"><text:s/><text:s text:c="8"/>0</text:p>
          </table:table-cell>
          <table:table-cell table:style-name="TableCell1587">
            <text:p text:style-name="P1588"><text:span text:style-name="T1589">0</text:span></text:p>
          </table:table-cell>
          <table:table-cell table:style-name="TableCell1590">
            <text:p text:style-name="P1591"/>
          </table:table-cell>
        </table:table-row>
      </table:table>
      <text:p text:style-name="P1592">註1：所稱顧問、專家費係指專案計畫聘請顧問及國內外專家個人，且需為數位轉型相關領域。</text:p>
      <text:p text:style-name="P1593">註2：每位顧問、專家薪資上限為新台幣4萬元/月。</text:p>
      <text:p text:style-name="P1594"/>
      <text:p text:style-name="P1595"/>
      <text:soft-page-break/>
      <text:p text:style-name="P1596"><text:span text:style-name="T1597">(3)<text:s/></text:span><text:span text:style-name="T1598">學生薪資</text:span><text:span text:style-name="T1599"><text:s/>(</text:span><text:span text:style-name="T1600">限</text:span><text:span text:style-name="T1601">A</text:span><text:span text:style-name="T1602">類</text:span><text:span text:style-name="T1603">：</text:span><text:span text:style-name="T1604">iPAS</text:span><text:span text:style-name="T1605">人才養成實作補助</text:span><text:span text:style-name="T1606">)</text:span></text:p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p text:style-name="P1617"><text:span text:style-name="T1618">申請類別</text:span></text:p>
          </table:table-cell>
          <table:table-cell table:style-name="TableCell1619">
            <text:p text:style-name="P1620"><text:span text:style-name="T1621">職務</text:span></text:p>
          </table:table-cell>
          <table:table-cell table:style-name="TableCell1622">
            <text:p text:style-name="P1623">年級</text:p>
          </table:table-cell>
          <table:table-cell table:style-name="TableCell1624">
            <text:p text:style-name="P1625"><text:span text:style-name="T1626">平均</text:span><text:span text:style-name="T1627">月薪</text:span><text:span text:style-name="T1628">(A)</text:span></text:p>
          </table:table-cell>
          <table:table-cell table:style-name="TableCell1629">
            <text:p text:style-name="P1630">人月數</text:p>
            <text:p text:style-name="P1631">(B)</text:p>
          </table:table-cell>
          <table:table-cell table:style-name="TableCell1632">
            <text:p text:style-name="P1633">金額概算</text:p>
            <text:p text:style-name="P1634">(A*B)</text:p>
          </table:table-cell>
          <table:table-cell table:style-name="TableCell1635">
            <text:p text:style-name="P1636">參與培育之</text:p>
            <text:p text:style-name="P1637"><text:span text:style-name="T1638">學員姓名</text:span></text:p>
          </table:table-cell>
        </table:table-row>
        <table:table-row table:style-name="TableRow1639">
          <table:table-cell table:style-name="TableCell1640" table:number-rows-spanned="4">
            <text:p text:style-name="P1641"><text:span text:style-name="T1642">A</text:span><text:span text:style-name="T1643">類：</text:span><text:span text:style-name="T1644">iPAS</text:span><text:span text:style-name="T1645">人才養成實作補助</text:span></text:p>
          </table:table-cell>
          <table:table-cell table:style-name="TableCell1646">
            <text:p text:style-name="P1647"><text:s/></text:p>
          </table:table-cell>
          <table:table-cell table:style-name="TableCell1648">
            <text:p text:style-name="P1649">□大學生</text:p>
            <text:p text:style-name="P1650"><text:span text:style-name="T1651">□</text:span><text:span text:style-name="T1652">研究生</text:span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 table:number-rows-spanned="4">
            <text:p text:style-name="P1660">(請填入待培育學生姓名，若尚未招聘，請寫待聘X名)</text:p>
          </table:table-cell>
        </table:table-row>
        <table:table-row table:style-name="TableRow1661">
          <table:covered-table-cell>
            <text:p text:style-name="P1662"/>
          </table:covered-table-cell>
          <table:table-cell table:style-name="TableCell1663">
            <text:p text:style-name="P1664"/>
          </table:table-cell>
          <table:table-cell table:style-name="TableCell1665">
            <text:p text:style-name="P1666">□大學生</text:p>
            <text:p text:style-name="P1667"><text:span text:style-name="T1668">□</text:span><text:span text:style-name="T1669">研究生</text:span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covered-table-cell>
            <text:p text:style-name="P1676"/>
          </table:covered-table-cell>
        </table:table-row>
        <table:table-row table:style-name="TableRow1677">
          <table:covered-table-cell>
            <text:p text:style-name="P1678"/>
          </table:covered-table-cell>
          <table:table-cell table:style-name="TableCell1679">
            <text:p text:style-name="P1680"/>
          </table:table-cell>
          <table:table-cell table:style-name="TableCell1681">
            <text:p text:style-name="P1682">□大學生</text:p>
            <text:p text:style-name="P1683"><text:span text:style-name="T1684">□</text:span><text:span text:style-name="T1685">研究生</text:span>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covered-table-cell>
            <text:p text:style-name="P1692"/>
          </table:covered-table-cell>
        </table:table-row>
        <table:table-row table:style-name="TableRow1693">
          <table:covered-table-cell>
            <text:p text:style-name="P1694"/>
          </table:covered-table-cell>
          <table:table-cell table:style-name="TableCell1695">
            <text:p text:style-name="P1696"/>
          </table:table-cell>
          <table:table-cell table:style-name="TableCell1697">
            <text:p text:style-name="P1698">□大學生</text:p>
            <text:p text:style-name="P1699"><text:span text:style-name="T1700">□</text:span><text:span text:style-name="T1701">研究生</text:span>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covered-table-cell>
            <text:p text:style-name="P1708"/>
          </table:covered-table-cell>
        </table:table-row>
        <table:table-row table:style-name="TableRow1709">
          <table:table-cell table:style-name="TableCell1710" table:number-columns-spanned="4">
            <text:p text:style-name="P1711">小計</text:p>
          </table:table-cell>
          <table:covered-table-cell/>
          <table:covered-table-cell/>
          <table:covered-table-cell/>
          <table:table-cell table:style-name="TableCell1712">
            <text:p text:style-name="P1713">0</text:p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<text:span text:style-name="T1721">B</text:span><text:span text:style-name="T1722">類：</text:span><text:span text:style-name="T1723">iPAS</text:span><text:span text:style-name="T1724">能力加值實作補助</text:span></text:p>
          </table:table-cell>
          <table:table-cell table:style-name="TableCell1725" table:number-columns-spanned="5">
            <text:p text:style-name="P1726"/>
          </table:table-cell>
          <table:covered-table-cell/>
          <table:covered-table-cell/>
          <table:covered-table-cell/>
          <table:covered-table-cell/>
          <table:table-cell table:style-name="TableCell1727">
            <text:p text:style-name="P1728">(請填入待培育在職員工姓名，若尚未招聘，請寫待聘X名)</text:p>
          </table:table-cell>
        </table:table-row>
      </table:table>
      <text:p text:style-name="P1729">金額單位：元</text:p>
      <text:section text:name="Sect3" text:style-name="S3">
        <text:p text:style-name="P1730"><text:span text:style-name="T1731"><text:s text:c="17"/></text:span></text:p>
        <text:p text:style-name="P1732"><text:s/></text:p>
      </text:section>
      <text:section text:name="Sect4" text:style-name="S4">
        <text:p text:style-name="P1733"><text:span text:style-name="T1734">註</text:span><text:span text:style-name="T1735">1</text:span><text:span text:style-name="T1736">：本計畫</text:span><text:span text:style-name="T1737">學生</text:span><text:span text:style-name="T1738">薪資，包括工資、薪金、支付之工作獎金、獎學金、各種名目之津貼，</text:span><text:span text:style-name="T1739">不含加班費、免稅之伙食費及公司相對提列、提撥或負擔之退休金、退職金及勞健保等。</text:span><text:span text:style-name="T1740">以月薪方式呈現，且不得低於勞動部公告之基本工資。</text:span></text:p>
        <text:p text:style-name="P1741"><text:span text:style-name="T1742">註</text:span><text:span text:style-name="T1743">2</text:span><text:span text:style-name="T1744">：</text:span><text:span text:style-name="T1745"><text:s/></text:span><text:span text:style-name="T1746">本計畫不補助在職員工之薪資。</text:span></text:p>
        <text:p text:style-name="P1747"/>
      </text:section>
      <text:section text:name="Sect5" text:style-name="S5">
        <text:list text:style-name="LFO32" text:continue-numbering="true">
          <text:list-item>
            <text:p text:style-name="P1748"><text:span text:style-name="T1749">設備使用費</text:span><text:span text:style-name="T1750">（無編列則免填</text:span><text:span text:style-name="T1751">）</text:span></text:p>
          </text:list-item>
        </text:list>
        <text:p text:style-name="P1752">金額單位：元</text:p>
        <table:table table:style-name="Table1753">
          <table:table-columns>
            <table:table-column table:style-name="TableColumn1754"/>
            <table:table-column table:style-name="TableColumn1755"/>
            <table:table-column table:style-name="TableColumn1756"/>
            <table:table-column table:style-name="TableColumn1757"/>
            <table:table-column table:style-name="TableColumn1758"/>
            <table:table-column table:style-name="TableColumn1759"/>
            <table:table-column table:style-name="TableColumn1760"/>
            <table:table-column table:style-name="TableColumn1761"/>
          </table:table-columns>
          <table:table-row table:style-name="TableRow1762">
            <table:table-cell table:style-name="TableCell1763">
              <text:p text:style-name="P1764">申請類別</text:p>
            </table:table-cell>
            <table:table-cell table:style-name="TableCell1765" table:number-columns-spanned="2">
              <text:p text:style-name="P1766">設備名稱</text:p>
              <text:p text:style-name="P1767">(加註財產編號)</text:p>
            </table:table-cell>
            <table:covered-table-cell/>
            <table:table-cell table:style-name="TableCell1768">
              <text:p text:style-name="P1769"><text:span text:style-name="T1770">帳面價值</text:span><text:span text:style-name="T1771">(</text:span><text:span text:style-name="T1772">已有</text:span><text:span text:style-name="T1773">)/</text:span><text:span text:style-name="T1774">單套購置金額</text:span><text:span text:style-name="T1775">(</text:span><text:span text:style-name="T1776">新購</text:span><text:span text:style-name="T1777">)</text:span><text:span text:style-name="T1778">A</text:span></text:p>
            </table:table-cell>
            <table:table-cell table:style-name="TableCell1779">
              <text:p text:style-name="P1780">套數</text:p>
              <text:p text:style-name="P1781">B</text:p>
            </table:table-cell>
            <table:table-cell table:style-name="TableCell1782">
              <text:p text:style-name="P1783">計算基礎</text:p>
              <text:p text:style-name="P1784"><text:span text:style-name="T1785">C=</text:span><text:span text:style-name="T1786">A×B/60</text:span></text:p>
            </table:table-cell>
            <table:table-cell table:style-name="TableCell1787">
              <text:p text:style-name="P1788">投入</text:p>
              <text:p text:style-name="P1789"><text:span text:style-name="T1790">月數</text:span><text:span text:style-name="T1791">D</text:span></text:p>
            </table:table-cell>
            <table:table-cell table:style-name="TableCell1792">
              <text:p text:style-name="P1793"><text:span text:style-name="T1794">金額</text:span><text:span text:style-name="T1795">概算</text:span></text:p>
              <text:p text:style-name="P1796">C*D</text:p>
            </table:table-cell>
          </table:table-row>
          <table:table-row table:style-name="TableRow1797">
            <table:table-cell table:style-name="TableCell1798" table:number-rows-spanned="4">
              <text:p text:style-name="P1799">A類：iPAS人才養成實作補助</text:p>
            </table:table-cell>
            <table:table-cell table:style-name="TableCell1800" table:number-rows-spanned="2">
              <text:p text:style-name="P1801">已有</text:p>
              <text:p text:style-name="P1802">設備</text:p>
            </table:table-cell>
            <table:table-cell table:style-name="TableCell1803">
              <text:p text:style-name="P1804"/>
            </table:table-cell>
            <table:table-cell table:style-name="TableCell1805">
              <text:p text:style-name="P1806"/>
            </table:table-cell>
            <table:table-cell table:style-name="TableCell1807">
              <text:p text:style-name="P1808"/>
            </table:table-cell>
            <table:table-cell table:style-name="TableCell1809">
              <text:p text:style-name="P1810"/>
            </table:table-cell>
            <table:table-cell table:style-name="TableCell1811">
              <text:p text:style-name="P1812"/>
            </table:table-cell>
            <table:table-cell table:style-name="TableCell1813">
              <text:p text:style-name="P1814"/>
            </table:table-cell>
          </table:table-row>
          <table:table-row table:style-name="TableRow1815">
            <table:covered-table-cell>
              <text:p text:style-name="P1816"/>
            </table:covered-table-cell>
            <table:covered-table-cell>
              <text:p text:style-name="P1817"/>
            </table:covered-table-cell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>
              <text:p text:style-name="P1827"/>
            </table:table-cell>
            <table:table-cell table:style-name="TableCell1828">
              <text:p text:style-name="P1829"/>
            </table:table-cell>
          </table:table-row>
          <table:table-row table:style-name="TableRow1830">
            <table:covered-table-cell>
              <text:p text:style-name="P1831"/>
            </table:covered-table-cell>
            <table:table-cell table:style-name="TableCell1832" table:number-rows-spanned="2">
              <text:p text:style-name="P1833">計畫</text:p>
              <text:p text:style-name="P1834">新增設備</text:p>
            </table:table-cell>
            <table:table-cell table:style-name="TableCell1835">
              <text:p text:style-name="P1836"/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  <table:table-cell table:style-name="TableCell1841">
              <text:p text:style-name="P1842"/>
            </table:table-cell>
            <table:table-cell table:style-name="TableCell1843">
              <text:p text:style-name="P1844"/>
            </table:table-cell>
            <table:table-cell table:style-name="TableCell1845">
              <text:p text:style-name="P1846"/>
            </table:table-cell>
          </table:table-row>
          <table:table-row table:style-name="TableRow1847">
            <table:covered-table-cell>
              <text:p text:style-name="P1848"/>
            </table:covered-table-cell>
            <table:covered-table-cell>
              <text:p text:style-name="P1849"/>
            </table:covered-table-cell>
            <table:table-cell table:style-name="TableCell1850">
              <text:p text:style-name="P1851"/>
            </table:table-cell>
            <table:table-cell table:style-name="TableCell1852">
              <text:p text:style-name="P1853"/>
            </table:table-cell>
            <table:table-cell table:style-name="TableCell1854">
              <text:p text:style-name="P1855"/>
            </table:table-cell>
            <table:table-cell table:style-name="TableCell1856">
              <text:p text:style-name="P1857"/>
            </table:table-cell>
            <table:table-cell table:style-name="TableCell1858">
              <text:p text:style-name="P1859"/>
            </table:table-cell>
            <table:table-cell table:style-name="TableCell1860">
              <text:p text:style-name="P1861"/>
            </table:table-cell>
          </table:table-row>
          <table:table-row table:style-name="TableRow1862">
            <table:table-cell table:style-name="TableCell1863" table:number-columns-spanned="7">
              <text:p text:style-name="P1864"><text:span text:style-name="T1865">小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66">
              <text:p text:style-name="P1867"><text:span text:style-name="T1868">0</text:span></text:p>
            </table:table-cell>
          </table:table-row>
          <table:table-row table:style-name="TableRow1869">
            <table:table-cell table:style-name="TableCell1870" table:number-rows-spanned="4">
              <text:p text:style-name="P1871"><text:span text:style-name="T1872">B</text:span><text:span text:style-name="T1873">類：</text:span><text:span text:style-name="T1874">iPAS</text:span><text:span text:style-name="T1875">能力加值實作補助</text:span></text:p>
            </table:table-cell>
            <table:table-cell table:style-name="TableCell1876" table:number-rows-spanned="2">
              <text:p text:style-name="P1877">已有</text:p>
              <text:p text:style-name="P1878">設備</text:p>
            </table:table-cell>
            <table:table-cell table:style-name="TableCell1879">
              <text:p text:style-name="P1880"/>
            </table:table-cell>
            <table:table-cell table:style-name="TableCell1881">
              <text:p text:style-name="P1882"/>
            </table:table-cell>
            <table:table-cell table:style-name="TableCell1883">
              <text:p text:style-name="P1884"/>
            </table:table-cell>
            <table:table-cell table:style-name="TableCell1885">
              <text:p text:style-name="P1886"/>
            </table:table-cell>
            <table:table-cell table:style-name="TableCell1887">
              <text:p text:style-name="P1888"/>
            </table:table-cell>
            <table:table-cell table:style-name="TableCell1889">
              <text:p text:style-name="P1890"/>
            </table:table-cell>
          </table:table-row>
          <table:table-row table:style-name="TableRow1891">
            <table:covered-table-cell>
              <text:p text:style-name="P1892"/>
            </table:covered-table-cell>
            <table:covered-table-cell>
              <text:p text:style-name="P1893"/>
            </table:covered-table-cell>
            <table:table-cell table:style-name="TableCell1894">
              <text:p text:style-name="P1895"/>
            </table:table-cell>
            <table:table-cell table:style-name="TableCell1896">
              <text:p text:style-name="P1897"/>
            </table:table-cell>
            <table:table-cell table:style-name="TableCell1898">
              <text:p text:style-name="P1899"/>
            </table:table-cell>
            <table:table-cell table:style-name="TableCell1900">
              <text:p text:style-name="P1901"/>
            </table:table-cell>
            <table:table-cell table:style-name="TableCell1902">
              <text:p text:style-name="P1903"/>
            </table:table-cell>
            <table:table-cell table:style-name="TableCell1904">
              <text:p text:style-name="P1905"/>
            </table:table-cell>
          </table:table-row>
          <table:table-row table:style-name="TableRow1906">
            <table:covered-table-cell>
              <text:p text:style-name="P1907"/>
            </table:covered-table-cell>
            <table:table-cell table:style-name="TableCell1908" table:number-rows-spanned="2">
              <text:p text:style-name="P1909">計畫</text:p>
              <text:p text:style-name="P1910">新增設備</text:p>
            </table:table-cell>
            <table:table-cell table:style-name="TableCell1911">
              <text:p text:style-name="P1912"/>
            </table:table-cell>
            <table:table-cell table:style-name="TableCell1913">
              <text:p text:style-name="P1914"/>
            </table:table-cell>
            <table:table-cell table:style-name="TableCell1915">
              <text:p text:style-name="P1916"/>
            </table:table-cell>
            <table:table-cell table:style-name="TableCell1917">
              <text:p text:style-name="P1918"/>
            </table:table-cell>
            <table:table-cell table:style-name="TableCell1919">
              <text:p text:style-name="P1920"/>
            </table:table-cell>
            <table:table-cell table:style-name="TableCell1921">
              <text:p text:style-name="P1922"/>
            </table:table-cell>
          </table:table-row>
          <table:table-row table:style-name="TableRow1923">
            <table:covered-table-cell>
              <text:p text:style-name="P1924"/>
            </table:covered-table-cell>
            <table:covered-table-cell>
              <text:p text:style-name="P1925"/>
            </table:covered-table-cell>
            <table:table-cell table:style-name="TableCell1926">
              <text:p text:style-name="P1927"/>
            </table:table-cell>
            <table:table-cell table:style-name="TableCell1928">
              <text:p text:style-name="P1929"/>
            </table:table-cell>
            <table:table-cell table:style-name="TableCell1930">
              <text:p text:style-name="P1931"/>
            </table:table-cell>
            <table:table-cell table:style-name="TableCell1932">
              <text:p text:style-name="P1933"/>
            </table:table-cell>
            <table:table-cell table:style-name="TableCell1934">
              <text:p text:style-name="P1935"/>
            </table:table-cell>
            <table:table-cell table:style-name="TableCell1936">
              <text:p text:style-name="P1937"/>
            </table:table-cell>
          </table:table-row>
          <table:table-row table:style-name="TableRow1938">
            <table:table-cell table:style-name="TableCell1939" table:number-columns-spanned="7">
              <text:p text:style-name="P1940"><text:span text:style-name="T1941">小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42">
              <text:p text:style-name="P1943"><text:span text:style-name="T1944">0</text:span></text:p>
            </table:table-cell>
          </table:table-row>
          <table:table-row table:style-name="TableRow1945">
            <table:table-cell table:style-name="TableCell1946" table:number-columns-spanned="7">
              <text:p text:style-name="P1947">合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48">
              <text:p text:style-name="P1949">0</text:p>
            </table:table-cell>
          </table:table-row>
        </table:table>
        <text:p text:style-name="P1950">註1 :每月使用費＝C／60<text:s/>，並依預計使用月數編列。(<text:s/>新增設備：C＝購置成本；<text:s/>已有設備：C＝計畫開始日帳面（即計畫開始前一日之未折減餘額）。</text:p>
        <text:p text:style-name="P1951">註2：設備應依已有/新增設備逐項列示，並需檢付報稅所採用之財產目錄(編號)。</text:p>
        <text:p text:style-name="P1952"/>
        <text:soft-page-break/>
        <text:list text:style-name="LFO32" text:continue-numbering="true">
          <text:list-item>
            <text:p text:style-name="P1953">設備維護費（無編列則免填）</text:p>
          </text:list-item>
        </text:list>
        <text:p text:style-name="P1954">金額單位：元</text:p>
      </text:section>
      <text:section text:name="Sect6" text:style-name="S6">
        <table:table table:style-name="Table1955">
          <table:table-columns>
            <table:table-column table:style-name="TableColumn1956"/>
            <table:table-column table:style-name="TableColumn1957"/>
            <table:table-column table:style-name="TableColumn1958"/>
            <table:table-column table:style-name="TableColumn1959"/>
            <table:table-column table:style-name="TableColumn1960"/>
            <table:table-column table:style-name="TableColumn1961"/>
            <table:table-column table:style-name="TableColumn1962"/>
            <table:table-column table:style-name="TableColumn1963"/>
          </table:table-columns>
          <table:table-row table:style-name="TableRow1964">
            <table:table-cell table:style-name="TableCell1965">
              <text:p text:style-name="P1966">申請類別</text:p>
            </table:table-cell>
            <table:table-cell table:style-name="TableCell1967" table:number-columns-spanned="2">
              <text:p text:style-name="P1968">設備名稱</text:p>
              <text:p text:style-name="P1969">(加註財產編號)</text:p>
            </table:table-cell>
            <table:covered-table-cell/>
            <table:table-cell table:style-name="TableCell1970">
              <text:p text:style-name="P1971"><text:span text:style-name="T1972">單套購置成本</text:span><text:span text:style-name="T1973">A</text:span></text:p>
            </table:table-cell>
            <table:table-cell table:style-name="TableCell1974">
              <text:p text:style-name="P1975"><text:span text:style-name="T1976">套數</text:span><text:span text:style-name="T1977">B</text:span></text:p>
            </table:table-cell>
            <table:table-cell table:style-name="TableCell1978">
              <text:p text:style-name="P1979">計算基礎</text:p>
              <text:p text:style-name="P1980">C=AxB×0.2/12</text:p>
            </table:table-cell>
            <table:table-cell table:style-name="TableCell1981">
              <text:p text:style-name="P1982"><text:span text:style-name="T1983">投入月數</text:span></text:p>
              <text:p text:style-name="P1984"><text:span text:style-name="T1985">D</text:span></text:p>
            </table:table-cell>
            <table:table-cell table:style-name="TableCell1986">
              <text:p text:style-name="P1987"><text:span text:style-name="T1988">金額</text:span><text:span text:style-name="T1989">概算</text:span></text:p>
              <text:p text:style-name="P1990"><text:span text:style-name="T1991">C*D</text:span></text:p>
            </table:table-cell>
          </table:table-row>
          <table:table-row table:style-name="TableRow1992">
            <table:table-cell table:style-name="TableCell1993" table:number-rows-spanned="2">
              <text:p text:style-name="P1994">A類：</text:p>
              <text:p text:style-name="P1995">iPAS人才養成實作補助</text:p>
            </table:table-cell>
            <table:table-cell table:style-name="TableCell1996">
              <text:p text:style-name="P1997">已有設備</text:p>
            </table:table-cell>
            <table:table-cell table:style-name="TableCell1998">
              <text:p text:style-name="P1999"/>
            </table:table-cell>
            <table:table-cell table:style-name="TableCell2000">
              <text:p text:style-name="P2001"/>
            </table:table-cell>
            <table:table-cell table:style-name="TableCell2002">
              <text:p text:style-name="P2003"/>
            </table:table-cell>
            <table:table-cell table:style-name="TableCell2004">
              <text:p text:style-name="P2005"/>
            </table:table-cell>
            <table:table-cell table:style-name="TableCell2006">
              <text:p text:style-name="P2007"/>
            </table:table-cell>
            <table:table-cell table:style-name="TableCell2008">
              <text:p text:style-name="P2009"/>
            </table:table-cell>
          </table:table-row>
          <table:table-row table:style-name="TableRow2010">
            <table:covered-table-cell>
              <text:p text:style-name="P2011"/>
            </table:covered-table-cell>
            <table:table-cell table:style-name="TableCell2012">
              <text:p text:style-name="P2013">計畫新增設備</text:p>
            </table:table-cell>
            <table:table-cell table:style-name="TableCell2014">
              <text:p text:style-name="P2015"/>
            </table:table-cell>
            <table:table-cell table:style-name="TableCell2016">
              <text:p text:style-name="P2017"/>
            </table:table-cell>
            <table:table-cell table:style-name="TableCell2018">
              <text:p text:style-name="P2019"/>
            </table:table-cell>
            <table:table-cell table:style-name="TableCell2020">
              <text:p text:style-name="P2021"/>
            </table:table-cell>
            <table:table-cell table:style-name="TableCell2022">
              <text:p text:style-name="P2023"/>
            </table:table-cell>
            <table:table-cell table:style-name="TableCell2024">
              <text:p text:style-name="P2025"/>
            </table:table-cell>
          </table:table-row>
          <table:table-row table:style-name="TableRow2026">
            <table:table-cell table:style-name="TableCell2027" table:number-columns-spanned="7">
              <text:p text:style-name="P2028">小<text:tab/>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29">
              <text:p text:style-name="P2030">0</text:p>
            </table:table-cell>
          </table:table-row>
          <table:table-row table:style-name="TableRow2031">
            <table:table-cell table:style-name="TableCell2032" table:number-rows-spanned="2">
              <text:p text:style-name="P2033"><text:span text:style-name="T2034">B</text:span><text:span text:style-name="T2035">類</text:span><text:span text:style-name="T2036">：</text:span></text:p>
              <text:p text:style-name="P2037">iPAS能力加值實作補助</text:p>
            </table:table-cell>
            <table:table-cell table:style-name="TableCell2038">
              <text:p text:style-name="P2039">已有設備</text:p>
            </table:table-cell>
            <table:table-cell table:style-name="TableCell2040">
              <text:p text:style-name="P2041"/>
            </table:table-cell>
            <table:table-cell table:style-name="TableCell2042">
              <text:p text:style-name="P2043"/>
            </table:table-cell>
            <table:table-cell table:style-name="TableCell2044">
              <text:p text:style-name="P2045"/>
            </table:table-cell>
            <table:table-cell table:style-name="TableCell2046">
              <text:p text:style-name="P2047"/>
            </table:table-cell>
            <table:table-cell table:style-name="TableCell2048">
              <text:p text:style-name="P2049"/>
            </table:table-cell>
            <table:table-cell table:style-name="TableCell2050">
              <text:p text:style-name="P2051"/>
            </table:table-cell>
          </table:table-row>
          <table:table-row table:style-name="TableRow2052">
            <table:covered-table-cell>
              <text:p text:style-name="P2053"/>
            </table:covered-table-cell>
            <table:table-cell table:style-name="TableCell2054">
              <text:p text:style-name="P2055">計畫新增設備</text:p>
            </table:table-cell>
            <table:table-cell table:style-name="TableCell2056">
              <text:p text:style-name="P2057"/>
            </table:table-cell>
            <table:table-cell table:style-name="TableCell2058">
              <text:p text:style-name="P2059"/>
            </table:table-cell>
            <table:table-cell table:style-name="TableCell2060">
              <text:p text:style-name="P2061"/>
            </table:table-cell>
            <table:table-cell table:style-name="TableCell2062">
              <text:p text:style-name="P2063"/>
            </table:table-cell>
            <table:table-cell table:style-name="TableCell2064">
              <text:p text:style-name="P2065"/>
            </table:table-cell>
            <table:table-cell table:style-name="TableCell2066">
              <text:p text:style-name="P2067"/>
            </table:table-cell>
          </table:table-row>
          <table:table-row table:style-name="TableRow2068">
            <table:table-cell table:style-name="TableCell2069" table:number-columns-spanned="7">
              <text:p text:style-name="P2070">小<text:tab/>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71">
              <text:p text:style-name="P2072">0</text:p>
            </table:table-cell>
          </table:table-row>
          <table:table-row table:style-name="TableRow2073">
            <table:table-cell table:style-name="TableCell2074" table:number-columns-spanned="7">
              <text:p text:style-name="P2075">合<text:tab/>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76">
              <text:p text:style-name="P2077"><text:span text:style-name="T2078">0</text:span></text:p>
            </table:table-cell>
          </table:table-row>
        </table:table>
        <text:p text:style-name="P2079">註1 :所列設備以設備使用費所列設備為限。</text:p>
        <text:p text:style-name="P2080">註2:維護費上限，參考公式:（設備成本金額（含增添及改良）×0.2/12×計畫執行期間內設備投入月數）。</text:p>
        <text:list text:style-name="LFO32" text:continue-numbering="true">
          <text:list-item>
            <text:p text:style-name="P2081"><text:span text:style-name="T2082">業務費（</text:span><text:span text:style-name="T2083">無編列則免填</text:span><text:span text:style-name="T2084">）</text:span></text:p>
          </text:list-item>
        </text:list>
        <text:p text:style-name="P2085"><text:span text:style-name="T2086">(1)<text:s/></text:span><text:span text:style-name="T2087">講師鐘點費及教材費</text:span><text:span text:style-name="T2088">(</text:span><text:span text:style-name="T2089">含數位學習</text:span><text:span text:style-name="T2090">)</text:span></text:p>
        <text:p text:style-name="P2091">金額單位：元</text:p>
        <table:table table:style-name="Table2092">
          <table:table-columns>
            <table:table-column table:style-name="TableColumn2093"/>
            <table:table-column table:style-name="TableColumn2094"/>
            <table:table-column table:style-name="TableColumn2095"/>
            <table:table-column table:style-name="TableColumn2096"/>
            <table:table-column table:style-name="TableColumn2097"/>
            <table:table-column table:style-name="TableColumn2098"/>
            <table:table-column table:style-name="TableColumn2099"/>
            <table:table-column table:style-name="TableColumn2100"/>
          </table:table-columns>
          <table:table-row table:style-name="TableRow2101">
            <table:table-cell table:style-name="TableCell2102">
              <text:p text:style-name="P2103"><text:bookmark-start text:name="_Hlk83304706"/><text:span text:style-name="T2104">申請類別</text:span></text:p>
            </table:table-cell>
            <table:table-cell table:style-name="TableCell2105">
              <text:p text:style-name="P2106">課程名稱</text:p>
            </table:table-cell>
            <table:table-cell table:style-name="TableCell2107">
              <text:p text:style-name="P2108">講師姓名</text:p>
            </table:table-cell>
            <table:table-cell table:style-name="TableCell2109">
              <text:p text:style-name="P2110"><text:span text:style-name="T2111">講師類別</text:span></text:p>
            </table:table-cell>
            <table:table-cell table:style-name="TableCell2112">
              <text:p text:style-name="P2113">預估</text:p>
              <text:p text:style-name="P2114"><text:span text:style-name="T2115">時數</text:span><text:span text:style-name="T2116">(A)</text:span></text:p>
            </table:table-cell>
            <table:table-cell table:style-name="TableCell2117">
              <text:p text:style-name="P2118">預估每小時講師鐘點費(B)</text:p>
            </table:table-cell>
            <table:table-cell table:style-name="TableCell2119">
              <text:p text:style-name="P2120">預估</text:p>
              <text:p text:style-name="P2121">教材費(C)</text:p>
            </table:table-cell>
            <table:table-cell table:style-name="TableCell2122">
              <text:p text:style-name="P2123"><text:span text:style-name="T2124">金額</text:span><text:span text:style-name="T2125">概算</text:span></text:p>
              <text:p text:style-name="P2126">(A*(B+C))</text:p>
            </table:table-cell>
          </table:table-row>
          <table:table-row table:style-name="TableRow2127">
            <table:table-cell table:style-name="TableCell2128" table:number-rows-spanned="4">
              <text:p text:style-name="P2129"><text:span text:style-name="T2130">A</text:span><text:span text:style-name="T2131">類</text:span><text:span text:style-name="T2132">：</text:span></text:p>
              <text:p text:style-name="P2133"><text:span text:style-name="T2134">iPAS</text:span><text:span text:style-name="T2135">人才養成實作補助</text:span></text:p>
            </table:table-cell>
            <table:table-cell table:style-name="TableCell2136">
              <text:p text:style-name="P2137"/>
            </table:table-cell>
            <table:table-cell table:style-name="TableCell2138">
              <text:p text:style-name="P2139"/>
            </table:table-cell>
            <table:table-cell table:style-name="TableCell2140">
              <text:p text:style-name="P2141"><text:span text:style-name="T2142">□</text:span><text:span text:style-name="T2143">外聘國內專家學者</text:span></text:p>
              <text:p text:style-name="P2144"><text:span text:style-name="T2145">□</text:span><text:span text:style-name="T2146">關係企業人員</text:span></text:p>
              <text:p text:style-name="P2147"><text:span text:style-name="T2148">□</text:span><text:span text:style-name="T2149">內部非計畫人員</text:span></text:p>
            </table:table-cell>
            <table:table-cell table:style-name="TableCell2150">
              <text:p text:style-name="P2151"/>
            </table:table-cell>
            <table:table-cell table:style-name="TableCell2152">
              <text:p text:style-name="P2153"/>
            </table:table-cell>
            <table:table-cell table:style-name="TableCell2154">
              <text:p text:style-name="P2155"/>
            </table:table-cell>
            <table:table-cell table:style-name="TableCell2156">
              <text:p text:style-name="P2157"/>
            </table:table-cell>
          </table:table-row>
          <table:table-row table:style-name="TableRow2158">
            <table:covered-table-cell>
              <text:p text:style-name="P2159"/>
            </table:covered-table-cell>
            <table:table-cell table:style-name="TableCell2160">
              <text:p text:style-name="P2161"/>
            </table:table-cell>
            <table:table-cell table:style-name="TableCell2162">
              <text:p text:style-name="P2163"/>
            </table:table-cell>
            <table:table-cell table:style-name="TableCell2164">
              <text:p text:style-name="P2165"><text:span text:style-name="T2166">□</text:span><text:span text:style-name="T2167">外聘國內專家學者</text:span></text:p>
              <text:p text:style-name="P2168"><text:span text:style-name="T2169">□</text:span><text:span text:style-name="T2170">關係企業人員</text:span></text:p>
              <text:p text:style-name="P2171"><text:span text:style-name="T2172">□</text:span><text:span text:style-name="T2173">內部非計畫人員</text:span></text:p>
            </table:table-cell>
            <table:table-cell table:style-name="TableCell2174">
              <text:p text:style-name="P2175"/>
            </table:table-cell>
            <table:table-cell table:style-name="TableCell2176">
              <text:p text:style-name="P2177"/>
            </table:table-cell>
            <table:table-cell table:style-name="TableCell2178">
              <text:p text:style-name="P2179"/>
            </table:table-cell>
            <table:table-cell table:style-name="TableCell2180">
              <text:p text:style-name="P2181"/>
            </table:table-cell>
          </table:table-row>
          <table:table-row table:style-name="TableRow2182">
            <table:covered-table-cell>
              <text:p text:style-name="P2183"/>
            </table:covered-table-cell>
            <table:table-cell table:style-name="TableCell2184">
              <text:p text:style-name="P2185">數位學習</text:p>
              <text:p text:style-name="P2186">業者名稱</text:p>
            </table:table-cell>
            <table:table-cell table:style-name="TableCell2187">
              <text:p text:style-name="P2188">企業帳號</text:p>
            </table:table-cell>
            <table:table-cell table:style-name="TableCell2189" table:number-columns-spanned="2">
              <text:p text:style-name="P2190">課程名稱</text:p>
            </table:table-cell>
            <table:covered-table-cell/>
            <table:table-cell table:style-name="TableCell2191">
              <text:p text:style-name="P2192">計費方式(例如月/次數/時數)(A)</text:p>
            </table:table-cell>
            <table:table-cell table:style-name="TableCell2193">
              <text:p text:style-name="P2194">預估期間/次數/時數(B)</text:p>
            </table:table-cell>
            <table:table-cell table:style-name="TableCell2195">
              <text:p text:style-name="P2196">金額概算</text:p>
              <text:p text:style-name="P2197">(A*B)</text:p>
            </table:table-cell>
          </table:table-row>
          <table:table-row table:style-name="TableRow2198">
            <table:covered-table-cell>
              <text:p text:style-name="P2199"/>
            </table:covered-table-cell>
            <table:table-cell table:style-name="TableCell2200">
              <text:p text:style-name="P2201"/>
            </table:table-cell>
            <table:table-cell table:style-name="TableCell2202">
              <text:p text:style-name="P2203"/>
            </table:table-cell>
            <table:table-cell table:style-name="TableCell2204" table:number-columns-spanned="2">
              <text:p text:style-name="P2205"/>
            </table:table-cell>
            <table:covered-table-cell/>
            <table:table-cell table:style-name="TableCell2206">
              <text:p text:style-name="P2207"/>
            </table:table-cell>
            <table:table-cell table:style-name="TableCell2208">
              <text:p text:style-name="P2209"/>
            </table:table-cell>
            <table:table-cell table:style-name="TableCell2210">
              <text:p text:style-name="P2211"/>
            </table:table-cell>
          </table:table-row>
          <table:table-row table:style-name="TableRow2212">
            <table:table-cell table:style-name="TableCell2213" table:number-columns-spanned="5">
              <text:p text:style-name="P2214"><text:span text:style-name="T2215">小計</text:span></text:p>
            </table:table-cell>
            <table:covered-table-cell/>
            <table:covered-table-cell/>
            <table:covered-table-cell/>
            <table:covered-table-cell/>
            <table:table-cell table:style-name="TableCell2216">
              <text:p text:style-name="P2217"><text:span text:style-name="T2218">＊＊＊</text:span></text:p>
            </table:table-cell>
            <table:table-cell table:style-name="TableCell2219">
              <text:p text:style-name="P2220"><text:span text:style-name="T2221">＊＊＊</text:span></text:p>
            </table:table-cell>
            <table:table-cell table:style-name="TableCell2222">
              <text:p text:style-name="P2223"><text:span text:style-name="T2224">0</text:span></text:p>
            </table:table-cell>
          </table:table-row>
          <table:table-row table:style-name="TableRow2225">
            <table:table-cell table:style-name="TableCell2226" table:number-rows-spanned="4">
              <text:p text:style-name="P2227"><text:span text:style-name="T2228">B</text:span><text:span text:style-name="T2229">類</text:span><text:span text:style-name="T2230">：</text:span></text:p>
              <text:p text:style-name="P2231">iPAS能力加值實作補助</text:p>
            </table:table-cell>
            <table:table-cell table:style-name="TableCell2232">
              <text:p text:style-name="P2233"/>
            </table:table-cell>
            <table:table-cell table:style-name="TableCell2234">
              <text:p text:style-name="P2235"/>
            </table:table-cell>
            <table:table-cell table:style-name="TableCell2236">
              <text:p text:style-name="P2237"><text:span text:style-name="T2238">□</text:span><text:span text:style-name="T2239">外聘國內專家學者</text:span></text:p>
              <text:p text:style-name="P2240"><text:span text:style-name="T2241">□</text:span><text:span text:style-name="T2242">關係企業人員</text:span></text:p>
              <text:p text:style-name="P2243"><text:span text:style-name="T2244">□</text:span><text:span text:style-name="T2245">內部非計畫人員</text:span></text:p>
            </table:table-cell>
            <table:table-cell table:style-name="TableCell2246">
              <text:p text:style-name="P2247"/>
            </table:table-cell>
            <table:table-cell table:style-name="TableCell2248">
              <text:p text:style-name="P2249"/>
            </table:table-cell>
            <table:table-cell table:style-name="TableCell2250">
              <text:p text:style-name="P2251"/>
            </table:table-cell>
            <table:table-cell table:style-name="TableCell2252">
              <text:p text:style-name="P2253"/>
            </table:table-cell>
          </table:table-row>
          <table:table-row table:style-name="TableRow2254">
            <table:covered-table-cell>
              <text:p text:style-name="P2255"/>
            </table:covered-table-cell>
            <table:table-cell table:style-name="TableCell2256">
              <text:p text:style-name="P2257"/>
            </table:table-cell>
            <table:table-cell table:style-name="TableCell2258">
              <text:p text:style-name="P2259"/>
            </table:table-cell>
            <table:table-cell table:style-name="TableCell2260">
              <text:p text:style-name="P2261"><text:span text:style-name="T2262">□</text:span><text:span text:style-name="T2263">外聘國內專家學者</text:span></text:p>
              <text:p text:style-name="P2264"><text:span text:style-name="T2265">□</text:span><text:span text:style-name="T2266">關係企業人員</text:span></text:p>
              <text:p text:style-name="P2267"><text:span text:style-name="T2268">□</text:span><text:span text:style-name="T2269">內部非計畫人員</text:span></text:p>
            </table:table-cell>
            <table:table-cell table:style-name="TableCell2270">
              <text:p text:style-name="P2271"/>
            </table:table-cell>
            <table:table-cell table:style-name="TableCell2272">
              <text:p text:style-name="P2273"/>
            </table:table-cell>
            <table:table-cell table:style-name="TableCell2274">
              <text:p text:style-name="P2275"/>
            </table:table-cell>
            <table:table-cell table:style-name="TableCell2276">
              <text:p text:style-name="P2277"/>
            </table:table-cell>
          </table:table-row>
          <table:table-row table:style-name="TableRow2278">
            <table:covered-table-cell>
              <text:p text:style-name="P2279"/>
            </table:covered-table-cell>
            <table:table-cell table:style-name="TableCell2280">
              <text:p text:style-name="P2281">數位學習</text:p>
              <text:p text:style-name="P2282"><text:span text:style-name="T2283">業者名稱</text:span></text:p>
            </table:table-cell>
            <table:table-cell table:style-name="TableCell2284">
              <text:p text:style-name="P2285">企業帳號</text:p>
            </table:table-cell>
            <table:table-cell table:style-name="TableCell2286" table:number-columns-spanned="2">
              <text:p text:style-name="P2287">課程名稱</text:p>
            </table:table-cell>
            <table:covered-table-cell/>
            <table:table-cell table:style-name="TableCell2288">
              <text:p text:style-name="P2289">計費方式(例如月/次數/時數)(A)</text:p>
            </table:table-cell>
            <table:table-cell table:style-name="TableCell2290">
              <text:p text:style-name="P2291">預估期間/次數/時數(B)</text:p>
            </table:table-cell>
            <table:table-cell table:style-name="TableCell2292">
              <text:p text:style-name="P2293">金額概算</text:p>
              <text:p text:style-name="P2294">(A*B)</text:p>
            </table:table-cell>
          </table:table-row>
          <table:table-row table:style-name="TableRow2295">
            <table:covered-table-cell>
              <text:p text:style-name="P2296"/>
            </table:covered-table-cell>
            <table:table-cell table:style-name="TableCell2297">
              <text:p text:style-name="P2298"/>
            </table:table-cell>
            <table:table-cell table:style-name="TableCell2299">
              <text:p text:style-name="P2300"/>
            </table:table-cell>
            <table:table-cell table:style-name="TableCell2301" table:number-columns-spanned="2">
              <text:p text:style-name="P2302"/>
            </table:table-cell>
            <table:covered-table-cell/>
            <table:table-cell table:style-name="TableCell2303">
              <text:p text:style-name="P2304"/>
            </table:table-cell>
            <table:table-cell table:style-name="TableCell2305">
              <text:p text:style-name="P2306"/>
            </table:table-cell>
            <table:table-cell table:style-name="TableCell2307">
              <text:p text:style-name="P2308"/>
            </table:table-cell>
          </table:table-row>
          <table:table-row table:style-name="TableRow2309">
            <table:table-cell table:style-name="TableCell2310" table:number-columns-spanned="5">
              <text:p text:style-name="P2311"><text:span text:style-name="T2312">小計</text:span></text:p>
            </table:table-cell>
            <table:covered-table-cell/>
            <table:covered-table-cell/>
            <table:covered-table-cell/>
            <table:covered-table-cell/>
            <table:table-cell table:style-name="TableCell2313">
              <text:p text:style-name="P2314"><text:span text:style-name="T2315">＊＊＊</text:span></text:p>
            </table:table-cell>
            <table:table-cell table:style-name="TableCell2316">
              <text:p text:style-name="P2317"><text:span text:style-name="T2318">＊＊＊</text:span></text:p>
            </table:table-cell>
            <table:table-cell table:style-name="TableCell2319">
              <text:p text:style-name="P2320"><text:span text:style-name="T2321">0</text:span></text:p>
            </table:table-cell>
          </table:table-row>
          <table:table-row table:style-name="TableRow2322">
            <table:table-cell table:style-name="TableCell2323" table:number-columns-spanned="7">
              <text:p text:style-name="P2324"><text:span text:style-name="T2325">合</text:span><text:span text:style-name="T2326"><text:tab/></text:span><text:span text:style-name="T2327">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28">
              <text:p text:style-name="P2329"><text:span text:style-name="T2330">0</text:span></text:p>
            </table:table-cell>
          </table:table-row>
        </table:table>
        <text:p text:style-name="P2331"><text:bookmark-end text:name="_Hlk83304706"/></text:p>
        <text:soft-page-break/>
        <text:p text:style-name="P2332">註1: <text:s text:c="2"/>(1)外聘國內專家學者擔任講師，講師鐘點費支給上限為每小時為2,000元。</text:p>
        <text:p text:style-name="P2333">(2)關係企業人員擔任講師，講師鐘點費支給上限為每小時為1,500元。</text:p>
        <text:p text:style-name="P2334">(3)執行公司非編列於計畫人員薪資之內部人員擔任講師，講師鐘點費支給上限每小時為1,000元。</text:p>
        <text:p text:style-name="P2335">(4)邀請上列(1)-(3)之人員撰寫或編輯教材，得於該次授課鐘點費7成內衡酌支給教材費。</text:p>
        <text:p text:style-name="P2336"><text:span text:style-name="T2337">(5)</text:span><text:span text:style-name="T2338">已編列為本計畫人員薪資之人力不得報支講師鐘點費及教材費</text:span><text:span text:style-name="T2339">。</text:span></text:p>
        <text:p text:style-name="P2340"/>
        <text:p text:style-name="P2341"/>
        <text:p text:style-name="P2342"/>
        <text:p text:style-name="P2343"><text:span text:style-name="T2344"><text:s/>(2)</text:span><text:span text:style-name="T2345">消耗性器材及原材料費</text:span></text:p>
        <text:p text:style-name="P2346">金額單位：元</text:p>
        <table:table table:style-name="Table2347">
          <table:table-columns>
            <table:table-column table:style-name="TableColumn2348"/>
            <table:table-column table:style-name="TableColumn2349"/>
            <table:table-column table:style-name="TableColumn2350"/>
            <table:table-column table:style-name="TableColumn2351"/>
            <table:table-column table:style-name="TableColumn2352"/>
            <table:table-column table:style-name="TableColumn2353"/>
          </table:table-columns>
          <table:table-row table:style-name="TableRow2354">
            <table:table-cell table:style-name="TableCell2355">
              <text:p text:style-name="P2356"><text:span text:style-name="T2357">申請類別</text:span></text:p>
            </table:table-cell>
            <table:table-cell table:style-name="TableCell2358">
              <text:p text:style-name="P2359">項<text:tab/>目</text:p>
            </table:table-cell>
            <table:table-cell table:style-name="TableCell2360">
              <text:p text:style-name="P2361">單位</text:p>
            </table:table-cell>
            <table:table-cell table:style-name="TableCell2362">
              <text:p text:style-name="P2363"><text:span text:style-name="T2364">預估需求數量</text:span><text:span text:style-name="T2365">(A)</text:span></text:p>
            </table:table-cell>
            <table:table-cell table:style-name="TableCell2366">
              <text:p text:style-name="P2367"><text:span text:style-name="T2368">預估單價</text:span><text:span text:style-name="T2369">(B)</text:span></text:p>
            </table:table-cell>
            <table:table-cell table:style-name="TableCell2370">
              <text:p text:style-name="P2371">金額概算(A*B)</text:p>
            </table:table-cell>
          </table:table-row>
          <table:table-row table:style-name="TableRow2372">
            <table:table-cell table:style-name="TableCell2373" table:number-rows-spanned="2">
              <text:p text:style-name="P2374"><text:span text:style-name="T2375">A</text:span><text:span text:style-name="T2376">類</text:span><text:span text:style-name="T2377">：</text:span></text:p>
              <text:p text:style-name="P2378">iPAS人才養成實作補助</text:p>
            </table:table-cell>
            <table:table-cell table:style-name="TableCell2379">
              <text:p text:style-name="P2380"/>
            </table:table-cell>
            <table:table-cell table:style-name="TableCell2381">
              <text:p text:style-name="P2382"/>
            </table:table-cell>
            <table:table-cell table:style-name="TableCell2383">
              <text:p text:style-name="P2384"/>
            </table:table-cell>
            <table:table-cell table:style-name="TableCell2385">
              <text:p text:style-name="P2386"/>
            </table:table-cell>
            <table:table-cell table:style-name="TableCell2387">
              <text:p text:style-name="P2388"/>
            </table:table-cell>
          </table:table-row>
          <table:table-row table:style-name="TableRow2389">
            <table:covered-table-cell>
              <text:p text:style-name="P2390"/>
            </table:covered-table-cell>
            <table:table-cell table:style-name="TableCell2391">
              <text:p text:style-name="P2392"/>
            </table:table-cell>
            <table:table-cell table:style-name="TableCell2393">
              <text:p text:style-name="P2394"/>
            </table:table-cell>
            <table:table-cell table:style-name="TableCell2395">
              <text:p text:style-name="P2396"/>
            </table:table-cell>
            <table:table-cell table:style-name="TableCell2397">
              <text:p text:style-name="P2398"/>
            </table:table-cell>
            <table:table-cell table:style-name="TableCell2399">
              <text:p text:style-name="P2400"/>
            </table:table-cell>
          </table:table-row>
          <table:table-row table:style-name="TableRow2401">
            <table:table-cell table:style-name="TableCell2402" table:number-columns-spanned="5">
              <text:p text:style-name="P2403"><text:span text:style-name="T2404">小</text:span><text:span text:style-name="T2405"><text:tab/></text:span><text:span text:style-name="T2406">計</text:span></text:p>
            </table:table-cell>
            <table:covered-table-cell/>
            <table:covered-table-cell/>
            <table:covered-table-cell/>
            <table:covered-table-cell/>
            <table:table-cell table:style-name="TableCell2407">
              <text:p text:style-name="P2408"><text:s/>0</text:p>
            </table:table-cell>
          </table:table-row>
          <table:table-row table:style-name="TableRow2409">
            <table:table-cell table:style-name="TableCell2410" table:number-rows-spanned="2">
              <text:p text:style-name="P2411"><text:span text:style-name="T2412">B</text:span><text:span text:style-name="T2413">類</text:span><text:span text:style-name="T2414">：</text:span></text:p>
              <text:p text:style-name="P2415"><text:span text:style-name="T2416">iPAS</text:span><text:span text:style-name="T2417">能力加值實作補助</text:span></text:p>
            </table:table-cell>
            <table:table-cell table:style-name="TableCell2418">
              <text:p text:style-name="P2419"/>
            </table:table-cell>
            <table:table-cell table:style-name="TableCell2420">
              <text:p text:style-name="P2421"/>
            </table:table-cell>
            <table:table-cell table:style-name="TableCell2422">
              <text:p text:style-name="P2423"/>
            </table:table-cell>
            <table:table-cell table:style-name="TableCell2424">
              <text:p text:style-name="P2425"/>
            </table:table-cell>
            <table:table-cell table:style-name="TableCell2426">
              <text:p text:style-name="P2427"/>
            </table:table-cell>
          </table:table-row>
          <table:table-row table:style-name="TableRow2428">
            <table:covered-table-cell>
              <text:p text:style-name="P2429"/>
            </table:covered-table-cell>
            <table:table-cell table:style-name="TableCell2430">
              <text:p text:style-name="P2431"/>
            </table:table-cell>
            <table:table-cell table:style-name="TableCell2432">
              <text:p text:style-name="P2433"/>
            </table:table-cell>
            <table:table-cell table:style-name="TableCell2434">
              <text:p text:style-name="P2435"/>
            </table:table-cell>
            <table:table-cell table:style-name="TableCell2436">
              <text:p text:style-name="P2437"/>
            </table:table-cell>
            <table:table-cell table:style-name="TableCell2438">
              <text:p text:style-name="P2439"/>
            </table:table-cell>
          </table:table-row>
          <table:table-row table:style-name="TableRow2440">
            <table:table-cell table:style-name="TableCell2441" table:number-columns-spanned="5">
              <text:p text:style-name="P2442"><text:span text:style-name="T2443">小</text:span><text:span text:style-name="T2444"><text:tab/></text:span><text:span text:style-name="T2445">計</text:span></text:p>
            </table:table-cell>
            <table:covered-table-cell/>
            <table:covered-table-cell/>
            <table:covered-table-cell/>
            <table:covered-table-cell/>
            <table:table-cell table:style-name="TableCell2446">
              <text:p text:style-name="P2447"><text:span text:style-name="T2448">0</text:span><text:span text:style-name="T2449"><text:s/></text:span></text:p>
            </table:table-cell>
          </table:table-row>
          <table:table-row table:style-name="TableRow2450">
            <table:table-cell table:style-name="TableCell2451" table:number-columns-spanned="5">
              <text:p text:style-name="P2452"><text:span text:style-name="T2453">合</text:span><text:span text:style-name="T2454"><text:tab/></text:span><text:span text:style-name="T2455">計</text:span></text:p>
            </table:table-cell>
            <table:covered-table-cell/>
            <table:covered-table-cell/>
            <table:covered-table-cell/>
            <table:covered-table-cell/>
            <table:table-cell table:style-name="TableCell2456">
              <text:p text:style-name="P2457"/>
            </table:table-cell>
          </table:table-row>
        </table:table>
        <text:p text:style-name="P2458">(3)教材印製費</text:p>
        <text:p text:style-name="P2459">金額單位：元</text:p>
        <table:table table:style-name="Table2460">
          <table:table-columns>
            <table:table-column table:style-name="TableColumn2461"/>
            <table:table-column table:style-name="TableColumn2462"/>
            <table:table-column table:style-name="TableColumn2463"/>
            <table:table-column table:style-name="TableColumn2464"/>
            <table:table-column table:style-name="TableColumn2465"/>
            <table:table-column table:style-name="TableColumn2466"/>
          </table:table-columns>
          <table:table-row table:style-name="TableRow2467">
            <table:table-cell table:style-name="TableCell2468">
              <text:p text:style-name="P2469"><text:span text:style-name="T2470">申請類別</text:span></text:p>
            </table:table-cell>
            <table:table-cell table:style-name="TableCell2471">
              <text:p text:style-name="P2472"><text:span text:style-name="T2473">課程名稱</text:span></text:p>
            </table:table-cell>
            <table:table-cell table:style-name="TableCell2474">
              <text:p text:style-name="P2475"><text:span text:style-name="T2476">(</text:span><text:span text:style-name="T2477">學生</text:span><text:span text:style-name="T2478">/</text:span><text:span text:style-name="T2479">在職員工</text:span><text:span text:style-name="T2480">)</text:span><text:span text:style-name="T2481">人數</text:span></text:p>
            </table:table-cell>
            <table:table-cell table:style-name="TableCell2482">
              <text:p text:style-name="P2483">預估課程</text:p>
              <text:p text:style-name="P2484"><text:span text:style-name="T2485">時數</text:span></text:p>
            </table:table-cell>
            <table:table-cell table:style-name="TableCell2486">
              <text:p text:style-name="P2487">每小時金額費用</text:p>
            </table:table-cell>
            <table:table-cell table:style-name="TableCell2488">
              <text:p text:style-name="P2489"><text:span text:style-name="T2490">金額</text:span><text:span text:style-name="T2491">概算</text:span></text:p>
            </table:table-cell>
          </table:table-row>
          <table:table-row table:style-name="TableRow2492">
            <table:table-cell table:style-name="TableCell2493" table:number-rows-spanned="2">
              <text:p text:style-name="P2494"><text:span text:style-name="T2495">A</text:span><text:span text:style-name="T2496">類</text:span><text:span text:style-name="T2497">：</text:span></text:p>
              <text:p text:style-name="P2498"><text:span text:style-name="T2499">iPAS</text:span><text:span text:style-name="T2500">人才養成實作補助</text:span></text:p>
            </table:table-cell>
            <table:table-cell table:style-name="TableCell2501">
              <text:p text:style-name="P2502"/>
            </table:table-cell>
            <table:table-cell table:style-name="TableCell2503">
              <text:p text:style-name="P2504"/>
            </table:table-cell>
            <table:table-cell table:style-name="TableCell2505">
              <text:p text:style-name="P2506"/>
            </table:table-cell>
            <table:table-cell table:style-name="TableCell2507">
              <text:p text:style-name="P2508"/>
            </table:table-cell>
            <table:table-cell table:style-name="TableCell2509">
              <text:p text:style-name="P2510"/>
            </table:table-cell>
          </table:table-row>
          <table:table-row table:style-name="TableRow2511">
            <table:covered-table-cell>
              <text:p text:style-name="P2512"/>
            </table:covered-table-cell>
            <table:table-cell table:style-name="TableCell2513">
              <text:p text:style-name="P2514"/>
            </table:table-cell>
            <table:table-cell table:style-name="TableCell2515">
              <text:p text:style-name="P2516"/>
            </table:table-cell>
            <table:table-cell table:style-name="TableCell2517">
              <text:p text:style-name="P2518"/>
            </table:table-cell>
            <table:table-cell table:style-name="TableCell2519">
              <text:p text:style-name="P2520"/>
            </table:table-cell>
            <table:table-cell table:style-name="TableCell2521">
              <text:p text:style-name="P2522"/>
            </table:table-cell>
          </table:table-row>
          <table:table-row table:style-name="TableRow2523">
            <table:table-cell table:style-name="TableCell2524" table:number-columns-spanned="5">
              <text:p text:style-name="P2525"><text:span text:style-name="T2526">小</text:span><text:span text:style-name="T2527"><text:tab/></text:span><text:span text:style-name="T2528">計</text:span></text:p>
            </table:table-cell>
            <table:covered-table-cell/>
            <table:covered-table-cell/>
            <table:covered-table-cell/>
            <table:covered-table-cell/>
            <table:table-cell table:style-name="TableCell2529">
              <text:p text:style-name="P2530"><text:s/>0</text:p>
            </table:table-cell>
          </table:table-row>
          <table:table-row table:style-name="TableRow2531">
            <table:table-cell table:style-name="TableCell2532" table:number-rows-spanned="2">
              <text:p text:style-name="P2533"><text:span text:style-name="T2534">B</text:span><text:span text:style-name="T2535">類</text:span><text:span text:style-name="T2536">：</text:span></text:p>
              <text:p text:style-name="P2537"><text:span text:style-name="T2538">iPAS</text:span><text:span text:style-name="T2539">能力加值實作補助</text:span></text:p>
            </table:table-cell>
            <table:table-cell table:style-name="TableCell2540">
              <text:p text:style-name="P2541"/>
            </table:table-cell>
            <table:table-cell table:style-name="TableCell2542">
              <text:p text:style-name="P2543"/>
            </table:table-cell>
            <table:table-cell table:style-name="TableCell2544">
              <text:p text:style-name="P2545"/>
            </table:table-cell>
            <table:table-cell table:style-name="TableCell2546">
              <text:p text:style-name="P2547"/>
            </table:table-cell>
            <table:table-cell table:style-name="TableCell2548">
              <text:p text:style-name="P2549"/>
            </table:table-cell>
          </table:table-row>
          <table:table-row table:style-name="TableRow2550">
            <table:covered-table-cell>
              <text:p text:style-name="P2551"/>
            </table:covered-table-cell>
            <table:table-cell table:style-name="TableCell2552">
              <text:p text:style-name="P2553"/>
            </table:table-cell>
            <table:table-cell table:style-name="TableCell2554">
              <text:p text:style-name="P2555"/>
            </table:table-cell>
            <table:table-cell table:style-name="TableCell2556">
              <text:p text:style-name="P2557"/>
            </table:table-cell>
            <table:table-cell table:style-name="TableCell2558">
              <text:p text:style-name="P2559"/>
            </table:table-cell>
            <table:table-cell table:style-name="TableCell2560">
              <text:p text:style-name="P2561"/>
            </table:table-cell>
          </table:table-row>
          <table:table-row table:style-name="TableRow2562">
            <table:table-cell table:style-name="TableCell2563" table:number-columns-spanned="5">
              <text:p text:style-name="P2564"><text:span text:style-name="T2565">小</text:span><text:span text:style-name="T2566"><text:tab/></text:span><text:span text:style-name="T2567">計</text:span></text:p>
            </table:table-cell>
            <table:covered-table-cell/>
            <table:covered-table-cell/>
            <table:covered-table-cell/>
            <table:covered-table-cell/>
            <table:table-cell table:style-name="TableCell2568">
              <text:p text:style-name="P2569"><text:span text:style-name="T2570">0</text:span><text:span text:style-name="T2571"><text:s/></text:span></text:p>
            </table:table-cell>
          </table:table-row>
          <table:table-row table:style-name="TableRow2572">
            <table:table-cell table:style-name="TableCell2573" table:number-columns-spanned="5">
              <text:p text:style-name="P2574">合<text:tab/>計</text:p>
            </table:table-cell>
            <table:covered-table-cell/>
            <table:covered-table-cell/>
            <table:covered-table-cell/>
            <table:covered-table-cell/>
            <table:table-cell table:style-name="TableCell2575">
              <text:p text:style-name="P2576"><text:span text:style-name="T2577">0</text:span></text:p>
            </table:table-cell>
          </table:table-row>
        </table:table>
        <text:p text:style-name="P2578"><text:span text:style-name="T2579">註</text:span><text:span text:style-name="T2580">1</text:span><text:span text:style-name="T2581">：教材印製費應依實作</text:span><text:span text:style-name="T2582">培育</text:span><text:span text:style-name="T2583">學生</text:span><text:span text:style-name="T2584">及</text:span><text:span text:style-name="T2585">在職員工</text:span><text:span text:style-name="T2586">參訓人數及課程核實編列，每人每小時最多編列新臺幣</text:span><text:span text:style-name="T2587">100</text:span><text:span text:style-name="T2588">元。</text:span></text:p>
        <text:soft-page-break/>
        <text:p text:style-name="P2589"><text:span text:style-name="T2590">(4)</text:span><text:span text:style-name="T2591">資料收集費</text:span></text:p>
        <text:p text:style-name="P2592">金額單位：元</text:p>
        <table:table table:style-name="Table2593">
          <table:table-columns>
            <table:table-column table:style-name="TableColumn2594"/>
            <table:table-column table:style-name="TableColumn2595"/>
            <table:table-column table:style-name="TableColumn2596"/>
            <table:table-column table:style-name="TableColumn2597"/>
            <table:table-column table:style-name="TableColumn2598"/>
            <table:table-column table:style-name="TableColumn2599"/>
          </table:table-columns>
          <table:table-row table:style-name="TableRow2600">
            <table:table-cell table:style-name="TableCell2601">
              <text:p text:style-name="P2602"><text:span text:style-name="T2603">申請類別</text:span></text:p>
            </table:table-cell>
            <table:table-cell table:style-name="TableCell2604">
              <text:p text:style-name="P2605">項<text:tab/>目</text:p>
            </table:table-cell>
            <table:table-cell table:style-name="TableCell2606">
              <text:p text:style-name="P2607">單位</text:p>
            </table:table-cell>
            <table:table-cell table:style-name="TableCell2608">
              <text:p text:style-name="P2609">預估需求</text:p>
              <text:p text:style-name="P2610"><text:span text:style-name="T2611">數量</text:span><text:span text:style-name="T2612">(A)</text:span></text:p>
            </table:table-cell>
            <table:table-cell table:style-name="TableCell2613">
              <text:p text:style-name="P2614">預估單價</text:p>
              <text:p text:style-name="P2615">(B)</text:p>
            </table:table-cell>
            <table:table-cell table:style-name="TableCell2616">
              <text:p text:style-name="P2617"><text:span text:style-name="T2618">金額</text:span><text:span text:style-name="T2619">概算</text:span></text:p>
              <text:p text:style-name="P2620">(A*B)</text:p>
            </table:table-cell>
          </table:table-row>
          <table:table-row table:style-name="TableRow2621">
            <table:table-cell table:style-name="TableCell2622" table:number-rows-spanned="2">
              <text:p text:style-name="P2623">A類:</text:p>
              <text:p text:style-name="P2624"><text:span text:style-name="T2625">iPAS</text:span><text:span text:style-name="T2626">人才養成實作補助</text:span></text:p>
            </table:table-cell>
            <table:table-cell table:style-name="TableCell2627">
              <text:p text:style-name="P2628"/>
            </table:table-cell>
            <table:table-cell table:style-name="TableCell2629">
              <text:p text:style-name="P2630"/>
            </table:table-cell>
            <table:table-cell table:style-name="TableCell2631">
              <text:p text:style-name="P2632"/>
            </table:table-cell>
            <table:table-cell table:style-name="TableCell2633">
              <text:p text:style-name="P2634"/>
            </table:table-cell>
            <table:table-cell table:style-name="TableCell2635">
              <text:p text:style-name="P2636"/>
            </table:table-cell>
          </table:table-row>
          <table:table-row table:style-name="TableRow2637">
            <table:covered-table-cell>
              <text:p text:style-name="P2638"/>
            </table:covered-table-cell>
            <table:table-cell table:style-name="TableCell2639">
              <text:p text:style-name="P2640"/>
            </table:table-cell>
            <table:table-cell table:style-name="TableCell2641">
              <text:p text:style-name="P2642"/>
            </table:table-cell>
            <table:table-cell table:style-name="TableCell2643">
              <text:p text:style-name="P2644"/>
            </table:table-cell>
            <table:table-cell table:style-name="TableCell2645">
              <text:p text:style-name="P2646"/>
            </table:table-cell>
            <table:table-cell table:style-name="TableCell2647">
              <text:p text:style-name="P2648"/>
            </table:table-cell>
          </table:table-row>
          <table:table-row table:style-name="TableRow2649">
            <table:table-cell table:style-name="TableCell2650" table:number-columns-spanned="5">
              <text:p text:style-name="P2651"><text:span text:style-name="T2652">小</text:span><text:span text:style-name="T2653"><text:tab/></text:span><text:span text:style-name="T2654">計</text:span></text:p>
            </table:table-cell>
            <table:covered-table-cell/>
            <table:covered-table-cell/>
            <table:covered-table-cell/>
            <table:covered-table-cell/>
            <table:table-cell table:style-name="TableCell2655">
              <text:p text:style-name="P2656"><text:s/>0</text:p>
            </table:table-cell>
          </table:table-row>
          <table:table-row table:style-name="TableRow2657">
            <table:table-cell table:style-name="TableCell2658" table:number-rows-spanned="2">
              <text:p text:style-name="P2659">B類:</text:p>
              <text:p text:style-name="P2660"><text:span text:style-name="T2661">iPAS</text:span><text:span text:style-name="T2662">能力加值實作補助</text:span></text:p>
            </table:table-cell>
            <table:table-cell table:style-name="TableCell2663">
              <text:p text:style-name="P2664"/>
            </table:table-cell>
            <table:table-cell table:style-name="TableCell2665">
              <text:p text:style-name="P2666"/>
            </table:table-cell>
            <table:table-cell table:style-name="TableCell2667">
              <text:p text:style-name="P2668"/>
            </table:table-cell>
            <table:table-cell table:style-name="TableCell2669">
              <text:p text:style-name="P2670"/>
            </table:table-cell>
            <table:table-cell table:style-name="TableCell2671">
              <text:p text:style-name="P2672"/>
            </table:table-cell>
          </table:table-row>
          <table:table-row table:style-name="TableRow2673">
            <table:covered-table-cell>
              <text:p text:style-name="P2674"/>
            </table:covered-table-cell>
            <table:table-cell table:style-name="TableCell2675">
              <text:p text:style-name="P2676"/>
            </table:table-cell>
            <table:table-cell table:style-name="TableCell2677">
              <text:p text:style-name="P2678"/>
            </table:table-cell>
            <table:table-cell table:style-name="TableCell2679">
              <text:p text:style-name="P2680"/>
            </table:table-cell>
            <table:table-cell table:style-name="TableCell2681">
              <text:p text:style-name="P2682"/>
            </table:table-cell>
            <table:table-cell table:style-name="TableCell2683">
              <text:p text:style-name="P2684"/>
            </table:table-cell>
          </table:table-row>
          <table:table-row table:style-name="TableRow2685">
            <table:table-cell table:style-name="TableCell2686" table:number-columns-spanned="5">
              <text:p text:style-name="P2687"><text:span text:style-name="T2688">小</text:span><text:span text:style-name="T2689"><text:tab/></text:span><text:span text:style-name="T2690">計</text:span></text:p>
            </table:table-cell>
            <table:covered-table-cell/>
            <table:covered-table-cell/>
            <table:covered-table-cell/>
            <table:covered-table-cell/>
            <table:table-cell table:style-name="TableCell2691">
              <text:p text:style-name="P2692"><text:span text:style-name="T2693">0</text:span><text:span text:style-name="T2694"><text:s/></text:span></text:p>
            </table:table-cell>
          </table:table-row>
          <table:table-row table:style-name="TableRow2695">
            <table:table-cell table:style-name="TableCell2696" table:number-columns-spanned="5">
              <text:p text:style-name="P2697">合<text:tab/>計</text:p>
            </table:table-cell>
            <table:covered-table-cell/>
            <table:covered-table-cell/>
            <table:covered-table-cell/>
            <table:covered-table-cell/>
            <table:table-cell table:style-name="TableCell2698">
              <text:p text:style-name="P2699"><text:span text:style-name="T2700">0</text:span></text:p>
            </table:table-cell>
          </table:table-row>
        </table:table>
        <text:p text:style-name="P2701"><text:span text:style-name="T2702">註</text:span><text:span text:style-name="T2703">1</text:span><text:span text:style-name="T2704">：資料收集費，凡辦理計畫所須購置必需之參考圖書資料、期刋或資料檢索等屬之，最高補助</text:span><text:span text:style-name="T2705">100,000</text:span><text:span text:style-name="T2706">元。</text:span></text:p>
        <text:p text:style-name="P2707"/>
        <text:p text:style-name="P2708"><text:bookmark-start text:name="_Toc56693077"/>陸、附件<text:bookmark-end text:name="_Toc56693077"/></text:p>
        <text:p text:style-name="內文"><text:span text:style-name="T2709">其他有利審查之資料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97in" fo:margin-left="0.4222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標題2" style:display-name="標題 2" style:family="paragraph" style:parent-style-name="內文" style:default-outline-level="2">
      <style:paragraph-properties fo:margin-left="0.415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415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left="0.415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letter-kerning="true" fo:font-size="26pt" style:font-size-asian="26pt" style:language-asian="en" style:country-asian="US"/>
    </style:style>
    <style:style style:name="標題2字元" style:display-name="標題 2 字元" style:family="text" style:parent-style-name="預設段落字型">
      <style:text-properties style:font-name="Cambria" style:font-name-asian="新細明體" fo:font-weight="bold" style:font-weight-asian="bold" style:letter-kerning="false" fo:font-size="24pt" style:font-size-asian="24pt" style:language-asian="en" style:country-asian="US"/>
    </style:style>
    <style:style style:name="標題3字元" style:display-name="標題 3 字元" style:family="text" style:parent-style-name="預設段落字型">
      <style:text-properties style:font-name="Cambria" style:font-name-asian="新細明體" fo:font-weight="bold" style:font-weight-asian="bold" style:letter-kerning="false" fo:font-size="18pt" style:font-size-asian="18pt" style:language-asian="en" style:country-asian="US"/>
    </style:style>
    <style:style style:name="標題4字元" style:display-name="標題 4 字元" style:family="text" style:parent-style-name="預設段落字型">
      <style:text-properties style:font-name="標楷體" style:font-name-asian="標楷體" fo:font-size="14pt" style:font-size-asian="14pt"/>
    </style:style>
    <style:style style:name="目錄1" style:display-name="目錄 1" style:family="paragraph" style:parent-style-name="內文">
      <style:paragraph-properties fo:margin-top="0.0631in" fo:margin-left="0.9618in">
        <style:tab-stops/>
      </style:paragraph-properties>
      <style:text-properties fo:font-size="14pt" style:font-size-asian="14pt" style:font-size-complex="14pt" fo:hyphenate="false"/>
    </style:style>
    <style:style style:name="目錄2" style:display-name="目錄 2" style:family="paragraph" style:parent-style-name="內文">
      <style:paragraph-properties fo:margin-top="0.0062in" fo:margin-left="1.2368in">
        <style:tab-stops/>
      </style:paragraph-properties>
      <style:text-properties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/>
    </style:style>
    <style:style style:name="清單段落" style:display-name="清單段落" style:family="paragraph" style:parent-style-name="內文">
      <style:paragraph-properties fo:margin-top="0.0645in" fo:margin-left="0.5631in" fo:text-indent="-0.148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size="10pt" style:font-size-asian="10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清單段落字元" style:display-name="清單段落 字元" style:family="text">
      <style:text-properties style:font-name="標楷體" style:font-name-asian="標楷體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text-autospace="ideograph-alpha" fo:margin-top="0.1666in" fo:line-height="107%" fo:margin-left="0in">
        <style:tab-stops/>
      </style:paragraph-properties>
      <style:text-properties style:font-name="Cambria" style:font-name-asian="新細明體" style:font-name-complex="Times New Roman" fo:font-weight="normal" style:font-weight-asian="normal" style:font-weight-complex="normal" fo:color="#365F91" fo:font-size="16pt" style:font-size-asian="16pt" style:font-size-complex="16pt" style:language-asian="zh" style:country-asian="TW" fo:hyphenate="false"/>
    </style:style>
    <style:style style:name="目錄3" style:display-name="目錄 3" style:family="paragraph" style:parent-style-name="內文" style:next-style-name="內文" style:auto-update="true">
      <style:paragraph-properties fo:margin-left="1.7722in" fo:text-indent="-0.0993in">
        <style:tab-stops>
          <style:tab-stop style:type="left" style:position="-0.3402in"/>
          <style:tab-stop style:type="right" style:leader-style="dotted" style:leader-text="." style:position="5.4284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fo:margin-bottom="0.1111in" fo:line-height="107%"/>
      <style:text-properties style:font-name="標楷體" style:font-name-asian="標楷體" style:font-name-complex="標楷體" fo:color="#000000" style:letter-kerning="false" fo:font-size="11pt" style:font-size-asian="11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fo:font-size="10pt" style:font-size-asian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內文縮排" style:display-name="內文縮排" style:family="paragraph" style:parent-style-name="內文">
      <style:paragraph-properties style:text-autospace="ideograph-alpha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標楷體" style:font-name-asian="標楷體"/>
    </style:style>
    <style:style style:name="章節附註參照" style:display-name="章節附註參照" style:family="text" style:parent-style-name="預設段落字型">
      <style:text-properties style:font-name-complex="Times New Roman" style:text-position="super 66.6%"/>
    </style:style>
    <style:style style:name="修訂" style:display-name="修訂" style:family="paragraph"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fo:font-weight="bold" style:font-weight-asian="bold" style:letter-kerning="false" fo:font-size="16pt" style:font-size-asian="16pt" style:language-asian="en" style:country-asian="US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項目1" style:display-name="項目1" style:family="paragraph" style:parent-style-name="內文" style:list-style-name="LFO31">
      <style:paragraph-properties style:text-autospace="ideograph-alpha" fo:text-align="justify" style:vertical-align="baseline" fo:margin-top="0in" style:line-height-at-least="0.25in"/>
      <style:text-properties style:font-name-complex="Times New Roman" fo:font-size="12pt" style:font-size-asian="12pt" style:font-size-complex="10pt" style:language-asian="zh" style:country-asian="TW" fo:hyphenate="false"/>
    </style:style>
    <style:style style:name="註腳文字字元1" style:display-name="註腳文字 字元1" style:family="text">
      <style:text-properties style:font-name="Times New Roman" style:font-name-asian="細明體" style:letter-kerning="false" fo:font-size="10pt" style:font-size-asian="10pt"/>
    </style:style>
    <style:style style:name="項目符號" style:display-name="項目符號" style:family="paragraph" style:parent-style-name="內文" style:list-style-name="LFO37">
      <style:paragraph-properties fo:margin-left="0.041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內文1" style:display-name="內文1" style:family="paragraph" style:parent-style-name="內文">
      <style:paragraph-properties fo:text-align="justify" style:line-height-at-least="0.3541in" fo:margin-left="1.4965in" fo:margin-right="0.9055in" fo:text-indent="-0.2562in">
        <style:tab-stops/>
      </style:paragraph-properties>
      <style:text-properties style:font-name="華康中楷體" style:font-name-asian="華康中楷體" style:font-name-complex="Times New Roman" fo:font-size="13pt" style:font-size-asian="13pt" style:font-size-complex="10pt" style:language-asian="zh" style:country-asian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style:text-line-through-type="none" style:text-scale="100%" fo:font-size="11pt" style:font-size-asian="11pt" style:font-size-complex="11pt"/>
    </style:style>
    <style:style style:name="WW_CharLFO3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4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asian="新細明體" style:font-name-complex="Times New Roman" style:text-scale="100%" fo:font-size="11pt" style:font-size-asian="11pt" style:font-size-complex="11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7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8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9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0LVL1" style:family="text">
      <style:text-properties style:font-name="Times New Roman" style:font-name-asian="新細明體" style:font-name-complex="Times New Roman" style:text-scale="100%" fo:font-size="11pt" style:font-size-asian="11pt" style:font-size-complex="11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Times New Roman" style:font-name-asian="新細明體" style:font-name-complex="Times New Roman" style:text-scale="100%" fo:font-size="11pt" style:font-size-asian="11pt" style:font-size-complex="11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 style:use-window-font-color="true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fo:font-size="12pt" style:font-size-asian="12pt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normal" style:font-weight-asian="normal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 style:use-window-font-color="true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LFO31">
      <text:list-level-style-number text:level="1" text:style-name="WW_CharLFO3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32LVL1" style:family="text">
      <style:text-properties style:font-name-complex="Times New Roman" fo:font-size="14pt" style:font-size-asian="14pt" style:font-size-complex="14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color="#0D0D0D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Times New Roman"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="Times New Roman" style:font-name-asian="Times New Roman" style:font-name-complex="Times New Roman" style:use-window-font-color="true" style:text-scale="100%" fo:font-size="11pt" style:font-size-asian="11pt" style:font-size-complex="11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2LVL1" style:family="text">
      <style:text-properties style:font-name="Times New Roman" style:font-name-asian="新細明體" style:font-name-complex="Times New Roman" style:text-scale="100%" fo:font-size="11pt" style:font-size-asian="11pt" style:font-size-complex="11pt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54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534in" text:min-label-width="0.1652in" text:list-level-position-and-space-mode="label-alignment">
          <style:list-level-label-alignment text:label-followed-by="listtab" fo:margin-left="0.2187in" fo:text-indent="-0.1652in"/>
        </style:list-level-properties>
      </text:list-level-style-number>
      <text:list-level-style-bullet text:level="2" text:bullet-char="•">
        <style:list-level-properties text:space-before="0.2645in" text:min-label-width="0.1652in" text:list-level-position-and-space-mode="label-alignment">
          <style:list-level-label-alignment text:label-followed-by="listtab" fo:margin-left="0.4298in" fo:text-indent="-0.1652in"/>
        </style:list-level-properties>
      </text:list-level-style-bullet>
      <text:list-level-style-bullet text:level="3" text:bullet-char="•">
        <style:list-level-properties text:space-before="0.4722in" text:min-label-width="0.1652in" text:list-level-position-and-space-mode="label-alignment">
          <style:list-level-label-alignment text:label-followed-by="listtab" fo:margin-left="0.6375in" fo:text-indent="-0.1652in"/>
        </style:list-level-properties>
      </text:list-level-style-bullet>
      <text:list-level-style-bullet text:level="4" text:bullet-char="•">
        <style:list-level-properties text:space-before="0.6798in" text:min-label-width="0.1652in" text:list-level-position-and-space-mode="label-alignment">
          <style:list-level-label-alignment text:label-followed-by="listtab" fo:margin-left="0.8451in" fo:text-indent="-0.1652in"/>
        </style:list-level-properties>
      </text:list-level-style-bullet>
      <text:list-level-style-bullet text:level="5" text:bullet-char="•">
        <style:list-level-properties text:space-before="0.8875in" text:min-label-width="0.1652in" text:list-level-position-and-space-mode="label-alignment">
          <style:list-level-label-alignment text:label-followed-by="listtab" fo:margin-left="1.0527in" fo:text-indent="-0.1652in"/>
        </style:list-level-properties>
      </text:list-level-style-bullet>
      <text:list-level-style-bullet text:level="6" text:bullet-char="•">
        <style:list-level-properties text:space-before="1.0951in" text:min-label-width="0.1652in" text:list-level-position-and-space-mode="label-alignment">
          <style:list-level-label-alignment text:label-followed-by="listtab" fo:margin-left="1.2604in" fo:text-indent="-0.1652in"/>
        </style:list-level-properties>
      </text:list-level-style-bullet>
      <text:list-level-style-bullet text:level="7" text:bullet-char="•">
        <style:list-level-properties text:space-before="1.3027in" text:min-label-width="0.1652in" text:list-level-position-and-space-mode="label-alignment">
          <style:list-level-label-alignment text:label-followed-by="listtab" fo:margin-left="1.468in" fo:text-indent="-0.1652in"/>
        </style:list-level-properties>
      </text:list-level-style-bullet>
      <text:list-level-style-bullet text:level="8" text:bullet-char="•">
        <style:list-level-properties text:space-before="1.5104in" text:min-label-width="0.1652in" text:list-level-position-and-space-mode="label-alignment">
          <style:list-level-label-alignment text:label-followed-by="listtab" fo:margin-left="1.6756in" fo:text-indent="-0.1652in"/>
        </style:list-level-properties>
      </text:list-level-style-bullet>
      <text:list-level-style-bullet text:level="9" text:bullet-char="•">
        <style:list-level-properties text:space-before="1.718in" text:min-label-width="0.1652in" text:list-level-position-and-space-mode="label-alignment">
          <style:list-level-label-alignment text:label-followed-by="listtab" fo:margin-left="1.8833in" fo:text-indent="-0.16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534in" text:min-label-width="0.1555in" text:list-level-position-and-space-mode="label-alignment">
          <style:list-level-label-alignment text:label-followed-by="listtab" fo:margin-left="0.209in" fo:text-indent="-0.1555in"/>
        </style:list-level-properties>
      </text:list-level-style-number>
      <text:list-level-style-bullet text:level="2" text:bullet-char="•">
        <style:list-level-properties text:space-before="0.2618in" text:min-label-width="0.1555in" text:list-level-position-and-space-mode="label-alignment">
          <style:list-level-label-alignment text:label-followed-by="listtab" fo:margin-left="0.4173in" fo:text-indent="-0.1555in"/>
        </style:list-level-properties>
      </text:list-level-style-bullet>
      <text:list-level-style-bullet text:level="3" text:bullet-char="•">
        <style:list-level-properties text:space-before="0.4708in" text:min-label-width="0.1555in" text:list-level-position-and-space-mode="label-alignment">
          <style:list-level-label-alignment text:label-followed-by="listtab" fo:margin-left="0.6263in" fo:text-indent="-0.1555in"/>
        </style:list-level-properties>
      </text:list-level-style-bullet>
      <text:list-level-style-bullet text:level="4" text:bullet-char="•">
        <style:list-level-properties text:space-before="0.6798in" text:min-label-width="0.1555in" text:list-level-position-and-space-mode="label-alignment">
          <style:list-level-label-alignment text:label-followed-by="listtab" fo:margin-left="0.8354in" fo:text-indent="-0.1555in"/>
        </style:list-level-properties>
      </text:list-level-style-bullet>
      <text:list-level-style-bullet text:level="5" text:bullet-char="•">
        <style:list-level-properties text:space-before="0.8888in" text:min-label-width="0.1555in" text:list-level-position-and-space-mode="label-alignment">
          <style:list-level-label-alignment text:label-followed-by="listtab" fo:margin-left="1.0444in" fo:text-indent="-0.1555in"/>
        </style:list-level-properties>
      </text:list-level-style-bullet>
      <text:list-level-style-bullet text:level="6" text:bullet-char="•">
        <style:list-level-properties text:space-before="1.0979in" text:min-label-width="0.1555in" text:list-level-position-and-space-mode="label-alignment">
          <style:list-level-label-alignment text:label-followed-by="listtab" fo:margin-left="1.2534in" fo:text-indent="-0.1555in"/>
        </style:list-level-properties>
      </text:list-level-style-bullet>
      <text:list-level-style-bullet text:level="7" text:bullet-char="•">
        <style:list-level-properties text:space-before="1.3069in" text:min-label-width="0.1555in" text:list-level-position-and-space-mode="label-alignment">
          <style:list-level-label-alignment text:label-followed-by="listtab" fo:margin-left="1.4625in" fo:text-indent="-0.1555in"/>
        </style:list-level-properties>
      </text:list-level-style-bullet>
      <text:list-level-style-bullet text:level="8" text:bullet-char="•">
        <style:list-level-properties text:space-before="1.5159in" text:min-label-width="0.1555in" text:list-level-position-and-space-mode="label-alignment">
          <style:list-level-label-alignment text:label-followed-by="listtab" fo:margin-left="1.6715in" fo:text-indent="-0.1555in"/>
        </style:list-level-properties>
      </text:list-level-style-bullet>
      <text:list-level-style-bullet text:level="9" text:bullet-char="•">
        <style:list-level-properties text:space-before="1.725in" text:min-label-width="0.1555in" text:list-level-position-and-space-mode="label-alignment">
          <style:list-level-label-alignment text:label-followed-by="listtab" fo:margin-left="1.8805in" fo:text-indent="-0.155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4.0375in" text:min-label-width="0.3333in" text:list-level-position-and-space-mode="label-alignment">
          <style:list-level-label-alignment text:label-followed-by="listtab" fo:margin-left="4.370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08in" text:min-label-width="0.3333in" text:list-level-position-and-space-mode="label-alignment">
          <style:list-level-label-alignment text:label-followed-by="listtab" fo:margin-left="4.7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1652in" text:list-level-position-and-space-mode="label-alignment">
          <style:list-level-label-alignment text:label-followed-by="listtab" fo:margin-left="0.3625in" fo:text-indent="-0.1652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.1222in" text:list-level-position-and-space-mode="label-alignment">
          <style:list-level-label-alignment text:label-followed-by="listtab" fo:margin-left="0.220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527in" text:min-label-width="0.1652in" text:list-level-position-and-space-mode="label-alignment">
          <style:list-level-label-alignment text:label-followed-by="listtab" fo:margin-left="0.218in" fo:text-indent="-0.1652in"/>
        </style:list-level-properties>
      </text:list-level-style-number>
      <text:list-level-style-bullet text:level="2" text:bullet-char="•">
        <style:list-level-properties text:space-before="0.2645in" text:min-label-width="0.1652in" text:list-level-position-and-space-mode="label-alignment">
          <style:list-level-label-alignment text:label-followed-by="listtab" fo:margin-left="0.4298in" fo:text-indent="-0.1652in"/>
        </style:list-level-properties>
      </text:list-level-style-bullet>
      <text:list-level-style-bullet text:level="3" text:bullet-char="•">
        <style:list-level-properties text:space-before="0.4722in" text:min-label-width="0.1652in" text:list-level-position-and-space-mode="label-alignment">
          <style:list-level-label-alignment text:label-followed-by="listtab" fo:margin-left="0.6375in" fo:text-indent="-0.1652in"/>
        </style:list-level-properties>
      </text:list-level-style-bullet>
      <text:list-level-style-bullet text:level="4" text:bullet-char="•">
        <style:list-level-properties text:space-before="0.6798in" text:min-label-width="0.1652in" text:list-level-position-and-space-mode="label-alignment">
          <style:list-level-label-alignment text:label-followed-by="listtab" fo:margin-left="0.8451in" fo:text-indent="-0.1652in"/>
        </style:list-level-properties>
      </text:list-level-style-bullet>
      <text:list-level-style-bullet text:level="5" text:bullet-char="•">
        <style:list-level-properties text:space-before="0.8875in" text:min-label-width="0.1652in" text:list-level-position-and-space-mode="label-alignment">
          <style:list-level-label-alignment text:label-followed-by="listtab" fo:margin-left="1.0527in" fo:text-indent="-0.1652in"/>
        </style:list-level-properties>
      </text:list-level-style-bullet>
      <text:list-level-style-bullet text:level="6" text:bullet-char="•">
        <style:list-level-properties text:space-before="1.0951in" text:min-label-width="0.1652in" text:list-level-position-and-space-mode="label-alignment">
          <style:list-level-label-alignment text:label-followed-by="listtab" fo:margin-left="1.2604in" fo:text-indent="-0.1652in"/>
        </style:list-level-properties>
      </text:list-level-style-bullet>
      <text:list-level-style-bullet text:level="7" text:bullet-char="•">
        <style:list-level-properties text:space-before="1.3027in" text:min-label-width="0.1652in" text:list-level-position-and-space-mode="label-alignment">
          <style:list-level-label-alignment text:label-followed-by="listtab" fo:margin-left="1.468in" fo:text-indent="-0.1652in"/>
        </style:list-level-properties>
      </text:list-level-style-bullet>
      <text:list-level-style-bullet text:level="8" text:bullet-char="•">
        <style:list-level-properties text:space-before="1.5104in" text:min-label-width="0.1652in" text:list-level-position-and-space-mode="label-alignment">
          <style:list-level-label-alignment text:label-followed-by="listtab" fo:margin-left="1.6756in" fo:text-indent="-0.1652in"/>
        </style:list-level-properties>
      </text:list-level-style-bullet>
      <text:list-level-style-bullet text:level="9" text:bullet-char="•">
        <style:list-level-properties text:space-before="1.718in" text:min-label-width="0.1652in" text:list-level-position-and-space-mode="label-alignment">
          <style:list-level-label-alignment text:label-followed-by="listtab" fo:margin-left="1.8833in" fo:text-indent="-0.165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1479in" text:min-label-width="0.1652in" text:list-level-position-and-space-mode="label-alignment">
          <style:list-level-label-alignment text:label-followed-by="listtab" fo:margin-left="0.3131in" fo:text-indent="-0.1652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479in" text:min-label-width="0.1652in" text:list-level-position-and-space-mode="label-alignment">
          <style:list-level-label-alignment text:label-followed-by="listtab" fo:margin-left="0.3131in" fo:text-indent="-0.1652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text:style-name="WW_CharLFO23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868in" text:min-label-width="0.3333in" text:list-level-position-and-space-mode="label-alignment">
          <style:list-level-label-alignment text:label-followed-by="listtab" fo:margin-left="4.201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4.2013in" text:min-label-width="0.3333in" text:list-level-position-and-space-mode="label-alignment">
          <style:list-level-label-alignment text:label-followed-by="listtab" fo:margin-left="4.5347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4.5347in" text:min-label-width="0.3333in" text:list-level-position-and-space-mode="label-alignment">
          <style:list-level-label-alignment text:label-followed-by="listtab" fo:margin-left="4.86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868in" text:min-label-width="0.3333in" text:list-level-position-and-space-mode="label-alignment">
          <style:list-level-label-alignment text:label-followed-by="listtab" fo:margin-left="5.201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35">
      <text:list-level-style-number text:level="1" text:style-name="WW_CharLFO35LVL1" style:num-prefix="(" style:num-suffix=")" style:num-format="一, 十, 一百(繁), ..." text:start-value="2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.1222in" text:list-level-position-and-space-mode="label-alignment">
          <style:list-level-label-alignment text:label-followed-by="listtab" fo:margin-left="0.2208in" fo:text-indent="-0.1222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44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1479in" text:min-label-width="0.1652in" text:list-level-position-and-space-mode="label-alignment">
          <style:list-level-label-alignment text:label-followed-by="listtab" fo:margin-left="0.3131in" fo:text-indent="-0.1652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55">
      <text:list-level-style-number text:level="1" style:num-prefix="(" style:num-suffix=")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694in" fo:margin-bottom="0.5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333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7pt" style:font-size-asian="7pt"/>
    </style:style>
    <style:page-layout style:name="PL2">
      <style:page-layout-properties fo:page-width="8.2708in" fo:page-height="11.6944in" style:print-orientation="portrait" fo:margin-top="1.0416in" fo:margin-left="0.5694in" fo:margin-bottom="0.7881in" fo:margin-right="0.4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7" style:parent-style-name="頁尾" style:family="paragraph">
      <style:paragraph-properties fo:text-align="end"/>
    </style:style>
    <style:style style:name="T1048" style:parent-style-name="預設段落字型" style:family="text">
      <style:text-properties fo:language="zh" fo:country="TW" style:language-asian="zh" style:country-asian="TW"/>
    </style:style>
    <style:style style:name="P1049" style:parent-style-name="本文" style:family="paragraph">
      <style:paragraph-properties fo:line-height="5%"/>
      <style:text-properties fo:font-size="7pt" style:font-size-asian="7pt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P4"/>
      </style:footer>
    </style:master-page>
    <style:master-page style:name="MP2" style:page-layout-name="PL2">
      <style:footer>
        <text:p text:style-name="P1047"><text:span text:style-name="T1048"><text:page-number text:fixed="false">17</text:page-number></text:span></text:p>
        <text:p text:style-name="P10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業技師計畫申請須知</dc:title>
    <meta:initial-creator>iPAS</meta:initial-creator>
    <dc:creator>高萱芸</dc:creator>
    <meta:creation-date>2021-10-21T02:30:00Z</meta:creation-date>
    <dc:date>2021-10-21T02:30:00Z</dc:date>
    <meta:print-date>2021-10-05T08:38:00Z</meta:print-date>
    <meta:template xlink:href="Normal" xlink:type="simple"/>
    <meta:editing-cycles>2</meta:editing-cycles>
    <meta:editing-duration>PT0S</meta:editing-duration>
    <meta:user-defined meta:name="Creator">Acrobat PDFMaker 9.1 Word 版</meta:user-defined>
    <meta:document-statistic meta:page-count="13" meta:paragraph-count="15" meta:word-count="1187" meta:character-count="7944" meta:row-count="56" meta:non-whitespace-character-count="6772"/>
  </office:meta>
</office:document-meta>
</file>