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start" style:vertical-align="auto" style:line-height-at-least="0.1944in" fo:margin-left="0.0506in" fo:text-indent="-0.2479in" style:page-number="1">
        <style:tab-stops>
          <style:tab-stop style:type="left" style:position="0.0027in"/>
        </style:tab-stops>
      </style:paragraph-properties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本文" style:family="paragraph">
      <style:paragraph-properties style:snap-to-layout-grid="false" style:line-height-at-least="0.3055in" fo:margin-left="-0.1972in" fo:margin-right="-0.1986in">
        <style:tab-stops/>
      </style:paragraph-properties>
      <style:text-properties style:font-name="Arial" style:font-name-complex="Arial" fo:font-weight="bold" style:font-weight-asian="bold" fo:color="#000000"/>
    </style:style>
    <style:style style:name="P23" style:parent-style-name="本文" style:family="paragraph">
      <style:paragraph-properties style:snap-to-layout-grid="false" fo:text-align="end" fo:margin-top="0.0416in" fo:margin-bottom="0.1666in" fo:line-height="0.1666in" fo:margin-left="-0.1965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fo:color="#000000"/>
    </style:style>
    <style:style style:name="T25" style:parent-style-name="預設段落字型" style:family="text">
      <style:text-properties style:font-name="Arial" style:font-name-complex="Arial" fo:font-weight="bold" style:font-weight-asian="bold" fo:color="#000000"/>
    </style:style>
    <style:style style:name="T26" style:parent-style-name="預設段落字型" style:family="text">
      <style:text-properties style:font-name="Arial" style:font-name-complex="Arial" fo:font-weight="bold" style:font-weight-asian="bold" fo:color="#000000"/>
    </style:style>
    <style:style style:name="T27" style:parent-style-name="預設段落字型" style:family="text">
      <style:text-properties style:font-name="Arial" style:font-name-complex="Arial" fo:font-weight="bold" style:font-weight-asian="bold" fo:color="#000000"/>
    </style:style>
    <style:style style:name="T28" style:parent-style-name="預設段落字型" style:family="text">
      <style:text-properties style:font-name="Arial" style:font-name-complex="Arial" fo:font-weight="bold" style:font-weight-asian="bold" fo:color="#000000"/>
    </style:style>
    <style:style style:name="T29" style:parent-style-name="預設段落字型" style:family="text">
      <style:text-properties style:font-name="Arial" style:font-name-complex="Arial" fo:font-weight="bold" style:font-weight-asian="bold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P37" style:parent-style-name="內文" style:family="paragraph">
      <style:paragraph-properties style:snap-to-layout-grid="false" fo:text-align="center" fo:margin-top="0.0833in" fo:margin-left="0.4493in" fo:margin-right="0.125in" fo:text-indent="-0.4493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8" style:parent-style-name="樣式1" style:family="paragraph">
      <style:paragraph-properties fo:text-align="end" fo:margin-bottom="0in" fo:margin-left="0in" fo:margin-right="0.25in">
        <style:tab-stops/>
      </style:paragraph-properties>
    </style:style>
    <style:style style:name="T39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complex="Arial" fo:font-weight="bold" style:font-weight-asian="bold" fo:color="#808080" fo:font-size="10pt" style:font-size-asian="10pt" style:font-size-complex="10pt"/>
    </style:style>
    <style:style style:name="T41" style:parent-style-name="預設段落字型" style:family="text">
      <style:text-properties style:font-name-complex="Arial" fo:font-weight="bold" style:font-weight-asian="bold" fo:color="#808080" fo:font-size="10pt" style:font-size-asian="10pt" style:font-size-complex="10pt"/>
    </style:style>
    <style:style style:name="TableColumn43" style:family="table-column">
      <style:table-column-properties style:column-width="0.825in"/>
    </style:style>
    <style:style style:name="TableColumn44" style:family="table-column">
      <style:table-column-properties style:column-width="2.5in"/>
    </style:style>
    <style:style style:name="TableColumn45" style:family="table-column">
      <style:table-column-properties style:column-width="1.027in"/>
    </style:style>
    <style:style style:name="TableColumn46" style:family="table-column">
      <style:table-column-properties style:column-width="2.2229in"/>
    </style:style>
    <style:style style:name="Table42" style:family="table">
      <style:table-properties style:width="6.575in" fo:margin-left="0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 fo:margin-right="-0.075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833in" fo:margin-bottom="0.0833in" fo:margin-right="0.0763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top="0.0833in" fo:margin-bottom="0.0833in"/>
      <style:text-properties style:font-name="Arial" style:font-name-asian="標楷體" style:font-name-complex="Arial" fo:font-size="12.5pt" style:font-size-asian="12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166in"/>
      <style:text-properties style:font-name="Arial" style:font-name-asian="標楷體" style:font-name-complex="Arial" fo:font-size="12.5pt" style:font-size-asian="12.5pt"/>
    </style:style>
    <style:style style:name="P93" style:parent-style-name="內文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9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9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9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98" style:parent-style-name="內文" style:family="paragraph">
      <style:paragraph-properties style:snap-to-layout-grid="false" fo:line-height="0.1944in"/>
    </style:style>
    <style:style style:name="T9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00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1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03" style:parent-style-name="內文" style:family="paragraph">
      <style:paragraph-properties style:snap-to-layout-grid="false" fo:line-height="0.1944in"/>
    </style:style>
    <style:style style:name="T10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0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0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0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1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1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2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26" style:parent-style-name="內文" style:family="paragraph">
      <style:paragraph-properties fo:widows="2" fo:orphans="2" style:vertical-align="baseline" fo:margin-top="0.0138in" fo:line-height="0.1805in"/>
      <style:text-properties style:font-name="Arial" style:font-name-asian="標楷體" style:font-name-complex="Arial" fo:color="#000000" fo:font-size="12.5pt" style:font-size-asian="12.5pt" style:font-size-complex="12.5pt"/>
    </style:style>
    <style:style style:name="P127" style:parent-style-name="內文" style:family="paragraph">
      <style:paragraph-properties style:line-break="normal" fo:margin-top="0.0833in" fo:margin-bottom="0.0333in" fo:margin-right="0.3347in"/>
      <style:text-properties style:font-name="Arial" style:font-name-asian="標楷體" style:font-name-complex="Arial" fo:font-size="12.5pt" style:font-size-asian="12.5pt"/>
    </style:style>
    <style:style style:name="P128" style:parent-style-name="內文" style:family="paragraph">
      <style:paragraph-properties fo:line-height="0.1666in"/>
      <style:text-properties style:font-name="Arial" style:font-name-asian="標楷體" style:font-name-complex="Arial" fo:font-size="12.5pt" style:font-size-asian="12.5pt"/>
    </style:style>
    <style:style style:name="P129" style:parent-style-name="內文" style:family="paragraph">
      <style:paragraph-properties fo:line-height="0.1805in" fo:margin-left="0.434in" fo:margin-right="0.0118in" fo:text-indent="-0.434in">
        <style:tab-stops>
          <style:tab-stop style:type="left" style:position="-0.2958in"/>
        </style:tab-stops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6" style:parent-style-name="預設段落字型" style:family="text">
      <style:text-properties style:font-name="Arial" style:font-name-complex="Arial" fo:font-size="12.5pt" style:font-size-asian="12.5pt"/>
    </style:style>
    <style:style style:name="T13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3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4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44" style:parent-style-name="內文" style:family="paragraph">
      <style:paragraph-properties fo:line-height="0.1805in" fo:margin-left="0.434in" fo:margin-right="0.0118in" fo:text-indent="-0.43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font-size="12.5pt" style:font-size-asian="12.5pt"/>
    </style:style>
    <style:style style:name="P145" style:parent-style-name="內文" style:family="paragraph">
      <style:paragraph-properties fo:margin-bottom="0.1666in" fo:line-height="0.1805in" fo:margin-left="0.4166in" fo:margin-right="0.0118in" fo:text-indent="-0.4166in">
        <style:tab-stops>
          <style:tab-stop style:type="left" style:position="-0.2784in"/>
        </style:tab-stops>
      </style:paragraph-properties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P158" style:parent-style-name="本文縮排3" style:family="paragraph">
      <style:paragraph-properties fo:text-align="center" fo:line-height="0.1666in" fo:margin-left="0.1888in" fo:text-indent="-0.1875in">
        <style:tab-stops/>
      </style:paragraph-properties>
    </style:style>
    <style:style style:name="T159" style:parent-style-name="預設段落字型" style:family="text">
      <style:text-properties style:font-name="標楷體" fo:background-color="#FFFF00"/>
    </style:style>
    <style:style style:name="T160" style:parent-style-name="預設段落字型" style:family="text">
      <style:text-properties style:font-name="標楷體" fo:background-color="#FFFF00"/>
    </style:style>
    <style:style style:name="T161" style:parent-style-name="預設段落字型" style:family="text">
      <style:text-properties style:font-name="標楷體" fo:background-color="#FFFF00"/>
    </style:style>
    <style:style style:name="T162" style:parent-style-name="預設段落字型" style:family="text">
      <style:text-properties style:font-name="標楷體" fo:background-color="#FFFF00"/>
    </style:style>
    <style:style style:name="T163" style:parent-style-name="預設段落字型" style:family="text">
      <style:text-properties style:font-name="標楷體" fo:background-color="#FFFF00"/>
    </style:style>
    <style:style style:name="T164" style:parent-style-name="預設段落字型" style:family="text">
      <style:text-properties style:font-name="標楷體" fo:background-color="#FFFF00"/>
    </style:style>
    <style:style style:name="T165" style:parent-style-name="預設段落字型" style:family="text">
      <style:text-properties fo:background-color="#FFFF00"/>
    </style:style>
    <style:style style:name="T166" style:parent-style-name="預設段落字型" style:family="text">
      <style:text-properties style:font-name-complex="Arial" fo:background-color="#FFFF00"/>
    </style:style>
    <style:style style:name="T16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68" style:parent-style-name="內文" style:family="paragraph">
      <style:paragraph-properties fo:margin-bottom="0.1666in" fo:line-height="0.1805in" fo:margin-right="0.0118in"/>
      <style:text-properties style:font-name="Arial" style:font-name-asian="標楷體" style:font-name-complex="Arial" fo:font-size="12.5pt" style:font-size-asian="12.5pt"/>
    </style:style>
    <style:style style:name="P169" style:parent-style-name="內文" style:family="paragraph">
      <style:paragraph-properties fo:margin-bottom="0.1666in" fo:line-height="0.1805in" fo:margin-right="0.0118in"/>
      <style:text-properties style:font-name="Arial" style:font-name-asian="標楷體" style:font-name-complex="Arial" fo:font-size="12.5pt" style:font-size-asian="12.5pt"/>
    </style:style>
    <style:style style:name="P170" style:parent-style-name="內文" style:family="paragraph">
      <style:paragraph-properties fo:margin-bottom="0.1666in" fo:line-height="0.1805in" fo:margin-right="0.0118in"/>
      <style:text-properties style:font-name="Arial" style:font-name-asian="標楷體" style:font-name-complex="Arial" fo:font-size="12.5pt" style:font-size-asian="12.5pt"/>
    </style:style>
    <style:style style:name="P171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2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3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4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5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6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77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78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79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80" style:parent-style-name="清單段落" style:family="paragraph">
      <style:paragraph-properties fo:text-align="justify" fo:margin-top="0.0833in" fo:margin-bottom="0.0833in" fo:line-height="0.3055in" fo:margin-left="0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1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2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83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3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4" text:continue-numbering="true">
        <text:list-item>
          <text:p text:style-name="P1"><text:span text:style-name="T9">因應個人資料保護法，當您回傳此報名表時，即視為您</text:span><text:span text:style-name="T10">(</text:span><text:span text:style-name="T11">或已被當事人授權</text:span><text:span text:style-name="T12">)</text:span><text:span text:style-name="T13">已事先閱讀並同意附件「個人資料蒐集、處理及利用告知事項」全部內容，</text:span><text:span text:style-name="T14">敬</text:span><text:span text:style-name="T15">請您</text:span><text:span text:style-name="T16">(</text:span><text:span text:style-name="T17">或已被當事人授權</text:span><text:span text:style-name="T18">)</text:span><text:span text:style-name="T19">於</text:span><text:span text:style-name="T20">同意書下方簽名</text:span><text:span text:style-name="T21">方能提供後續服務。</text:span></text:p>
        </text:list-item>
      </text:list>
      <text:p text:style-name="P22"/>
      <text:p text:style-name="P23"><text:span text:style-name="T24">※簽名處：</text:span><text:span text:style-name="T25">___________________(</text:span><text:span text:style-name="T26">※此欄位必填</text:span><text:span text:style-name="T27">)<text:s/></text:span><text:span text:style-name="T28"><text:s/></text:span><text:span text:style-name="T29">　</text:span><text:span text:style-name="T30">中華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/text:p>
      <text:p text:style-name="P37">金融工具之財務報導目的評價報名表</text:p>
      <text:p text:style-name="P38"><text:span text:style-name="T39"><text:s text:c="21"/></text:span><text:span text:style-name="T40">10</text:span><text:span text:style-name="T41">81213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部門/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行動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最高學歷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地<text:s text:c="4"/>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3">
            <text:p text:style-name="P92">每人新台幣3,000元（含教材、當天茶點費用）</text:p>
            <text:p text:style-name="P93"><text:span text:style-name="T94">□</text:span><text:span text:style-name="T95">本協會會員優惠：</text:span><text:span text:style-name="T96">85</text:span><text:span text:style-name="T97">折</text:span></text:p>
            <text:p text:style-name="P98"><text:span text:style-name="T99">□</text:span><text:span text:style-name="T100">評價認證班學員優惠：</text:span><text:span text:style-name="T101">9</text:span><text:span text:style-name="T102">折</text:span></text:p>
            <text:p text:style-name="P103"><text:span text:style-name="T104">□</text:span><text:span text:style-name="T105">團報</text:span><text:span text:style-name="T106">優惠</text:span><text:span text:style-name="T107">：</text:span><text:span text:style-name="T108">2</text:span><text:span text:style-name="T109">人以上可享</text:span><text:span text:style-name="T110">9</text:span><text:span text:style-name="T111">折</text:span></text:p>
            <text:p text:style-name="P112"><text:span text:style-name="T113">□</text:span><text:span text:style-name="T114">早鳥優惠：</text:span><text:span text:style-name="T115">11</text:span><text:span text:style-name="T116">月</text:span><text:span text:style-name="T117">22</text:span><text:span text:style-name="T118">日</text:span><text:span text:style-name="T119">(</text:span><text:span text:style-name="T120">星期</text:span><text:span text:style-name="T121">五</text:span><text:span text:style-name="T122">)</text:span><text:span text:style-name="T123">前可享</text:span><text:span text:style-name="T124">9</text:span><text:span text:style-name="T125">折</text:span></text:p>
            <text:p text:style-name="P126">**上述優惠僅可擇一，不得合併使用，欲享優惠請同時完成報名與繳費**</text:p>
            <text:p text:style-name="P127">發票抬頭：<text:s text:c="22"/>統一編號：</text:p>
          </table:table-cell>
          <table:covered-table-cell/>
          <table:covered-table-cell/>
        </table:table-row>
      </table:table>
      <text:p text:style-name="P128">*以上各欄位請確實填寫資料</text:p>
      <text:list text:style-name="LFO2" text:continue-numbering="true">
        <text:list-item>
          <text:p text:style-name="P129"><text:span text:style-name="T130">報名傳真：（</text:span><text:span text:style-name="T131">02</text:span><text:span text:style-name="T132">）</text:span><text:span text:style-name="T133">2736-9872</text:span><text:span text:style-name="T134">　　　　</text:span><text:span text:style-name="T135">報名電子信箱：</text:span><text:a xlink:href="mailto:cabiav@cabiav.org" office:target-frame-name="_top" xlink:show="replace"><text:span text:style-name="T136">cabiav@cabiav.org</text:span></text:a><text:line-break/><text:span text:style-name="T137">報名事項查詢：（</text:span><text:span text:style-name="T138">02</text:span><text:span text:style-name="T139">）</text:span><text:span text:style-name="T140">2736-5683</text:span><text:span text:style-name="T141">　　</text:span><text:span text:style-name="T142">協會聯絡人：鹿秀華</text:span><text:span text:style-name="T143">。</text:span></text:p>
        </text:list-item>
        <text:list-item>
          <text:p text:style-name="P144">請將報名費匯入本協會：土地銀行(ATM代號：005)古亭分行007-001-64033-4，<text:line-break/>戶名：社團法人中華無形資產暨企業評價協會，再將匯款存根聯同本報名表一併郵寄或電傳本協會即可。</text:p>
        </text:list-item>
        <text:list-item>
          <text:p text:style-name="P145"><draw:g draw:z-index="251658240" draw:name="Group 2" draw:id="id2" draw:style-name="a2" text:anchor-type="paragraph"><svg:title/><svg:desc/><draw:frame draw:id="id0" draw:style-name="a0" draw:name="Text Box 3" svg:x="-0.125in" svg:y="0.48472in" svg:width="6.625in" svg:height="3.28542in" style:rel-width="scale" style:rel-height="scale"><draw:text-box><text:p text:style-name="P146">匯款單或ATM轉帳收據黏貼處</text:p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><text:span text:style-name="T159">匯款後請將匯款單傳真至</text:span><text:span text:style-name="T160">(02)2736</text:span><text:span text:style-name="T161">-9872</text:span><text:span text:style-name="T162">或來電</text:span><text:span text:style-name="T163"><text:s/>(02)2736-5683</text:span><text:span text:style-name="T164">告知確</text:span><text:span text:style-name="T165">認</text:span><text:span text:style-name="T166">。</text:span></text:p></draw:text-box><svg:title/><svg:desc/></draw:frame><draw:connector draw:type="line" svg:x1="-0.125in" svg:y1="0.92278in" svg:x2="6.5in" svg:y2="0.92278in" draw:id="id1" draw:style-name="a1" draw:name="Line 4"><svg:title/><svg:desc/></draw:connector></draw:g><text:span text:style-name="T167">報名後如不克參加，請於開課日前一周以書面傳真通知本協會；如未辦理書面取消仍須照常收費。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中華無形資產暨企業評價協會</text:p>
      <text:p text:style-name="P178">個人資料運用告知條款</text:p>
      <text:p text:style-name="P179"/>
      <text:p text:style-name="P180">本協會因業務或會務而取得您的個人資料並依個人資料保護法規定，耑此告知有關本協會對於個人資料之蒐集、處理及利用等相關事項如下，敬請詳閱：</text:p>
      <text:list text:style-name="LFO3" text:continue-numbering="true">
        <text:list-item>
          <text:p text:style-name="P181">本協會取得您的個人資料，目的在於個人資料保護法及相關法令之規定下，依本協會業務或會務規範蒐集、處理及利用您的個人資料。</text:p>
        </text:list-item>
        <text:list-item>
          <text:p text:style-name="P182">個人資料之類別：包含姓名、國民身分證統一編號、出生年月日、連絡方式（包括但不限於電話、E-MAIL或地址等）或其他得以直接或間接識別您個人之資料。</text:p>
        </text:list-item>
        <text:list-item>
          <text:p text:style-name="P183"><text:span text:style-name="T184">本協會</text:span><text:span text:style-name="T185">將於</text:span><text:span text:style-name="T186">存續期間或依法令之資料保存期間</text:span><text:span text:style-name="T187">於中華民國領域內，</text:span><text:span text:style-name="T188">依個人資料保護法及相關法令規定下，提供予</text:span><text:span text:style-name="T189">本協會</text:span><text:span text:style-name="T190">、依法應提供之對象</text:span><text:span text:style-name="T191">、與本協會業務相關之政府機構、評價單位</text:span><text:span text:style-name="T192">或受委任處理事務之第三人</text:span><text:span text:style-name="T193">（</text:span><text:span text:style-name="T194">包括但不限於</text:span><text:span text:style-name="T195">其他專案之</text:span><text:span text:style-name="T196">合作</text:span><text:span text:style-name="T197">對象）</text:span><text:span text:style-name="T198">，依法處理、利用、運用</text:span><text:span text:style-name="T199">您的</text:span><text:span text:style-name="T200">個人資料</text:span><text:span text:style-name="T201">。</text:span></text:p>
        </text:list-item>
        <text:list-item>
          <text:p text:style-name="P202">您可依個人資料保護法，就您的個人資料向本協會秘書處(cabiav@cabiav.org；02-2736-5683)：(1)請求查詢或閱覽、(2)製給複製本、(3)請求補充或更正、(4)請求停止蒐集、處理及利用或(5)請求刪除。但因本協會執行職務或業務所必需者，本協會得拒絕之；或本協會將因而無法再提供您相關的服務或作業。</text:p>
        </text:list-item>
        <text:list-item>
          <text:p text:style-name="P203"><text:span text:style-name="T204">若您未能提供個人資料，將無法參加或得知本</text:span><text:span text:style-name="T205">協會</text:span><text:span text:style-name="T206">提供之相關服務或訊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text-indent="0.2222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style:font-name-asian="標楷體" style:font-name-complex="Arial" fo:font-weight="bold" style:font-weight-asian="bold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/>
      <style:text-properties style:font-name="全真顏體" style:font-name-asian="全真顏體" fo:letter-spacing="-0.0034in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 fo:margin-left="0.45in" fo:text-indent="-0.075in">
        <style:tab-stops/>
      </style:paragraph-properties>
      <style:text-properties style:font-name-asian="標楷體" style:font-weight-complex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597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2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0.2201in" fo:margin-right="-0.0333in">
        <style:tab-stops/>
      </style:paragraph-properties>
      <style:text-properties style:font-name="標楷體" style:font-name-asian="標楷體" style:font-weight-complex="bold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style:vertical-align="baseline" fo:line-height="0.4166in" fo:text-indent="0.3152in"/>
      <style:text-properties style:font-name-asian="華康仿宋體W4" fo:letter-spacing="0.0027in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color="#FF0000" fo:font-size="13pt" style:font-size-asian="13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1881in">
        <style:tab-stops/>
      </style:paragraph-properties>
      <style:text-properties style:font-name="Arial" style:font-name-asian="標楷體" style:font-weight-complex="bold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text-properties style:font-name="新細明體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letter-spacing="-0.0034in" style:letter-kerning="fals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" style:display-name="標題" style:family="paragraph" style:parent-style-name="內文">
      <style:paragraph-properties fo:widows="2" fo:orphans="2" fo:text-align="center"/>
      <style:text-properties fo:font-weight="bold" style:font-weight-asian="bold" style:font-weight-complex="bold" style:letter-kerning="false" fo:font-size="14pt" style:font-size-asian="14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號" style:display-name="標號" style:family="paragraph" style:parent-style-name="內文" style:next-style-name="內文">
      <style:paragraph-properties fo:text-indent="0.2493in"/>
      <style:text-properties fo:font-weight="bold" style:font-weight-asian="bold" fo:font-size="16pt" style:font-size-asian="16pt" style:font-size-complex="16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樣式1" style:display-name="樣式1" style:family="paragraph" style:parent-style-name="本文縮排">
      <style:paragraph-properties fo:text-align="justify" fo:margin-bottom="0.0833in" fo:margin-left="0.3333in" fo:text-indent="0in">
        <style:tab-stops/>
      </style:paragraph-properties>
      <style:text-properties style:font-name="標楷體" style:font-name-complex="Times New Roman" style:letter-kerning="false" fo:font-size="12pt" style:font-size-asian="12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4055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2</text:page-number></text:span><text:span text:style-name="T5"><text:s/></text:span><text:span text:style-name="T6">頁，共</text:span><text:span text:style-name="T7"><text:s/>2<text:s/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金融研訓院</dc:title>
    <dc:description/>
    <dc:subject/>
    <meta:initial-creator>TabfUser</meta:initial-creator>
    <dc:creator>Windows 使用者</dc:creator>
    <meta:creation-date>2019-11-22T09:28:00Z</meta:creation-date>
    <dc:date>2019-11-22T09:28:00Z</dc:date>
    <meta:print-date>2015-05-26T04:14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