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0.3333in" fo:text-indent="0.2361in" style:page-number="1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 fo:line-height="0.3333in" fo:text-indent="0.2361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margin-bottom="0.0833in" fo:line-height="0.2222in" fo:text-indent="0in"/>
      <style:text-properties fo:font-size="14pt" style:font-size-asian="14pt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6743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0527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018in"/>
    </style:style>
    <style:style style:name="Table7" style:family="table">
      <style:table-properties style:width="7.1041in" style:rel-width="112.84%" fo:margin-left="-0.3972in" table:align="left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text-indent="0.068in"/>
      <style:text-properties style:font-name="標楷體" fo:color="#000000" fo:font-size="14pt" style:font-size-asian="14pt"/>
    </style:style>
    <style:style style:name="TableCell2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in" style:line-height-at-least="0in" fo:text-indent="0in"/>
      <style:text-properties style:font-name="標楷體" fo:color="#000000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in" fo:text-indent="0in"/>
      <style:text-properties style:font-name="標楷體" fo:color="#000000" fo:font-size="14pt" style:font-size-asian="14pt"/>
    </style:style>
    <style:style style:name="TableRow41" style:family="table-row">
      <style:table-row-properties style:min-row-height="0.4909in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text-indent="0.1652in"/>
      <style:text-properties style:font-name="標楷體" fo:color="#000000" fo:font-size="14pt" style:font-size-asian="14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 fo:text-indent="0.1652in"/>
      <style:text-properties style:font-name="標楷體" fo:color="#000000" fo:font-size="14pt" style:font-size-asian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end" style:line-height-at-least="0in" fo:text-indent="0.1652in"/>
      <style:text-properties style:font-name="標楷體" fo:color="#000000" fo:font-size="14pt" style:font-size-asian="14pt"/>
    </style:style>
    <style:style style:name="TableRow52" style:family="table-row">
      <style:table-row-properties style:min-row-height="0.5965in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text-indent="0.1652in"/>
      <style:text-properties style:font-name="標楷體" fo:color="#000000" fo:font-size="14pt" style:font-size-asian="14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 fo:text-indent="0in"/>
      <style:text-properties style:font-name="標楷體" fo:color="#000000" fo:font-size="14pt" style:font-size-asian="14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style:line-height-at-least="0in" fo:text-indent="0.1652in"/>
      <style:text-properties style:font-name="標楷體" fo:color="#000000" fo:font-size="14pt" style:font-size-asian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end" style:line-height-at-least="0in" fo:text-indent="0.1652in"/>
      <style:text-properties style:font-name="標楷體" fo:color="#000000" fo:font-size="14pt" style:font-size-asian="14pt"/>
    </style:style>
    <style:style style:name="TableRow63" style:family="table-row">
      <style:table-row-properties style:min-row-height="0.7798in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 fo:text-indent="0in"/>
    </style:style>
    <style:style style:name="T66" style:parent-style-name="預設段落字型" style:family="text">
      <style:text-properties style:font-name="標楷體" fo:color="#000000" fo:font-size="14pt" style:font-size-asian="14pt"/>
    </style:style>
    <style:style style:name="T67" style:parent-style-name="預設段落字型" style:family="text">
      <style:text-properties style:font-name="標楷體" fo:color="#000000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3.418in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text-indent="0in"/>
      <style:text-properties style:font-name="標楷體" fo:color="#000000" fo:font-size="14pt" style:font-size-asian="14pt"/>
    </style:style>
    <style:style style:name="P74" style:parent-style-name="內文" style:family="paragraph">
      <style:paragraph-properties style:line-height-at-least="0in" fo:text-indent="0in"/>
    </style:style>
    <style:style style:name="T75" style:parent-style-name="預設段落字型" style:family="text">
      <style:text-properties style:font-name="標楷體" fo:color="#000000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style:line-height-at-least="0in" fo:text-indent="0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margin-right="0.6666in" fo:text-indent="4.6416in"/>
    </style:style>
    <style:style style:name="P87" style:parent-style-name="內文" style:family="paragraph">
      <style:paragraph-properties fo:widows="2" fo:orphans="2" style:text-autospace="none" style:snap-to-layout-grid="false" fo:text-align="center" style:vertical-align="bottom" fo:margin-bottom="0.0694in" fo:line-height="100%" fo:text-indent="0.2361in">
        <style:tab-stops>
          <style:tab-stop style:type="left" style:position="2.4166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iPAS經濟部產業人才能力鑑定</text:p>
      <text:p text:style-name="P5">產業發展署人才培訓方案報考優惠申請表</text:p>
      <text:p text:style-name="P6">持經濟部產業發展署培訓課程三年內之培訓證書或結業證書，報名費用可享團報價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報考鑑定名稱</text:p>
          </table:table-cell>
          <table:table-cell table:style-name="TableCell31" table:number-columns-spanned="2">
            <text:p text:style-name="P32">第____次</text:p>
          </table:table-cell>
          <table:covered-table-cell/>
          <table:table-cell table:style-name="TableCell33">
            <text:p text:style-name="P34">級等</text:p>
          </table:table-cell>
          <table:table-cell table:style-name="TableCell35">
            <text:p text:style-name="P36">□初級<text:s/>□中級<text:s/>□高級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考科名稱1</text:p>
          </table:table-cell>
          <table:table-cell table:style-name="TableCell44">
            <text:p text:style-name="P45"/>
          </table:table-cell>
          <table:table-cell table:style-name="TableCell46">
            <text:p text:style-name="P47">考科名稱3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考科名稱2</text:p>
          </table:table-cell>
          <table:table-cell table:style-name="TableCell55">
            <text:p text:style-name="P56"/>
          </table:table-cell>
          <table:table-cell table:style-name="TableCell57">
            <text:p text:style-name="P58">考科名稱4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□</text:span><text:span text:style-name="T67">茲保證本人確實已完成</text:span><text:span text:style-name="T68">經濟部</text:span><text:span text:style-name="T69">產業發展署</text:span><text:span text:style-name="T70">培訓課程，並提供相關證明如下，若事後經查證有身分不實等事，將同意撤銷其優惠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檢附文件說明：</text:p>
            <text:p text:style-name="P74"><text:span text:style-name="T75">請檢附</text:span><text:span text:style-name="T76">經濟部</text:span><text:span text:style-name="T77">產業發展署</text:span><text:span text:style-name="T78">培訓課程三年內之培訓證書或結業證書影本，於報名截止日前以掛號郵寄方式寄回執行單位。</text:span></text:p>
            <text:p text:style-name="P79"><text:span text:style-name="T80">信封請標示【報考</text:span><text:span text:style-name="T81">iPAS</text:span><text:span text:style-name="T82">能力鑑定</text:span><text:span text:style-name="T83">-</text:span><text:span text:style-name="T84">產業發展署</text:span><text:span text:style-name="T85">人才培訓方案優惠申請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text-indent="0.0979in">
        <style:tab-stops>
          <style:tab-stop style:type="right" style:leader-style="dotted" style:leader-text="." style:position="7.1659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-0.6881in" fo:text-indent="0.118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P3" style:parent-style-name="頁尾" style:family="paragraph">
      <style:paragraph-properties fo:text-align="center" fo:text-indent="0.118in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25750999" text:anchor-type="paragraph" svg:x="0in" svg:y="0in" svg:width="6.29653in" svg:height="2.89653in" style:rel-width="scale" style:rel-height="scale"><draw:image xlink:href="media/image1.png" xlink:type="simple" xlink:show="embed" xlink:actuate="onLoad"/><svg:title/><svg:desc>IPAS_五3</svg:desc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如</meta:initial-creator>
    <dc:creator>User</dc:creator>
    <meta:creation-date>2023-09-23T08:08:00Z</meta:creation-date>
    <dc:date>2023-09-23T08:08:00Z</dc:date>
    <meta:print-date>2020-02-10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