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FFFF00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4" style:family="table-column">
      <style:table-column-properties style:column-width="1.2493in"/>
    </style:style>
    <style:style style:name="TableColumn15" style:family="table-column">
      <style:table-column-properties style:column-width="6.0493in"/>
    </style:style>
    <style:style style:name="Table13" style:family="table">
      <style:table-properties style:width="7.2986in" style:rel-width="103.28%" fo:margin-left="-0.1222in" table:align="left"/>
    </style:style>
    <style:style style:name="TableRow16" style:family="table-row">
      <style:table-row-properties style:min-row-height="0.268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9" style:family="table-row">
      <style:table-row-properties style:min-row-height="0.234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24" style:family="table-row">
      <style:table-row-properties style:min-row-height="0.234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29" style:family="table-row">
      <style:table-row-properties style:min-row-height="0.234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34" style:parent-style-name="Standard" style:family="paragraph">
      <style:paragraph-properties style:snap-to-layout-grid="false" fo:margin-bottom="0.0416in" fo:line-height="0.0694in" fo:margin-right="0.0986in"/>
      <style:text-properties style:font-name-asian="標楷體"/>
    </style:style>
    <style:style style:name="TableColumn36" style:family="table-column">
      <style:table-column-properties style:column-width="4.0416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2.3506in" style:use-optimal-column-width="false"/>
    </style:style>
    <style:style style:name="Table35" style:family="table">
      <style:table-properties style:width="7.3923in" fo:margin-left="-0.1736in" table:align="left"/>
    </style:style>
    <style:style style:name="TableRow42" style:family="table-row">
      <style:table-row-properties style:min-row-height="0.3076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47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50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2729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083in"/>
      <style:text-properties style:font-name-asian="標楷體" fo:font-weight="bold" style:font-weight-asian="bold" style:font-weight-complex="bold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100" style:parent-style-name="Standard" style:family="paragraph">
      <style:paragraph-properties style:snap-to-layout-grid="false" fo:text-align="justify" fo:line-height="0.1944in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表格文字" style:list-style-name="LFO1" style:family="paragraph">
      <style:paragraph-properties style:snap-to-layout-grid="false" fo:text-align="justify" style:vertical-align="auto" fo:line-height="0.2083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166" style:parent-style-name="Standard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表格文字" style:family="paragraph">
      <style:paragraph-properties style:snap-to-layout-grid="false" fo:text-align="justify" style:vertical-align="auto" fo:line-height="0.2083in"/>
      <style:text-properties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206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207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208" style:parent-style-name="Standard" style:family="paragraph">
      <style:paragraph-properties style:snap-to-layout-grid="false" fo:text-align="justify" fo:line-height="0.1944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30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42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54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66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78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90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291" style:family="table-row">
      <style:table-row-properties style:min-row-height="0.036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P294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03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304" style:family="table-row">
      <style:table-row-properties style:min-row-height="0.432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5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318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319" style:parent-style-name="Standard" style:family="paragraph">
      <style:paragraph-properties style:snap-to-layout-grid="false" fo:text-align="justify" fo:line-height="0.1944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2625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2083in"/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0.4638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fo:line-height="0.2083in" fo:margin-left="0.4402in" fo:text-indent="-0.4402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表格文字" style:family="paragraph">
      <style:paragraph-properties style:snap-to-layout-grid="false" style:vertical-align="auto" fo:line-height="0.1944in"/>
      <style:text-properties style:font-name-asian="標楷體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表格文字" style:family="paragraph">
      <style:paragraph-properties style:snap-to-layout-grid="false" style:vertical-align="auto" fo:line-height="0.1944in"/>
      <style:text-properties style:font-name-asian="標楷體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4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4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1944in"/>
      <style:text-properties style:font-name-asian="標楷體" fo:color="#FF0000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經濟部產業人才能力鑑定(iPAS)</text:p>
      <text:p text:style-name="P2">企業數位人才實作培育補助</text:p>
      <text:p text:style-name="P3">簽約文件自我檢查表<text:s/>(A1)</text:p>
      <text:p text:style-name="P4"><text:span text:style-name="T5">填表日期：</text:span><text:span text:style-name="T6">113</text:span><text:span text:style-name="T7"><text:s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基本資料</text:p>
          </table:table-cell>
          <table:covered-table-cell/>
        </table:table-row>
        <table:table-row table:style-name="TableRow19">
          <table:table-cell table:style-name="TableCell20">
            <text:p text:style-name="P21">申請案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企業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統一編號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檢　　查　　項　　目</text:p>
          </table:table-cell>
          <table:table-cell table:style-name="TableCell45" table:number-columns-spanned="2">
            <text:p text:style-name="P46">廠商</text:p>
            <text:p text:style-name="P47">檢查</text:p>
          </table:table-cell>
          <table:covered-table-cell/>
          <table:table-cell table:style-name="TableCell48" table:number-columns-spanned="2">
            <text:p text:style-name="P49">PO</text:p>
            <text:p text:style-name="P50">檢查</text:p>
          </table:table-cell>
          <table:covered-table-cell/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一、廠商應備資料</text:p>
          </table:table-cell>
          <table:table-cell table:style-name="TableCell56">
            <text:p text:style-name="P57">有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有</text:p>
          </table:table-cell>
          <table:table-cell table:style-name="TableCell62">
            <text:p text:style-name="P63">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（一）</text:span><text:span text:style-name="T70">A1<text:s/></text:span><text:span text:style-name="T71">簽約文件</text:span><text:span text:style-name="T72">自我檢查表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請確保應備文件確實檢查並檢附。</text:p>
          </table:table-cell>
        </table:table-row>
        <table:table-row table:style-name="TableRow83">
          <table:table-cell table:style-name="TableCell84">
            <text:p text:style-name="P85"><text:span text:style-name="T86">（二）</text:span><text:span text:style-name="T87">A2<text:s/></text:span><text:span text:style-name="T88">依核定經費與審查建議</text:span><text:span text:style-name="T89">修改後之計畫書</text:span>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1.<text:s/>簽約前，須由計畫辦公室審閱內容同意後，經通知後膠裝用印。</text:p>
            <text:p text:style-name="P100"><text:span text:style-name="T101">2.<text:s/></text:span><text:span text:style-name="T102">正式版須膠裝</text:span><text:span text:style-name="T103">(</text:span><text:span text:style-name="T104">淺</text:span><text:span text:style-name="T105">灰</text:span><text:span text:style-name="T106">A0</text:span><text:span text:style-name="T107">封面</text:span><text:span text:style-name="T108">+</text:span><text:span text:style-name="T109">A2+</text:span><text:span text:style-name="T110">隔頁色紙頁</text:span><text:span text:style-name="T111">+A3)</text:span><text:span text:style-name="T112">用印一式兩份。</text:span></text:p>
          </table:table-cell>
        </table:table-row>
        <table:table-row table:style-name="TableRow113">
          <table:table-cell table:style-name="TableCell114">
            <text:p text:style-name="P115"><text:span text:style-name="T116">（</text:span><text:span text:style-name="T117">1</text:span><text:span text:style-name="T118">）補助審查結果通知函</text:span><text:span text:style-name="T119"><text:s/>(</text:span><text:span text:style-name="T120">內含</text:span><text:span text:style-name="T121">補助</text:span><text:span text:style-name="T122">審查結果</text:span><text:span text:style-name="T123">通知函</text:span><text:span text:style-name="T124">/</text:span><text:span text:style-name="T125">審查</text:span><text:span text:style-name="T126">意見表及回覆</text:span><text:span text:style-name="T127">說明</text:span><text:span text:style-name="T128">/</text:span><text:span text:style-name="T129">計畫書</text:span><text:span text:style-name="T130">差異說明</text:span><text:span text:style-name="T131">資料</text:span><text:span text:style-name="T132">)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1.<text:s/>請將計畫辦公室提供之正式函文，依其規定放入計畫書中。</text:p>
            <text:p text:style-name="P143"><text:span text:style-name="T144">2.<text:s/></text:span><text:span text:style-name="T145">請針對委員建議，修正內容於</text:span><text:span text:style-name="T146">審查意見表及回覆說明</text:span><text:span text:style-name="T147">/</text:span><text:span text:style-name="T148">計畫書差異說明資料。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pan text:style-name="T152">A3<text:s/></text:span><text:span text:style-name="T153">補助款</text:span><text:span text:style-name="T154">契約書</text:span><text:span text:style-name="T155"><text:s/></text:span></text:p>
              </text:list-item>
            </text:list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1.<text:s/>簽約前，須由計畫辦公室審閱內容同意後，經通知後膠裝用印。</text:p>
            <text:p text:style-name="P166"><text:span text:style-name="T167">2.<text:s/></text:span><text:span text:style-name="T168">正式版須膠裝</text:span><text:span text:style-name="T169">(</text:span><text:span text:style-name="T170">淺</text:span><text:span text:style-name="T171">灰</text:span><text:span text:style-name="T172">A0</text:span><text:span text:style-name="T173">封面</text:span><text:span text:style-name="T174">+</text:span><text:span text:style-name="T175">A2+</text:span><text:span text:style-name="T176">隔頁色紙頁</text:span><text:span text:style-name="T177">+A3</text:span><text:span text:style-name="T178">)</text:span><text:span text:style-name="T179">用印一式兩份。</text:span></text:p>
          </table:table-cell>
        </table:table-row>
        <table:table-row table:style-name="TableRow180">
          <table:table-cell table:style-name="TableCell181">
            <text:p text:style-name="P182">（四）其他應備資料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 text:c="4"/>（1）A4<text:s/>利益迴避聲明書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 table:number-rows-spanned="8">
            <text:p text:style-name="P205">1.簽約前，須由計畫辦公室審閱</text:p>
            <text:p text:style-name="P206">內容同意後，經通知後用印。</text:p>
            <text:p text:style-name="P207">2.A6及A7可參考範本據實填寫。</text:p>
            <text:p text:style-name="P208"><text:span text:style-name="T209">3.A8</text:span><text:span text:style-name="T210">、</text:span><text:span text:style-name="T211">A8-1</text:span><text:span text:style-name="T212">及</text:span><text:span text:style-name="T213">A9</text:span><text:span text:style-name="T214">請提供正確資料；</text:span><text:span text:style-name="T215">A8</text:span><text:span text:style-name="T216">需與</text:span><text:span text:style-name="T217">B1</text:span><text:span text:style-name="T218">銀行專戶相同。</text:span></text:p>
          </table:table-cell>
        </table:table-row>
        <table:table-row table:style-name="TableRow219">
          <table:table-cell table:style-name="TableCell220">
            <text:p text:style-name="P221"><text:s text:c="4"/>（2）A5<text:s/>保密切結書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 text:c="4"/>（3）A6<text:s/>個資安全管理措施說明表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（4）A7<text:s/>個資安全管理措施自評表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 text:c="4"/>（5）A8<text:s/>銀行電匯資料表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 text:c="4"/>（6）A8-1<text:s/>供應商申請表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（7）A9<text:s/>企業數位人才實作培育補助聲明書<text:s/>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（8）A10<text:s/>公司與大專校院合作同意書</text:p>
            <text:p text:style-name="P294">(申請類別含A類：iPAS人才養成實作補助者)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（9）B1<text:s/>第一期款補助證明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1.簽約前，須由計畫辦公室審閱</text:p>
            <text:p text:style-name="P317">內容同意後，經通知後用印。</text:p>
            <text:p text:style-name="P318">2. B1需與A8銀行專戶相同。</text:p>
            <text:p text:style-name="P319"><text:span text:style-name="T320">3. B1</text:span><text:span text:style-name="T321">勿壓</text:span><text:span text:style-name="T322">日期。</text:span></text:p>
          </table:table-cell>
        </table:table-row>
        <table:table-row table:style-name="TableRow323">
          <table:table-cell table:style-name="TableCell324" table:number-columns-spanned="6">
            <text:p text:style-name="P325">二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（一）封面計畫名稱、公司名稱、計畫期程、經費</text:span><text:span text:style-name="T330">(</text:span><text:span text:style-name="T331">補助</text:span><text:span text:style-name="T332">/</text:span><text:span text:style-name="T333">自籌款</text:span><text:span text:style-name="T334">)</text:span><text:span text:style-name="T335">是否正確完整，且與核定函內容一致？</text:span>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（二）是否依照審查意見修正計畫書內容？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（三）各項經費明細是否符合會計編列原則</text:span><text:span text:style-name="T363">？</text:span>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（四）經費、計畫人力之填寫是否正確？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◎須提供完整之受培育者姓名</text:p>
          </table:table-cell>
        </table:table-row>
        <table:table-row table:style-name="TableRow387">
          <table:table-cell table:style-name="TableCell388">
            <text:p text:style-name="P389"><text:span text:style-name="T390">（五）</text:span><text:span text:style-name="T391">相關表單</text:span><text:span text:style-name="T392">及契約書中乙方公司、代表人、計畫主持人是否有正式用印？</text:span><text:span text:style-name="T393">(</text:span><text:span text:style-name="T394">一式兩份</text:span><text:span text:style-name="T395">)</text:span>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請留意相關表單須蓋大小章</text:p>
          </table:table-cell>
        </table:table-row>
      </table:table>
      <text:p text:style-name="Standard"><text:span text:style-name="T406">PS.<text:s/></text:span><text:span text:style-name="T407">企業請配合</text:span><text:span text:style-name="T408">盡速</text:span><text:span text:style-name="T409">將上述文件提供計畫管理單位覆核，待計畫辦公室確認資料無誤後，將通知企業正式用印、郵寄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2in" fo:margin-bottom="0.393in" fo:margin-right="0.5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者自我檢查表</dc:title>
    <meta:initial-creator>itis</meta:initial-creator>
    <dc:creator>游海音</dc:creator>
    <meta:creation-date>2023-04-20T05:45:00Z</meta:creation-date>
    <dc:date>2024-04-25T07:53:00Z</dc:date>
    <meta:print-date>2022-01-17T07:57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83" meta:character-count="1228" meta:row-count="8" meta:non-whitespace-character-count="1047"/>
  </office:meta>
</office:document-meta>
</file>