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line-height="0.3472in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language-asian="zh" style:country-asian="TW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4.0152in"/>
    </style:style>
    <style:style style:name="TableColumn19" style:family="table-column">
      <style:table-column-properties style:column-width="1.0402in"/>
    </style:style>
    <style:style style:name="TableColumn20" style:family="table-column">
      <style:table-column-properties style:column-width="1.0402in"/>
    </style:style>
    <style:style style:name="Table17" style:family="table">
      <style:table-properties style:width="6.0958in" fo:margin-left="0in" table:align="center"/>
    </style:style>
    <style:style style:name="TableRow21" style:family="table-row">
      <style:table-row-properties style:min-row-height="0.5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snap-to-layout-grid="false" fo:text-align="justify" fo:line-height="115%" fo:margin-left="0.1972in" fo:margin-right="0.1555in" fo:text-indent="0.2937in">
        <style:tab-stops/>
      </style:paragraph-properties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complex="Times New Roman" fo:color="#FF0000" fo:font-size="14pt" style:font-size-asian="14pt" style:font-size-complex="14pt" fo:background-color="#FFFF00" style:language-asian="zh" style:country-asian="HK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2" style:parent-style-name="清單段落" style:family="paragraph">
      <style:paragraph-properties style:text-autospace="ideograph-alpha"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清單段落" style:family="paragraph">
      <style:paragraph-properties style:text-autospace="ideograph-alpha"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" style:parent-style-name="清單段落" style:family="paragraph">
      <style:paragraph-properties style:text-autospace="ideograph-alpha" style:snap-to-layout-grid="false" fo:text-align="justify" fo:margin-top="0in" fo:line-height="115%" fo:margin-left="-0.0013in" fo:margin-right="-0.1375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5" style:parent-style-name="清單段落" style:family="paragraph">
      <style:paragraph-properties style:text-autospace="ideograph-alpha" style:snap-to-layout-grid="false" fo:text-align="justify" fo:margin-top="0in" fo:line-height="115%" fo:margin-left="0.6888in" fo:margin-right="0.4138in" fo:text-indent="-0.4902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6" style:parent-style-name="清單段落" style:family="paragraph">
      <style:paragraph-properties style:snap-to-layout-grid="false" fo:text-align="justify" fo:margin-top="0in" fo:line-height="115%" fo:margin-left="-0.0013in" fo:text-indent="0.1986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7" style:parent-style-name="清單段落" style:family="paragraph">
      <style:paragraph-properties style:snap-to-layout-grid="false" fo:text-align="justify" fo:margin-top="0in" fo:line-height="115%" fo:margin-left="0.1972in" fo:text-indent="0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2.7576in"/>
    </style:style>
    <style:style style:name="TableColumn66" style:family="table-column">
      <style:table-column-properties style:column-width="0.1631in"/>
    </style:style>
    <style:style style:name="TableColumn67" style:family="table-column">
      <style:table-column-properties style:column-width="0.0819in"/>
    </style:style>
    <style:style style:name="TableColumn68" style:family="table-column">
      <style:table-column-properties style:column-width="3.093in"/>
    </style:style>
    <style:style style:name="Table64" style:family="table">
      <style:table-properties style:width="6.0958in" style:rel-width="100%" fo:margin-left="0in" table:align="left"/>
    </style:style>
    <style:style style:name="TableRow69" style:family="table-row">
      <style:table-row-properties style:min-row-height="1.257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84" style:parent-style-name="清單段落" style:family="paragraph">
      <style:paragraph-properties style:snap-to-layout-grid="false" fo:margin-top="0in" style:line-height-at-least="0.1666in" fo:margin-left="0in" fo:text-indent="0.0118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fo:color="#A6A6A6" fo:font-size="14pt" style:font-size-asian="14pt" style:font-size-complex="14pt" style:language-asian="zh" style:country-asian="TW"/>
    </style:style>
    <style:style style:name="TableRow119" style:family="table-row">
      <style:table-row-properties style:min-row-height="0.7659in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 fo:margin-left="-0.0944in" fo:text-indent="0.1076in">
        <style:tab-stops/>
      </style:paragraph-properties>
      <style:text-properties style:font-name="Times New Roman" style:font-name-complex="Times New Roman" fo:letter-spacing="0.0277in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letter-spacing="0.0277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color="#FF0000" fo:letter-spacing="0.0277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FF0000" fo:font-size="14pt" style:font-size-asian="14pt" style:font-size-complex="14pt" fo:background-color="#FFFF00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FF0000" fo:letter-spacing="0.0277in" fo:font-size="14pt" style:font-size-asian="14pt" style:font-size-complex="14pt" fo:background-color="#FFFF00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472in"/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iPAS</text:span><text:span text:style-name="T3">人才養成實作補助</text:span><text:span text:style-name="T4"><text:s/>-<text:s/></text:span><text:span text:style-name="T5">公司與大專校院合作同意書</text:span></text:h>
      <text:p text:style-name="P6"><text:span text:style-name="T7">oooo(</text:span><text:span text:style-name="T8">公司名</text:span><text:span text:style-name="T9">)</text:span><text:span text:style-name="T10">暨</text:span><text:span text:style-name="T11">oooo</text:span><text:span text:style-name="T12">大學</text:span><text:span text:style-name="T13">oooo</text:span><text:span text:style-name="T14">系</text:span><text:span text:style-name="T15"><text:line-break/></text:span><text:span text:style-name="T16">產學合作同意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公司：</text:span><text:span text:style-name="T25">oooo(</text:span><text:span text:style-name="T26">公司名</text:span><text:span text:style-name="T27"><text:s/>)</text:span></text:p>
          </table:table-cell>
          <table:table-cell table:style-name="TableCell28" table:number-rows-spanned="2">
            <text:p text:style-name="P29">以下簡稱</text:p>
          </table:table-cell>
          <table:table-cell table:style-name="TableCell30">
            <text:p text:style-name="P31">甲方</text:p>
          </table:table-cell>
        </table:table-row>
        <table:table-row table:style-name="TableRow32">
          <table:table-cell table:style-name="TableCell33">
            <text:p text:style-name="P34"><text:span text:style-name="T35">學校：</text:span><text:span text:style-name="T36">oooo</text:span><text:span text:style-name="T37">大學</text:span><text:span text:style-name="T38"><text:s/>oooo</text:span><text:span text:style-name="T39">系</text:span></text:p>
          </table:table-cell>
          <table:covered-table-cell>
            <text:p text:style-name="P40"/>
          </table:covered-table-cell>
          <table:table-cell table:style-name="TableCell41">
            <text:p text:style-name="P42">乙方</text:p>
          </table:table-cell>
        </table:table-row>
      </table:table>
      <text:p text:style-name="P43"><text:span text:style-name="T44">茲為培養學生數位人才之專業技能及就業能力，厚植技術能量扎根於校園，促進產業發展，今甲方與乙方同意共同積極推動產學合作，</text:span><text:span text:style-name="T45">由甲方為代表申請</text:span><text:span text:style-name="T46">經濟部產業發展署</text:span><text:span text:style-name="T47">人才培育補助，</text:span><text:span text:style-name="T48">特定產學合作</text:span><text:span text:style-name="T49">同意書</text:span><text:span text:style-name="T50">，甲乙雙方在不影響對方正常營運及各自內部作業下，約定合作內容如下：</text:span><text:span text:style-name="T51"><text:s/></text:span></text:p>
      <text:p text:style-name="P52">產學合作項目：</text:p>
      <text:list text:style-name="LFO1" text:continue-numbering="true">
        <text:list-item>
          <text:p text:style-name="P53">提供優質實作培育機會</text:p>
        </text:list-item>
      </text:list>
      <text:list text:style-name="LFO2" text:continue-numbering="true">
        <text:list-item>
          <text:p text:style-name="P54">針對數位人才所需條件，由甲方依組織需求開立優質職缺機會。</text:p>
        </text:list-item>
        <text:list-item>
          <text:p text:style-name="P55">由乙方推薦優質學生給予公司，經甲乙雙方同意之甄選方式後，由甲方聘用。</text:p>
        </text:list-item>
      </text:list>
      <text:p text:style-name="P56">二、<text:s/>提供完整實作培育計畫</text:p>
      <text:p text:style-name="P57"><text:span text:style-name="T58"><text:s text:c="4"/></text:span><text:span text:style-name="T59">由甲方提供實作培育計畫，提供完整培育規劃及相對之配合機制</text:span><text:span text:style-name="T60">(</text:span><text:span text:style-name="T61">如勞健保、食宿、交通、輔導機制及優先晉用機會等</text:span><text:span text:style-name="T62">)</text:span><text:span text:style-name="T63">，協助學生了解實務需求並銜接就業。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甲</text:span><text:span text:style-name="T73"><text:s text:c="2"/></text:span><text:span text:style-name="T74">方：</text:span><text:span text:style-name="T75">oooo <text:s text:c="4"/>(</text:span><text:span text:style-name="T76">公司名</text:span><text:span text:style-name="T77">)</text:span></text:p>
            <text:p text:style-name="P78"><text:span text:style-name="T79">負責人：</text:span><text:span text:style-name="T80">ooo</text:span><text:span text:style-name="T81"><text:s text:c="6"/></text:span><text:span text:style-name="T82">職稱：</text:span><text:span text:style-name="T83">ooo</text:span></text:p>
            <text:p text:style-name="P84"><text:span text:style-name="T85">地　址：</text:span><text:span text:style-name="T86">oooo</text:span></text:p>
          </table:table-cell>
          <table:covered-table-cell/>
          <table:table-cell table:style-name="TableCell87" table:number-columns-spanned="2">
            <text:p text:style-name="P88"><text:span text:style-name="T89">乙</text:span><text:span text:style-name="T90"><text:s text:c="2"/></text:span><text:span text:style-name="T91">方：</text:span><text:span text:style-name="T92">oooo</text:span><text:span text:style-name="T93">學校</text:span><text:span text:style-name="T94">oooo</text:span><text:span text:style-name="T95">系</text:span></text:p>
            <text:p text:style-name="P96"><text:span text:style-name="T97">代</text:span><text:span text:style-name="T98">表</text:span><text:span text:style-name="T99">人</text:span><text:span text:style-name="T100">(</text:span><text:span text:style-name="T101">老師</text:span><text:span text:style-name="T102">)</text:span><text:span text:style-name="T103">：</text:span><text:span text:style-name="T104">oooo</text:span></text:p>
            <text:p text:style-name="P105"><text:span text:style-name="T106">E-mail : <text:s/></text:span><text:span text:style-name="T107">oooo</text:span></text:p>
            <text:p text:style-name="P108"><text:span text:style-name="T109">電</text:span><text:span text:style-name="T110"><text:s text:c="3"/></text:span><text:span text:style-name="T111">話</text:span><text:span text:style-name="T112"><text:s/>: <text:s/></text:span><text:span text:style-name="T113">oooo</text:span></text:p>
            <text:p text:style-name="P114"><text:span text:style-name="T115">地</text:span><text:span text:style-name="T116"><text:s text:c="3"/></text:span><text:span text:style-name="T117">址：</text:span><text:span text:style-name="T118"><text:s/>oooo</text:span></text:p>
          </table:table-cell>
          <table:covered-table-cell/>
        </table:table-row>
        <table:table-row table:style-name="TableRow119">
          <table:table-cell table:style-name="TableCell120">
            <text:p text:style-name="P121">授權代表</text:p>
            <text:p text:style-name="P122">甲方用印</text:p>
          </table:table-cell>
          <table:table-cell table:style-name="TableCell123" table:number-columns-spanned="2">
            <text:p text:style-name="P124"/>
            <text:p text:style-name="P125"/>
            <text:p text:style-name="P126"/>
            <text:p text:style-name="P127"/>
          </table:table-cell>
          <table:covered-table-cell/>
          <table:table-cell table:style-name="TableCell128">
            <text:p text:style-name="P129">授權代表</text:p>
            <text:p text:style-name="P130">乙方用印</text:p>
          </table:table-cell>
        </table:table-row>
      </table:table>
      <text:p text:style-name="P131"/>
      <text:p text:style-name="P132"/>
      <text:p text:style-name="P133"/>
      <text:p text:style-name="P134"><text:span text:style-name="T135">中</text:span><text:span text:style-name="T136"><text:s/></text:span><text:span text:style-name="T137">華</text:span><text:span text:style-name="T138"><text:s/></text:span><text:span text:style-name="T139">民</text:span><text:span text:style-name="T140"><text:s/></text:span><text:span text:style-name="T141">國</text:span><text:span text:style-name="T142"><text:s/></text:span><text:span text:style-name="T143"><text:s/></text:span><text:span text:style-name="T144">113 <text:s text:c="2"/></text:span><text:span text:style-name="T145">年</text:span><text:span text:style-name="T146"><text:s text:c="2"/></text:span><text:span text:style-name="T147">5 <text:s text:c="2"/></text:span><text:span text:style-name="T148">月</text:span><text:span text:style-name="T149"><text:s text:c="2"/>1 <text:s/></text:span><text:span text:style-name="T150">日</text:span><text:span text:style-name="T151"><text:s/></text:span><text:span text:style-name="T152">(</text:span><text:span text:style-name="T153">請填入計畫起始日</text:span><text:span text:style-name="T154">)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style:language-asian="en" style:country-asian="US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萱芸</meta:initial-creator>
    <dc:creator>游海音</dc:creator>
    <meta:creation-date>2023-04-20T05:46:00Z</meta:creation-date>
    <dc:date>2024-05-06T08:13:00Z</dc:date>
    <meta:template xlink:href="Normal" xlink:type="simple"/>
    <meta:editing-cycles>5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