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0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4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7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0.028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widows="2" fo:orphans="2" fo:text-align="justify"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end" fo:margin-bottom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2597in" style:use-optimal-column-width="false"/>
    </style:style>
    <style:style style:name="TableColumn19" style:family="table-column">
      <style:table-column-properties style:column-width="0.6104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5" style:family="table">
      <style:table-properties style:width="6.9895in" fo:margin-left="-0.3972in" table:align="left"/>
    </style:style>
    <style:style style:name="TableRow23" style:family="table-row">
      <style:table-row-properties style:min-row-height="0.49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</style:style>
    <style:style style:name="T2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9" style:family="table-row">
      <style:table-row-properties style:min-row-height="0.490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39" style:family="table-row">
      <style:table-row-properties style:min-row-height="0.888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color="#A6A6A6" fo:font-size="14pt" style:font-size-asian="14pt" style:font-size-complex="12pt"/>
    </style:style>
    <style:style style:name="TableRow45" style:family="table-row">
      <style:table-row-properties style:min-row-height="0.39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 fo:margin-left="0.3166in" fo:text-indent="-0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56" style:family="table-row">
      <style:table-row-properties style:min-row-height="0.452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 fo:margin-left="0.1208in" fo:text-indent="-0.1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</style:style>
    <style:style style:name="T70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BFBFB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 fo:margin-left="0.1847in" fo:text-indent="-0.1965in">
        <style:tab-stops>
          <style:tab-stop style:type="left" style:position="0.0652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family="paragraph">
      <style:paragraph-properties fo:text-align="justify" fo:line-height="0.3472in" fo:margin-left="0.1847in" fo:text-indent="-0.1965in">
        <style:tab-stops>
          <style:tab-stop style:type="left" style:position="0.0652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family="paragraph">
      <style:paragraph-properties fo:text-align="justify" fo:line-height="0.3472in" fo:margin-left="0.1847in" fo:text-indent="-0.1965in">
        <style:tab-stops>
          <style:tab-stop style:type="left" style:position="0.0652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Row83" style:family="table-row">
      <style:table-row-properties style:min-row-height="1.3027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BFBFB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 fo:margin-left="0.2201in" fo:text-indent="-0.2201in">
        <style:tab-stops>
          <style:tab-stop style:type="left" style:position="0.2798in"/>
        </style:tab-stops>
      </style:paragraph-properties>
      <style:text-properties style:font-name="標楷體" style:font-name-asian="標楷體" fo:color="#A6A6A6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margin-left="0.2201in" fo:text-indent="-0.2201in">
        <style:tab-stops>
          <style:tab-stop style:type="left" style:position="0.279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BFBFBF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 fo:margin-left="0.2201in" fo:text-indent="-0.1972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 fo:margin-left="0.2201in" fo:text-indent="-0.1972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 fo:margin-left="0.2201in" fo:text-indent="-0.1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122" style:parent-style-name="內文" style:family="paragraph">
      <style:paragraph-properties fo:text-align="end" fo:margin-bottom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text-align="end" fo:margin-bottom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fo:text-align="end" fo:margin-bottom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6" style:family="table-column">
      <style:table-column-properties style:column-width="2.5618in" style:use-optimal-column-width="false"/>
    </style:style>
    <style:style style:name="TableColumn127" style:family="table-column">
      <style:table-column-properties style:column-width="4.4277in" style:use-optimal-column-width="false"/>
    </style:style>
    <style:style style:name="Table125" style:family="table">
      <style:table-properties style:width="6.9895in" fo:margin-left="-0.3972in" table:align="left"/>
    </style:style>
    <style:style style:name="TableRow128" style:family="table-row">
      <style:table-row-properties style:min-row-height="1.011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</style:style>
    <style:style style:name="T133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139" style:family="table-row">
      <style:table-row-properties style:min-row-height="1.565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Row145" style:family="table-row">
      <style:table-row-properties style:min-row-height="1.5791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472in" fo:margin-left="0in" fo:margin-right="-0.2951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472in" fo:margin-left="0.2777in" fo:text-indent="-0.4312in">
        <style:tab-stops/>
      </style:paragraph-properties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color="#C0C0C0"/>
    </style:style>
    <style:style style:name="P153" style:parent-style-name="內文" style:family="paragraph">
      <style:paragraph-properties style:snap-to-layout-grid="false" fo:text-align="justify" fo:line-height="0.3472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3472in" fo:margin-left="0.2833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3472in" fo:margin-left="0.2833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3472in" fo:margin-left="0.2833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3472in" fo:margin-left="0.2833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3472in" fo:margin-left="0.28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472in"/>
    </style:style>
    <style:style style:name="P162" style:parent-style-name="內文" style:family="paragraph">
      <style:paragraph-properties fo:text-align="center" fo:margin-top="0.125in"/>
      <style:text-properties style:font-name="標楷體" style:font-name-asian="標楷體" fo:color="#C0C0C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break-before="page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0.4944in"/>
    </style:style>
    <style:style style:name="TableColumn173" style:family="table-column">
      <style:table-column-properties style:column-width="2.3701in"/>
    </style:style>
    <style:style style:name="TableColumn174" style:family="table-column">
      <style:table-column-properties style:column-width="1.4666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0.5909in"/>
    </style:style>
    <style:style style:name="Table170" style:family="table">
      <style:table-properties style:width="6.9895in" fo:margin-left="0in" table:align="center"/>
    </style:style>
    <style:style style:name="TableRow177" style:family="table-row">
      <style:table-row-properties style:min-row-height="0.342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left="-0.031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83" style:parent-style-name="預設段落字型" style:family="text">
      <style:text-properties style:font-name="新細明體" style:font-name-complex="Arial" fo:color="#000000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color="#000000" style:font-size-complex="14pt"/>
    </style:style>
    <style:style style:name="T187" style:parent-style-name="預設段落字型" style:family="text">
      <style:text-properties style:font-name="新細明體" style:font-name-complex="Arial" fo:color="#000000" style:font-size-complex="14pt"/>
    </style:style>
    <style:style style:name="TableRow188" style:family="table-row">
      <style:table-row-properties style:min-row-height="0.3423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left="-0.031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93" style:parent-style-name="預設段落字型" style:family="text">
      <style:text-properties style:font-name="新細明體" style:font-name-complex="Arial" fo:color="#000000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T197" style:parent-style-name="預設段落字型" style:family="text">
      <style:text-properties style:font-name="新細明體" style:font-name-complex="Arial" fo:color="#000000" style:font-size-complex="14pt"/>
    </style:style>
    <style:style style:name="TableRow198" style:family="table-row">
      <style:table-row-properties style:min-row-height="0.3423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203" style:parent-style-name="預設段落字型" style:family="text">
      <style:text-properties style:font-name="新細明體" style:font-name-complex="Arial" fo:color="#000000" style:font-size-complex="14pt"/>
    </style:style>
    <style:style style:name="TableRow204" style:family="table-row">
      <style:table-row-properties style:min-row-height="0.386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fo:color="#000000" style:font-size-complex="14pt"/>
    </style:style>
    <style:style style:name="T210" style:parent-style-name="預設段落字型" style:family="text">
      <style:text-properties style:font-name="新細明體" style:font-name-complex="Arial" fo:color="#000000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fo:color="#000000" style:font-size-complex="14pt"/>
    </style:style>
    <style:style style:name="T214" style:parent-style-name="預設段落字型" style:family="text">
      <style:text-properties style:font-name="新細明體" style:font-name-complex="Arial" fo:color="#000000" style:font-size-complex="14pt"/>
    </style:style>
    <style:style style:name="TableRow215" style:family="table-row">
      <style:table-row-properties style:min-row-height="0.3729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fo:color="#000000" style:font-size-complex="14pt"/>
    </style:style>
    <style:style style:name="T220" style:parent-style-name="預設段落字型" style:family="text">
      <style:text-properties style:font-name="新細明體" style:font-name-complex="Arial" fo:color="#000000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224" style:parent-style-name="預設段落字型" style:family="text">
      <style:text-properties style:font-name="新細明體" style:font-name-complex="Arial" fo:color="#000000" style:font-size-complex="14pt"/>
    </style:style>
    <style:style style:name="TableRow225" style:family="table-row">
      <style:table-row-properties style:min-row-height="0.3881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color="#000000" style:font-size-complex="14pt"/>
    </style:style>
    <style:style style:name="T230" style:parent-style-name="預設段落字型" style:family="text">
      <style:text-properties style:font-name="新細明體" style:font-name-complex="Arial" fo:color="#000000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34" style:parent-style-name="內文" style:family="paragraph">
      <style:paragraph-properties style:snap-to-layout-grid="false" fo:margin-left="0.00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left="0.004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left="0.181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45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TableRow301" style:family="table-row">
      <style:table-row-properties style:min-row-height="0.348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04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313" style:family="table-row">
      <style:table-row-properties style:min-row-height="0.384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16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325" style:family="table-row">
      <style:table-row-properties style:min-row-height="0.430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28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338" style:family="table-row">
      <style:table-row-properties style:min-row-height="0.4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41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P34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P34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P34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354" style:family="table-row">
      <style:table-row-properties style:row-height="0.4333in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367" style:family="table-row">
      <style:table-row-properties style:min-row-height="1.3972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color="#000000" style:font-size-complex="14pt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79" style:parent-style-name="預設段落字型" style:family="text">
      <style:text-properties style:font-name="Symbol" style:font-name-asian="Symbol" style:font-name-complex="Symbol" fo:color="#000000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3" style:parent-style-name="預設段落字型" style:family="text">
      <style:text-properties style:font-name="Symbol" style:font-name-asian="Symbol" style:font-name-complex="Symbol" fo:color="#000000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387" style:parent-style-name="內文" style:family="paragraph">
      <style:paragraph-properties style:snap-to-layout-grid="false" fo:text-align="justify" fo:margin-left="0.1375in" fo:text-indent="-0.13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389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394" style:parent-style-name="內文" style:family="paragraph">
      <style:paragraph-properties fo:text-align="justify" fo:line-height="0.3472in" fo:margin-right="0.0284in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fo:line-height="0.3472in" fo:margin-right="0.028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98" style:parent-style-name="內文Web" style:family="paragraph">
      <style:paragraph-properties fo:margin-top="0in" fo:margin-bottom="0in" fo:line-height="0.3472in" fo:margin-left="0.5277in" fo:text-indent="-0.194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1" style:parent-style-name="內文Web" style:family="paragraph">
      <style:paragraph-properties fo:margin-top="0in" fo:margin-bottom="0in" fo:line-height="0.3472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2" style:parent-style-name="內文Web" style:family="paragraph">
      <style:paragraph-properties fo:margin-top="0in" fo:margin-bottom="0in" fo:line-height="0.3472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3" style:parent-style-name="內文Web" style:family="paragraph">
      <style:paragraph-properties fo:margin-top="0in" fo:margin-bottom="0in" fo:line-height="0.3472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4" style:parent-style-name="內文Web" style:family="paragraph">
      <style:paragraph-properties fo:margin-top="0in" fo:margin-bottom="0in" fo:line-height="0.3472in"/>
    </style:style>
    <style:style style:name="T4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08" style:parent-style-name="內文Web" style:family="paragraph">
      <style:paragraph-properties fo:margin-top="0in" fo:margin-bottom="0in" fo:line-height="0.3472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9" style:parent-style-name="內文" style:family="paragraph">
      <style:paragraph-properties fo:widows="2" fo:orphans="2" fo:line-height="0.3472in" fo:margin-left="0.5277in" fo:text-indent="-0.1944in">
        <style:tab-stops>
          <style:tab-stop style:type="left" style:position="1.3784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HK"/>
    </style:style>
    <style:style style:name="P42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5" style:family="table-column">
      <style:table-column-properties style:column-width="1.1777in" style:use-optimal-column-width="false"/>
    </style:style>
    <style:style style:name="TableColumn426" style:family="table-column">
      <style:table-column-properties style:column-width="5.4527in" style:use-optimal-column-width="false"/>
    </style:style>
    <style:style style:name="TableColumn427" style:family="table-column">
      <style:table-column-properties style:column-width="0.7555in" style:use-optimal-column-width="false"/>
    </style:style>
    <style:style style:name="Table424" style:family="table">
      <style:table-properties style:width="7.3861in" fo:margin-left="0in" table:align="center"/>
    </style:style>
    <style:style style:name="TableRow428" style:family="table-row">
      <style:table-row-properties style:min-row-height="0.3875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35" style:family="table-row">
      <style:table-row-properties style:row-height="0.5013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margin-left="0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441" style:parent-style-name="預設段落字型" style:family="text">
      <style:text-properties style:font-name="新細明體" style:font-name-asian="新細明體" style:font-size-complex="14pt"/>
    </style:style>
    <style:style style:name="T442" style:parent-style-name="預設段落字型" style:family="text">
      <style:text-properties style:font-name="標楷體" style:font-name-asian="標楷體" style:font-size-complex="14pt"/>
    </style:style>
    <style:style style:name="T443" style:parent-style-name="預設段落字型" style:family="text">
      <style:text-properties style:font-name="新細明體" style:font-name-asian="新細明體" style:font-size-complex="14pt"/>
    </style:style>
    <style:style style:name="T444" style:parent-style-name="預設段落字型" style:family="text">
      <style:text-properties style:font-name="標楷體" style:font-name-asian="標楷體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47" style:family="table-row">
      <style:table-row-properties style:row-height="0.3875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margin-left="0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56" style:family="table-row">
      <style:table-row-properties style:row-height="0.3875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63" style:family="table-row">
      <style:table-row-properties style:row-height="0.3875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70" style:family="table-row">
      <style:table-row-properties style:min-row-height="0.3069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  <style:text-properties style:font-name="標楷體" style:font-name-asian="標楷體"/>
    </style:style>
    <style:style style:name="TableRow473" style:family="table-row">
      <style:table-row-properties style:row-height="0.9687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margin-left="0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新細明體" style:font-name-asian="新細明體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83" style:family="table-row">
      <style:table-row-properties style:row-height="0.9687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margin-left="0in">
        <style:tab-stops/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新細明體" style:font-name-asian="新細明體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93" style:family="table-row">
      <style:table-row-properties style:row-height="0.9687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margin-left="0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新細明體" style:font-name-asian="新細明體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row-height="0.9687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margin-lef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新細明體" style:font-name-asian="新細明體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13" style:family="table-row">
      <style:table-row-properties style:row-height="0.9687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20" style:family="table-row">
      <style:table-row-properties style:row-height="0.9687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margin-left="0in">
        <style:tab-stops/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新細明體" style:font-name-asian="新細明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4pt"/>
    </style:style>
    <style:style style:name="P531" style:parent-style-name="內文" style:family="paragraph">
      <style:paragraph-properties fo:text-align="justify" fo:line-height="0.3472in" fo:margin-right="0.0284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0.3472in" fo:margin-right="0.0284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3472in" fo:margin-right="0.028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0.3333in" fo:margin-left="0.5222in" fo:text-indent="-0.462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P545" style:parent-style-name="內文" style:family="paragraph">
      <style:paragraph-properties fo:text-align="justify" fo:line-height="0.3333in" fo:margin-left="0.5222in" fo:text-indent="-0.462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49" style:parent-style-name="內文" style:family="paragraph">
      <style:paragraph-properties fo:text-align="justify" fo:line-height="0.3333in" fo:margin-left="0.5222in" fo:text-indent="-0.462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53" style:parent-style-name="內文" style:family="paragraph">
      <style:paragraph-properties fo:text-align="justify" fo:line-height="0.3333in" fo:margin-left="0.5201in" fo:text-indent="-0.460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59" style:parent-style-name="預設段落字型" style:family="text">
      <style:text-properties style:font-name="新細明體" style:font-name-asian="新細明體" style:font-name-complex="Times New Roman" fo:color="#80808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61" style:parent-style-name="內文" style:family="paragraph">
      <style:paragraph-properties fo:text-align="justify" fo:line-height="0.3333in" fo:margin-left="0.5201in" fo:text-indent="-0.460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65" style:parent-style-name="內文" style:family="paragraph">
      <style:paragraph-properties fo:text-align="justify" fo:line-height="0.3333in" fo:margin-left="0.5201in" fo:text-indent="-0.4604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69" style:parent-style-name="內文" style:family="paragraph">
      <style:paragraph-properties fo:text-align="justify" fo:line-height="0.3333in" fo:margin-left="0.0597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Times New Roman" fo:color="#A6A6A6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Times New Roman" fo:color="#595959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P577" style:parent-style-name="內文" style:family="paragraph">
      <style:paragraph-properties fo:text-align="justify" fo:line-height="0.3333in" fo:margin-left="0.0597in">
        <style:tab-stops/>
      </style:paragraph-properties>
      <style:text-properties style:font-name="標楷體" style:font-name-asian="標楷體" style:font-name-complex="Times New Roman" fo:color="#7F7F7F" fo:font-size="14pt" style:font-size-asian="14pt" style:font-size-complex="14pt"/>
    </style:style>
    <style:style style:name="P57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0" style:parent-style-name="內文" style:family="paragraph">
      <style:paragraph-properties fo:widows="2" fo:orphans="2" fo:text-align="justify" fo:line-height="0.3055in"/>
    </style:style>
    <style:style style:name="T5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3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586" style:family="table-column">
      <style:table-column-properties style:column-width="6.3in"/>
    </style:style>
    <style:style style:name="Table585" style:family="table">
      <style:table-properties style:width="6.3in" style:rel-width="100%" fo:margin-left="0in" table:align="center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2604in" fo:padding-bottom="0in" fo:padding-right="0.1562in"/>
    </style:style>
    <style:style style:name="P589" style:parent-style-name="內文" style:family="paragraph">
      <style:paragraph-properties fo:widows="2" fo:orphans="2" fo:text-align="justify" fo:line-height="0.3055in"/>
    </style:style>
    <style:style style:name="T5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2" style:parent-style-name="內文" style:family="paragraph">
      <style:paragraph-properties fo:widows="2" fo:orphans="2">
        <style:tab-stops>
          <style:tab-stop style:type="left" style:position="0.7222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text-properties fo:color="#FF0000" fo:font-size="8pt" style:font-size-asian="8pt" style:font-size-complex="8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</text:span><text:span text:style-name="T5">錄</text:span><text:span text:style-name="T6">一：</text:span><text:span text:style-name="T7">經濟部工業局民間產業人才能力鑑定採認申請文件</text:span></text:p>
      <text:p text:style-name="P8"><text:span text:style-name="T9">1</text:span><text:span text:style-name="T10">.</text:span><text:span text:style-name="T11">經</text:span><text:span text:style-name="T12">濟部工業局民間產業人才能力鑑定採認申請</text:span><text:span text:style-name="T13">表</text:span></text:p>
      <text:p text:style-name="P14">頁次1/2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單位名稱</text:p>
          </table:table-cell>
          <table:covered-table-cell/>
          <table:table-cell table:style-name="TableCell26" table:number-columns-spanned="5">
            <text:p text:style-name="P27"><text:span text:style-name="T28">XXX協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鑑定項目</text:span><text:span text:style-name="T33">名稱</text:span></text:p>
          </table:table-cell>
          <table:covered-table-cell/>
          <table:table-cell table:style-name="TableCell34" table:number-columns-spanned="5">
            <text:p text:style-name="P35"><text:span text:style-name="T36">電路</text:span><text:span text:style-name="T37">板</text:span><text:span text:style-name="T38">製程工程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工作內容簡述</text:p>
          </table:table-cell>
          <table:covered-table-cell/>
          <table:table-cell table:style-name="TableCell42" table:number-columns-spanned="5">
            <text:p text:style-name="P43"><text:span text:style-name="T44">1.監控及改善製程品質2.處理與排除製程異常3.降低成本4.協助新製程技術導入5.協助試量產導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鑑定項目名稱</text:p>
          </table:table-cell>
          <table:covered-table-cell/>
          <table:table-cell table:style-name="TableCell48" table:number-columns-spanned="2">
            <text:p text:style-name="P49"><text:span text:style-name="T50">PCB製程工程師<text:s/></text:span></text:p>
          </table:table-cell>
          <table:covered-table-cell/>
          <table:table-cell table:style-name="TableCell51">
            <text:p text:style-name="P52">開辦日期</text:p>
          </table:table-cell>
          <table:table-cell table:style-name="TableCell53" table:number-columns-spanned="2">
            <text:p text:style-name="P54"><text:span text:style-name="T55">XX年XX月</text:span></text:p>
          </table:table-cell>
          <table:covered-table-cell/>
        </table:table-row>
        <table:table-row table:style-name="TableRow56">
          <table:table-cell table:style-name="TableCell57">
            <text:p text:style-name="P58">專業級等</text:p>
          </table:table-cell>
          <table:table-cell table:style-name="TableCell59" table:number-columns-spanned="2">
            <text:p text:style-name="P60">考試科目</text:p>
          </table:table-cell>
          <table:covered-table-cell/>
          <table:table-cell table:style-name="TableCell61" table:number-columns-spanned="2">
            <text:p text:style-name="P62">主要報考對象</text:p>
          </table:table-cell>
          <table:covered-table-cell/>
          <table:table-cell table:style-name="TableCell63">
            <text:p text:style-name="P64">評鑑方式</text:p>
          </table:table-cell>
          <table:table-cell table:style-name="TableCell65">
            <text:p text:style-name="P66">考試頻率</text:p>
          </table:table-cell>
        </table:table-row>
        <table:table-row table:style-name="TableRow67">
          <table:table-cell table:style-name="TableCell68">
            <text:p text:style-name="P69"><text:span text:style-name="T70">初級</text:span></text:p>
          </table:table-cell>
          <table:table-cell table:style-name="TableCell71" table:number-columns-spanned="2">
            <text:p text:style-name="P72"><text:span text:style-name="T73">電路板產業基礎概論、電路板製造基礎概論</text:span></text:p>
          </table:table-cell>
          <table:covered-table-cell/>
          <table:table-cell table:style-name="TableCell74" table:number-columns-spanned="2">
            <text:list text:style-name="LFO1" text:continue-numbering="true">
              <text:list-item>
                <text:p text:style-name="P75">大三以上學歷<text:s/></text:p>
              </text:list-item>
              <text:list-item>
                <text:p text:style-name="P76">專科畢業<text:s/></text:p>
              </text:list-item>
              <text:list-item>
                <text:p text:style-name="P77">高中職畢業具2年相關工作經驗<text:s/></text:p>
              </text:list-item>
            </text:list>
          </table:table-cell>
          <table:covered-table-cell/>
          <table:table-cell table:style-name="TableCell78">
            <text:p text:style-name="P79">紙筆測驗<text:s/></text:p>
            <text:p text:style-name="P80"/>
          </table:table-cell>
          <table:table-cell table:style-name="TableCell81">
            <text:p text:style-name="P82">一年兩次</text:p>
          </table:table-cell>
        </table:table-row>
        <table:table-row table:style-name="TableRow83">
          <table:table-cell table:style-name="TableCell84">
            <text:p text:style-name="P85"><text:span text:style-name="T86">中級</text:span></text:p>
          </table:table-cell>
          <table:table-cell table:style-name="TableCell87" table:number-columns-spanned="2">
            <text:p text:style-name="P88"><text:span text:style-name="T89">電路板基礎品管概論、軟性或硬式電路板基礎製程概論擇一</text:span></text:p>
          </table:table-cell>
          <table:covered-table-cell/>
          <table:table-cell table:style-name="TableCell90" table:number-columns-spanned="2">
            <text:list text:style-name="LFO2" text:continue-numbering="true">
              <text:list-item>
                <text:p text:style-name="P91">大學畢業</text:p>
              </text:list-item>
              <text:list-item>
                <text:p text:style-name="P92"><text:span text:style-name="T93">取得</text:span><text:span text:style-name="T94">初級</text:span><text:span text:style-name="T95">證照者<text:s/></text:span></text:p>
              </text:list-item>
            </text:list>
            <text:p text:style-name="P96"/>
          </table:table-cell>
          <table:covered-table-cell/>
          <table:table-cell table:style-name="TableCell97">
            <text:p text:style-name="P98">紙筆測驗<text:s/></text:p>
            <text:p text:style-name="P99"/>
          </table:table-cell>
          <table:table-cell table:style-name="TableCell100">
            <text:p text:style-name="P101">每年一次</text:p>
          </table:table-cell>
        </table:table-row>
        <table:table-row table:style-name="TableRow102">
          <table:table-cell table:style-name="TableCell103">
            <text:p text:style-name="P104"><text:span text:style-name="T105">高級</text:span></text:p>
          </table:table-cell>
          <table:table-cell table:style-name="TableCell106" table:number-columns-spanned="2">
            <text:p text:style-name="P107"><text:span text:style-name="T108">電路板品管理論與實務應用、軟性或硬式電路板製程理論與實務應用</text:span><text:span text:style-name="T109">擇一、電路板製程問題分析改善</text:span></text:p>
          </table:table-cell>
          <table:covered-table-cell/>
          <table:table-cell table:style-name="TableCell110" table:number-columns-spanned="2">
            <text:list text:style-name="LFO6" text:continue-numbering="true">
              <text:list-item>
                <text:p text:style-name="P111">大學畢業具3年工作經驗者<text:s/></text:p>
              </text:list-item>
              <text:list-item>
                <text:p text:style-name="P112">研究所畢業具1年工作經驗<text:s/></text:p>
              </text:list-item>
              <text:list-item>
                <text:p text:style-name="P113"><text:span text:style-name="T114">取得</text:span><text:span text:style-name="T115">中級</text:span><text:span text:style-name="T116">證照者<text:s/></text:span></text:p>
              </text:list-item>
            </text:list>
          </table:table-cell>
          <table:covered-table-cell/>
          <table:table-cell table:style-name="TableCell117">
            <text:p text:style-name="P118">紙筆測驗<text:s/></text:p>
            <text:p text:style-name="P119"/>
          </table:table-cell>
          <table:table-cell table:style-name="TableCell120">
            <text:p text:style-name="P121">每年一次</text:p>
          </table:table-cell>
        </table:table-row>
      </table:table>
      <text:p text:style-name="P122"/>
      <text:p text:style-name="P123"/>
      <text:soft-page-break/>
      <text:p text:style-name="P124">頁次2/2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報名費用</text:p>
          </table:table-cell>
          <table:table-cell table:style-name="TableCell131">
            <text:p text:style-name="P132"><text:span text:style-name="T133">初級</text:span><text:span text:style-name="T134">: 每科1000元、<text:s/></text:span><text:span text:style-name="T135">中級</text:span><text:span text:style-name="T136">: 每科1200元、</text:span><text:span text:style-name="T137">高級</text:span><text:span text:style-name="T138">: 每科1500元</text:span></text:p>
          </table:table-cell>
        </table:table-row>
        <table:table-row table:style-name="TableRow139">
          <table:table-cell table:style-name="TableCell140">
            <text:p text:style-name="P141">對應或參照的職能基準或能力標準</text:p>
          </table:table-cell>
          <table:table-cell table:style-name="TableCell142">
            <text:p text:style-name="P143">有■ 名稱:電路板製程工程師職能基準</text:p>
            <text:p text:style-name="P144">無□</text:p>
          </table:table-cell>
        </table:table-row>
        <table:table-row table:style-name="TableRow145">
          <table:table-cell table:style-name="TableCell146">
            <text:p text:style-name="P147">合作(或協助)規劃(或推動)單位</text:p>
          </table:table-cell>
          <table:table-cell table:style-name="TableCell148">
            <text:p text:style-name="P149">XXX學會、XXX大學XX系</text:p>
          </table:table-cell>
        </table:table-row>
      </table:table>
      <text:p text:style-name="P150">註：同一申請案之發證單位超過一個時，可由任一單位代表提出申請，其餘單位需加蓋該單位及負責人印章。</text:p>
      <text:p text:style-name="P151"><draw:custom-shape svg:x="3.02639in" svg:y="0.31111in" svg:width="0.66667in" svg:height="0.48403in" draw:z-index="251648000" draw:id="id0" draw:style-name="a0" draw:name="矩形 2" text:anchor-type="paragraph"><svg:title/><svg:desc/><text:p text:style-name="P152">大章</text:p><draw:enhanced-geometry draw:type="non-primitive" svg:viewBox="0 0 21600 21600" draw:enhanced-path="M 0 0 L 21600 0 21600 21600 0 21600 Z N"/></draw:custom-shape></text:p>
      <text:p text:style-name="P153"><text:span text:style-name="T154">申請單位</text:span><text:span text:style-name="T155">(公司章)： <text:s text:c="34"/></text:span></text:p>
      <text:p text:style-name="P156"/>
      <text:p text:style-name="P157"/>
      <text:p text:style-name="P158"/>
      <text:p text:style-name="P159"/>
      <text:p text:style-name="P160"><text:s text:c="5"/></text:p>
      <text:p text:style-name="P161"><draw:custom-shape svg:x="3.05972in" svg:y="0.00764in" svg:width="0.625in" svg:height="0.47014in" draw:z-index="251649024" draw:id="id1" draw:style-name="a1" draw:name="矩形 1" text:anchor-type="paragraph"><svg:title/><svg:desc/><text:p text:style-name="P162">小章</text:p><draw:enhanced-geometry draw:type="non-primitive" svg:viewBox="0 0 21600 21600" draw:enhanced-path="M 0 0 L 21600 0 21600 21600 0 21600 Z N"/></draw:custom-shape><text:span text:style-name="T163">負責人</text:span><text:span text:style-name="T164">(負責人章)： <text:s text:c="36"/></text:span></text:p>
      <text:p text:style-name="P165"/>
      <text:soft-page-break/>
      <text:p text:style-name="P166"><text:span text:style-name="T167">2</text:span><text:span text:style-name="T168">.</text:span><text:span text:style-name="T169">經濟部工業局民間產業人才能力鑑定採認申請文件檢核/審查表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 table:number-rows-spanned="3">
            <text:p text:style-name="P179">申請單位</text:p>
          </table:table-cell>
          <table:covered-table-cell/>
          <table:table-cell table:style-name="TableCell180">
            <text:p text:style-name="P181"><text:span text:style-name="T182">名稱</text:span><text:span text:style-name="T183">：</text:span></text:p>
          </table:table-cell>
          <table:table-cell table:style-name="TableCell184" table:number-columns-spanned="3">
            <text:p text:style-name="P185"><text:span text:style-name="T186">創立日期</text:span><text:span text:style-name="T187">：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<text:span text:style-name="T192">統一編號</text:span><text:span text:style-name="T193">：</text:span></text:p>
          </table:table-cell>
          <table:table-cell table:style-name="TableCell194" table:number-columns-spanned="3">
            <text:p text:style-name="P195"><text:span text:style-name="T196">負責人</text:span><text:span text:style-name="T197">：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4">
            <text:p text:style-name="P201"><text:span text:style-name="T202">地址</text:span><text:span text:style-name="T203">：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3">
            <text:p text:style-name="P206">聯絡人</text:p>
          </table:table-cell>
          <table:covered-table-cell/>
          <table:table-cell table:style-name="TableCell207">
            <text:p text:style-name="P208"><text:span text:style-name="T209">姓名</text:span><text:span text:style-name="T210">：</text:span></text:p>
          </table:table-cell>
          <table:table-cell table:style-name="TableCell211" table:number-columns-spanned="3">
            <text:p text:style-name="P212"><text:span text:style-name="T213">職稱</text:span><text:span text:style-name="T214">：</text:span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<text:span text:style-name="T219">電話</text:span><text:span text:style-name="T220">：</text:span></text:p>
          </table:table-cell>
          <table:table-cell table:style-name="TableCell221" table:number-columns-spanned="3">
            <text:p text:style-name="P222"><text:span text:style-name="T223">傳真</text:span><text:span text:style-name="T224">：</text:span></text:p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4">
            <text:p text:style-name="P228"><text:span text:style-name="T229">e-mail</text:span><text:span text:style-name="T230">：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檢核</text:p>
            <text:p text:style-name="P234"><text:span text:style-name="T235">(</text:span><text:span text:style-name="T236">申請單位填寫)</text:span></text:p>
          </table:table-cell>
          <table:table-cell table:style-name="TableCell237">
            <text:p text:style-name="P238">項次</text:p>
          </table:table-cell>
          <table:table-cell table:style-name="TableCell239" table:number-columns-spanned="2">
            <text:p text:style-name="P240"><text:span text:style-name="T241">文件名稱</text:span><text:span text:style-name="T242">(請務必按項次順序排列)</text:span></text:p>
          </table:table-cell>
          <table:covered-table-cell/>
          <table:table-cell table:style-name="TableCell243">
            <text:p text:style-name="P244">審查結果</text:p>
            <text:p text:style-name="P245"><text:span text:style-name="T246">(</text:span><text:span text:style-name="T247">執行單位填寫)</text:span></text:p>
          </table:table-cell>
          <table:table-cell table:style-name="TableCell248" table:number-rows-spanned="9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1式</text:p>
          </table:table-cell>
        </table:table-row>
        <table:table-row table:style-name="TableRow261">
          <table:table-cell table:style-name="TableCell262">
            <text:p text:style-name="P263">□有</text:p>
            <text:p text:style-name="P264">□無</text:p>
          </table:table-cell>
          <table:table-cell table:style-name="TableCell265">
            <text:p text:style-name="P266">1</text:p>
          </table:table-cell>
          <table:table-cell table:style-name="TableCell267" table:number-columns-spanned="2">
            <text:p text:style-name="P268">經濟部工業局民間產業人才能力鑑定採認申請表（應加蓋申請單位及負責人章）</text:p>
          </table:table-cell>
          <table:covered-table-cell/>
          <table:table-cell table:style-name="TableCell269">
            <text:p text:style-name="P270">□符合</text:p>
            <text:p text:style-name="P271"><text:span text:style-name="T272">□不符合</text:span>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□有</text:p>
            <text:p text:style-name="P277">□無</text:p>
          </table:table-cell>
          <table:table-cell table:style-name="TableCell278">
            <text:p text:style-name="P279">2</text:p>
          </table:table-cell>
          <table:table-cell table:style-name="TableCell280" table:number-columns-spanned="2">
            <text:p text:style-name="P281">經濟部工業局民間產業人才能力鑑定採認申請文件檢核/審查表</text:p>
          </table:table-cell>
          <table:covered-table-cell/>
          <table:table-cell table:style-name="TableCell282">
            <text:p text:style-name="P283">□符合</text:p>
            <text:p text:style-name="P284"><text:span text:style-name="T285">□不符合</text:span>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□有</text:p>
            <text:p text:style-name="P290"><text:span text:style-name="T291">□無</text:span></text:p>
          </table:table-cell>
          <table:table-cell table:style-name="TableCell292">
            <text:p text:style-name="P293">3</text:p>
          </table:table-cell>
          <table:table-cell table:style-name="TableCell294" table:number-columns-spanned="2">
            <text:p text:style-name="P295">申請單位登記證明文件(含變更事項登記卡)<text:s/></text:p>
          </table:table-cell>
          <table:covered-table-cell/>
          <table:table-cell table:style-name="TableCell296">
            <text:p text:style-name="P297">□符合</text:p>
            <text:p text:style-name="P298"><text:span text:style-name="T299">□不符合</text:span>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□有</text:p>
            <text:p text:style-name="P304">□無</text:p>
          </table:table-cell>
          <table:table-cell table:style-name="TableCell305">
            <text:p text:style-name="P306">4</text:p>
          </table:table-cell>
          <table:table-cell table:style-name="TableCell307" table:number-columns-spanned="2">
            <text:p text:style-name="P308">申請單位專業背景與申請採認鑑定項目關連性佐證文件。</text:p>
          </table:table-cell>
          <table:covered-table-cell/>
          <table:table-cell table:style-name="TableCell309">
            <text:p text:style-name="P310">□符合</text:p>
            <text:p text:style-name="P311">□不符合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□有</text:p>
            <text:p text:style-name="P316">□無</text:p>
          </table:table-cell>
          <table:table-cell table:style-name="TableCell317">
            <text:p text:style-name="P318">5</text:p>
          </table:table-cell>
          <table:table-cell table:style-name="TableCell319" table:number-columns-spanned="2">
            <text:p text:style-name="P320">企業採納實績佐證文件。</text:p>
          </table:table-cell>
          <table:covered-table-cell/>
          <table:table-cell table:style-name="TableCell321">
            <text:p text:style-name="P322">□符合</text:p>
            <text:p text:style-name="P323">□不符合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□有</text:p>
            <text:p text:style-name="P328">□無</text:p>
          </table:table-cell>
          <table:table-cell table:style-name="TableCell329">
            <text:p text:style-name="P330">6</text:p>
          </table:table-cell>
          <table:table-cell table:style-name="TableCell331" table:number-columns-spanned="2">
            <text:p text:style-name="P332">經濟部工業局民間產業人才能力鑑定採認審查案件摘要表</text:p>
          </table:table-cell>
          <table:covered-table-cell/>
          <table:table-cell table:style-name="TableCell333">
            <text:p text:style-name="P334">□符合</text:p>
            <text:p text:style-name="P335"><text:span text:style-name="T336">□不符合</text:span>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□有</text:p>
            <text:p text:style-name="P341">□無</text:p>
          </table:table-cell>
          <table:table-cell table:style-name="TableCell342">
            <text:p text:style-name="P343">7</text:p>
          </table:table-cell>
          <table:table-cell table:style-name="TableCell344" table:number-columns-spanned="2">
            <text:p text:style-name="P345">經濟部工業局民間產業人才能力鑑定採認自評報告書(報告內容以15頁為限)及相關附件：</text:p>
            <text:p text:style-name="P346">(1)申請項目所依據之能力標準或職能基準</text:p>
            <text:p text:style-name="P347">(2)申請項目證書樣張</text:p>
            <text:p text:style-name="P348">(3)當年度(或最近一次)考試簡章。</text:p>
          </table:table-cell>
          <table:covered-table-cell/>
          <table:table-cell table:style-name="TableCell349">
            <text:p text:style-name="P350">□符合</text:p>
            <text:p text:style-name="P351"><text:span text:style-name="T352">□不符合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□有</text:p>
            <text:p text:style-name="P357">□無</text:p>
          </table:table-cell>
          <table:table-cell table:style-name="TableCell358">
            <text:p text:style-name="P359">8</text:p>
          </table:table-cell>
          <table:table-cell table:style-name="TableCell360" table:number-columns-spanned="2">
            <text:p text:style-name="P361">以上申請文件之電子檔</text:p>
          </table:table-cell>
          <table:covered-table-cell/>
          <table:table-cell table:style-name="TableCell362">
            <text:p text:style-name="P363">□符合</text:p>
            <text:p text:style-name="P364"><text:span text:style-name="T365">□不符合</text:span>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 table:number-columns-spanned="2">
            <text:p text:style-name="P369"/>
            <text:p text:style-name="P370"/>
            <text:p text:style-name="P371">審查結果</text:p>
            <text:p text:style-name="P372"><text:span text:style-name="T373">(</text:span><text:span text:style-name="T374">執行單位填寫)</text:span></text:p>
            <text:p text:style-name="P375"/>
          </table:table-cell>
          <table:covered-table-cell/>
          <table:table-cell table:style-name="TableCell376" table:number-columns-spanned="4">
            <text:p text:style-name="P377"><text:span text:style-name="T378">□申請文件符合。(打</text:span><text:span text:style-name="T379"></text:span><text:span text:style-name="T380">)</text:span></text:p>
            <text:p text:style-name="P381"><text:span text:style-name="T382">□申請文件不符合(打</text:span><text:span text:style-name="T383"></text:span><text:span text:style-name="T384">)；其項次及理由：</text:span></text:p>
            <text:p text:style-name="P385"/>
            <text:p text:style-name="P386"/>
            <text:p text:style-name="P387"><text:span text:style-name="T388">審查人簽章：</text:span><text:span text:style-name="T389"><text:tab/></text:span><text:span text:style-name="T390"><text:tab/></text:span><text:span text:style-name="T391"><text:s text:c="20"/>日期： <text:s text:c="5"/></text:span><text:span text:style-name="T392"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393"/>
      <text:soft-page-break/>
      <text:p text:style-name="P394"><text:span text:style-name="T395">3.</text:span><text:span text:style-name="T396">申請單位登記證明文件(含變更事項登記卡)</text:span></text:p>
      <text:p text:style-name="P397">4.申請單位專業背景與申請採認鑑定項目關連性佐證文件</text:p>
      <text:p text:style-name="P398"><text:span text:style-name="T399">(1)</text:span><text:span text:style-name="T400">有教育訓練或人才培訓項目者。</text:span></text:p>
      <text:p text:style-name="P401">(2)近三年有接受政府部門委託執行人才培訓相關業務者(檢附委辦契約書)。</text:p>
      <text:p text:style-name="P402">(3)有獨立之訓練部門及人員編制組織圖(必檢附)。</text:p>
      <text:p text:style-name="P403">(4)其他相關佐證文件。</text:p>
      <text:p text:style-name="P404"><text:span text:style-name="T405">5.推動企業</text:span><text:span text:style-name="T406">採納</text:span><text:span text:style-name="T407">佐證文件</text:span></text:p>
      <text:p text:style-name="P408">(1)企業認同指企業願意優先面試/聘用/加薪獲證者、鼓勵員工報考、將能力鑑定作為能力考核及訓練發展之參考。</text:p>
      <text:p text:style-name="P409"><text:span text:style-name="T410">(2)</text:span><text:span text:style-name="T411">凡能彰顯該鑑定項目產業效益之文件皆可作為佐證。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6.經濟部工業局民間產業人才能力鑑定採認審查案件摘要表<text:s/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申請單位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頁數</text:p>
          </table:table-cell>
        </table:table-row>
        <table:table-row table:style-name="TableRow435">
          <table:table-cell table:style-name="TableCell436">
            <text:p text:style-name="P437">資格文件</text:p>
          </table:table-cell>
          <table:table-cell table:style-name="TableCell438">
            <text:p text:style-name="P439"><text:span text:style-name="T440">申請單位登記證明文件(含變更事項登記卡)影本</text:span><text:span text:style-name="T441">、</text:span><text:span text:style-name="T442">申請單位專業背景與申請採認鑑定項目關連性佐證文件</text:span><text:span text:style-name="T443">、</text:span><text:span text:style-name="T444">企業採納實績佐證文件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資格審</text:p>
          </table:table-cell>
          <table:table-cell table:style-name="TableCell450">
            <text:p text:style-name="P451"><text:span text:style-name="T452">申請文件檢核</text:span><text:span text:style-name="T453">/審查表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採認項目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佐證文件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>自評報告書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一</text:span><text:span text:style-name="T477">、</text:span><text:span text:style-name="T478">緣起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二</text:span><text:span text:style-name="T487">、</text:span><text:span text:style-name="T488">鑑定規畫與設計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三</text:span><text:span text:style-name="T497">、</text:span><text:span text:style-name="T498">實施方法與品質管理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四</text:span><text:span text:style-name="T507">、</text:span><text:span text:style-name="T508">過去三年對產學的影響及效益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五、管理及營運績效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六</text:span><text:span text:style-name="T524">、</text:span><text:span text:style-name="T525">未來推廣規劃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ext:soft-page-break/>
      <text:p text:style-name="P532">7.經濟部工業局民間產業人才能力鑑定採認自評報告書</text:p>
      <text:p text:style-name="P533"/>
      <text:list text:style-name="LFO3" text:continue-numbering="true">
        <text:list-item>
          <text:p text:style-name="P534"><text:span text:style-name="T535">緣起</text:span><text:span text:style-name="T536"><text:line-break/></text:span><text:span text:style-name="T537">(例如：</text:span><text:span text:style-name="T538">申請</text:span><text:span text:style-name="T539">單位</text:span><text:span text:style-name="T540">簡介</text:span><text:span text:style-name="T541">、</text:span><text:span text:style-name="T542">專業背景與其能力鑑定關連性</text:span><text:span text:style-name="T543">、</text:span><text:span text:style-name="T544">產業人才能力鑑定發展背景、目標、特色)</text:span></text:p>
        </text:list-item>
        <text:list-item>
          <text:p text:style-name="P545"><text:span text:style-name="T546">產業人才能力鑑定規劃與設計</text:span><text:span text:style-name="T547"><text:line-break/></text:span><text:span text:style-name="T548">(例如：能力指標、級等、評鑑科目、評鑑方式、通過標準、授證等制度設計)</text:span></text:p>
        </text:list-item>
        <text:list-item>
          <text:p text:style-name="P549"><text:span text:style-name="T550">產業人才能力鑑定作業實施方法及其品質管理作業</text:span><text:span text:style-name="T551"><text:line-break/></text:span><text:span text:style-name="T552">(例如：報名、命題、考試、授證、推廣等作業實施過程)</text:span></text:p>
        </text:list-item>
        <text:list-item>
          <text:p text:style-name="P553"><text:span text:style-name="T554">產業人才能力鑑定項目</text:span><text:span text:style-name="T555">過去三年</text:span><text:span text:style-name="T556">對產學的影響與效益</text:span><text:span text:style-name="T557"><text:line-break/></text:span><text:span text:style-name="T558">(例如：申請採認鑑定項目證明對於產業人才任用之影響、對學校培育人才之影響、對獲證者之影響</text:span><text:span text:style-name="T559">、</text:span><text:span text:style-name="T560">公協會的支持與參與等)</text:span></text:p>
        </text:list-item>
        <text:list-item>
          <text:p text:style-name="P561"><text:span text:style-name="T562">管理及營運實績</text:span><text:span text:style-name="T563"><text:line-break/></text:span><text:span text:style-name="T564">(例如：單位的組織、人員、能力、資源、資安、財務收支、報考人數、授證人數、廣宣說明活動)</text:span></text:p>
        </text:list-item>
        <text:list-item>
          <text:p text:style-name="P565"><text:span text:style-name="T566">未來推廣規劃</text:span><text:span text:style-name="T567"><text:line-break/></text:span><text:span text:style-name="T568">(例如：優勢、成效、問題與困難、改善想法與重點)</text:span></text:p>
        </text:list-item>
      </text:list>
      <text:p text:style-name="P569"><text:span text:style-name="T570">附件</text:span><text:span text:style-name="T571"><text:line-break/></text:span><text:span text:style-name="T572"><text:s text:c="2"/></text:span><text:span text:style-name="T573"><text:s text:c="2"/></text:span><text:span text:style-name="T574"><text:s/></text:span><text:span text:style-name="T575">(其他有助於彰顯執行效益及前述內容的參考或佐證文件</text:span><text:span text:style-name="T576">，如職能</text:span></text:p>
      <text:p text:style-name="P577"><text:s text:c="5"/>基準、證書樣張、考試簡章等)</text:p>
      <text:p text:style-name="P578">___________________________________________________________</text:p>
      <text:p text:style-name="P579">撰寫說明：</text:p>
      <text:list text:style-name="LFO11" text:continue-numbering="true">
        <text:list-item>
          <text:p text:style-name="P580"><text:span text:style-name="T581">自評報告書</text:span><text:span text:style-name="T582">以不超過15頁為限</text:span><text:span text:style-name="T583">，</text:span><text:span text:style-name="T584">大綱為必要項目，其下舉例之撰寫內容僅供參考。凡有助於說明專業審查項目之內容，申請單位可自行調整。</text:span></text:p>
        </text:list-item>
      </text:list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list text:style-name="LFO11" text:continue-numbering="true">
              <text:list-item>
                <text:p text:style-name="P589"><text:span text:style-name="T590">若自評報告書有提及個人資料，應依個人資料保護法規範，請當事人填寫「蒐集個人資料</text:span><text:span text:style-name="T591">告知事項暨個人資料提供同意書」，並將影本附於自評報告書之附錄中</text:span></text:p>
              </text:list-item>
            </text:list>
          </table:table-cell>
        </table:table-row>
      </table:table>
      <text:p text:style-name="P592"><text:span text:style-name="T593"><draw:frame draw:z-index="251646976" draw:id="id2" draw:style-name="a2" draw:name="文字方塊 2" text:anchor-type="paragraph" svg:x="0.20291in" svg:y="8.25903in" svg:width="5.74514in" svg:height="0.32639in" style:rel-width="scale" style:rel-height="scale"><draw:text-box><text:p text:style-name="P594"/></draw:text-box><svg:title/><svg:desc/></draw:frame></text:span><text:span text:style-name="T5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150%"/>
      <style:text-properties style:font-name="Cambria" style:font-name-asian="標楷體" style:font-name-complex="Times New Roman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genumber" style:display-name="pagenumber" style:family="paragraph" style:parent-style-name="內文">
      <style:paragraph-properties fo:widows="2" fo:orphans="2" fo:line-height="180%"/>
      <style:text-properties style:font-name="新細明體" style:font-name-asian="新細明體" style:font-name-complex="新細明體" fo:font-weight="bold" style:font-weight-asian="bold" style:font-weight-complex="bold" fo:color="#678103" style:letter-kerning="false" fo:font-size="8.5pt" style:font-size-asian="8.5pt" style:font-size-complex="8.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表格12置左" style:display-name="內文[表格12置左]" style:family="paragraph" style:parent-style-name="內文">
      <style:paragraph-properties fo:margin-top="0.0104in" fo:margin-bottom="0.0104in" fo:line-height="0.1944in" fo:margin-left="0.017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1" style:display-name="本文1" style:family="paragraph" style:parent-style-name="內文">
      <style:paragraph-properties style:vertical-align="baseline" style:line-height-at-least="0.25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style:vertical-align="baseline" fo:margin-top="0.0833in" fo:margin-bottom="0.0833in" style:line-height-at-least="0.2777in"/>
      <style:text-properties style:font-name="Times New Roman" style:font-name-asian="標楷體" style:font-name-complex="Times New Roman" style:letter-kerning="true" fo:font-size="18pt" style:font-size-asian="18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2LVL1" style:family="text">
      <style:text-properties fo:language="en" fo:country="US"/>
    </style:style>
    <style:style style:name="WW_CharLFO14LVL1" style:family="text">
      <style:text-properties style:text-line-through-type="none" style:use-window-font-color="true"/>
    </style:style>
    <style:style style:name="WW_CharLFO15LVL1" style:family="text">
      <style:text-properties style:use-window-font-color="true"/>
    </style:style>
    <style:style style:name="WW_CharLFO15LVL3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0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4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7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lege</meta:initial-creator>
    <dc:creator>徐慧娟</dc:creator>
    <meta:creation-date>2019-10-29T07:05:00Z</meta:creation-date>
    <dc:date>2019-10-29T07:05:00Z</dc:date>
    <meta:print-date>2018-10-22T07:59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66" meta:character-count="2454" meta:row-count="17" meta:non-whitespace-character-count="2092"/>
  </office:meta>
</office:document-meta>
</file>