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特粗楷體(P)" svg:font-family="華康特粗楷體(P)" style:font-family-generic="system" style:font-pitch="variable"/>
  </office:font-face-decls>
  <office:automatic-styles>
    <style:style style:name="表格1" style:family="table">
      <style:table-properties style:width="19.038cm" fo:margin-left="-0.06cm" fo:margin-top="0cm" fo:margin-bottom="0cm" table:align="left" style:writing-mode="lr-tb"/>
    </style:style>
    <style:style style:name="表格1.A" style:family="table-column">
      <style:table-column-properties style:column-width="2.133cm"/>
    </style:style>
    <style:style style:name="表格1.B" style:family="table-column">
      <style:table-column-properties style:column-width="0.721cm"/>
    </style:style>
    <style:style style:name="表格1.C" style:family="table-column">
      <style:table-column-properties style:column-width="1.147cm"/>
    </style:style>
    <style:style style:name="表格1.D" style:family="table-column">
      <style:table-column-properties style:column-width="5.563cm"/>
    </style:style>
    <style:style style:name="表格1.E" style:family="table-column">
      <style:table-column-properties style:column-width="0.122cm"/>
    </style:style>
    <style:style style:name="表格1.F" style:family="table-column">
      <style:table-column-properties style:column-width="2.748cm"/>
    </style:style>
    <style:style style:name="表格1.G" style:family="table-column">
      <style:table-column-properties style:column-width="1.57cm"/>
    </style:style>
    <style:style style:name="表格1.H" style:family="table-column">
      <style:table-column-properties style:column-width="1.282cm"/>
    </style:style>
    <style:style style:name="表格1.I" style:family="table-column">
      <style:table-column-properties style:column-width="1.884cm"/>
    </style:style>
    <style:style style:name="表格1.J" style:family="table-column">
      <style:table-column-properties style:column-width="1.866cm"/>
    </style:style>
    <style:style style:name="表格1.1" style:family="table-row">
      <style:table-row-properties style:min-row-height="1.418cm" fo:keep-together="auto"/>
    </style:style>
    <style:style style:name="表格1.A1"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C1" style:family="table-cell">
      <style:table-cell-properties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G1"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A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A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1.5pt solid #000000">
        <style:background-image/>
      </style:table-cell-properties>
    </style:style>
    <style:style style:name="表格1.4" style:family="table-row">
      <style:table-row-properties style:min-row-height="0.534cm" fo:keep-together="auto"/>
    </style:style>
    <style:style style:name="表格1.A4"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I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6" style:family="table-row">
      <style:table-row-properties style:min-row-height="2.499cm" fo:keep-together="auto"/>
    </style:style>
    <style:style style:name="表格1.A6"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6"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6"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I7"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A8"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8"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8"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9" style:family="table-row">
      <style:table-row-properties style:min-row-height="1.681cm" fo:keep-together="auto"/>
    </style:style>
    <style:style style:name="表格1.I9"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10" style:family="table-row">
      <style:table-row-properties style:min-row-height="2.131cm" fo:keep-together="auto"/>
    </style:style>
    <style:style style:name="表格1.A10"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10"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10"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11" style:family="table-row">
      <style:table-row-properties style:min-row-height="1.723cm" fo:keep-together="auto"/>
    </style:style>
    <style:style style:name="表格1.I11"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1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A12"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12"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12"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I1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1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A14"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14"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1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I1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1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A16"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16"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16"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I17"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1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18" style:family="table-row">
      <style:table-row-properties style:min-row-height="1.452cm" fo:keep-together="auto"/>
    </style:style>
    <style:style style:name="表格1.A18"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18"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18"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19" style:family="table-row">
      <style:table-row-properties style:min-row-height="1.674cm" fo:keep-together="auto"/>
    </style:style>
    <style:style style:name="表格1.I19"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1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20" style:family="table-row">
      <style:table-row-properties style:min-row-height="1.646cm" fo:keep-together="auto"/>
    </style:style>
    <style:style style:name="表格1.A20"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20"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20"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I21"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22" style:family="table-row">
      <style:table-row-properties style:min-row-height="2.21cm" fo:keep-together="auto"/>
    </style:style>
    <style:style style:name="表格1.A22"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22"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22"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23" style:family="table-row">
      <style:table-row-properties style:min-row-height="1.727cm" fo:keep-together="auto"/>
    </style:style>
    <style:style style:name="表格1.I2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2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A24"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24"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24"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I25"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2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26" style:family="table-row">
      <style:table-row-properties style:min-row-height="1.854cm" fo:keep-together="auto"/>
    </style:style>
    <style:style style:name="表格1.A26"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I26"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J26"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0.5pt solid #000000">
        <style:background-image/>
      </style:table-cell-properties>
    </style:style>
    <style:style style:name="表格1.I27"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J2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1.28" style:family="table-row">
      <style:table-row-properties style:min-row-height="1.157cm" fo:keep-together="auto"/>
    </style:style>
    <style:style style:name="表格1.A28"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1.5pt solid #000000">
        <style:background-image/>
      </style:table-cell-properties>
    </style:style>
    <style:style style:name="表格1.B28" style:family="table-cell">
      <style:table-cell-properties fo:background-color="transparent"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1.29" style:family="table-row">
      <style:table-row-properties style:min-row-height="2.404cm" fo:keep-together="auto"/>
    </style:style>
    <style:style style:name="表格1.A29" style:family="table-cell">
      <style:table-cell-properties fo:background-color="transparent" style:border-line-width-left="0.018cm 0.018cm 0.018cm" fo:padding-left="0.191cm" fo:padding-right="0.191cm" fo:padding-top="0cm" fo:padding-bottom="0cm" fo:border-left="1.5pt double #000000" fo:border-right="0.5pt solid #000000" fo:border-top="1.5pt solid #000000" fo:border-bottom="0.5pt solid #000000">
        <style:background-image/>
      </style:table-cell-properties>
    </style:style>
    <style:style style:name="表格1.30" style:family="table-row">
      <style:table-row-properties style:min-row-height="1.482cm" fo:keep-together="auto"/>
    </style:style>
    <style:style style:name="表格1.A30"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1.D30"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E30"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H30"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 style:family="table">
      <style:table-properties style:width="18.394cm" fo:margin-left="0.049cm" fo:margin-top="0cm" fo:margin-bottom="0cm" table:align="left" style:writing-mode="lr-tb"/>
    </style:style>
    <style:style style:name="表格2.A" style:family="table-column">
      <style:table-column-properties style:column-width="1.769cm"/>
    </style:style>
    <style:style style:name="表格2.B" style:family="table-column">
      <style:table-column-properties style:column-width="0.954cm"/>
    </style:style>
    <style:style style:name="表格2.C" style:family="table-column">
      <style:table-column-properties style:column-width="2.604cm"/>
    </style:style>
    <style:style style:name="表格2.D" style:family="table-column">
      <style:table-column-properties style:column-width="2.191cm"/>
    </style:style>
    <style:style style:name="表格2.E" style:family="table-column">
      <style:table-column-properties style:column-width="1.771cm"/>
    </style:style>
    <style:style style:name="表格2.F" style:family="table-column">
      <style:table-column-properties style:column-width="1.014cm"/>
    </style:style>
    <style:style style:name="表格2.G" style:family="table-column">
      <style:table-column-properties style:column-width="2.616cm"/>
    </style:style>
    <style:style style:name="表格2.H" style:family="table-column">
      <style:table-column-properties style:column-width="0.288cm"/>
    </style:style>
    <style:style style:name="表格2.I" style:family="table-column">
      <style:table-column-properties style:column-width="5.188cm"/>
    </style:style>
    <style:style style:name="表格2.1" style:family="table-row">
      <style:table-row-properties style:min-row-height="1.261cm" fo:keep-together="auto"/>
    </style:style>
    <style:style style:name="表格2.A1" style:family="table-cell">
      <style:table-cell-properties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0.5pt solid #000000"/>
    </style:style>
    <style:style style:name="表格2.2" style:family="table-row">
      <style:table-row-properties style:min-row-height="1.52cm"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style:min-row-height="0.861cm" fo:keep-together="auto"/>
    </style:style>
    <style:style style:name="表格2.9" style:family="table-row">
      <style:table-row-properties style:min-row-height="1.023cm" fo:keep-together="auto"/>
    </style:style>
    <style:style style:name="表格3" style:family="table">
      <style:table-properties style:width="18.503cm" fo:margin-left="0.049cm" fo:margin-top="0cm" fo:margin-bottom="0cm" table:align="left" style:writing-mode="lr-tb"/>
    </style:style>
    <style:style style:name="表格3.A" style:family="table-column">
      <style:table-column-properties style:column-width="1.092cm"/>
    </style:style>
    <style:style style:name="表格3.B" style:family="table-column">
      <style:table-column-properties style:column-width="2.822cm"/>
    </style:style>
    <style:style style:name="表格3.C" style:family="table-column">
      <style:table-column-properties style:column-width="1.199cm"/>
    </style:style>
    <style:style style:name="表格3.D" style:family="table-column">
      <style:table-column-properties style:column-width="1.164cm"/>
    </style:style>
    <style:style style:name="表格3.E" style:family="table-column">
      <style:table-column-properties style:column-width="4.02cm"/>
    </style:style>
    <style:style style:name="表格3.F" style:family="table-column">
      <style:table-column-properties style:column-width="8.204cm"/>
    </style:style>
    <style:style style:name="表格3.1" style:family="table-row">
      <style:table-row-properties style:min-row-height="0.896cm" fo:keep-together="auto"/>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2" style:family="table-row">
      <style:table-row-properties style:min-row-height="1.755cm" fo:keep-together="auto"/>
    </style:style>
    <style:style style:name="表格3.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3" style:family="table-row">
      <style:table-row-properties style:min-row-height="1.27cm" fo:keep-together="auto"/>
    </style:style>
    <style:style style:name="表格3.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F3"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4" style:family="table-row">
      <style:table-row-properties style:min-row-height="3.528cm" fo:keep-together="auto"/>
    </style:style>
    <style:style style:name="表格3.F4"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A8"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3.B8"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F8"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P1" style:family="paragraph" style:parent-style-name="Standard">
      <style:paragraph-properties fo:text-align="justify" style:justify-single-word="false"/>
      <style:text-properties fo:font-size="22pt" fo:font-weight="normal" style:font-name-asian="華康特粗楷體(P)" style:font-size-asian="22pt" style:font-weight-asian="normal" style:font-size-complex="2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text-properties style:font-name="標楷體" style:font-name-asian="標楷體1"/>
    </style:style>
    <style:style style:name="P6" style:family="paragraph" style:parent-style-name="Standard">
      <style:paragraph-properties fo:line-height="0.776cm"/>
      <style:text-properties style:font-name="標楷體" style:font-name-asian="標楷體1"/>
    </style:style>
    <style:style style:name="P7" style:family="paragraph" style:parent-style-name="Standard">
      <style:paragraph-properties fo:line-height="0.776cm" fo:text-align="justify" style:justify-single-word="false"/>
      <style:text-properties style:font-name="標楷體" style:font-name-asian="標楷體1"/>
    </style:style>
    <style:style style:name="P8" style:family="paragraph" style:parent-style-name="Standard">
      <style:paragraph-properties fo:line-height="0.776cm" fo:text-align="justify" style:justify-single-word="false"/>
      <style:text-properties style:font-name="標楷體" fo:font-weight="bold" style:font-name-asian="標楷體1" style:font-weight-asian="bold"/>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style:font-name="Times New Roman" fo:font-size="11pt" style:font-name-asian="標楷體1" style:font-size-asian="11pt"/>
    </style:style>
    <style:style style:name="P12" style:family="paragraph" style:parent-style-name="Standard">
      <style:paragraph-properties fo:text-align="justify" style:justify-single-word="false" style:snap-to-layout-grid="false"/>
      <style:text-properties style:font-name="Times New Roman" fo:font-size="11pt" style:font-name-asian="標楷體1" style:font-size-asian="11pt"/>
    </style:style>
    <style:style style:name="P13" style:family="paragraph" style:parent-style-name="Standard">
      <style:paragraph-properties fo:text-align="justify" style:justify-single-word="false" style:snap-to-layout-grid="false"/>
      <style:text-properties style:font-name="Times New Roman" style:font-name-asian="標楷體1" style:font-size-complex="12pt"/>
    </style:style>
    <style:style style:name="P14" style:family="paragraph" style:parent-style-name="Standard" style:list-style-name="WWNum8">
      <style:paragraph-properties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list-style-name="WWNum2">
      <style:paragraph-properties fo:text-align="justify" style:justify-single-word="false" style:snap-to-layout-grid="false"/>
    </style:style>
    <style:style style:name="P18" style:family="paragraph" style:parent-style-name="Standard">
      <style:paragraph-properties style:line-height-at-least="0.423cm"/>
    </style:style>
    <style:style style:name="P19" style:family="paragraph" style:parent-style-name="Standard">
      <style:paragraph-properties fo:line-height="0.776cm"/>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style:line-height-at-least="0.48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orphans="2" fo:widows="2"/>
    </style:style>
    <style:style style:name="P23"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24" style:family="paragraph" style:parent-style-name="Standard">
      <style:paragraph-properties fo:text-align="center" style:justify-single-word="false" fo:orphans="2" fo:widows="2"/>
      <style:text-properties fo:color="#ffffff" style:font-name="標楷體" style:letter-kerning="false" style:font-name-asian="標楷體1" style:font-name-complex="新細明體1" style:font-size-complex="12pt"/>
    </style:style>
    <style:style style:name="P25" style:family="paragraph" style:parent-style-name="Standard">
      <style:paragraph-properties fo:margin-left="-0.624cm" fo:margin-right="0cm" fo:text-indent="-0.624cm" style:auto-text-indent="false">
        <style:tab-stops>
          <style:tab-stop style:position="3.916cm"/>
        </style:tab-stops>
      </style:paragraph-properties>
      <style:text-properties style:font-name="標楷體" fo:font-size="10pt" fo:font-weight="bold" style:font-name-asian="標楷體1" style:font-size-asian="10pt" style:font-weight-asian="bold" style:font-size-complex="10pt"/>
    </style:style>
    <style:style style:name="P26" style:family="paragraph" style:parent-style-name="Standard" style:master-page-name="Converted1">
      <style:paragraph-properties fo:margin-top="0.318cm" fo:margin-bottom="0.318cm" loext:contextual-spacing="false" fo:line-height="0.706cm" fo:text-align="center" style:justify-single-word="false" style:page-number="auto" style:snap-to-layout-grid="false"/>
    </style:style>
    <style:style style:name="P27" style:family="paragraph" style:parent-style-name="Standard" style:master-page-name="Standard">
      <style:paragraph-properties fo:text-align="justify" style:justify-single-word="false" style:page-number="auto"/>
    </style:style>
    <style:style style:name="P28" style:family="paragraph" style:parent-style-name="Standard">
      <style:paragraph-properties fo:margin-left="0.559cm" fo:margin-right="0cm" fo:text-indent="0cm" style:auto-text-indent="false"/>
    </style:style>
    <style:style style:name="P29" style:family="paragraph" style:parent-style-name="Standard">
      <style:paragraph-properties fo:margin-left="2.062cm" fo:margin-right="0cm" style:line-height-at-least="0.423cm" fo:text-indent="-1cm" style:auto-text-indent="false" style:snap-to-layout-grid="false"/>
    </style:style>
    <style:style style:name="P30" style:family="paragraph" style:parent-style-name="Standard">
      <style:paragraph-properties fo:margin-left="1.808cm" fo:margin-right="0cm" fo:orphans="2" fo:widows="2" fo:text-indent="0cm" style:auto-text-indent="false"/>
    </style:style>
    <style:style style:name="P31" style:family="paragraph" style:parent-style-name="Standard">
      <style:paragraph-properties fo:margin-left="1.808cm" fo:margin-right="0cm" style:line-height-at-least="0.423cm" fo:text-align="justify" style:justify-single-word="false" fo:text-indent="0cm" style:auto-text-indent="false" style:snap-to-layout-grid="false"/>
    </style:style>
    <style:style style:name="P32" style:family="paragraph" style:parent-style-name="Standard">
      <style:paragraph-properties fo:margin-left="0.635cm" fo:margin-right="0cm" fo:text-align="justify" style:justify-single-word="false" fo:text-indent="0cm" style:auto-text-indent="false" style:snap-to-layout-grid="false"/>
    </style:style>
    <style:style style:name="P33" style:family="paragraph" style:parent-style-name="Standard">
      <style:paragraph-properties fo:margin-left="1.06cm" fo:margin-right="0cm" fo:text-indent="-1.06cm" style:auto-text-indent="false"/>
    </style:style>
    <style:style style:name="P34" style:family="paragraph" style:parent-style-name="Standard">
      <style:paragraph-properties fo:margin-left="0.561cm" fo:margin-right="0cm" fo:text-indent="0cm" style:auto-text-indent="false"/>
    </style:style>
    <style:style style:name="P35" style:family="paragraph" style:parent-style-name="Standard">
      <style:paragraph-properties fo:margin-left="0.808cm" fo:margin-right="0cm" style:line-height-at-least="0.423cm" fo:text-indent="0cm" style:auto-text-indent="false"/>
    </style:style>
    <style:style style:name="P36" style:family="paragraph" style:parent-style-name="Standard">
      <style:paragraph-properties fo:margin-left="0.808cm" fo:margin-right="0cm" fo:text-align="justify" style:justify-single-word="false" fo:text-indent="0cm" style:auto-text-indent="false" style:snap-to-layout-grid="false"/>
    </style:style>
    <style:style style:name="P37" style:family="paragraph" style:parent-style-name="Standard">
      <style:paragraph-properties fo:margin-left="0.808cm" fo:margin-right="0cm" style:line-height-at-least="0.423cm" fo:text-indent="-0.808cm" style:auto-text-indent="false"/>
    </style:style>
    <style:style style:name="P38" style:family="paragraph" style:parent-style-name="Standard">
      <style:paragraph-properties fo:margin-left="0.808cm" fo:margin-right="0cm" style:line-height-at-least="0.423cm" fo:text-indent="0.002cm" style:auto-text-indent="false"/>
    </style:style>
    <style:style style:name="P39" style:family="paragraph" style:parent-style-name="Standard">
      <style:paragraph-properties fo:margin-left="1.556cm" fo:margin-right="0cm" style:line-height-at-least="0.423cm" fo:text-indent="-0.748cm" style:auto-text-indent="false"/>
    </style:style>
    <style:style style:name="P40" style:family="paragraph" style:parent-style-name="Standard">
      <style:paragraph-properties fo:margin-left="1.558cm" fo:margin-right="0cm" style:line-height-at-least="0.423cm" fo:text-indent="0cm" style:auto-text-indent="false"/>
    </style:style>
    <style:style style:name="P41" style:family="paragraph" style:parent-style-name="Standard">
      <style:paragraph-properties fo:margin-left="1.558cm" fo:margin-right="0cm" style:line-height-at-least="0.423cm" fo:text-indent="0.459cm" style:auto-text-indent="false"/>
    </style:style>
    <style:style style:name="P42" style:family="paragraph" style:parent-style-name="Standard">
      <style:paragraph-properties fo:margin-left="1.744cm" fo:margin-right="0cm" style:line-height-at-least="0.423cm" fo:text-indent="0.459cm" style:auto-text-indent="false"/>
    </style:style>
    <style:style style:name="P43" style:family="paragraph" style:parent-style-name="Standard">
      <style:paragraph-properties fo:margin-left="2.808cm" fo:margin-right="0cm" style:line-height-at-least="0.423cm" fo:text-indent="-1.995cm" style:auto-text-indent="false"/>
    </style:style>
    <style:style style:name="P44" style:family="paragraph" style:parent-style-name="Standard">
      <style:paragraph-properties fo:margin-left="2.311cm" fo:margin-right="0cm" style:line-height-at-least="0.423cm" fo:text-indent="-0.748cm" style:auto-text-indent="false"/>
    </style:style>
    <style:style style:name="P45" style:family="paragraph" style:parent-style-name="Standard">
      <style:paragraph-properties fo:margin-left="1.561cm" fo:margin-right="0cm" fo:text-indent="-0.748cm" style:auto-text-indent="false"/>
    </style:style>
    <style:style style:name="P46" style:family="paragraph" style:parent-style-name="Standard">
      <style:paragraph-properties fo:margin-left="1.06cm" fo:margin-right="0cm" fo:text-indent="-1cm" style:auto-text-indent="false"/>
    </style:style>
    <style:style style:name="P47" style:family="paragraph" style:parent-style-name="Standard">
      <style:paragraph-properties fo:margin-top="0cm" fo:margin-bottom="0.423cm" loext:contextual-spacing="false" fo:line-height="0.776cm"/>
      <style:text-properties style:font-name="微軟正黑體" fo:font-size="14pt" fo:font-weight="bold" style:font-name-asian="微軟正黑體1" style:font-size-asian="14pt" style:font-weight-asian="bold"/>
    </style:style>
    <style:style style:name="P48" style:family="paragraph" style:parent-style-name="Standard">
      <style:paragraph-properties fo:margin-left="2cm" fo:margin-right="0cm" fo:margin-top="0cm" fo:margin-bottom="0.318cm" loext:contextual-spacing="false" fo:line-height="0.847cm" fo:text-indent="-2cm" style:auto-text-indent="false" fo:break-before="page"/>
    </style:style>
    <style:style style:name="P49" style:family="paragraph" style:parent-style-name="Standard">
      <style:paragraph-properties fo:margin-left="2.288cm" fo:margin-right="0cm" style:line-height-at-least="0.423cm" fo:text-align="center" style:justify-single-word="false" fo:text-indent="-2.288cm" style:auto-text-indent="false" style:snap-to-layout-grid="false"/>
    </style:style>
    <style:style style:name="P50" style:family="paragraph" style:parent-style-name="Standard">
      <style:paragraph-properties fo:margin-left="0cm" fo:margin-right="0cm" fo:text-indent="0.423cm" style:auto-text-indent="false"/>
    </style:style>
    <style:style style:name="P51" style:family="paragraph" style:parent-style-name="Standard">
      <style:paragraph-properties fo:margin-left="0.423cm" fo:margin-right="0cm" fo:text-indent="-0.423cm" style:auto-text-indent="false"/>
    </style:style>
    <style:style style:name="P52" style:family="paragraph" style:parent-style-name="Standard">
      <style:paragraph-properties fo:margin-left="0.501cm" fo:margin-right="0cm" style:line-height-at-least="0.487cm" fo:orphans="2" fo:widows="2"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702cm" fo:margin-right="0cm" style:line-height-at-least="0.487cm" fo:orphans="2" fo:widows="2" fo:text-indent="-0.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Title">
      <style:paragraph-properties fo:margin-top="0cm" fo:margin-bottom="0cm" loext:contextual-spacing="false" style:line-height-at-least="0.423cm" fo:text-align="start" style:justify-single-word="false" style:snap-to-layout-grid="false"/>
    </style:style>
    <style:style style:name="P55" style:family="paragraph" style:parent-style-name="Title">
      <style:paragraph-properties fo:margin-left="1.06cm" fo:margin-right="0cm" fo:margin-top="0cm" fo:margin-bottom="0cm" loext:contextual-spacing="false" style:line-height-at-least="0.423cm" fo:text-align="start" style:justify-single-word="false" fo:text-indent="-1.06cm" style:auto-text-indent="false" style:snap-to-layout-grid="false"/>
    </style:style>
    <style:style style:name="P56" style:family="paragraph" style:parent-style-name="Title">
      <style:paragraph-properties fo:margin-left="1.307cm" fo:margin-right="0cm" fo:margin-top="0cm" fo:margin-bottom="0cm" loext:contextual-spacing="false" style:line-height-at-least="0.423cm" fo:text-align="start" style:justify-single-word="false" fo:text-indent="-0.499cm" style:auto-text-indent="false" style:snap-to-layout-grid="false"/>
    </style:style>
    <style:style style:name="P57" style:family="paragraph" style:parent-style-name="List_20_Paragraph">
      <style:paragraph-properties fo:margin-left="1.06cm" fo:margin-right="0cm" style:line-height-at-least="0.423cm" fo:text-indent="-1cm" style:auto-text-indent="false" style:snap-to-layout-grid="false"/>
    </style:style>
    <style:style style:name="P58" style:family="paragraph" style:parent-style-name="List_20_Paragraph">
      <style:paragraph-properties fo:margin-left="0cm" fo:margin-right="0cm" style:line-height-at-least="0.423cm" fo:text-indent="0cm" style:auto-text-indent="false"/>
    </style:style>
    <style:style style:name="P59" style:family="paragraph" style:parent-style-name="List_20_Paragraph">
      <style:paragraph-properties fo:margin-left="0cm" fo:margin-right="0cm" style:line-height-at-least="0.423cm" fo:text-align="justify" style:justify-single-word="false" fo:text-indent="0cm" style:auto-text-indent="false"/>
    </style:style>
    <style:style style:name="P60" style:family="paragraph" style:parent-style-name="List_20_Paragraph">
      <style:paragraph-properties fo:margin-left="0cm" fo:margin-right="0cm" fo:text-align="justify" style:justify-single-word="false" fo:text-indent="0cm" style:auto-text-indent="false"/>
    </style:style>
    <style:style style:name="P61" style:family="paragraph" style:parent-style-name="List_20_Paragraph">
      <style:paragraph-properties fo:margin-left="2.997cm" fo:margin-right="0cm" style:line-height-at-least="0.423cm" fo:text-align="justify" style:justify-single-word="false" fo:text-indent="-2.184cm" style:auto-text-indent="false"/>
    </style:style>
    <style:style style:name="P62" style:family="paragraph" style:parent-style-name="List_20_Paragraph">
      <style:paragraph-properties fo:margin-left="1.558cm" fo:margin-right="0cm" style:line-height-at-least="0.423cm" fo:text-align="justify" style:justify-single-word="false" fo:text-indent="0.004cm" style:auto-text-indent="false"/>
    </style:style>
    <style:style style:name="P63" style:family="paragraph" style:parent-style-name="List_20_Paragraph">
      <style:paragraph-properties fo:margin-left="0.808cm" fo:margin-right="0cm" fo:text-align="justify" style:justify-single-word="false" fo:text-indent="-0.808cm" style:auto-text-indent="false"/>
    </style:style>
    <style:style style:name="P64" style:family="paragraph" style:parent-style-name="Footer">
      <style:paragraph-properties fo:text-align="center" style:justify-single-word="false"/>
    </style:style>
    <style:style style:name="T1" style:family="text">
      <style:text-properties fo:font-size="22pt" style:font-name-asian="標楷體1" style:font-size-asian="22pt" style:font-size-complex="22pt" style:font-weight-complex="bold"/>
    </style:style>
    <style:style style:name="T2" style:family="text">
      <style:text-properties fo:color="#ff0000" fo:font-size="20pt" style:font-name-asian="標楷體1" style:font-size-asian="20pt" style:font-size-complex="22pt" style:font-weight-complex="bold"/>
    </style:style>
    <style:style style:name="T3" style:family="text">
      <style:text-properties style:font-name="Times New Roman"/>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style:font-name="Times New Roman" fo:font-size="10pt" style:font-name-asian="標楷體1" style:font-size-asian="10pt" style:font-size-complex="10pt"/>
    </style:style>
    <style:style style:name="T6" style:family="text">
      <style:text-properties style:font-name="Times New Roman" fo:font-size="11pt" style:font-name-asian="標楷體1" style:font-size-asian="11pt"/>
    </style:style>
    <style:style style:name="T7" style:family="text">
      <style:text-properties style:font-name="Times New Roman" fo:font-size="11pt" fo:font-weight="bold" style:font-name-asian="標楷體1" style:font-size-asian="11pt" style:font-weight-asian="bold"/>
    </style:style>
    <style:style style:name="T8" style:family="text">
      <style:text-properties style:font-name="Times New Roman" fo:font-size="11pt" style:text-underline-style="solid" style:text-underline-width="auto" style:text-underline-color="font-color" fo:font-weight="bold" style:font-name-asian="標楷體1" style:font-size-asian="11pt" style:font-weight-asian="bold"/>
    </style:style>
    <style:style style:name="T9" style:family="text">
      <style:text-properties style:font-name="Times New Roman" style:font-name-asian="標楷體1"/>
    </style:style>
    <style:style style:name="T10" style:family="text">
      <style:text-properties style:font-name="Times New Roman" style:font-name-asian="標楷體1" style:font-size-complex="12pt"/>
    </style:style>
    <style:style style:name="T11" style:family="text">
      <style:text-properties style:font-name="Times New Roman" fo:font-size="16pt" style:font-name-asian="標楷體1" style:font-size-asian="16pt" style:font-size-complex="16pt"/>
    </style:style>
    <style:style style:name="T12" style:family="text">
      <style:text-properties style:font-name-asian="華康特粗楷體(P)"/>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2pt" style:font-weight-complex="bold"/>
    </style:style>
    <style:style style:name="T16" style:family="text">
      <style:text-properties style:font-name="標楷體" style:font-name-asian="標楷體1" style:font-weight-complex="bold"/>
    </style:style>
    <style:style style:name="T17" style:family="text">
      <style:text-properties style:font-name="標楷體" fo:font-weight="bold" style:font-name-asian="標楷體1" style:font-weight-asian="bold"/>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style:text-underline-style="solid" style:text-underline-width="auto" style:text-underline-color="font-color" style:font-name-asian="標楷體1" style:font-weight-complex="bold"/>
    </style:style>
    <style:style style:name="T21" style:family="text">
      <style:text-properties style:font-name="標楷體" fo:font-size="10pt" style:font-name-asian="標楷體1" style:font-size-asian="10pt"/>
    </style:style>
    <style:style style:name="T22" style:family="text">
      <style:text-properties style:font-name="標楷體" fo:font-size="10pt" style:font-name-asian="標楷體1" style:font-size-asian="10pt" style:font-size-complex="10pt"/>
    </style:style>
    <style:style style:name="T23" style:family="text">
      <style:text-properties fo:color="#0000ff" style:font-name="MS Mincho" fo:font-size="16pt" style:font-name-asian="標楷體1" style:font-size-asian="16pt" style:font-name-complex="MS Mincho1" style:font-size-complex="16pt"/>
    </style:style>
    <style:style style:name="T24" style:family="text">
      <style:text-properties fo:color="#0000ff" style:font-name="標楷體" fo:font-size="13pt" style:font-name-asian="標楷體1" style:font-size-asian="13pt" style:font-size-complex="13pt"/>
    </style:style>
    <style:style style:name="T25" style:family="text">
      <style:text-properties fo:color="#0000ff" style:font-name="標楷體" fo:font-size="13pt" fo:font-weight="normal" style:font-name-asian="標楷體1" style:font-size-asian="13pt" style:font-weight-asian="normal" style:font-size-complex="13pt" style:font-weight-complex="normal" fo:background-color="#ffff00"/>
    </style:style>
    <style:style style:name="T26" style:family="text">
      <style:text-properties fo:color="#0000ff" style:font-name="標楷體" fo:font-size="13pt" fo:font-weight="normal" style:font-name-asian="標楷體1" style:font-size-asian="13pt" style:font-weight-asian="normal" style:font-size-complex="13pt" style:font-weight-complex="normal"/>
    </style:style>
    <style:style style:name="T27" style:family="text">
      <style:text-properties fo:color="#0000ff" style:font-name="Arial" fo:font-size="13pt" fo:font-weight="normal" style:font-name-asian="標楷體1" style:font-size-asian="13pt" style:font-weight-asian="normal" style:font-size-complex="13pt" style:font-weight-complex="normal" fo:background-color="#ffff00"/>
    </style:style>
    <style:style style:name="T28" style:family="text">
      <style:text-properties fo:color="#0000ff" style:font-name="Arial" fo:font-size="13pt" style:font-name-asian="標楷體1" style:font-size-asian="13pt" style:font-size-complex="13pt"/>
    </style:style>
    <style:style style:name="T29" style:family="text">
      <style:text-properties style:letter-kerning="false" style:font-name-asian="標楷體1" style:font-size-complex="12pt"/>
    </style:style>
    <style:style style:name="T30" style:family="text">
      <style:text-properties fo:font-size="16pt" fo:font-weight="bold" style:font-name-asian="標楷體1" style:font-size-asian="16pt" style:font-weight-asian="bold" style:font-size-complex="16pt"/>
    </style:style>
    <style:style style:name="T31" style:family="text">
      <style:text-properties style:font-name="Wingdings 2" style:font-name-asian="Wingdings 21" style:font-name-complex="Wingdings 21" style:font-weight-complex="bold"/>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style:font-name="新細明體" fo:font-size="10pt" style:font-size-asian="10pt"/>
    </style:style>
    <style:style style:name="T35" style:family="text">
      <style:text-properties fo:color="#000000" style:font-name="標楷體" style:letter-kerning="false" style:font-name-asian="標楷體1" style:font-name-complex="新細明體1" style:font-size-complex="12pt"/>
    </style:style>
    <style:style style:name="T36" style:family="text">
      <style:text-properties fo:color="#000000" style:font-name="標楷體" fo:font-size="14pt" style:letter-kerning="false" style:font-name-asian="標楷體1" style:font-size-asian="14pt" style:font-name-complex="新細明體1" style:font-size-complex="14pt"/>
    </style:style>
    <style:style style:name="T37" style:family="text">
      <style:text-properties fo:color="#000000" style:font-name="標楷體" fo:font-size="14pt" style:letter-kerning="false" style:font-name-asian="標楷體1" style:font-size-asian="14pt" style:font-name-complex="新細明體1" style:font-size-complex="14pt" fo:background-color="#ffff00"/>
    </style:style>
    <style:style style:name="T38" style:family="text">
      <style:text-properties fo:color="#ffffff" style:font-name="標楷體" style:letter-kerning="false" style:font-name-asian="標楷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_Toc330980800"/><text:bookmark-start text:name="_Toc329625975"/><text:span text:style-name="title1"><text:span text:style-name="T12"/></text:span></text:p>
      <text:p text:style-name="P1"><text:span text:style-name="title1"/></text:p>
      <text:p text:style-name="P1"><text:span text:style-name="title1"/></text:p>
      <text:p text:style-name="P1"><text:span text:style-name="title1"/></text:p>
      <text:p text:style-name="P1"><text:span text:style-name="title1"/></text:p>
      <text:p text:style-name="P1"><text:span text:style-name="title1"/></text:p>
      <text:p text:style-name="P1"><text:span text:style-name="title1"/></text:p>
      <text:p text:style-name="P2"><text:span text:style-name="T1">委外廠商個資安全管理措施說明表</text:span></text:p>
      <text:p text:style-name="P2"><text:span text:style-name="T2">（公版範例</text:span><text:bookmark text:name="_GoBack"/><text:span text:style-name="T2">）</text:span></text:p>
      <text:p text:style-name="P26"><text:span text:style-name="T4">委外廠商個資安全管理措施說明表</text:span><text:bookmark-end text:name="_Toc329625975"/><text:bookmark-end text:name="_Toc330980800"/></text:p>
      <text:p text:style-name="P9"><text:span text:style-name="T5">填表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2" office:value-type="string">
            <text:p text:style-name="P10"><text:span text:style-name="T6">計畫名稱</text:span></text:p>
          </table:table-cell>
          <table:covered-table-cell/>
          <table:table-cell table:style-name="表格1.C1" table:number-rows-spanned="2" table:number-columns-spanned="3" office:value-type="string">
            <text:p text:style-name="P11"/>
          </table:table-cell>
          <table:covered-table-cell/>
          <table:covered-table-cell/>
          <table:table-cell table:style-name="表格1.C1" office:value-type="string">
            <text:p text:style-name="P10"><text:span text:style-name="T6">廠商名稱</text:span></text:p>
          </table:table-cell>
          <table:table-cell table:style-name="表格1.G1" table:number-columns-spanned="4" office:value-type="string">
            <text:p text:style-name="P3"><text:span text:style-name="T6">(請加蓋公司印鑑)</text:span></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C2" office:value-type="string">
            <text:p text:style-name="P10"><text:span text:style-name="T6">廠商負責人</text:span></text:p>
          </table:table-cell>
          <table:table-cell table:style-name="表格1.G2" table:number-columns-spanned="4" office:value-type="string">
            <text:p text:style-name="P3"><text:span text:style-name="T6">(請加蓋負責人印鑑)</text:span></text:p>
          </table:table-cell>
          <table:covered-table-cell/>
          <table:covered-table-cell/>
          <table:covered-table-cell/>
        </table:table-row>
        <table:table-row table:style-name="表格1.1">
          <table:table-cell table:style-name="表格1.A3" table:number-columns-spanned="10" office:value-type="string">
            <text:list xml:id="list2850000094" text:style-name="WWNum8">
              <text:list-item>
                <text:p text:style-name="P14"><text:span text:style-name="T7">依據經濟部工業局專案計畫委辦契約書第10條規定，廠商應指定專人辦理安全維護事項，其應包含本表以下各說明項目，辦理方式以具有適當比例為原則。</text:span></text:p>
              </text:list-item>
              <text:list-item>
                <text:p text:style-name="P14"><text:span text:style-name="T7">廠商應於簽約時提送本表，說明已辦理或擬辦理之安全管理措施內容，並須於「第一次執行進度報告提送前完成所有項目之辦理。</text:span></text:p>
              </text:list-item>
              <text:list-item>
                <text:p text:style-name="P14"><text:span text:style-name="T7">廠商於本表勾選已辦理者，請於該項目之說明欄位中註明已辦理之方式；勾選擬辦理者，請於各該項目之說明欄位中，註明預計如何於「第一次執行進度報告提送前」完成辦理之計畫。</text:span></text:p>
              </text:list-item>
              <text:list-item>
                <text:p text:style-name="P14"><text:span text:style-name="T7">廠商於填寫本表時，應於「廠商是否已界定個人資料範圍」之說明欄位中，敍明預定蒐集、處理、或利用個人資料之類別、期間、地區、對象及方式、保有個人資料之依據及特定目的。</text:span></text:p>
              </text:list-item>
              <text:list-item>
                <text:p text:style-name="P14"><text:span text:style-name="T7">契約之變更，如有新增個人資料之蒐集、處理或利用，廠商應於送請經濟部工業局同意變更內容時，一併提供「委外廠商個資安全管理措施說明表」及相關欄位之說明。</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8" office:value-type="string">
            <text:p text:style-name="P16"><text:span text:style-name="T9">安全管理措施說明項目</text:span></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3"><text:span text:style-name="T6">請二擇一勾選</text:span></text:p>
          </table: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5" office:value-type="string">
            <text:p text:style-name="P16"><text:span text:style-name="T6">已辦理</text:span></text:p>
          </table:table-cell>
          <table:table-cell table:style-name="表格1.J5" office:value-type="string">
            <text:p text:style-name="P16"><text:span text:style-name="T6">擬辦理</text:span></text:p>
          </table:table-cell>
        </table:table-row>
        <table:table-row table:style-name="表格1.6">
          <table:table-cell table:style-name="表格1.A6" table:number-columns-spanned="8" office:value-type="string">
            <text:list xml:id="list2580559218" text:style-name="WWNum2">
              <text:list-item>
                <text:p text:style-name="P17"><text:span text:style-name="T10">廠商是否配置管理人員及相當資源</text:span></text:p>
              </text:list-item>
            </text:list>
            <text:p text:style-name="P28"><text:span text:style-name="T14">（是否就個資管理人員之職稱以及權責，以及為了個人資料檔案安全維護措施，投入相當人力、物力等資源？）</text:span></text:p>
          </table:table-cell>
          <table:covered-table-cell/>
          <table:covered-table-cell/>
          <table:covered-table-cell/>
          <table:covered-table-cell/>
          <table:covered-table-cell/>
          <table:covered-table-cell/>
          <table:covered-table-cell/>
          <table:table-cell table:style-name="表格1.I6" table:number-rows-spanned="2" office:value-type="string">
            <text:p text:style-name="P16"><text:span text:style-name="T23">✓</text:span></text:p>
          </table:table-cell>
          <table:table-cell table:style-name="表格1.J6" table:number-rows-spanned="2" office:value-type="string">
            <text:p text:style-name="P13"/>
          </table:table-cell>
        </table:table-row>
        <table:table-row table:style-name="表格1.6">
          <table:table-cell table:style-name="表格1.A3" table:number-columns-spanned="8" office:value-type="string">
            <text:p text:style-name="P10"><text:span text:style-name="T10">【說明】</text:span></text:p>
            <text:p text:style-name="P57"><text:span text:style-name="T24">一、本院個資保護業務，由資訊處、人力處及技轉法律中心共同負責辦理，分工情形如下：</text:span></text:p>
            <text:p text:style-name="P29"><text:span text:style-name="T24">(一)資訊處負責﹕本院個人資料管理制度基礎設施之評估</text:span></text:p>
            <text:p text:style-name="P29"><text:span text:style-name="T24">(二)技轉法律中心及人力處共同負責﹕本院同仁之個人資料保護意識提升及教育訓練計畫之擬議，及其相關業務。</text:span></text:p>
            <text:p text:style-name="P29"><text:span text:style-name="T24">(三)技轉法律中心負責﹕</text:span></text:p>
            <text:p text:style-name="P30"><text:span text:style-name="T24">1.本院個人資料保護政策之擬議。</text:span></text:p>
            <text:p text:style-name="P30"><text:span text:style-name="T24">2.本院個人資料管理制度之推展。</text:span></text:p>
            <text:p text:style-name="P30"><text:span text:style-name="T24">3.本院個人資料隱私風險之評估及管理。</text:span></text:p>
            <text:p text:style-name="P30"><text:span text:style-name="T24">4.本院個人資料管理制度適法性與合宜性之檢視、審議及評估。</text:span></text:p>
            <text:p text:style-name="P31"><text:span text:style-name="T24">5.其他本院個人資料保護、管理之規劃及執行事項。</text:span></text:p>
            <text:p text:style-name="P57"><text:span text:style-name="T24">二、本院並另配置個資管理人員，其職稱以及權責如下：</text:span></text:p>
            <text:p text:style-name="P29"><text:span text:style-name="T24">(一)各單位副主管一人(如：副所長)，負責督導該單位個資管理業務。</text:span></text:p>
            <text:p text:style-name="P29"><text:span text:style-name="T24">(二)各單位專責人員一人，負責執行單位機密資訊造冊、保存管理、流通文件製作及分發管制等工作。(本院「機密資訊管理辦法」第二條)</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8" office:value-type="string">
            <text:list xml:id="list130707204939306" text:continue-numbering="true" text:style-name="WWNum2">
              <text:list-item>
                <text:p text:style-name="P17"><text:span text:style-name="T10">廠商是否已界定個人資料範圍</text:span></text:p>
              </text:list-item>
            </text:list>
            <text:p text:style-name="P32"><text:span text:style-name="T10">（是否</text:span><text:span text:style-name="T14">製作個人資料盤點清冊，並於清冊中說明</text:span><text:span text:style-name="T29">預定蒐集、處理、或利用個人資料之範圍、類別、期間、地區、對象及方式、保有個人資料之依據及特定目的為何</text:span><text:span text:style-name="T14">？</text:span><text:span text:style-name="T10">）</text:span></text:p>
          </table:table-cell>
          <table:covered-table-cell/>
          <table:covered-table-cell/>
          <table:covered-table-cell/>
          <table:covered-table-cell/>
          <table:covered-table-cell/>
          <table:covered-table-cell/>
          <table:covered-table-cell/>
          <table:table-cell table:style-name="表格1.I8" table:number-rows-spanned="2" office:value-type="string">
            <text:p text:style-name="P16"><text:span text:style-name="T23">✓</text:span></text:p>
          </table:table-cell>
          <table:table-cell table:style-name="表格1.J8" table:number-rows-spanned="2" office:value-type="string">
            <text:p text:style-name="P13"/>
          </table:table-cell>
        </table:table-row>
        <table:table-row table:style-name="表格1.9">
          <table:table-cell table:style-name="表格1.A3" table:number-columns-spanned="8" office:value-type="string">
            <text:p text:style-name="P16"><text:span text:style-name="T10">【說明】</text:span></text:p>
            <text:h text:style-name="P54" text:outline-level="1"><text:soft-page-break/><text:span text:style-name="T27">(請依附表一：「個人資料盤點清冊」，盤點執行計畫/專案過程中，所保有或預計蒐集之個人資料檔案，再陳報工</text:span><text:span text:style-name="T25">業局業務組。)</text:span></text:h>
            <text:h text:style-name="P55" text:outline-level="1"><text:span text:style-name="T26">一、本院於執行計畫/專案過程中，自行保有或預計蒐集之個人資料檔案，如附表一所示。</text:span></text:h>
            <text:p text:style-name="P33"><text:span text:style-name="T24">二、分包廠商所保有或預計蒐集之個人資料檔案﹕</text:span></text:p>
            <text:h text:style-name="P56" text:outline-level="1"><text:span text:style-name="T26">□本計畫不會分包。</text:span></text:h>
            <text:h text:style-name="P56" text:outline-level="1"><text:span text:style-name="T26">□本計畫可能會分包，分包細節仍在評估及洽談中。若有分包，擬將於提送第一次執行進度報告同時，說明分包項目、分包廠商、分包廠商因履行分包項目而預定蒐集、處理或利用個人資料之類別、期間、地區、對象及方式、保有個人資料之依據及特定目的以及分包廠商就個人資料保護法施行細則第十二條第二項採取之措施。</text:span></text:h>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list xml:id="list130706129279001" text:continue-numbering="true" text:style-name="WWNum2">
              <text:list-item>
                <text:p text:style-name="P17"><text:span text:style-name="T10">廠商是否已進行個人資料風險評估及管理機制</text:span></text:p>
              </text:list-item>
            </text:list>
            <text:p text:style-name="P32"><text:span text:style-name="T10">（是否</text:span><text:span text:style-name="T14">提供風險評鑑清冊，內容至少包含風險類型，風險評估方法以及風險處理對策？</text:span><text:span text:style-name="T10">）</text:span></text:p>
          </table:table-cell>
          <table:covered-table-cell/>
          <table:covered-table-cell/>
          <table:covered-table-cell/>
          <table:covered-table-cell/>
          <table:covered-table-cell/>
          <table:covered-table-cell/>
          <table:covered-table-cell/>
          <table:table-cell table:style-name="表格1.I10" table:number-rows-spanned="2" office:value-type="string">
            <text:p text:style-name="P16"><text:span text:style-name="T23">✓</text:span></text:p>
          </table:table-cell>
          <table:table-cell table:style-name="表格1.J10" table:number-rows-spanned="2" office:value-type="string">
            <text:p text:style-name="P13"/>
          </table:table-cell>
        </table:table-row>
        <table:table-row table:style-name="表格1.11">
          <table:table-cell table:style-name="表格1.A3" table:number-columns-spanned="8" office:value-type="string">
            <text:p text:style-name="P16"><text:span text:style-name="T10">【說明】</text:span></text:p>
            <text:h text:style-name="P54" text:outline-level="1"><text:span text:style-name="T27">(請依附表二: 「風險評估表」，針對個人資料檔案進行風險評估，再陳報工業局業務組。)</text:span></text:h>
            <text:p text:style-name="P16"><text:span text:style-name="T24">本院於執行計畫/專案過程中，對保有之個人資料檔案將進行風險評鑑，如附表二所示。</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2" table:number-columns-spanned="8" office:value-type="string">
            <text:list xml:id="list130706538337792" text:continue-numbering="true" text:style-name="WWNum2">
              <text:list-item>
                <text:p text:style-name="P17"><text:span text:style-name="T10">廠商是否有事故之預防、通報及應變機制</text:span></text:p>
              </text:list-item>
            </text:list>
            <text:p text:style-name="P34"><text:span text:style-name="T10">（是否</text:span><text:span text:style-name="T14">擬定事故發生時之應變方法，內容應包含事故處理、事實查明、損害復原及預防事故再次發生之措施；通報管理人員、本局之程序；通知當事人之程序？</text:span><text:span text:style-name="T10">）</text:span></text:p>
          </table:table-cell>
          <table:covered-table-cell/>
          <table:covered-table-cell/>
          <table:covered-table-cell/>
          <table:covered-table-cell/>
          <table:covered-table-cell/>
          <table:covered-table-cell/>
          <table:covered-table-cell/>
          <table:table-cell table:style-name="表格1.I12" table:number-rows-spanned="2" office:value-type="string">
            <text:p text:style-name="P16"><text:span text:style-name="T23">✓</text:span></text:p>
          </table:table-cell>
          <table:table-cell table:style-name="表格1.J12" table:number-rows-spanned="2" office:value-type="string">
            <text:p text:style-name="P13"/>
          </table:table-cell>
        </table:table-row>
        <table:table-row table:style-name="表格1.6">
          <table:table-cell table:style-name="表格1.A3" table:number-columns-spanned="8" office:value-type="string">
            <text:p text:style-name="P16"><text:span text:style-name="T10">【說明】</text:span></text:p>
            <text:p text:style-name="P18"><text:span text:style-name="T28">一、本院已設置緊急事故應變通報窗口：</text:span></text:p>
            <text:p text:style-name="P35"><text:span text:style-name="T28">依本院「機密資訊管理辦法」第八條規定：同仁發現個資管理疏失或有洩漏情事，應主動通知資訊處所指定之窗口18899及直屬主管處理。</text:span></text:p>
            <text:p text:style-name="P18"><text:span text:style-name="T28">二、本計畫之當事人聯繫單一窗口為：__________(分機：______)</text:span></text:p>
            <text:p text:style-name="P37"><text:span text:style-name="T28">三、本院保有之個資發生被竊取、竄改、毀損、滅失、洩漏或其他侵害當事人權利之事故時，將採取下列緊急事故應變措施：</text:span></text:p>
            <text:p text:style-name="P35"><text:span text:style-name="T28">(一)立即確認事故影響範圍，並採取必要措施避免損害擴大。</text:span></text:p>
            <text:p text:style-name="P35"><text:span text:style-name="T28">(二)立即通報經濟部工業局。</text:span></text:p>
            <text:p text:style-name="P36"><text:span text:style-name="T28">(三)查明事實，經經濟部工業局同意後，通知當事人。</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4" table:number-columns-spanned="8" office:value-type="string">
            <text:list xml:id="list130706917313445" text:continue-numbering="true" text:style-name="WWNum2">
              <text:list-item>
                <text:p text:style-name="P17"><text:span text:style-name="T10">廠商是否訂有個人資料蒐集、處理及利用之內部管理程序</text:span></text:p>
              </text:list-item>
            </text:list>
            <text:p text:style-name="P34"><text:span text:style-name="T10">（是否</text:span><text:span text:style-name="T14">擬定相關程序，說明個人資料蒐集、處理、利用符合法定要件之程序；委外監督管理程序；當事人權利行使程序？</text:span><text:span text:style-name="T10">）</text:span></text:p>
          </table:table-cell>
          <table:covered-table-cell/>
          <table:covered-table-cell/>
          <table:covered-table-cell/>
          <table:covered-table-cell/>
          <table:covered-table-cell/>
          <table:covered-table-cell/>
          <table:covered-table-cell/>
          <table:table-cell table:style-name="表格1.I14" table:number-rows-spanned="2" office:value-type="string">
            <text:p text:style-name="P16"><text:span text:style-name="T23">✓</text:span></text:p>
          </table:table-cell>
          <table:table-cell table:style-name="表格1.J14" table:number-rows-spanned="2" office:value-type="string">
            <text:p text:style-name="P13"/>
          </table:table-cell>
        </table:table-row>
        <table:table-row table:style-name="表格1.6">
          <table:table-cell table:style-name="表格1.A3" table:number-columns-spanned="8" office:value-type="string">
            <text:p text:style-name="P16"><text:span text:style-name="T10">【說明】</text:span></text:p>
            <text:p text:style-name="P58"><text:span text:style-name="T28">本院於執行計畫/專案過程中，就個人資料之蒐集、處理或利用，訂定下列規範與程序：</text:span></text:p>
            <text:p text:style-name="P18"><text:span text:style-name="T28">一、個人資料保護規範：</text:span></text:p>
            <text:p text:style-name="P38"><text:span text:style-name="T28">本院已於101年9月13日修正公布「機密資訊管理辦法」，將員工以及非員工之個資均納為機密資訊，個人資料的流通及保管等行為皆須</text:span><text:soft-page-break/><text:span text:style-name="T28">符合本院機密資訊管理辦法之規定。(本院「機密資訊管理辦法」第五條)</text:span></text:p>
            <text:p text:style-name="P59"><text:span text:style-name="T28">二、個人資料保護程序：</text:span></text:p>
            <text:p text:style-name="P61"><text:span text:style-name="T28">(一)個人資料蒐集程序：</text:span></text:p>
            <text:p text:style-name="P62"><text:span text:style-name="T28">本院已依個資法規定，製作「個人資料蒐集、處理及利用之告知暨同意書」，供本院各單位於蒐集個人資料時，得依需求使用。</text:span></text:p>
            <text:p text:style-name="P61"><text:span text:style-name="T28">(二)個人資料處理、利用程序：</text:span></text:p>
            <text:p text:style-name="P62"><text:span text:style-name="T28">本院「機密資訊管理辦法」將個人資料流通對象區分為基本流通對象與非基本流通對象。基本流通對象不需流通申請可直接閱覽，但應保留流通閱覽記錄。</text:span></text:p>
            <text:p text:style-name="P62"><text:span text:style-name="T28">至於非基本流通對象，則應提出流通申請，經流通申請單位及產出單位權責主管分別核定後，始可調閱。流通申請應包含申請流通之機密資訊名稱、申請理由、流通對象、流通方式與使用期限等事項。</text:span></text:p>
            <text:p text:style-name="P62"><text:span text:style-name="T28">本院各單位機密資訊管理落實之相關作法，每年應定期執行本辦法符合性稽核。</text:span></text:p>
            <text:p text:style-name="P61"><text:span text:style-name="T28">(三)委外監督管理程序：</text:span></text:p>
            <text:p text:style-name="P62"><text:span text:style-name="T28">本院已製作與分包廠商之個資保護條款範本，若有分包廠商，將增訂個資保護之相關約定。</text:span></text:p>
            <text:p text:style-name="P61"><text:span text:style-name="T28">(四)當事人權利：</text:span></text:p>
            <text:p text:style-name="P62"><text:span text:style-name="T28">已於本院「個人資料蒐集、處理及利用之告知暨同意書」中，告知當事人得以書面行使個資法相關權利。本院並製作「當事人行使權利紀錄表」，供本計畫業務承辦人員於接獲當事人行使權利之請求時使用。</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6" table:number-columns-spanned="8" office:value-type="string">
            <text:list xml:id="list130706437125507" text:continue-numbering="true" text:style-name="WWNum2">
              <text:list-item>
                <text:p text:style-name="P17"><text:span text:style-name="T10">廠商是否已進行資料安全管理及人員管理</text:span></text:p>
              </text:list-item>
            </text:list>
            <text:p text:style-name="P28"><text:span text:style-name="T10">（</text:span><text:span text:style-name="T14">業務涉及個人資料蒐集、處理、利用時，是否擬訂並落實相關作業安全規範以及管理、監督該執行人員之方式？</text:span><text:span text:style-name="T10">）</text:span></text:p>
          </table:table-cell>
          <table:covered-table-cell/>
          <table:covered-table-cell/>
          <table:covered-table-cell/>
          <table:covered-table-cell/>
          <table:covered-table-cell/>
          <table:covered-table-cell/>
          <table:covered-table-cell/>
          <table:table-cell table:style-name="表格1.I16" table:number-rows-spanned="2" office:value-type="string">
            <text:p text:style-name="P16"><text:span text:style-name="T23">✓</text:span></text:p>
          </table:table-cell>
          <table:table-cell table:style-name="表格1.J16" table:number-rows-spanned="2" office:value-type="string">
            <text:p text:style-name="P13"/>
          </table:table-cell>
        </table:table-row>
        <table:table-row table:style-name="表格1.6">
          <table:table-cell table:style-name="表格1.A3" table:number-columns-spanned="8" office:value-type="string">
            <text:p text:style-name="P16"><text:span text:style-name="T10">【說明】</text:span></text:p>
            <text:p text:style-name="P37"><text:span text:style-name="T28">一、本院依據個資性質之不同，將所持有之個資區分為「機密級」及「限閱級」。詳請參見本院「機密資訊列管項目及其機密等級清單」，並就不同等級的個人資料設定不同之流通權限、傳送及保管方式。說明如下：</text:span></text:p>
            <text:p text:style-name="P39"><text:span text:style-name="T28">(一)流通權限：流通對象應以必須知悉之人員﹝指文件所屬部門之直屬各級主管(含院督導主管)及會簽人員，以下簡稱：基本流通對象﹞為限。非上述對象(以下簡稱：非基本流通對象)調閱機密資訊時，應提出流通申請，經流通申請單位及產出單位權責主管分別核定後，由機密文管人員執行流通分發事宜。核定權責如下：</text:span></text:p>
            <text:p text:style-name="P40"><text:span text:style-name="T28">1.「機密級」：院內流通需經申請與產出單位直屬一級主管核可。</text:span></text:p>
            <text:p text:style-name="P41"><text:span text:style-name="T28"><text:s text:c="11"/>院外流通需經申請與產出單位主管核可。</text:span></text:p>
            <text:p text:style-name="P40"><text:span text:style-name="T28">2.「限閱級」：院內流通需經申請與產出單位直屬二級主管核可。</text:span></text:p>
            <text:p text:style-name="P42"><text:span text:style-name="T28"><text:s text:c="10"/>院外流通需經申請與產出單位直屬一級主管核可。</text:span></text:p>
            <text:p text:style-name="P43"><text:span text:style-name="T28">(二)傳送：機密資訊之封裝傳遞應以密件袋傳遞，傳真及e-mail傳送方式，依不同機密等級實施不同嚴謹程度之管制。特殊案例無法遵循本項規定限制，由單位主管核可。</text:span></text:p>
            <text:p text:style-name="P44"><text:span text:style-name="T28">1.「機密級」：應使用密件袋，院內採用掛號傳送，院外再加上一</text:span><text:soft-page-break/><text:span text:style-name="T28">般文件封套，以掛號或快遞傳送。院內及院外不可使用傳真。使用e-mail傳送時，應以密碼保護之附件檔方式傳送，不可顯示於e-mail本文。</text:span></text:p>
            <text:p text:style-name="P44"><text:span text:style-name="T28">2.「限閱級」：應使用密件袋，院內採用掛號傳送，院外再加上一般文件封套，以掛號或快遞傳送。於傳真前後應與收件人確認。可以使用e-mail傳送，無特殊限制。</text:span></text:p>
            <text:p text:style-name="P43"><text:span text:style-name="T28">(三)保管：實體或紙本形式的機密資訊應存放於有上鎖的櫃子或有實施門禁管制房間，數位形式的機密資訊應有密碼保護或儲存裝置密碼保護或存取權限管控等。(本院「機密資訊管理辦法」第八條)</text:span></text:p>
            <text:p text:style-name="P37"><text:span text:style-name="T28">二、本院個資之人員管理由單位個資業務負責主管負責。本院就接觸個人資料檔案之人員進行管理與監督。相關管理方式如下說明：</text:span></text:p>
            <text:p text:style-name="P45"><text:bookmark-start text:name="OLE_LINK3"/><text:bookmark-start text:name="OLE_LINK4"/><text:span text:style-name="T28">(一)本院各單位機密資訊專責人員(機密文管人員)應熟悉本院機密資訊相關管理規範</text:span><text:bookmark-end text:name="OLE_LINK3"/><text:bookmark-end text:name="OLE_LINK4"/><text:span text:style-name="T28">，完成</text:span><text:a xlink:type="simple" xlink:href="https://lrndb.itri.org.tw/Course/Main.aspx?CourseID=FHZ0010006" text:style-name="ListLabel_20_5" text:visited-style-name="ListLabel_20_5"><text:span text:style-name="T28">本院機密資訊管理實務進階課程</text:span></text:a><text:span text:style-name="T28">及評量者，始可擔任之。</text:span></text:p>
            <text:p text:style-name="P45"><text:span text:style-name="T28">(二)本院機密文管人員之資格由各單位機密資訊管理部門主管確認。</text:span></text:p>
            <text:p text:style-name="P45"><text:span text:style-name="T28">(三)本院各單位機密資訊管理人員應持續參加相關之專業知識與技能訓練，以提昇本院機密資訊管理的品質。</text:span></text:p>
            <text:p text:style-name="P45"><text:span text:style-name="T28">(四)「資訊處」應定期舉辦機密資訊管理業務交流會議，並視需要不定期辦理機密文管人員訓練課程。(本院「機密資訊管理作業須知」第六條)</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list xml:id="list130705991971792" text:continue-numbering="true" text:style-name="WWNum2">
              <text:list-item>
                <text:p text:style-name="P17"><text:span text:style-name="T10">廠商是否已進行認知宣導及教育訓練</text:span></text:p>
              </text:list-item>
            </text:list>
            <text:p text:style-name="P34"><text:span text:style-name="T10">（是否</text:span><text:span text:style-name="T14">辦理個資宣導及教育訓練？</text:span><text:span text:style-name="T10">）</text:span></text:p>
          </table:table-cell>
          <table:covered-table-cell/>
          <table:covered-table-cell/>
          <table:covered-table-cell/>
          <table:covered-table-cell/>
          <table:covered-table-cell/>
          <table:covered-table-cell/>
          <table:covered-table-cell/>
          <table:table-cell table:style-name="表格1.I18" table:number-rows-spanned="2" office:value-type="string">
            <text:p text:style-name="P13"/>
          </table:table-cell>
          <table:table-cell table:style-name="表格1.J18" table:number-rows-spanned="2" office:value-type="string">
            <text:p text:style-name="P16"><text:span text:style-name="T23">✓</text:span></text:p>
          </table:table-cell>
        </table:table-row>
        <table:table-row table:style-name="表格1.19">
          <table:table-cell table:style-name="表格1.A3" table:number-columns-spanned="8" office:value-type="string">
            <text:p text:style-name="P16"><text:span text:style-name="T10">【說明】</text:span></text:p>
            <text:p text:style-name="P16"><text:span text:style-name="T28">本計畫擬於第一次進度報告提送前，辦理認知宣導或教育訓練。</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list xml:id="list130706296066534" text:continue-numbering="true" text:style-name="WWNum2">
              <text:list-item>
                <text:p text:style-name="P17"><text:span text:style-name="T10">廠商是有已進行設備安全管理</text:span></text:p>
              </text:list-item>
            </text:list>
            <text:p text:style-name="P28"><text:span text:style-name="T10">（是否</text:span><text:span text:style-name="T14">辦理設備安全管理之措施？</text:span><text:span text:style-name="T10">）</text:span></text:p>
          </table:table-cell>
          <table:covered-table-cell/>
          <table:covered-table-cell/>
          <table:covered-table-cell/>
          <table:covered-table-cell/>
          <table:covered-table-cell/>
          <table:covered-table-cell/>
          <table:covered-table-cell/>
          <table:table-cell table:style-name="表格1.I20" table:number-rows-spanned="2" office:value-type="string">
            <text:p text:style-name="P16"><text:span text:style-name="T23">✓</text:span></text:p>
          </table:table-cell>
          <table:table-cell table:style-name="表格1.J20" table:number-rows-spanned="2" office:value-type="string">
            <text:p text:style-name="P13"/>
          </table:table-cell>
        </table:table-row>
        <table:table-row table:style-name="表格1.6">
          <table:table-cell table:style-name="表格1.A3" table:number-columns-spanned="8" office:value-type="string">
            <text:p text:style-name="P16"><text:span text:style-name="T10">【說明】</text:span></text:p>
            <text:p text:style-name="Standard"><text:span text:style-name="T28">本院個人資料之設備管理由本院資訊處負責。本院就與個人資料有關之相關設備、環境、系統設定相對應之管理機制，說明如下：</text:span></text:p>
            <text:p text:style-name="P46"><text:span text:style-name="T28">一、本院院內之資訊基礎建設(網路、機房、主機等)及其他12大系統(例如人力系統、工研人好健康系統)已通過ISO 27001認證。</text:span></text:p>
            <text:p text:style-name="P46"><text:span text:style-name="T28">二、架設於院外電腦主機之網站及資訊系統，若有蒐集、處理、利用及保存個人資料，其網站及資訊系統管理人員應接受本院個資相關訓練，且該電腦主機應建置於通過ISO 27001驗證之電腦機房以維資訊安全。(本院「對外網站及資訊系統管理辦法」第六條)</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8" office:value-type="string">
            <text:list xml:id="list130708047190032" text:continue-numbering="true" text:style-name="WWNum2">
              <text:list-item>
                <text:p text:style-name="P17"><text:span text:style-name="T10">廠商是否已建立資料安全稽核機制</text:span></text:p>
              </text:list-item>
            </text:list>
            <text:p text:style-name="P34"><text:span text:style-name="T10">（是否</text:span><text:span text:style-name="T14">擬訂並落實稽核制度，內容應包含何人執行、何時執行、如何執行以及不符合事項之矯正措施？</text:span><text:span text:style-name="T10">）</text:span></text:p>
          </table:table-cell>
          <table:covered-table-cell/>
          <table:covered-table-cell/>
          <table:covered-table-cell/>
          <table:covered-table-cell/>
          <table:covered-table-cell/>
          <table:covered-table-cell/>
          <table:covered-table-cell/>
          <table:table-cell table:style-name="表格1.I22" table:number-rows-spanned="2" office:value-type="string">
            <text:p text:style-name="P13"/>
          </table:table-cell>
          <table:table-cell table:style-name="表格1.J22" table:number-rows-spanned="2" office:value-type="string">
            <text:p text:style-name="P16"><text:span text:style-name="T23">✓</text:span></text:p>
          </table:table-cell>
        </table:table-row>
        <table:table-row table:style-name="表格1.23">
          <table:table-cell table:style-name="表格1.A3" table:number-columns-spanned="8" office:value-type="string">
            <text:p text:style-name="P16"><text:span text:style-name="T10">【說明】</text:span></text:p>
            <text:p text:style-name="P16"><text:span text:style-name="T28">本計畫擬於第一次進度報告提送前，由本計畫之計畫主持人或其授權之人，辦理個資保護自我稽核措施。若發現不符合事項，將限期改善後進行</text:span><text:soft-page-break/><text:span text:style-name="T28">複查，以確保資料之安全。</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4" table:number-columns-spanned="8" office:value-type="string">
            <text:list xml:id="list130706052467644" text:continue-numbering="true" text:style-name="WWNum2">
              <text:list-item>
                <text:p text:style-name="P17"><text:span text:style-name="T10">廠商針對2所界定出之個人資料範圍是否有已建立必要之使用紀錄、軌跡資料及證據之保存</text:span></text:p>
              </text:list-item>
            </text:list>
            <text:p text:style-name="P28"><text:span text:style-name="T10">（是否</text:span><text:span text:style-name="T14">就前述程序事項建立並落實證據留存之機制？</text:span><text:span text:style-name="T10">）</text:span></text:p>
          </table:table-cell>
          <table:covered-table-cell/>
          <table:covered-table-cell/>
          <table:covered-table-cell/>
          <table:covered-table-cell/>
          <table:covered-table-cell/>
          <table:covered-table-cell/>
          <table:covered-table-cell/>
          <table:table-cell table:style-name="表格1.I24" table:number-rows-spanned="2" office:value-type="string">
            <text:p text:style-name="P16"><text:span text:style-name="T23">✓</text:span></text:p>
          </table:table-cell>
          <table:table-cell table:style-name="表格1.J24" table:number-rows-spanned="2" office:value-type="string">
            <text:p text:style-name="P13"/>
          </table:table-cell>
        </table:table-row>
        <table:table-row table:style-name="表格1.6">
          <table:table-cell table:style-name="表格1.A3" table:number-columns-spanned="8" office:value-type="string">
            <text:p text:style-name="P16"><text:span text:style-name="T10">【說明】</text:span></text:p>
            <text:p text:style-name="Standard"><text:span text:style-name="T28">本院就個資保護管理制度所生之文件、證據、軌跡資料予以保存。相關事務均由機密文管人員負責，詳細說明如下：</text:span></text:p>
            <text:p text:style-name="P46"><text:span text:style-name="T28">一、非基本流通對象調閱個人資料時，應提出流通申請，經權責主管核定後，由機密文管人員執行流通分發作業並製作流通紀錄。主管核定紀錄應保存五年；流通紀錄應保存十年。(本院「機密資訊管理辦法」第十二條)</text:span></text:p>
            <text:p text:style-name="P46"><text:span text:style-name="T28">二、已逾保存年限之機密資訊，機密文管部門應定期製作銷毀清冊，經直屬主管核定後，進行銷毀。銷毀紀錄應保存三十年，以備查核。 (本院「機密資訊管理辦法」第十二條)</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8" office:value-type="string">
            <text:list xml:id="list130706465635753" text:continue-numbering="true" text:style-name="WWNum2">
              <text:list-item>
                <text:p text:style-name="P17"><text:span text:style-name="T10">廠商是否已執行個人資料安全維護之整體持續改善</text:span></text:p>
              </text:list-item>
            </text:list>
            <text:p text:style-name="Standard"><text:span text:style-name="T10"><text:s text:c="2"/>（</text:span><text:span text:style-name="T14">是否建立並落實個人資料安全維護措施之持續改善之程序？</text:span><text:span text:style-name="T10">）</text:span></text:p>
          </table:table-cell>
          <table:covered-table-cell/>
          <table:covered-table-cell/>
          <table:covered-table-cell/>
          <table:covered-table-cell/>
          <table:covered-table-cell/>
          <table:covered-table-cell/>
          <table:covered-table-cell/>
          <table:table-cell table:style-name="表格1.I26" table:number-rows-spanned="2" office:value-type="string">
            <text:p text:style-name="P16"><text:span text:style-name="T23">✓</text:span></text:p>
          </table:table-cell>
          <table:table-cell table:style-name="表格1.J26" table:number-rows-spanned="2" office:value-type="string">
            <text:p text:style-name="P13"/>
          </table:table-cell>
        </table:table-row>
        <table:table-row table:style-name="表格1.6">
          <table:table-cell table:style-name="表格1.A3" table:number-columns-spanned="8" office:value-type="string">
            <text:p text:style-name="P16"><text:span text:style-name="T10">【說明】</text:span></text:p>
            <text:p text:style-name="P16"><text:span text:style-name="T28">本院就說明表第二點至第八點之管理機制進行持續改善。相關事務由本院資訊處、人力處、技轉法律中心及相關單位負責，並留存相關記錄。</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10"><text:span text:style-name="T6">其他補充說明</text:span></text:p>
          </table:table-cell>
          <table:table-cell table:style-name="表格1.B28"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0" office:value-type="string">
            <text:p text:style-name="P10"><text:span text:style-name="T6">本局計畫承辦人意見(委託單位填寫)</text:span></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 office:value-type="string">
            <text:p text:style-name="P10"><text:span text:style-name="T6">本局計畫承辦人簽核</text:span></text:p>
          </table:table-cell>
          <table:covered-table-cell/>
          <table:covered-table-cell/>
          <table:table-cell table:style-name="表格1.D30" office:value-type="string">
            <text:p text:style-name="P11"/>
          </table:table-cell>
          <table:table-cell table:style-name="表格1.E30" table:number-columns-spanned="3" office:value-type="string">
            <text:p text:style-name="P10"><text:span text:style-name="T6">本局組室個資督導簽核</text:span></text:p>
          </table:table-cell>
          <table:covered-table-cell/>
          <table:covered-table-cell/>
          <table:table-cell table:style-name="表格1.H30" table:number-columns-spanned="3" office:value-type="string">
            <text:p text:style-name="P11"/>
          </table:table-cell>
          <table:covered-table-cell/>
          <table:covered-table-cell/>
        </table:table-row>
      </table:table>
      <text:p text:style-name="P47"/>
      <text:p text:style-name="P48"><text:span text:style-name="T17">附表一：</text:span></text:p>
      <text:p text:style-name="P49"><text:span text:style-name="T18">___________________計畫</text:span></text:p>
      <text:p text:style-name="P49"><text:span text:style-name="T18">個人資料盤點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50"><text:span text:style-name="T17"><text:s/>項目</text:span></text:p>
              <text:p text:style-name="Standard"><text:span text:style-name="T17">編 號</text:span></text:p>
            </table:table-cell>
            <table:table-cell table:style-name="表格2.B1" table:number-columns-spanned="2" office:value-type="string">
              <text:p text:style-name="P2"><text:span text:style-name="T17">個人資料</text:span></text:p>
              <text:p text:style-name="P2"><text:span text:style-name="T17">檔案名稱</text:span></text:p>
            </table:table-cell>
            <table:covered-table-cell/>
            <table:table-cell table:style-name="表格2.B1" table:number-columns-spanned="2" office:value-type="string">
              <text:p text:style-name="P2"><text:span text:style-name="T17">個人資料</text:span></text:p>
              <text:p text:style-name="P2"><text:span text:style-name="T17">類別</text:span></text:p>
            </table:table-cell>
            <table:covered-table-cell/>
            <table:table-cell table:style-name="表格2.B1" table:number-columns-spanned="3" office:value-type="string">
              <text:p text:style-name="P2"><text:span text:style-name="T17">保有個人資料</text:span></text:p>
              <text:p text:style-name="P2"><text:span text:style-name="T17">之特定目的</text:span></text:p>
            </table:table-cell>
            <table:covered-table-cell/>
            <table:covered-table-cell/>
            <table:table-cell table:style-name="表格2.B1" office:value-type="string">
              <text:p text:style-name="P2"><text:span text:style-name="T17">個人資料</text:span></text:p>
              <text:p text:style-name="P2"><text:span text:style-name="T17">保有依據</text:span></text:p>
            </table:table-cell>
          </table:table-row>
        </table:table-header-rows>
        <table:table-row table:style-name="表格2.2">
          <table:table-cell table:style-name="表格2.B1" office:value-type="string">
            <text:p text:style-name="P2"><text:span text:style-name="T17">1</text:span></text:p>
          </table:table-cell>
          <table:table-cell table:style-name="表格2.B1" table:number-columns-spanned="2" office:value-type="string">
            <text:p text:style-name="P5"/>
          </table:table-cell>
          <table:covered-table-cell/>
          <table:table-cell table:style-name="表格2.B1" table:number-columns-spanned="2" office:value-type="string">
            <text:p text:style-name="P5"/>
          </table:table-cell>
          <table:covered-table-cell/>
          <table:table-cell table:style-name="表格2.B1" table:number-columns-spanned="3" office:value-type="string">
            <text:p text:style-name="P5"/>
          </table:table-cell>
          <table:covered-table-cell/>
          <table:covered-table-cell/>
          <table:table-cell table:style-name="表格2.B1" office:value-type="string">
            <text:p text:style-name="P51"><text:span text:style-name="T31"></text:span><text:span text:style-name="T16">為公務機關執行法定職務所必要</text:span></text:p>
            <text:p text:style-name="Standard"><text:span text:style-name="T31"></text:span><text:span text:style-name="T16">經當事人同意</text:span></text:p>
            <text:p text:style-name="Standard"><text:span text:style-name="T31"></text:span><text:span text:style-name="T16">其他：</text:span><text:span text:style-name="T20"> <text:s text:c="14"/></text:span></text:p>
          </table:table-cell>
        </table:table-row>
        <table:table-row table:style-name="表格2.2">
          <table:table-cell table:style-name="表格2.B1" office:value-type="string">
            <text:p text:style-name="P2"><text:span text:style-name="T17">2</text:span></text:p>
          </table:table-cell>
          <table:table-cell table:style-name="表格2.B1" table:number-columns-spanned="2" office:value-type="string">
            <text:p text:style-name="P5"/>
          </table:table-cell>
          <table:covered-table-cell/>
          <table:table-cell table:style-name="表格2.A1" table:number-columns-spanned="2" office:value-type="string">
            <text:p text:style-name="Standard"/>
          </table:table-cell>
          <table:covered-table-cell/>
          <table:table-cell table:style-name="表格2.A1" table:number-columns-spanned="3" office:value-type="string">
            <text:p text:style-name="Standard"/>
          </table:table-cell>
          <table:covered-table-cell/>
          <table:covered-table-cell/>
          <table:table-cell table:style-name="表格2.B1" office:value-type="string">
            <text:p text:style-name="P51"><text:span text:style-name="T31"></text:span><text:span text:style-name="T16">為公務機關執行法定職務所必要</text:span></text:p>
            <text:p text:style-name="P15"><text:span text:style-name="T31"></text:span><text:span text:style-name="T16">經當事人同意</text:span></text:p>
            <text:p text:style-name="P15"><text:span text:style-name="T31"></text:span><text:span text:style-name="T16">其他：</text:span><text:span text:style-name="T20"> <text:s text:c="14"/></text:span></text:p>
          </table:table-cell>
        </table:table-row>
        <table:table-row table:style-name="表格2.2">
          <table:table-cell table:style-name="表格2.B1" office:value-type="string">
            <text:p text:style-name="P2"><text:span text:style-name="T17">3</text:span></text:p>
          </table:table-cell>
          <table:table-cell table:style-name="表格2.B1" table:number-columns-spanned="2" office:value-type="string">
            <text:p text:style-name="P5"/>
          </table:table-cell>
          <table:covered-table-cell/>
          <table:table-cell table:style-name="表格2.A1" table:number-columns-spanned="2" office:value-type="string">
            <text:p text:style-name="Standard"/>
          </table:table-cell>
          <table:covered-table-cell/>
          <table:table-cell table:style-name="表格2.A1" table:number-columns-spanned="3" office:value-type="string">
            <text:p text:style-name="Standard"/>
          </table:table-cell>
          <table:covered-table-cell/>
          <table:covered-table-cell/>
          <table:table-cell table:style-name="表格2.B1" office:value-type="string">
            <text:p text:style-name="P51"><text:span text:style-name="T31"></text:span><text:span text:style-name="T16">為公務機關執行法定職務所必要</text:span></text:p>
            <text:p text:style-name="P15"><text:span text:style-name="T31"></text:span><text:span text:style-name="T16">經當事人同意</text:span></text:p>
            <text:p text:style-name="P15"><text:span text:style-name="T31"></text:span><text:span text:style-name="T16">其他：</text:span><text:span text:style-name="T20"> <text:s text:c="14"/></text:span></text:p>
          </table:table-cell>
        </table:table-row>
        <table:table-row table:style-name="表格2.2">
          <table:table-cell table:style-name="表格2.B1" office:value-type="string">
            <text:p text:style-name="P2"><text:span text:style-name="T17">4</text:span></text:p>
          </table:table-cell>
          <table:table-cell table:style-name="表格2.B1" table:number-columns-spanned="2" office:value-type="string">
            <text:p text:style-name="P5"/>
          </table:table-cell>
          <table:covered-table-cell/>
          <table:table-cell table:style-name="表格2.B1" table:number-columns-spanned="2" office:value-type="string">
            <text:p text:style-name="P5"/>
          </table:table-cell>
          <table:covered-table-cell/>
          <table:table-cell table:style-name="表格2.B1" table:number-columns-spanned="3" office:value-type="string">
            <text:p text:style-name="P5"/>
          </table:table-cell>
          <table:covered-table-cell/>
          <table:covered-table-cell/>
          <table:table-cell table:style-name="表格2.B1" office:value-type="string">
            <text:p text:style-name="P51"><text:span text:style-name="T31"></text:span><text:span text:style-name="T16">為公務機關執行法定職務所必要</text:span></text:p>
            <text:p text:style-name="Standard"><text:span text:style-name="T31"></text:span><text:span text:style-name="T16">經當事人同意</text:span></text:p>
            <text:p text:style-name="Standard"><text:span text:style-name="T31"></text:span><text:span text:style-name="T16">其他：</text:span><text:span text:style-name="T20"> <text:s text:c="14"/></text:span></text:p>
          </table:table-cell>
        </table:table-row>
        <table:table-row table:style-name="表格2.6">
          <table:table-cell table:style-name="表格2.A1" table:number-columns-spanned="2" office:value-type="string">
            <text:p text:style-name="P19"><text:span text:style-name="T17">利用期間、地區、對象及方式</text:span></text:p>
          </table:table-cell>
          <table:covered-table-cell/>
          <table:table-cell table:style-name="表格2.B1" table:number-columns-spanned="7" office:value-type="string">
            <text:p text:style-name="P63"><text:span text:style-name="T15">一、利用期間：至蒐集目的消失為止。</text:span></text:p>
            <text:p text:style-name="P63"><text:span text:style-name="T15">二、利用地區：中華民國地區及本院國外之駐點及辦事處所在地區。</text:span></text:p>
            <text:p text:style-name="P63"><text:span text:style-name="T15">三、利用對象：本院及其他與本院有業務往來之公務及非公務機關。</text:span></text:p>
            <text:p text:style-name="P63"><text:span text:style-name="T15">四、利用方式：在不違反蒐集目的的前提下，以網際網路、電子郵件、書面、傳真及其他合法方式利用之。</text:span></text:p>
            <text:p text:style-name="P60"><text:span text:style-name="T16">(若有個別檔案之利用期間、地區、對象或方式與上述說明不符時，請於備註欄另行說明之)</text:span></text:p>
          </table:table-cell>
          <table:covered-table-cell/>
          <table:covered-table-cell/>
          <table:covered-table-cell/>
          <table:covered-table-cell/>
          <table:covered-table-cell/>
          <table:covered-table-cell/>
        </table:table-row>
        <table:table-row table:style-name="表格2.7">
          <table:table-cell table:style-name="表格2.B1" table:number-columns-spanned="2" office:value-type="string">
            <text:p text:style-name="P20"><text:span text:style-name="T17">工研院保有單位名稱</text:span></text:p>
          </table:table-cell>
          <table:covered-table-cell/>
          <table:table-cell table:style-name="表格2.B1" table:number-columns-spanned="7" office:value-type="string">
            <text:p text:style-name="P20"><text:span text:style-name="T16">財團法人工業技術研究院</text:span><text:span text:style-name="T20"> <text:s text:c="21"/></text:span><text:span text:style-name="T16">(研究所/研究中心)</text:span></text:p>
          </table:table-cell>
          <table:covered-table-cell/>
          <table:covered-table-cell/>
          <table:covered-table-cell/>
          <table:covered-table-cell/>
          <table:covered-table-cell/>
          <table:covered-table-cell/>
        </table:table-row>
        <table:table-row table:style-name="表格2.8">
          <table:table-cell table:style-name="表格2.B1" table:number-rows-spanned="2" table:number-columns-spanned="2" office:value-type="string">
            <text:p text:style-name="P20"><text:span text:style-name="T17">工研院之聯絡方式</text:span></text:p>
          </table:table-cell>
          <table:covered-table-cell/>
          <table:table-cell table:style-name="表格2.B1" table:number-columns-spanned="7" office:value-type="string">
            <text:p text:style-name="P20"><text:span text:style-name="T16">地址：</text:span></text:p>
          </table:table-cell>
          <table:covered-table-cell/>
          <table:covered-table-cell/>
          <table:covered-table-cell/>
          <table:covered-table-cell/>
          <table:covered-table-cell/>
          <table:covered-table-cell/>
        </table:table-row>
        <table:table-row table:style-name="表格2.9">
          <table:covered-table-cell/>
          <table:covered-table-cell/>
          <table:table-cell table:style-name="表格2.B1" table:number-columns-spanned="7" office:value-type="string">
            <text:p text:style-name="P20"><text:span text:style-name="T16">電話：</text:span></text:p>
          </table: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9"><text:span text:style-name="T17">計畫主持人</text:span></text:p>
          </table:table-cell>
          <table:covered-table-cell/>
          <table:table-cell table:style-name="表格2.A1" table:number-columns-spanned="2" office:value-type="string">
            <text:p text:style-name="P6"/>
          </table:table-cell>
          <table:covered-table-cell/>
          <table:table-cell table:style-name="表格2.A1" table:number-columns-spanned="2" office:value-type="string">
            <text:p text:style-name="P19"><text:span text:style-name="T17">日期</text:span></text:p>
          </table:table-cell>
          <table:covered-table-cell/>
          <table:table-cell table:style-name="表格2.A1" office:value-type="string">
            <text:p text:style-name="P6"/>
          </table:table-cell>
          <table:table-cell table:style-name="表格2.B1" table:number-columns-spanned="2" office:value-type="string">
            <text:p text:style-name="P7"/>
          </table:table-cell>
          <table:covered-table-cell/>
        </table:table-row>
      </table:table>
      <text:p text:style-name="P21"><text:span text:style-name="T32">※</text:span><text:span text:style-name="T34"> </text:span><text:span text:style-name="T21">本個人資料盤點清冊應由本計畫主持人或其指定人定期更新。</text:span></text:p>
      <text:p text:style-name="P52"><text:span text:style-name="T33">※</text:span><text:span text:style-name="T22">「個人資料類別」及「保有個人資料之特定目的」請依法務部「個人資料保護法之特定目的及個人資料之類別」內容</text:span><text:span text:style-name="T5">填寫。(網址：</text:span><text:span text:style-name="T3"> </text:span><text:span text:style-name="T5">https://mojlaw.moj.gov.tw/LawContent.aspx?LSID=FL01063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2"><text:span text:style-name="T17">附表二</text:span><text:span text:style-name="T35">：</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4"><text:span text:style-name="T36">_______________________計畫<text:line-break/>風險評估表<text:line-break/></text:span><text:span text:style-name="T37">(可參考法務提供之Excel檔進行填寫)</text:span></text:p>
          </table:table-cell>
          <table:covered-table-cell/>
          <table:covered-table-cell/>
          <table:covered-table-cell/>
          <table:covered-table-cell/>
          <table:covered-table-cell/>
        </table:table-row>
        <table:table-row table:style-name="表格3.3">
          <table:table-cell table:style-name="表格3.A3" office:value-type="string">
            <text:p text:style-name="P4"><text:span text:style-name="T35">編號</text:span></text:p>
          </table:table-cell>
          <table:table-cell table:style-name="表格3.B3" office:value-type="string">
            <text:p text:style-name="P4"><text:span text:style-name="T35">個資檔案名稱</text:span></text:p>
          </table:table-cell>
          <table:table-cell table:style-name="表格3.B3" office:value-type="string">
            <text:p text:style-name="P4"><text:span text:style-name="T35">作業情境</text:span></text:p>
          </table:table-cell>
          <table:table-cell table:style-name="表格3.B3" office:value-type="string">
            <text:p text:style-name="P4"><text:span text:style-name="T35">資料型態</text:span></text:p>
          </table:table-cell>
          <table:table-cell table:style-name="表格3.B3" office:value-type="string">
            <text:p text:style-name="P4"><text:span text:style-name="T35">風險類型</text:span></text:p>
          </table:table-cell>
          <table:table-cell table:style-name="表格3.F3" office:value-type="string">
            <text:p text:style-name="P4"><text:span text:style-name="T35">風險對策</text:span></text:p>
          </table:table-cell>
        </table:table-row>
        <text:soft-page-break/>
        <table:table-row table:style-name="表格3.4">
          <table:table-cell table:style-name="表格3.A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F4" office:value-type="string">
            <text:p text:style-name="P4"><text:span text:style-name="T38">#N/A</text:span></text:p>
          </table:table-cell>
        </table:table-row>
        <table:table-row table:style-name="表格3.4">
          <table:table-cell table:style-name="表格3.A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F4" office:value-type="string">
            <text:p text:style-name="P4"><text:span text:style-name="T38">#N/A</text:span></text:p>
          </table:table-cell>
        </table:table-row>
        <table:table-row table:style-name="表格3.4">
          <table:table-cell table:style-name="表格3.A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B3" office:value-type="string">
            <text:p text:style-name="P22"><text:span text:style-name="T35">　</text:span></text:p>
          </table:table-cell>
          <table:table-cell table:style-name="表格3.F4" office:value-type="string">
            <text:p text:style-name="P4"><text:span text:style-name="T38">#N/A</text:span></text:p>
          </table:table-cell>
        </table:table-row>
        <table:table-row table:style-name="表格3.4">
          <table:table-cell table:style-name="表格3.A3" office:value-type="string">
            <text:p text:style-name="P23"/>
          </table:table-cell>
          <table:table-cell table:style-name="表格3.B3" office:value-type="string">
            <text:p text:style-name="P23"/>
          </table:table-cell>
          <table:table-cell table:style-name="表格3.B3" office:value-type="string">
            <text:p text:style-name="P23"/>
          </table:table-cell>
          <table:table-cell table:style-name="表格3.B3" office:value-type="string">
            <text:p text:style-name="P23"/>
          </table:table-cell>
          <table:table-cell table:style-name="表格3.B3" office:value-type="string">
            <text:p text:style-name="P23"/>
          </table:table-cell>
          <table:table-cell table:style-name="表格3.F4" office:value-type="string">
            <text:p text:style-name="P24"/>
          </table:table-cell>
        </table:table-row>
        <table:table-row table:style-name="表格3.4">
          <table:table-cell table:style-name="表格3.A8" office:value-type="string">
            <text:p text:style-name="P22"><text:span text:style-name="T35">　</text:span></text:p>
          </table:table-cell>
          <table:table-cell table:style-name="表格3.B8" office:value-type="string">
            <text:p text:style-name="P22"><text:span text:style-name="T35">　</text:span></text:p>
          </table:table-cell>
          <table:table-cell table:style-name="表格3.B8" office:value-type="string">
            <text:p text:style-name="P22"><text:span text:style-name="T35">　</text:span></text:p>
          </table:table-cell>
          <table:table-cell table:style-name="表格3.B8" office:value-type="string">
            <text:p text:style-name="P22"><text:span text:style-name="T35">　</text:span></text:p>
          </table:table-cell>
          <table:table-cell table:style-name="表格3.B8" office:value-type="string">
            <text:p text:style-name="P22"><text:span text:style-name="T35">　</text:span></text:p>
          </table:table-cell>
          <table:table-cell table:style-name="表格3.F8" office:value-type="string">
            <text:p text:style-name="P4"><text:span text:style-name="T38">#N/A</text:span></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特粗楷體(P)" svg:font-family="華康特粗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style:font-size-complex="12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le1" style:family="text">
      <style:text-properties fo:color="#184108" fo:font-size="11.5pt" fo:font-weight="bold" style:font-size-asian="11.5pt" style:font-weight-asian="bold" style:font-size-complex="11.5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問候_20_字元" style:display-name="問候 字元" style:family="text">
      <style:text-properties style:font-name="Times New Roman" fo:font-family="'Times New Roman'" style:font-family-generic="roman" style:font-pitch="variable" fo:font-size="12pt" style:letter-kerning="tru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ListLabel_20_1" style:display-name="ListLabel 1" style:family="text">
      <style:text-properties fo:letter-spacing="normal" style:rfc-language-tag="x-non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fo:font-weight="normal" style:font-name-asian="微軟正黑體1" style:font-family-asian="微軟正黑體" style:font-family-generic-asian="system" style:font-pitch-asian="variable" style:font-weight-asian="normal"/>
    </style:style>
    <style:style style:name="ListLabel_20_3" style:display-name="ListLabel 3" style:family="text">
      <style:text-properties style:font-name="Times New Roman" fo:font-family="'Times New Roman'" style:font-family-generic="roman" style:font-pitch="variable" fo:font-size="11pt"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color="#0000ff" style:font-name="Arial" fo:font-family="Arial" style:font-family-generic="roman" style:font-pitch="variable" fo:font-size="13pt" style:font-name-asian="標楷體1" style:font-family-asian="標楷體" style:font-family-generic-asian="system" style:font-pitch-asian="variable"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9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624cm" fo:margin-right="0cm" fo:text-indent="-0.624cm" style:auto-text-indent="false">
        <style:tab-stops>
          <style:tab-stop style:position="3.916cm"/>
        </style:tab-stops>
      </style:paragraph-properties>
      <style:text-properties style:font-name="標楷體" fo:font-size="10pt" fo:font-weight="bold" style:font-name-asian="標楷體1" style:font-size-asian="10pt" style:font-weight-asian="bold"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00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63cm" fo:margin-left="0cm" fo:margin-right="0cm" fo:margin-bottom="1.16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Converted1" style:page-layout-name="Mpm1">
      <style:header>
        <text:p text:style-name="MP1"/>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0208</meta:initial-creator>
    <dc:creator>sherry</dc:creator>
    <meta:editing-cycles>18</meta:editing-cycles>
    <meta:print-date>2014-08-20T04:16:00</meta:print-date>
    <meta:creation-date>2019-01-22T09:17:00</meta:creation-date>
    <dc:date>2021-05-02T03:12:00</dc:date>
    <meta:editing-duration>PT7H27M</meta:editing-duration>
    <meta:generator>NDC_ODF_Application_Tools/2.0.4$Windows_X86_64 LibreOffice_project/ace8b54cb4771cd6636f2ccb1aac7c9dad875112</meta:generator>
    <meta:document-statistic meta:table-count="3" meta:image-count="0" meta:object-count="0" meta:page-count="8" meta:paragraph-count="207" meta:word-count="4840" meta:character-count="5172" meta:non-whitespace-character-count="5031"/>
    <meta:user-defined meta:name="AppVersion">16.0000</meta:user-defined>
    <meta:user-defined meta:name="Company">ST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