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/>
      <style:text-properties style:font-name-asian="標楷體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margin-bottom="0.0833in" fo:line-height="0.375in" fo:text-indent="0.5555in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/>
    </style:style>
    <style:style style:name="P10" style:parent-style-name="Standard" style:family="paragraph">
      <style:paragraph-properties fo:margin-bottom="0.0833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style:letter-kerning="false" fo:background-color="#FFFF00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background-color="#FFFF00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16" style:parent-style-name="Standard" style:family="paragraph">
      <style:paragraph-properties fo:text-align="justify" fo:margin-bottom="0.0833in" fo:text-indent="0.5555in"/>
      <style:text-properties style:font-name-asian="標楷體" style:letter-kerning="false" fo:font-size="20pt" style:font-size-asian="20pt" style:font-size-complex="20pt"/>
    </style:style>
    <style:style style:name="P17" style:parent-style-name="Standard" style:family="paragraph">
      <style:paragraph-properties fo:text-align="justify" fo:margin-bottom="0.0833in" fo:text-indent="0.5555in"/>
    </style:style>
    <style:style style:name="T18" style:parent-style-name="預設段落字型" style:family="text">
      <style:text-properties style:font-name-asian="標楷體" style:letter-kerning="false" fo:font-size="20pt" style:font-size-asian="20pt" style:font-size-complex="20pt" fo:background-color="#FFFF00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27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28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2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35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36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FF0000" style:letter-kerning="false" fo:font-size="20pt" style:font-size-asian="20pt" fo:background-color="#FFFF00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4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FF0000" style:letter-kerning="false" fo:font-size="20pt" style:font-size-asian="20pt" fo:background-color="#FFFF00"/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49" style:parent-style-name="Standard" style:family="paragraph">
      <style:paragraph-properties fo:margin-bottom="0.0833in" fo:line-height="0.3611in" fo:text-indent="0.5555in"/>
    </style:style>
    <style:style style:name="T5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51" style:parent-style-name="Standard" style:family="paragraph">
      <style:paragraph-properties fo:margin-bottom="0.0833in" fo:line-height="0.3611in"/>
    </style:style>
    <style:style style:name="T52" style:parent-style-name="預設段落字型" style:family="text">
      <style:text-properties style:font-name-asian="標楷體" fo:color="#FF0000" style:letter-kerning="false" fo:font-size="20pt" style:font-size-asian="20pt" style:font-size-complex="2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 fo:font-size="20pt" style:font-size-asian="20pt" fo:background-color="#FFFF00"/>
    </style:style>
    <style:style style:name="P54" style:parent-style-name="Standard" style:family="paragraph">
      <style:paragraph-properties fo:margin-bottom="0.0833in" fo:line-height="0.3611in"/>
    </style:style>
    <style:style style:name="T5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57" style:parent-style-name="Standard" style:family="paragraph">
      <style:paragraph-properties fo:margin-bottom="0.0833in" fo:line-height="0.3611in" fo:text-indent="1.6666in"/>
    </style:style>
    <style:style style:name="T58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59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60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61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62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P64" style:parent-style-name="Standard" style:family="paragraph">
      <style:paragraph-properties fo:margin-bottom="0.0833in" fo:line-height="0.3611in" fo:text-indent="1.6722in"/>
    </style:style>
    <style:style style:name="T65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66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67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68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69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70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71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72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FF"/>
    </style:style>
    <style:style style:name="T73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P74" style:parent-style-name="Standard" style:family="paragraph">
      <style:paragraph-properties fo:margin-bottom="0.0833in" fo:line-height="0.3611in" fo:text-indent="1.6722in"/>
    </style:style>
    <style:style style:name="T75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76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77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78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79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80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P81" style:parent-style-name="Standard" style:family="paragraph">
      <style:paragraph-properties fo:margin-bottom="0.0833in" fo:line-height="0.3611in" fo:text-indent="1.6722in"/>
    </style:style>
    <style:style style:name="T82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83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84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85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86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87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P88" style:parent-style-name="Standard" style:family="paragraph">
      <style:paragraph-properties fo:margin-bottom="0.0833in" fo:line-height="0.3611in" fo:text-indent="1.6722in"/>
    </style:style>
    <style:style style:name="T89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90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91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92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93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94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P95" style:parent-style-name="Standard" style:family="paragraph">
      <style:paragraph-properties fo:margin-bottom="0.0833in" fo:line-height="0.3611in" fo:text-indent="1.6722in"/>
    </style:style>
    <style:style style:name="T96" style:parent-style-name="預設段落字型" style:family="text">
      <style:text-properties style:font-name-asian="標楷體" fo:color="#000000" style:letter-kerning="false" fo:font-size="20pt" style:font-size-asian="20pt" style:font-size-complex="20pt" fo:background-color="#FFFF00"/>
    </style:style>
    <style:style style:name="T97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98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T99" style:parent-style-name="預設段落字型" style:family="text">
      <style:text-properties style:font-name-asian="標楷體" fo:color="#E7E6E6" style:letter-kerning="false" fo:font-size="20pt" style:font-size-asian="20pt" style:font-size-complex="20pt" fo:background-color="#FFFFFF"/>
    </style:style>
    <style:style style:name="P100" style:parent-style-name="Standard" style:family="paragraph">
      <style:paragraph-properties fo:margin-bottom="0.0833in" fo:line-height="0.3611in" fo:text-indent="1.6722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  <style:style style:name="T103" style:parent-style-name="預設段落字型" style:family="text">
      <style:text-properties style:font-name-asian="標楷體" fo:color="#FF0000" style:letter-kerning="false" fo:font-size="16pt" style:font-size-asian="16pt" style:font-size-complex="16pt" fo:background-color="#FFFF00"/>
    </style:style>
    <style:style style:name="T104" style:parent-style-name="預設段落字型" style:family="text">
      <style:text-properties style:font-name-asian="標楷體" fo:color="#FF0000" style:letter-kerning="false" fo:font-size="16pt" style:font-size-asian="16pt" style:font-size-complex="16pt" fo:background-color="#FFFF00"/>
    </style:style>
    <style:style style:name="T105" style:parent-style-name="預設段落字型" style:family="text">
      <style:text-properties style:font-name-asian="標楷體" fo:color="#FF0000" style:letter-kerning="false" fo:font-size="16pt" style:font-size-asian="16pt" style:font-size-complex="16pt" fo:background-color="#FFFF00"/>
    </style:style>
    <style:style style:name="T106" style:parent-style-name="預設段落字型" style:family="text">
      <style:text-properties style:font-name-asian="標楷體" fo:color="#FF0000" style:letter-kerning="false" fo:font-size="16pt" style:font-size-asian="16pt" style:font-size-complex="16pt" fo:background-color="#FFFF00"/>
    </style:style>
    <style:style style:name="T107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  <style:style style:name="T108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  <style:style style:name="T109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  <style:style style:name="T110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  <style:style style:name="T111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00"/>
    </style:style>
  </office:automatic-styles>
  <office:body>
    <office:text text:use-soft-page-breaks="true">
      <text:p text:style-name="P1"/>
      <text:p text:style-name="P6"><text:span text:style-name="T7">經　濟　部</text:span><text:span text:style-name="T8">　</text:span><text:span text:style-name="T9">產業發展署</text:span></text:p>
      <text:p text:style-name="P10"><text:span text:style-name="T11">申請案號</text:span><text:span text:style-name="T12">：</text:span><text:span text:style-name="T13">__________</text:span><text:span text:style-name="T14"><text:s text:c="9"/></text:span><text:span text:style-name="T15">委外服務人員保密切結書</text:span></text:p>
      <text:p text:style-name="P16"/>
      <text:p text:style-name="P17"><text:span text:style-name="T18">立切結書人</text:span><text:span text:style-name="T19">　　</text:span><text:span text:style-name="T20">(</text:span><text:span text:style-name="T21">負責人</text:span><text:span text:style-name="T22">)</text:span><text:span text:style-name="T23"><text:s/></text:span><text:span text:style-name="T24">　　</text:span><text:span text:style-name="T25">自</text:span><text:span text:style-name="T26">11</text:span><text:span text:style-name="T27">3</text:span><text:span text:style-name="T28">年</text:span><text:span text:style-name="T29">5</text:span><text:span text:style-name="T30">月</text:span><text:span text:style-name="T31">1</text:span><text:span text:style-name="T32">日起，參與</text:span><text:span text:style-name="T33"><text:s/></text:span><text:span text:style-name="T34">貴</text:span><text:span text:style-name="T35">署</text:span><text:span text:style-name="T36"><text:s/>11</text:span><text:span text:style-name="T37">3</text:span><text:span text:style-name="T38">年度經濟部</text:span><text:span text:style-name="T39">產業發展署</text:span><text:span text:style-name="T40">「經濟部產業人才能力鑑定</text:span><text:span text:style-name="T41">(iPAS)</text:span><text:span text:style-name="T42">企業數位人才實作培育補助」</text:span><text:span text:style-name="T43">承攬委外服務工作，基於資通安全，願遵守「國家機密保護法」及「個人資料保護法」、「資通安全管理法」、「行政院及所屬各機關資訊安全管理要點」、「行政院及所屬各機關資訊安全管理規範」及「</text:span><text:span text:style-name="T44">經濟部</text:span><text:span text:style-name="T45">產業發展署</text:span><text:span text:style-name="T46">資通安全管理作業規範」等相關法令或規定，即使中途因故去職，亦不得向任何人洩露有關本案相關資料，本人及所屬職員如有洩露、交付公示於他人者，願接受本案委託契約第</text:span><text:span text:style-name="T47">13</text:span><text:span text:style-name="T48">條資訊安全及保密條款及相關法規之約制。</text:span></text:p>
      <text:p text:style-name="P49"><text:span text:style-name="T50">此致</text:span></text:p>
      <text:p text:style-name="P51"><text:span text:style-name="T52">經濟部</text:span><text:span text:style-name="T53">產業發展署</text:span></text:p>
      <text:p text:style-name="P54"><text:span text:style-name="T55"><text:s text:c="7"/></text:span><text:span text:style-name="T56">具切結人</text:span></text:p>
      <text:p text:style-name="P57"><text:span text:style-name="T58">單位名稱：</text:span><text:span text:style-name="T59">(</text:span><text:span text:style-name="T60">公司名稱</text:span><text:span text:style-name="T61">+</text:span><text:span text:style-name="T62">大章</text:span><text:span text:style-name="T63">)</text:span></text:p>
      <text:p text:style-name="P64"><text:span text:style-name="T65">職　</text:span><text:span text:style-name="T66"><text:s text:c="4"/></text:span><text:span text:style-name="T67">稱：</text:span><text:span text:style-name="T68">(</text:span><text:span text:style-name="T69">負責人職稱</text:span><text:span text:style-name="T70">)</text:span><text:span text:style-name="T71">　</text:span><text:span text:style-name="T72">　　　</text:span><text:span text:style-name="T73">　</text:span></text:p>
      <text:p text:style-name="P74"><text:span text:style-name="T75">姓　</text:span><text:span text:style-name="T76"><text:s text:c="4"/></text:span><text:span text:style-name="T77">名：</text:span><text:span text:style-name="T78">(</text:span><text:span text:style-name="T79">負責人簽章</text:span><text:span text:style-name="T80">)</text:span></text:p>
      <text:p text:style-name="P81"><text:span text:style-name="T82">地</text:span><text:span text:style-name="T83"><text:s text:c="8"/></text:span><text:span text:style-name="T84">址：</text:span><text:span text:style-name="T85">(</text:span><text:span text:style-name="T86">公司地址</text:span><text:span text:style-name="T87">)</text:span></text:p>
      <text:p text:style-name="P88"><text:span text:style-name="T89">電　</text:span><text:span text:style-name="T90"><text:s text:c="4"/></text:span><text:span text:style-name="T91">話：</text:span><text:span text:style-name="T92">(</text:span><text:span text:style-name="T93">負責人連絡電話</text:span><text:span text:style-name="T94">)</text:span></text:p>
      <text:p text:style-name="P95"><text:span text:style-name="T96">國民身分證字號：</text:span><text:span text:style-name="T97">(</text:span><text:span text:style-name="T98">負責人身分證號</text:span><text:span text:style-name="T99">)</text:span></text:p>
      <text:p text:style-name="P100"/>
      <text:p text:style-name="P101"><text:span text:style-name="T102">中　　華　　民　　國　</text:span><text:span text:style-name="T103"><text:s/>11</text:span><text:span text:style-name="T104">3</text:span><text:span text:style-name="T105"><text:s text:c="2"/></text:span><text:span text:style-name="T106">　年</text:span><text:span text:style-name="T107">　</text:span><text:span text:style-name="T108"><text:s text:c="4"/></text:span><text:span text:style-name="T109">　月　</text:span><text:span text:style-name="T110"><text:s text:c="3"/></text:span><text:span text:style-name="T11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margin-right="0.1666in">
        <style:tab-stops>
          <style:tab-stop style:type="left" style:leader-style="dotted" style:leader-text="." style:position="6.6937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style:snap-to-layout-grid="false" fo:margin-left="0.1666in" fo:margin-right="-0.2868in">
        <style:tab-stops>
          <style:tab-stop style:type="left" style:leader-style="dotted" style:leader-text="." style:position="6.680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0pt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Standard">
      <style:paragraph-properties fo:text-align="center" style:line-height-at-least="0.1666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Footnote" style:display-name="Footnote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widows="2" fo:orphans="2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Standard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Standard" style:next-style-name="Standard" style:auto-update="true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Standard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style:line-height-at-least="0.25in"/>
      <style:text-properties style:font-name-asian="標楷體" fo:hyphenate="false"/>
    </style:style>
    <style:style style:name="t2" style:display-name="t2" style:family="paragraph" style:parent-style-name="Standard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Standard">
      <style:text-properties style:font-name-asian="細明體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Standard">
      <style:paragraph-properties fo:text-align="justify" fo:line-height="150%" fo:margin-left="0.2951in" fo:text-indent="-0.2951in">
        <style:tab-stops>
          <style:tab-stop style:type="left" style:position="0.2951in"/>
        </style:tab-stops>
      </style:paragraph-properties>
      <style:text-properties style:font-name="Arial" style:font-name-asian="全真楷書" style:font-name-complex="Arial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style:line-height-at-least="0.25in"/>
      <style:text-properties style:font-name-asian="標楷體" fo:hyphenate="false"/>
    </style:style>
    <style:style style:name="條文1" style:display-name="條文1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Standard">
      <style:paragraph-properties fo:margin-left="0.1388in">
        <style:tab-stops/>
      </style:paragraph-properties>
      <style:text-properties style:font-name="Verdana" style:font-name-asian="標楷體" style:font-name-complex="Verdana" style:font-size-complex="11pt" fo:hyphenate="false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name-complex="Verdana" style:font-weight-complex="bold" fo:font-size="16pt" style:font-size-asian="16pt" style:font-size-complex="26pt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Verdana" fo:font-size="14pt" style:font-size-asian="14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Standard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Standard">
      <style:paragraph-properties style:snap-to-layout-grid="false" fo:text-align="justify" fo:margin-top="0.0833in" style:line-height-at-least="0in" fo:margin-left="1.362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Standard">
      <style:paragraph-properties fo:widows="2" fo:orphans="2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Standard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說一" style:display-name="說一" style:family="paragraph" style:parent-style-name="Standard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Standard">
      <style:paragraph-properties fo:text-align="justify" fo:margin-top="0.0833in" fo:margin-bottom="0.0833in" fo:margin-left="0.3152in" fo:text-indent="0.3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Standard">
      <style:paragraph-properties style:line-height-at-least="0.2222in" fo:background-color="#000080"/>
      <style:text-properties style:font-name="Arial" style:font-name-asian="Arial" style:font-name-complex="Arial" style:letter-kerning="false" style:font-size-complex="10pt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text-properties style:font-name="新細明體" style:font-name-complex="新細明體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條文" style:display-name="條文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字元字元字元字元字元21字元字元字元" style:display-name="字元 字元 字元 字元 字元2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3字元" style:display-name="樣式3 字元" style:family="text">
      <style:text-properties style:font-name="Verdana" style:font-name-asian="標楷體" style:font-name-complex="Verdana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Verdana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標題5字元" style:display-name="標題 5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華康中楷體" style:font-name-asian="華康中楷體" style:font-name-complex="華康中楷體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華康中楷體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中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916in" text:min-label-width="0.3125in" text:list-level-position-and-space-mode="label-alignment">
          <style:list-level-label-alignment text:label-followed-by="listtab" fo:margin-left="1.3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4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7" style:num-suffix="." style:num-format="1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</style:header>
      <style:header-left>
        <text:p text:style-name="頁首"/>
      </style:header-left>
      <style:footer>
        <text:p text:style-name="P3"><text:span text:style-name="T4"><text:page-number text:fixed="false">0</text:page-number></text:span></text:p>
        <text:p text:style-name="P5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CHIAO-FANG PENG</dc:creator>
    <meta:creation-date>2021-03-18T10:33:00Z</meta:creation-date>
    <dc:date>2024-04-13T05:43:00Z</dc:date>
    <meta:print-date>2020-05-15T07:34:00Z</meta:print-date>
    <meta:template xlink:href="Normal.dotm" xlink:type="simple"/>
    <meta:editing-cycles>27</meta:editing-cycles>
    <meta:editing-duration>PT1800S</meta:editing-duration>
    <meta:user-defined meta:name="AppVersion">16.0000</meta:user-defined>
    <meta:user-defined meta:name="Company">31302000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工業局知識服務組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1" meta:paragraph-count="1" meta:word-count="72" meta:character-count="487" meta:row-count="3" meta:non-whitespace-character-count="416"/>
  </office:meta>
</office:document-meta>
</file>