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025in" text:list-level-position-and-space-mode="label-alignment">
          <style:list-level-label-alignment text:label-followed-by="listtab" fo:margin-left="0.2222in" fo:text-indent="-0.0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9pt" style:font-size-asian="9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1666in" fo:background-color="#FFFFFF"/>
    </style:style>
    <style:style style:name="T7" style:parent-style-name="預設段落字型" style:family="text">
      <style:text-properties style:font-name="Segoe UI Symbol" style:font-name-complex="Segoe UI Symbol" fo:color="#000000" fo:font-size="10.5pt" style:font-size-asian="10.5pt" style:font-size-complex="10.5pt"/>
    </style:style>
    <style:style style:name="T8" style:parent-style-name="預設段落字型" style:family="text">
      <style:text-properties style:font-name="Helvetica" style:font-name-complex="Helvetica" fo:color="#000000" fo:font-size="10.5pt" style:font-size-asian="10.5pt" style:font-size-complex="10.5pt"/>
    </style:style>
    <style:style style:name="T9" style:parent-style-name="預設段落字型" style:family="text">
      <style:text-properties style:font-name="Segoe UI Symbol" style:font-name-complex="Segoe UI Symbol" fo:color="#000000" fo:font-size="10.5pt" style:font-size-asian="10.5pt" style:font-size-complex="10.5pt"/>
    </style:style>
    <style:style style:name="P10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1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2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3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4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5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6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7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8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19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20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21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22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23" style:parent-style-name="內文Web" style:family="paragraph">
      <style:paragraph-properties fo:margin-top="0in" fo:margin-bottom="0in" fo:line-height="0.1666in" fo:background-color="#FFFFFF"/>
      <style:text-properties style:font-name="Helvetica" style:font-name-complex="Helvetica" fo:color="#000000" fo:font-size="10.5pt" style:font-size-asian="10.5pt" style:font-size-complex="10.5pt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6" style:parent-style-name="清單段落" style:family="paragraph">
      <style:paragraph-properties style:snap-to-layout-grid="false" fo:line-height="75%" fo:margin-left="0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7" style:parent-style-name="清單段落" style:family="paragraph">
      <style:paragraph-properties style:snap-to-layout-grid="false" fo:line-height="75%" fo:margin-left="0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" style:parent-style-name="清單段落" style:family="paragraph">
      <style:paragraph-properties style:snap-to-layout-grid="false" fo:line-height="75%" fo:margin-left="0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9" style:parent-style-name="內文" style:family="paragraph">
      <style:paragraph-properties style:line-break="normal" fo:text-align="end" fo:margin-top="0.125in"/>
    </style:style>
    <style:style style:name="TableColumn41" style:family="table-column">
      <style:table-column-properties style:column-width="2.2486in"/>
    </style:style>
    <style:style style:name="TableColumn42" style:family="table-column">
      <style:table-column-properties style:column-width="1.3777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3.3472in"/>
    </style:style>
    <style:style style:name="Table40" style:family="table">
      <style:table-properties style:width="7.2687in" fo:margin-left="0in" table:align="left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style:font-size-complex="16pt"/>
    </style:style>
    <style:style style:name="P48" style:parent-style-name="內文" style:family="paragraph">
      <style:paragraph-properties style:snap-to-layout-grid="false" fo:text-align="center" fo:line-height="75%"/>
    </style:style>
    <style:style style:name="T49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 style:font-size-complex="14pt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7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5" style:parent-style-name="清單段落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0pt"/>
    </style:style>
    <style:style style:name="P56" style:parent-style-name="清單段落" style:family="paragraph">
      <style:paragraph-properties style:snap-to-layout-grid="false" fo:line-height="75%"/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75%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701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line-height="7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7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069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75%" fo:margin-left="0.2048in" fo:text-indent="-0.204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style:snap-to-layout-grid="false" fo:line-height="75%" fo:margin-left="0.2048in" fo:text-indent="-0.204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85" style:parent-style-name="內文" style:family="paragraph">
      <style:paragraph-properties style:snap-to-layout-grid="false" fo:line-height="75%" fo:margin-left="0.5736in" fo:text-indent="-0.270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75%" fo:margin-left="0.5736in" fo:text-indent="-0.2701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06" style:parent-style-name="清單段落" style:family="paragraph">
      <style:paragraph-properties style:snap-to-layout-grid="false" fo:line-height="75%" fo:margin-left="0.2048in" fo:text-indent="-0.204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07" style:parent-style-name="清單段落" style:family="paragraph">
      <style:paragraph-properties style:snap-to-layout-grid="false" fo:line-height="75%" fo:margin-left="0.4013in" fo:text-indent="-0.2347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08" style:parent-style-name="內文" style:family="paragraph">
      <style:paragraph-properties style:snap-to-layout-grid="false" fo:line-height="75%" fo:margin-left="0.4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40" style:parent-style-name="內文" style:family="paragraph">
      <style:paragraph-properties style:snap-to-layout-grid="false" fo:line-height="75%" fo:margin-left="0.4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44" style:parent-style-name="清單段落" style:family="paragraph">
      <style:paragraph-properties style:snap-to-layout-grid="false" fo:line-height="75%" fo:margin-left="0.302in" fo:text-indent="-0.136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style:snap-to-layout-grid="false" fo:line-height="75%" fo:margin-left="0.302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163" style:family="table-row">
      <style:table-row-properties style:min-row-height="0.5187in"/>
    </style:style>
    <style:style style:name="TableCell16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IPAS</text:span><text:span text:style-name="T4">能力鑑定健康聲明書</text:span></text:p>
      <text:p text:style-name="P5">個人資料蒐集、處理及運用之告知暨同意書</text:p>
      <text:p text:style-name="P6"><text:span text:style-name="T7">★★</text:span><text:span text:style-name="T8">經濟部工業局</text:span><text:span text:style-name="T9">★★</text:span></text:p>
      <text:p text:style-name="P10">個人資料蒐集、處理及利用之告知暨同意書</text:p>
      <text:p text:style-name="P11">告知事項</text:p>
      <text:p text:style-name="P12">經濟部工業局（下稱本局）為了執行經濟部產業創新人才產學接軌推動計畫，將蒐集、處理及利用您的個人資料（下稱個資），謹先告知下列事項：</text:p>
      <text:p text:style-name="P13">一、蒐集目的：防疫目的（公共衛生或傳染病防治之特定目的）為確認訪客身份及了解近期旅遊及健康狀況。二、個資類別：姓名、聯絡電話、聯絡地址、健康狀況、旅遊史。。</text:p>
      <text:p text:style-name="P14">三、利用期間：自蒐集日起28日內。</text:p>
      <text:p text:style-name="P15">四、利用地區：中華民國地區。</text:p>
      <text:p text:style-name="P16">五、利用者：本局及其他與本局有業務往來之公務及非公務機關。</text:p>
      <text:p text:style-name="P17">六、利用方式：在不違反蒐集目的的前提下，以網際網路、電子郵件、書面、傳真及其他合法方式利用之。</text:p>
      <text:p text:style-name="P18">七、您得以書面主張下列權利：</text:p>
      <text:p text:style-name="P19">（一）查詢或請求閱覽。（二）請求製給複製本。（三）請求補充或更正。（四）請求停止蒐集、處理或利用。</text:p>
      <text:p text:style-name="P20">（五）請求刪除。</text:p>
      <text:p text:style-name="P21">若有上述需求，請與承辦人員(聯絡電話：03-5917885；E-mail：ipas@itri.org.tw)聯繫，本局將依法進行回覆。</text:p>
      <text:p text:style-name="P22">八、您若不簽署本告知暨同意書，本局將無法提供您特定目的範圍內之相關服務。</text:p>
      <text:p text:style-name="P23">九、對本局所持有您的個資，本局會按照政府相關法規保密並予以妥善保管。</text:p>
      <text:p text:style-name="P24"/>
      <text:p text:style-name="P25">本人已閱讀並瞭解上述告知事項，同意貴院在符合上述告知事項範圍內，蒐集、處理及運用本人的個資。</text:p>
      <text:p text:style-name="P26">當事人：</text:p>
      <text:p text:style-name="P27"><text:span text:style-name="T28"><draw:connector draw:type="line" svg:x1="0.55486in" svg:y1="0.05278in" svg:x2="7.11736in" svg:y2="0.05278in" draw:z-index="251663360" draw:id="id0" draw:style-name="a0" draw:name="直線接點 1" text:anchor-type="paragraph"><svg:title/><svg:desc/></draw:connector></text:span><text:span text:style-name="T29"><text:s text:c="12"/></text:span></text:p>
      <text:p text:style-name="P30"><text:span text:style-name="T31">中華民國</text:span><text:span text:style-name="T32"><text:s text:c="28"/></text:span><text:span text:style-name="T33">年　　</text:span><text:span text:style-name="T34"><text:s text:c="14"/></text:span><text:span text:style-name="T35">　月　</text:span><text:span text:style-name="T36"><text:s text:c="15"/></text:span><text:span text:style-name="T37">　　　　　　日</text:span><text:span text:style-name="T38"><text:s/></text:span><draw:connector draw:type="line" svg:x1="0.03681in" svg:y1="0.18542in" svg:x2="8.25556in" svg:y2="0.175in" draw:z-index="251662336" draw:id="id1" draw:style-name="a2" draw:name="直線接點 2" text:anchor-type="paragraph"><svg:title/><svg:desc/></draw:connector></text:p>
      <text:p text:style-name="P39">v.20200519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防範<text:s/>2019新型冠狀病毒健康聲明</text:p>
            <text:p text:style-name="P48"><text:span text:style-name="T49">COVID-19 Health Declaration<text:s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姓名<text:s/>Name</text:p>
          </table:table-cell>
          <table:table-cell table:style-name="TableCell53" table:number-columns-spanned="2" table:number-rows-spanned="2">
            <text:p text:style-name="P54">性別<text:s/>Gender<text:s/></text:p>
            <text:list text:style-name="LFO1" text:continue-numbering="true">
              <text:list-item>
                <text:p text:style-name="P55">男性<text:s/>Male</text:p>
              </text:list-item>
              <text:list-item>
                <text:p text:style-name="P56">女性<text:s/>Female</text:p>
              </text:list-item>
            </text:list>
          </table:table-cell>
          <table:covered-table-cell/>
          <table:table-cell table:style-name="TableCell57">
            <text:p text:style-name="P58"><text:span text:style-name="T59">聯絡電話</text:span><text:span text:style-name="T60"><text:s/>Telephone in Taiwan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公司名稱<text:s/>Company</text:p>
          </table:table-cell>
        </table:table-row>
        <table:table-row table:style-name="TableRow66">
          <table:table-cell table:style-name="TableCell67" table:number-columns-spanned="4">
            <text:p text:style-name="P68">聯絡地址<text:s/>Addres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list text:style-name="LFO2" text:continue-numbering="true">
              <text:list-item>
                <text:p text:style-name="P71"><text:span text:style-name="T72">若您是外籍人士，</text:span><text:span text:style-name="T73">A</text:span><text:span text:style-name="T74">您的國籍</text:span><text:span text:style-name="T75"><text:s text:c="2"/></text:span><text:span text:style-name="T76"><text:s text:c="9"/></text:span><text:span text:style-name="T77">；</text:span><text:span text:style-name="T78">B</text:span><text:span text:style-name="T79">您從哪個國家來台灣</text:span><text:span text:style-name="T80">?</text:span><text:span text:style-name="T81"><text:s text:c="11"/></text:span><text:span text:style-name="T82">；入境日期：</text:span><text:span text:style-name="T83"><text:s text:c="22"/></text:span></text:p>
              </text:list-item>
              <text:list-item>
                <text:p text:style-name="P84">請問您過去21天是否有去過其他國家？</text:p>
              </text:list-item>
            </text:list>
            <text:p text:style-name="P85"><text:span text:style-name="T86"></text:span><text:span text:style-name="T87"><text:s/></text:span><text:span text:style-name="T88">是</text:span><text:span text:style-name="T89"><text:s/></text:span><text:span text:style-name="T90"></text:span><text:span text:style-name="T91">中國：省份</text:span><text:span text:style-name="T92"><text:s text:c="9"/></text:span><text:span text:style-name="T93"><text:s/></text:span><text:span text:style-name="T94"></text:span><text:span text:style-name="T95"><text:s/></text:span><text:span text:style-name="T96">其他國家：</text:span><text:span text:style-name="T97"><text:s text:c="14"/></text:span><text:span text:style-name="T98">；</text:span><text:span text:style-name="T99">期間：</text:span><text:span text:style-name="T100"><text:s text:c="6"/></text:span><text:span text:style-name="T101">；</text:span></text:p>
            <text:p text:style-name="P102"><text:span text:style-name="T103"></text:span><text:span text:style-name="T104"><text:s/></text:span><text:span text:style-name="T105">否</text:span></text:p>
            <text:list text:style-name="LFO2" text:continue-numbering="true">
              <text:list-item>
                <text:p text:style-name="P106">請問您過去14天是否有下列情形,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07">最近身體是否出現過以下症狀?</text:p>
                  </text:list-item>
                </text:list>
              </text:list-item>
            </text:list>
            <text:p text:style-name="P108"><text:span text:style-name="T109"></text:span><text:span text:style-name="T110">是：</text:span><text:span text:style-name="T111"></text:span><text:span text:style-name="T112">發燒</text:span><text:span text:style-name="T113"><text:s/></text:span><text:span text:style-name="T114"></text:span><text:span text:style-name="T115">咳嗽</text:span><text:span text:style-name="T116"><text:s/></text:span><text:span text:style-name="T117"></text:span><text:span text:style-name="T118">喉嚨痛</text:span><text:span text:style-name="T119"><text:s/></text:span><text:span text:style-name="T120"></text:span><text:span text:style-name="T121">流鼻水</text:span><text:span text:style-name="T122"><text:s/></text:span><text:span text:style-name="T123"></text:span><text:span text:style-name="T124">四肢無力</text:span><text:span text:style-name="T125">(</text:span><text:span text:style-name="T126">疲倦感</text:span><text:span text:style-name="T127">)<text:s/></text:span><text:span text:style-name="T128"></text:span><text:span text:style-name="T129">失去味覺</text:span><text:span text:style-name="T130"><text:s/></text:span><text:span text:style-name="T131"></text:span><text:span text:style-name="T132">失去嗅覺</text:span><text:span text:style-name="T133"></text:span><text:span text:style-name="T134"><text:s/></text:span><text:span text:style-name="T135">腹瀉</text:span><text:span text:style-name="T136"><text:s/></text:span><text:span text:style-name="T137"></text:span><text:span text:style-name="T138">呼吸急促；</text:span><text:span text:style-name="T139"><text:s/></text:span></text:p>
            <text:p text:style-name="P140"><text:span text:style-name="T141"></text:span><text:span text:style-name="T142"><text:s/></text:span><text:span text:style-name="T143">無以上症狀</text:span></text:p>
            <text:list text:style-name="LFO3" text:continue-numbering="true">
              <text:list-item>
                <text:list>
                  <text:list-item>
                    <text:p text:style-name="P144"><text:span text:style-name="T145">是否曾與有出國旅遊或返台之親友接觸</text:span><text:span text:style-name="T146">?<text:s/></text:span><text:span text:style-name="T147"></text:span><text:span text:style-name="T148"><text:s/></text:span><text:span text:style-name="T149">是</text:span><text:span text:style-name="T150">,</text:span><text:span text:style-name="T151">國家</text:span><text:span text:style-name="T152"><text:s text:c="11"/></text:span><text:span text:style-name="T153"><text:s/></text:span><text:span text:style-name="T154">返台日期</text:span><text:span text:style-name="T155"><text:s text:c="2"/></text:span><text:span text:style-name="T156"><text:s text:c="13"/></text:span><text:span text:style-name="T157">；</text:span></text:p>
                  </text:list-item>
                </text:list>
              </text:list-item>
            </text:list>
            <text:p text:style-name="P158"><text:span text:style-name="T159"></text:span><text:span text:style-name="T160"><text:s/></text:span><text:span text:style-name="T161">否</text:span><text:span text:style-name="T162"><text:s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簽名</text:span><text:span text:style-name="T167"><text:s/>Signature</text:span></text:p>
          </table:table-cell>
          <table:covered-table-cell/>
          <table:table-cell table:style-name="TableCell168" table:number-columns-spanned="2">
            <text:p text:style-name="P169"><text:span text:style-name="T170">Date</text:span><text:span text:style-name="T171">（</text:span><text:span text:style-name="T172">YYYY/MM/DD</text:span><text:span text:style-name="T173">）</text:span><text:span text:style-name="T174"><text:s text:c="6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ikibase-labelview-text" style:display-name="wikibase-labelview-tex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16667in" draw:distance="0.166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025in" text:list-level-position-and-space-mode="label-alignment">
          <style:list-level-label-alignment text:label-followed-by="listtab" fo:margin-left="0.2222in" fo:text-indent="-0.0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均</meta:initial-creator>
    <dc:creator>陳筱芃</dc:creator>
    <meta:creation-date>2020-08-04T09:06:00Z</meta:creation-date>
    <dc:date>2020-08-06T01:05:00Z</dc:date>
    <meta:print-date>2020-03-19T00:44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77" meta:character-count="1186" meta:row-count="8" meta:non-whitespace-character-count="1011"/>
  </office:meta>
</office:document-meta>
</file>