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88in" style:page-number="1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793in"/>
    </style:style>
    <style:style style:name="TableColumn10" style:family="table-column">
      <style:table-column-properties style:column-width="1.0368in"/>
    </style:style>
    <style:style style:name="TableColumn11" style:family="table-column">
      <style:table-column-properties style:column-width="2.0805in"/>
    </style:style>
    <style:style style:name="TableColumn12" style:family="table-column">
      <style:table-column-properties style:column-width="1.2604in"/>
    </style:style>
    <style:style style:name="TableColumn13" style:family="table-column">
      <style:table-column-properties style:column-width="2.1965in"/>
    </style:style>
    <style:style style:name="Table8" style:family="table">
      <style:table-properties style:width="7.3673in" fo:margin-left="0in" table:align="left"/>
    </style:style>
    <style:style style:name="TableRow14" style:family="table-row">
      <style:table-row-properties style:min-row-height="0.302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style:line-height-at-least="0.1666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 fo:margin-bottom="0in" style:line-height-at-least="0.1666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 fo:margin-bottom="0in" style:line-height-at-least="0.1666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0.3472in" fo:text-indent="0.1652in"/>
      <style:text-properties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3472in" fo:text-indent="0.1652in"/>
      <style:text-properties fo:font-size="14pt" style:font-size-asian="14pt" style:font-size-complex="14pt"/>
    </style:style>
    <style:style style:name="TableRow27" style:family="table-row">
      <style:table-row-properties style:min-row-height="0.3958in"/>
    </style:style>
    <style:style style:name="P28" style:parent-style-name="內文" style:family="paragraph">
      <style:paragraph-properties fo:text-align="center" fo:margin-bottom="0in" style:line-height-at-least="0.1666in" fo:text-indent="0.1652in"/>
      <style:text-properties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3472in" fo:margin-left="0.0125in" fo:text-indent="-0.0875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0.3472in" fo:text-indent="0.1652in"/>
      <style:text-properties fo:font-size="14pt" style:font-size-asian="14pt" style:font-size-complex="14pt"/>
    </style:style>
    <style:style style:name="TableRow37" style:family="table-row">
      <style:table-row-properties style:min-row-height="0.3625in" fo:keep-together="always"/>
    </style:style>
    <style:style style:name="P38" style:parent-style-name="內文" style:family="paragraph">
      <style:paragraph-properties fo:text-align="center" fo:margin-bottom="0in" style:line-height-at-least="0.1666in" fo:text-indent="0.1652in"/>
      <style:text-properties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3472in" fo:text-indent="0.1652in"/>
      <style:text-properties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3472in" fo:text-indent="0.1652in"/>
      <style:text-properties fo:font-size="14pt" style:font-size-asian="14pt" style:font-size-complex="14pt"/>
    </style:style>
    <style:style style:name="TableRow47" style:family="table-row">
      <style:table-row-properties style:min-row-height="0.3777in" fo:keep-together="always"/>
    </style:style>
    <style:style style:name="P48" style:parent-style-name="內文" style:family="paragraph">
      <style:paragraph-properties fo:text-align="center" fo:margin-bottom="0in" style:line-height-at-least="0.1666in" fo:text-indent="0.1652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3472in" fo:margin-left="-0.0979in" fo:text-indent="-0.002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0.3472in" fo:text-indent="0.1652in"/>
      <style:text-properties fo:font-size="14pt" style:font-size-asian="14pt" style:font-size-complex="14pt"/>
    </style:style>
    <style:style style:name="TableRow53" style:family="table-row">
      <style:table-row-properties style:min-row-height="0.3777in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083in" fo:margin-left="-0.0034in" fo:margin-right="0.0784in" fo:text-indent="0.1652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083in" fo:margin-left="-0.0034in" fo:margin-right="0.0784in" fo:text-indent="0.1652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875in" fo:keep-together="always"/>
    </style:style>
    <style:style style:name="P61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2083in" fo:margin-left="0.1909in" fo:margin-right="0.0784in" fo:text-indent="-0.1944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line-height-at-least="0.2083in" fo:margin-left="0.1909in" fo:margin-right="0.0784in" fo:text-indent="-0.1944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line-height-at-least="0.2083in" fo:margin-right="0.0784in" fo:text-indent="0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line-height-at-least="0.2083in" fo:margin-right="0.0784in" fo:text-indent="0in"/>
      <style:text-properties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.2083in" fo:margin-left="0.1909in" fo:margin-right="0.0784in" fo:text-indent="-0.1944in">
        <style:tab-stops/>
      </style:paragraph-properties>
      <style:text-properties fo:color="#000000" fo:font-size="14pt" style:font-size-asian="14pt" style:font-size-complex="14pt"/>
    </style:style>
    <style:style style:name="TableRow69" style:family="table-row">
      <style:table-row-properties style:min-row-height="1.3951in" fo:keep-together="always"/>
    </style:style>
    <style:style style:name="P70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2777in" fo:text-indent="0in"/>
      <style:text-properties fo:font-size="14pt" style:font-size-asian="14pt" style:font-size-complex="14pt"/>
    </style:style>
    <style:style style:name="P73" style:parent-style-name="內文" style:family="paragraph">
      <style:paragraph-properties fo:margin-bottom="0in" fo:line-height="0.2777in" fo:text-indent="0in"/>
      <style:text-properties fo:font-size="14pt" style:font-size-asian="14pt" style:font-size-complex="14pt"/>
    </style:style>
    <style:style style:name="P74" style:parent-style-name="內文" style:family="paragraph">
      <style:paragraph-properties fo:margin-bottom="0in" fo:line-height="0.2777in" fo:text-indent="0in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2777in" fo:text-indent="0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margin-bottom="0in" fo:line-height="0.2777in" fo:text-indent="0in"/>
      <style:text-properties fo:color="#FF0000" fo:font-size="14pt" style:font-size-asian="14pt" style:font-size-complex="14pt"/>
    </style:style>
    <style:style style:name="P78" style:parent-style-name="內文" style:family="paragraph">
      <style:paragraph-properties fo:margin-bottom="0in" fo:line-height="0.2777in" fo:text-indent="0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Row85" style:family="table-row">
      <style:table-row-properties style:min-row-height="1.0111in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2777in" fo:text-indent="0in"/>
      <style:text-properties fo:font-size="14pt" style:font-size-asian="14pt" style:font-size-complex="14pt"/>
    </style:style>
    <style:style style:name="TableRow90" style:family="table-row">
      <style:table-row-properties style:row-height="0.4763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indent="0.1652in"/>
      <style:text-properties fo:font-size="14pt" style:font-size-asian="14pt" style:font-size-complex="14pt"/>
    </style:style>
    <style:style style:name="P93" style:parent-style-name="內文" style:family="paragraph">
      <style:paragraph-properties fo:text-indent="1.8472in"/>
      <style:text-properties fo:font-size="14pt" style:font-size-asian="14pt" style:font-size-complex="14pt"/>
    </style:style>
    <style:style style:name="P94" style:parent-style-name="內文" style:family="paragraph">
      <style:paragraph-properties fo:margin-bottom="0.125in" fo:text-indent="4.2583in"/>
      <style:text-properties fo:font-size="14pt" style:font-size-asian="14pt" style:font-size-complex="14pt"/>
    </style:style>
    <style:style style:name="P95" style:parent-style-name="內文" style:family="paragraph">
      <style:paragraph-properties fo:text-indent="0.1652in"/>
      <style:text-properties fo:font-size="14pt" style:font-size-asian="14pt" style:font-size-complex="14pt"/>
    </style:style>
    <style:style style:name="TableRow96" style:family="table-row">
      <style:table-row-properties style:row-height="0.6784i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in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 fo:margin-bottom="0in" fo:line-height="0.2361in" fo:text-indent="0.1652in"/>
    </style:style>
    <style:style style:name="T100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Segoe UI Symbol" style:font-name-complex="Segoe UI Symbol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widows="2" fo:orphans="2" fo:margin-bottom="0in" fo:line-height="0.2361in" fo:text-indent="0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超連結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fo:widows="2" fo:orphans="2" fo:margin-bottom="0in" fo:line-height="0.2361in" fo:text-indent="0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iPAS</text:span><text:span text:style-name="T5">經濟部產業人才能力鑑定證書補發</text:span><text:span text:style-name="T6">/</text:span><text:span text:style-name="T7">換發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</text:p>
            <text:p text:style-name="P17">請</text:p>
            <text:p text:style-name="P18">人</text:p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><text:s text:c="17"/></text:p>
          </table:table-cell>
          <table:table-cell table:style-name="TableCell23">
            <text:p text:style-name="P24">英文譯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出生日期</text:p>
          </table:table-cell>
          <table:table-cell table:style-name="TableCell31">
            <text:p text:style-name="P32">西元<text:s text:c="4"/>年<text:s text:c="3"/>月<text:s text:c="3"/>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鑑定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郵寄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申請項目/需備附件</text:p>
          </table:table-cell>
          <table:table-cell table:style-name="TableCell56" table:number-columns-spanned="2">
            <text:p text:style-name="P57">□證書補發</text:p>
          </table:table-cell>
          <table:covered-table-cell/>
          <table:table-cell table:style-name="TableCell58" table:number-columns-spanned="2">
            <text:p text:style-name="P59">□證書換發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補發原因：</text:p>
            <text:p text:style-name="P64">□遺失或污損<text:s text:c="2"/>/□資料改註</text:p>
            <text:p text:style-name="P65">改註後應為(請務必填寫正確):</text:p>
            <text:p text:style-name="P66"/>
          </table:table-cell>
          <table:covered-table-cell/>
          <table:table-cell table:style-name="TableCell67" table:number-columns-spanned="2">
            <text:p text:style-name="P68">已達證書效期，申請換發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1. iPAS經濟部產業人才能力鑑定證書補發/換發申請表</text:p>
            <text:p text:style-name="P73">2.證書資料有誤者，請檢附原證書。</text:p>
            <text:p text:style-name="P74">3.證書/補發換發工本費500元繳費收據。</text:p>
          </table:table-cell>
          <table:covered-table-cell/>
          <table:table-cell table:style-name="TableCell75" table:number-columns-spanned="2">
            <text:p text:style-name="P76">1. iPAS經濟部產業人才能力鑑定證書補發/換發申請表</text:p>
            <text:p text:style-name="P77">2. iPAS證書換發資格文件檢核表</text:p>
            <text:p text:style-name="P78"><text:span text:style-name="T79">3.</text:span><text:span text:style-name="T80">證書</text:span><text:span text:style-name="T81">/</text:span><text:span text:style-name="T82">補發換發工本費</text:span><text:span text:style-name="T83">500</text:span><text:span text:style-name="T84">元繳費收據。</text:span></text:p>
          </table:table-cell>
          <table:covered-table-cell/>
        </table:table-row>
        <table:table-row table:style-name="TableRow85">
          <table:table-cell table:style-name="TableCell86">
            <text:p text:style-name="P87">繳費帳戶</text:p>
          </table:table-cell>
          <table:table-cell table:style-name="TableCell88" table:number-columns-spanned="4">
            <text:p text:style-name="P89">土地銀行工研院分行，帳號156-005-00002-5(土銀代碼：005)戶名「財團法人工業技術研究院」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申請人簽章：<text:s text:c="26"/></text:p>
            <text:p text:style-name="P93"><text:s/><text:s text:c="28"/></text:p>
            <text:p text:style-name="P94">日期：民國<text:s text:c="4"/>年<text:s text:c="4"/>月<text:s text:c="4"/>日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執行單位核定：□<text:s/>同意補發/換發<text:s text:c="3"/>□需補件<text:s text:c="14"/>(本欄位為辦理單位填寫)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☆☆☆</text:span><text:span text:style-name="T101"><text:s/></text:span><text:span text:style-name="T102">注意事項</text:span><text:span text:style-name="T103"><text:s/></text:span><text:span text:style-name="T104">☆☆☆</text:span><text:span text:style-name="T105"><text:s text:c="16"/></text:span></text:p>
      <text:p text:style-name="P106"><text:span text:style-name="T107">一、上列附件請併同申請表掛號郵寄或</text:span><text:span text:style-name="T108">mail</text:span><text:span text:style-name="T109">至執行單位。郵寄地址：</text:span><text:span text:style-name="T110">31040</text:span><text:span text:style-name="T111">新竹縣竹東鎮中興路四段</text:span><text:span text:style-name="T112">195</text:span><text:span text:style-name="T113">號</text:span><text:span text:style-name="T114">21</text:span><text:span text:style-name="T115">館</text:span><text:span text:style-name="T116">101</text:span><text:span text:style-name="T117">室</text:span><text:span text:style-name="T118"><text:s/></text:span><text:span text:style-name="T119">工研院產業學院能力鑑定小組。</text:span><text:span text:style-name="T120">E-mail:<text:s/></text:span><text:a xlink:href="mailto:ipas@itri.org.tw" office:target-frame-name="_top" xlink:show="replace"><text:span text:style-name="T121">ipas@itri.org.tw</text:span></text:a><text:span text:style-name="T122"><text:s text:c="21"/></text:span></text:p>
      <text:p text:style-name="P123"><text:span text:style-name="T124">二、證書經補發</text:span><text:span text:style-name="T125">/</text:span><text:span text:style-name="T126">換發後，原證書即行失效，嗣後如發現原證書時，應即繳回執行單位註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text-indent="0.059in"/>
      <style:text-properties style:font-name="Times New Roman" style:font-name-asian="微軟正黑體" fo:hyphenate="false"/>
    </style:style>
    <style:style style:name="管理資訊" style:display-name="管理資訊" style:family="paragraph" style:parent-style-name="內文">
      <style:paragraph-properties style:punctuation-wrap="simple" style:snap-to-layout-grid="false" fo:text-align="start" fo:margin-bottom="0in" fo:line-height="100%" fo:text-indent="0in"/>
      <style:text-properties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paragraph-properties fo:text-align="start" fo:margin-bottom="0in" fo:line-height="100%" fo:text-indent="0in"/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Bullet-1" style:display-name="Bullet-1" style:family="paragraph" style:parent-style-name="內文" style:list-style-name="LFO1">
      <style:paragraph-properties fo:text-align="start" fo:margin-bottom="0in" fo:line-height="100%"/>
      <style:text-properties style:font-name-asian="新細明體" style:font-size-complex="12pt" fo:hyphenate="false"/>
    </style:style>
    <style:style style:name="content1" style:display-name="content1" style:family="text">
      <style:text-properties style:font-name="Arial" style:font-name-complex="Arial" fo:color="#333333" fo:letter-spacing="0.0312i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margin-bottom="0in" fo:line-height="100%" fo:text-indent="0in"/>
      <style:text-properties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ontent" style:display-name="content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 fo:text-indent="0in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text-indent="0.0979in">
        <style:tab-stops>
          <style:tab-stop style:type="right" style:leader-style="dotted" style:leader-text="." style:position="7.1659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416in solid #000000" fo:border-right="none" fo:padding-top="0.5909in" fo:padding-left="0.5in" fo:padding-bottom="0.3138in" fo:padding-right="0.5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-0.6881in" fo:text-indent="0.118in">
        <style:tab-stops>
          <style:tab-stop style:type="center" style:position="3.5722in"/>
          <style:tab-stop style:type="right" style:position="6.4562in"/>
        </style:tab-stops>
      </style:paragraph-properties>
    </style:style>
    <style:style style:name="P3" style:parent-style-name="頁尾" style:family="paragraph">
      <style:paragraph-properties fo:text-align="center" fo:text-indent="0.11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z-index="251659264" draw:style-name="a0" draw:name="WordPictureWatermark25750999" text:anchor-type="paragraph" svg:x="0in" svg:y="0in" svg:width="6.29653in" svg:height="2.89653in" style:rel-width="scale" style:rel-height="scale"><draw:image xlink:href="media/image1.png" xlink:type="simple" xlink:show="embed" xlink:actuate="onLoad"/><svg:title/><svg:desc>IPAS_五3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婉如</meta:initial-creator>
    <dc:creator>林珮真</dc:creator>
    <meta:creation-date>2021-01-11T09:04:00Z</meta:creation-date>
    <dc:date>2021-01-13T02:10:00Z</dc:date>
    <meta:print-date>2021-01-11T02:3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